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5"/>Заказное</text:p>
      <text:p text:style-name="Preformatted_20_Text"><text:s text:c="19"/>ИСКОВОЕ ЗАЯВЛЕНИЕ</text:p>
      <text:p text:style-name="Preformatted_20_Text"><text:s text:c="19"/>в арбитражный суд</text:p>
      <text:p text:style-name="Preformatted_20_Text"/>
      <text:p text:style-name="Preformatted_20_Text">Бланк или угловой штамп <text:s text:c="11"/>В Арбитражный суд</text:p>
      <text:p text:style-name="Preformatted_20_Text">отправителя <text:s text:c="23"/>Адрес:__________________________</text:p>
      <text:p text:style-name="Preformatted_20_Text">(номер, дата) <text:s text:c="21"/>Истец:__________________________</text:p>
      <text:p text:style-name="Preformatted_20_Text"><text:s text:c="35"/>Ответчик:_______________________</text:p>
      <text:p text:style-name="Preformatted_20_Text"/>
      <text:p text:style-name="Preformatted_20_Text"><text:s text:c="19"/>ИСКОВОЕ ЗАЯВЛЕНИЕ</text:p>
      <text:p text:style-name="Preformatted_20_Text"><text:s text:c="14"/>на сумму ___________ рублей</text:p>
      <text:p text:style-name="Preformatted_20_Text"/>
      <text:p text:style-name="Preformatted_20_Text"><text:s text:c="5"/>"___"_____19__г. в <text:s/>адрес Ответчика <text:s/>нами была направлена претензия</text:p>
      <text:p text:style-name="Preformatted_20_Text">N____ от <text:s/>"___"_______19__г. на <text:s/>сумму <text:s/>_________ <text:s/>рублей <text:s/>за <text:s/>недостачу</text:p>
      <text:p text:style-name="Preformatted_20_Text">товарно-материальных <text:s text:c="2"/>ценностей, <text:s text:c="3"/>полученных <text:s text:c="2"/>водителем-экспедитором</text:p>
      <text:p text:style-name="Preformatted_20_Text">Ответчика <text:s/>_______________________ <text:s text:c="2"/>(Ф.И.О.) <text:s/>под <text:s/>полную <text:s/>материальную</text:p>
      <text:p text:style-name="Preformatted_20_Text">ответственность.</text:p>
      <text:p text:style-name="Preformatted_20_Text"><text:s text:c="5"/>При приемке <text:s/>груза (товара) <text:s/>по количеству <text:s/>от водителя-экспедитора</text:p>
      <text:p text:style-name="Preformatted_20_Text">____________________ была <text:s/>обнаружена недостача ________________________</text:p>
      <text:p text:style-name="Preformatted_20_Text">(наименование недостающей продукции) на сумму ___________________ руб.</text:p>
      <text:p text:style-name="Preformatted_20_Text"><text:s text:c="5"/>В соответствии <text:s/>со ст.157 <text:s/>Устава автомобильного транспорта РСФСР в</text:p>
      <text:p text:style-name="Preformatted_20_Text">товарно-транспортной накладной <text:s/>N_____ от <text:s/>"___"_____19__г. была сделана</text:p>
      <text:p text:style-name="Preformatted_20_Text">отметка <text:s/>о <text:s/>недостаче <text:s/>и <text:s/>с <text:s/>участием <text:s/>представителя <text:s/>незаинтересованной</text:p>
      <text:p text:style-name="Preformatted_20_Text">организации __________________, <text:s/>действовавшего по доверенности N_______</text:p>
      <text:p text:style-name="Preformatted_20_Text">от "___"_______19__г. <text:s/>и водителя-экспедитора был составлен акт N_______</text:p>
      <text:p text:style-name="Preformatted_20_Text">от "___"________19__г., удостоверяющий недостачу груза (товара).</text:p>
      <text:p text:style-name="Preformatted_20_Text"><text:s text:c="5"/>По данному <text:s/>поводу Ответчику <text:s/>была направлена <text:s/>претензия ______ <text:s/>от</text:p>
      <text:p text:style-name="Preformatted_20_Text">"___"______19__г., которая <text:s/>им была <text:s/>рассмотрена (или которую он оставил</text:p>
      <text:p text:style-name="Preformatted_20_Text">без ответа) и отклонена по следующим мотивам (по одному из них):</text:p>
      <text:p text:style-name="Preformatted_20_Text"><text:s text:c="5"/>- <text:s/>отсутствие <text:s/>товарно-транспортной <text:s/>накладной <text:s/>в <text:s/>момент <text:s/>доставки</text:p>
      <text:p text:style-name="Preformatted_20_Text">груза;</text:p>
      <text:p text:style-name="Preformatted_20_Text"><text:s text:c="5"/>- пропуск срока составления акта;</text:p>
      <text:p text:style-name="Preformatted_20_Text"><text:s text:c="5"/>- <text:s/>отсутствие <text:s text:c="2"/>удостоверения <text:s/>у <text:s/>представителя <text:s/>незаинтересованной</text:p>
      <text:p text:style-name="Preformatted_20_Text">стороны и т.д.</text:p>
      <text:p text:style-name="Preformatted_20_Text"><text:s text:c="5"/>Возражения Ответчика считаем необоснованными, т.к. (одно из трех):</text:p>
      <text:p text:style-name="Preformatted_20_Text"><text:s text:c="5"/>- недостающие <text:s/>документы, необходимые <text:s/>для <text:s/>рассмотрения <text:s/>претензии</text:p>
      <text:p text:style-name="Preformatted_20_Text">могут быть запрошены у заявителя с указанием срока их предоставления;</text:p>
      <text:p text:style-name="Preformatted_20_Text"><text:s text:c="5"/>- товарно-транспортная <text:s/>накладная соответствовала требуемой законом</text:p>
      <text:p text:style-name="Preformatted_20_Text">форме, хотя Ответчик отверг ее как дефектную;</text:p>
      <text:p text:style-name="Preformatted_20_Text"><text:s text:c="5"/>- <text:s/>претензия <text:s text:c="2"/>была <text:s/>заявлена <text:s text:c="2"/>по <text:s/>истечении <text:s/>30-ти <text:s/>дней <text:s/>со <text:s/>дня</text:p>
      <text:p text:style-name="Preformatted_20_Text">обнаружения <text:s/>недостачи, <text:s text:c="2"/>что <text:s/>соответствует <text:s text:c="2"/>статье <text:s/>163, <text:s/>ч.1 <text:s/>Устава</text:p>
      <text:p text:style-name="Preformatted_20_Text">автомобильного <text:s/>транспорта, <text:s text:c="2"/>допускающей <text:s text:c="2"/>предъявление <text:s text:c="2"/>претензий <text:s text:c="2"/>к</text:p>
      <text:p text:style-name="Preformatted_20_Text">автотранспортным предприятиям в течение 45 дней.</text:p>
      <text:p text:style-name="Preformatted_20_Text"><text:s text:c="5"/>На основании изложенного просим взыскать с ________________________</text:p>
      <text:p text:style-name="Preformatted_20_Text">(наименование автотранспортного <text:s/>предприятия) стоимость <text:s/>недостачи груза</text:p>
      <text:p text:style-name="Preformatted_20_Text">(товара) на сумму ______________ руб.</text:p>
      <text:p text:style-name="Preformatted_20_Text"/>
      <text:p text:style-name="Preformatted_20_Text"><text:s text:c="5"/>Приложение:</text:p>
      <text:p text:style-name="Preformatted_20_Text"><text:s text:c="5"/>1. Претензия N______ от "___"______19__г.</text:p>
      <text:p text:style-name="Preformatted_20_Text"><text:s text:c="5"/>2. Акт N_____ от "___"______19__г.</text:p>
      <text:p text:style-name="Preformatted_20_Text"><text:s text:c="5"/>3. Товарно-транспортная накладная N____ от "___"______19__г.</text:p>
      <text:p text:style-name="Preformatted_20_Text"><text:s text:c="5"/>4. Квитанция о направлении претензии Ответчику.</text:p>
      <text:p text:style-name="Preformatted_20_Text"><text:s text:c="5"/>5. Платежное поручение на перечисление госпошлины.</text:p>
      <text:p text:style-name="Preformatted_20_Text"><text:s text:c="5"/>Директор <text:s text:c="16"/>(подпись)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1" meta:word-count="285" meta:character-count="2895" meta:non-whitespace-character-count="2249"/>
    <meta:generator>LibreOffice/3.4$Unix LibreOffice_project/340m1$Build-302</meta:generator>
  </office:meta>
</office:document-meta>
</file>