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БРАЗЦЫ</text:p>
      <text:p text:style-name="Preformatted_20_Text"><text:s text:c="8"/>примерных формулировок приказов и записей в трудовую книжку,</text:p>
      <text:p text:style-name="Preformatted_20_Text"><text:s text:c="10"/>связанных с прекращением трудового договора (контракта)</text:p>
      <text:p text:style-name="Preformatted_20_Text"><text:s text:c="11"/>по основаниям, предусмотренным ст.ст. 23 и 254 КЗоТ РФ</text:p>
      <text:p text:style-name="Preformatted_20_Text"><text:s text:c="3"/></text:p>
      <text:p text:style-name="Preformatted_20_Text"><text:s text:c="3"/>+--------------------------------------------------------------------+</text:p>
      <text:p text:style-name="Preformatted_20_Text"><text:s text:c="3"/>¦В приказе <text:s text:c="23"/>¦запись в графе 3 трудовой книжки <text:s/>¦</text:p>
      <text:p text:style-name="Preformatted_20_Text"><text:s text:c="3"/>¦ <text:s text:c="32"/>¦"сведения о приеме на работу, о <text:s text:c="2"/>¦</text:p>
      <text:p text:style-name="Preformatted_20_Text"><text:s text:c="3"/>¦ <text:s text:c="32"/>¦переводах на другую работу и об <text:s text:c="2"/>¦</text:p>
      <text:p text:style-name="Preformatted_20_Text"><text:s text:c="3"/>¦ <text:s text:c="32"/>¦увольнении ( с указанием причин и ¦</text:p>
      <text:p text:style-name="Preformatted_20_Text"><text:s text:c="3"/>¦ <text:s text:c="32"/>¦со <text:s text:c="2"/>ссылкой <text:s text:c="2"/>на <text:s text:c="2"/>статью, пункт ¦</text:p>
      <text:p text:style-name="Preformatted_20_Text"><text:s text:c="3"/>¦ <text:s text:c="32"/>¦закона)". <text:s text:c="24"/>¦</text:p>
      <text:p text:style-name="Preformatted_20_Text"><text:s text:c="3"/>+---------------------------------+----------------------------------¦</text:p>
      <text:p text:style-name="Preformatted_20_Text"><text:s text:c="3"/>¦ Прекращение трудового договора <text:s/>¦ <text:s text:c="33"/>¦</text:p>
      <text:p text:style-name="Preformatted_20_Text"><text:s text:c="3"/>¦ (контракта), по основаниям ст. <text:s/>¦ <text:s text:c="33"/>¦</text:p>
      <text:p text:style-name="Preformatted_20_Text"><text:s text:c="3"/>¦ 23 КЗоТ РФ. <text:s text:c="20"/>¦ <text:s text:c="33"/>¦</text:p>
      <text:p text:style-name="Preformatted_20_Text"><text:s text:c="3"/>+---------------------------------+----------------------------------¦</text:p>
      <text:p text:style-name="Preformatted_20_Text"><text:s text:c="3"/>¦Уволить Пирожкова Юрия Олеговича ¦ Уволен, <text:s/>как <text:s/>не <text:s text:c="2"/>выдержавший <text:s text:c="2"/>¦</text:p>
      <text:p text:style-name="Preformatted_20_Text"><text:s text:c="3"/>¦ведущего <text:s text:c="2"/>специалиста <text:s text:c="2"/>отдела <text:s/>¦ испытания, ст. 23 КЗоТ РФ. <text:s text:c="6"/>¦</text:p>
      <text:p text:style-name="Preformatted_20_Text"><text:s text:c="3"/>¦снабжения, как не выдержавшего <text:s text:c="2"/>¦ <text:s text:c="33"/>¦</text:p>
      <text:p text:style-name="Preformatted_20_Text"><text:s text:c="3"/>¦испытания, ст. 23 КЗоТ РФ. <text:s text:c="6"/>¦ <text:s text:c="33"/>¦</text:p>
      <text:p text:style-name="Preformatted_20_Text"><text:s text:c="3"/>¦Основание: <text:s text:c="4"/>заключение <text:s/>о <text:s text:c="4"/>¦ <text:s text:c="33"/>¦</text:p>
      <text:p text:style-name="Preformatted_20_Text"><text:s text:c="3"/>¦результатах испытания. <text:s text:c="10"/>¦ <text:s text:c="33"/>¦</text:p>
      <text:p text:style-name="Preformatted_20_Text"><text:s text:c="3"/>+---------------------------------+----------------------------------¦</text:p>
      <text:p text:style-name="Preformatted_20_Text"><text:s text:c="3"/>¦ Дополнительные основания для <text:s text:c="3"/>¦ <text:s text:c="33"/>¦</text:p>
      <text:p text:style-name="Preformatted_20_Text"><text:s text:c="3"/>¦прекращения трудового договора <text:s text:c="2"/>¦ <text:s text:c="33"/>¦</text:p>
      <text:p text:style-name="Preformatted_20_Text"><text:s text:c="3"/>¦некоторых категорий работников <text:s text:c="2"/>¦ <text:s text:c="33"/>¦</text:p>
      <text:p text:style-name="Preformatted_20_Text"><text:s text:c="3"/>¦при определенных условиях, <text:s text:c="6"/>¦ <text:s text:c="33"/>¦</text:p>
      <text:p text:style-name="Preformatted_20_Text"><text:s text:c="3"/>¦предусмотренных ст. 254 КЗоТ РФ <text:s/>¦ <text:s text:c="33"/>¦</text:p>
      <text:p text:style-name="Preformatted_20_Text"><text:s text:c="3"/>+---------------------------------+----------------------------------¦</text:p>
      <text:p text:style-name="Preformatted_20_Text"><text:s text:c="3"/>¦Увольнение <text:s text:c="3"/>руководителей <text:s text:c="5"/>¦ <text:s text:c="33"/>¦</text:p>
      <text:p text:style-name="Preformatted_20_Text"><text:s text:c="3"/>¦предпприятия, <text:s text:c="4"/>учреждения, <text:s text:c="3"/>¦ <text:s text:c="33"/>¦</text:p>
      <text:p text:style-name="Preformatted_20_Text"><text:s text:c="3"/>¦организации за однократное <text:s text:c="6"/>¦ <text:s text:c="33"/>¦</text:p>
      <text:p text:style-name="Preformatted_20_Text"><text:s text:c="3"/>¦грубое нарушение трудовых <text:s text:c="7"/>¦ <text:s text:c="33"/>¦</text:p>
      <text:p text:style-name="Preformatted_20_Text"><text:s text:c="3"/>¦обязанностей. <text:s text:c="19"/>¦ <text:s text:c="33"/>¦</text:p>
      <text:p text:style-name="Preformatted_20_Text"><text:s text:c="3"/>+---------------------------------+----------------------------------¦</text:p>
      <text:p text:style-name="Preformatted_20_Text"><text:s text:c="3"/>¦Директор завода Зазнайкин И.С. <text:s text:c="2"/>¦Уволен за однократное грубое <text:s text:c="5"/>¦</text:p>
      <text:p text:style-name="Preformatted_20_Text"><text:s text:c="3"/>¦допустил грубое нарушение своих <text:s/>¦нарушение трудовых обязанностей <text:s text:c="2"/>¦</text:p>
      <text:p text:style-name="Preformatted_20_Text"><text:s text:c="3"/>¦трудовых обязанностей, нарушив <text:s text:c="2"/>¦п. 1 ст. 254 КЗоТ РФ. <text:s text:c="12"/>¦</text:p>
      <text:p text:style-name="Preformatted_20_Text"><text:s text:c="3"/>¦условия коллективного договора. <text:s/>¦ <text:s text:c="33"/>¦</text:p>
      <text:p text:style-name="Preformatted_20_Text"><text:s text:c="3"/>¦Приказываю: <text:s text:c="21"/>¦ <text:s text:c="33"/>¦</text:p>
      <text:p text:style-name="Preformatted_20_Text"><text:s text:c="3"/>¦уволить Зазнайкина <text:s text:c="2"/>Ивана <text:s text:c="6"/>¦ <text:s text:c="33"/>¦</text:p>
      <text:p text:style-name="Preformatted_20_Text"><text:s text:c="3"/>¦Сергеевича с должности директора ¦ <text:s text:c="33"/>¦</text:p>
      <text:p text:style-name="Preformatted_20_Text"><text:s text:c="3"/>¦завода 16 декабря 1996 г. <text:s/>за <text:s text:c="3"/>¦ <text:s text:c="33"/>¦</text:p>
      <text:p text:style-name="Preformatted_20_Text"><text:s text:c="3"/>¦однократное грубое нарушение <text:s text:c="4"/>¦ <text:s text:c="33"/>¦</text:p>
      <text:p text:style-name="Preformatted_20_Text"><text:s text:c="3"/>¦трудовых обязанностей, п. 1 ст. <text:s/>¦ <text:s text:c="33"/>¦</text:p>
      <text:p text:style-name="Preformatted_20_Text"><text:s text:c="3"/>¦254 КЗоТ РФ. <text:s text:c="20"/>¦ <text:s text:c="33"/>¦</text:p>
      <text:p text:style-name="Preformatted_20_Text"><text:s text:c="3"/>¦Основание: <text:s text:c="2"/>решение Общего <text:s text:c="5"/>¦ <text:s text:c="33"/>¦</text:p>
      <text:p text:style-name="Preformatted_20_Text"><text:s text:c="3"/>¦собрания от ... . <text:s text:c="15"/>¦ <text:s text:c="33"/>¦</text:p>
      <text:p text:style-name="Preformatted_20_Text"><text:s text:c="3"/>+---------------------------------+----------------------------------¦</text:p>
      <text:p text:style-name="Preformatted_20_Text"><text:s text:c="3"/>¦Ревизионная <text:s text:c="2"/>комиссия <text:s text:c="2"/>ЗАО <text:s text:c="4"/>¦Уволена за грубое нарушение своих ¦</text:p>
      <text:p text:style-name="Preformatted_20_Text"><text:s text:c="3"/>¦"Изумруд", проводившая ревизию <text:s text:c="2"/>¦должностных обязанностей п. 1 ст. ¦</text:p>
      <text:p text:style-name="Preformatted_20_Text"><text:s text:c="3"/>¦финансово - хозяйственной <text:s text:c="7"/>¦254 КЗоТ РФ. <text:s text:c="21"/>¦</text:p>
      <text:p text:style-name="Preformatted_20_Text"><text:s text:c="3"/>¦деятельности <text:s/>Общества, <text:s/>выявила ¦ <text:s text:c="33"/>¦</text:p>
      <text:p text:style-name="Preformatted_20_Text"><text:s text:c="3"/>¦факты <text:s text:c="3"/>грубого <text:s text:c="3"/>нарушения <text:s text:c="3"/>¦ <text:s text:c="33"/>¦</text:p>
      <text:p text:style-name="Preformatted_20_Text"><text:s text:c="3"/>¦расходования финансовых средств <text:s/>¦ <text:s text:c="33"/>¦</text:p>
      <text:p text:style-name="Preformatted_20_Text"><text:s text:c="3"/>¦Общества генеральным директором <text:s/>¦ <text:s text:c="33"/>¦</text:p>
      <text:p text:style-name="Preformatted_20_Text"><text:s text:c="3"/>¦Комаровой Л.Г., что привело <text:s/>к <text:s text:c="2"/>¦ <text:s text:c="33"/>¦</text:p>
      <text:p text:style-name="Preformatted_20_Text"><text:s text:c="3"/>¦значительным <text:s text:c="2"/>убыткам <text:s text:c="2"/>ЗАО <text:s text:c="4"/>¦ <text:s text:c="33"/>¦</text:p>
      <text:p text:style-name="Preformatted_20_Text"><text:s text:c="3"/>¦"Изумруд". <text:s text:c="22"/>¦ <text:s text:c="33"/>¦</text:p>
      <text:p text:style-name="Preformatted_20_Text"><text:s text:c="3"/>¦Общее <text:s text:c="2"/>собрание <text:s text:c="2"/>акционеров, <text:s text:c="2"/>¦ <text:s text:c="33"/>¦</text:p>
      <text:p text:style-name="Preformatted_20_Text"><text:s text:c="3"/>¦рассмотрев материалы ревизии, <text:s text:c="3"/>¦ <text:s text:c="33"/>¦</text:p>
      <text:p text:style-name="Preformatted_20_Text"><text:soft-page-break/><text:s text:c="3"/>¦заслушав генерального директора <text:s/>¦ <text:s text:c="33"/>¦</text:p>
      <text:p text:style-name="Preformatted_20_Text"><text:s text:c="3"/>¦Комарову Л.Г., установило, что <text:s text:c="2"/>¦ <text:s text:c="33"/>¦</text:p>
      <text:p text:style-name="Preformatted_20_Text"><text:s text:c="3"/>¦генеральный директор Комарова <text:s text:c="3"/>¦ <text:s text:c="33"/>¦</text:p>
      <text:p text:style-name="Preformatted_20_Text"><text:s text:c="3"/>¦Л.Г., <text:s text:c="2"/>осуществляя <text:s text:c="2"/>текущее <text:s text:c="3"/>¦ <text:s text:c="33"/>¦</text:p>
      <text:p text:style-name="Preformatted_20_Text"><text:s text:c="3"/>¦руководство <text:s text:c="3"/>деятельностью <text:s text:c="4"/>¦ <text:s text:c="33"/>¦</text:p>
      <text:p text:style-name="Preformatted_20_Text"><text:s text:c="3"/>¦Общества, грубо нарушила порядок ¦ <text:s text:c="33"/>¦</text:p>
      <text:p text:style-name="Preformatted_20_Text"><text:s text:c="3"/>¦расходования финансовых средств <text:s/>¦ <text:s text:c="33"/>¦</text:p>
      <text:p text:style-name="Preformatted_20_Text"><text:s text:c="3"/>¦Общества, что повлекло за собой <text:s/>¦ <text:s text:c="33"/>¦</text:p>
      <text:p text:style-name="Preformatted_20_Text"><text:s text:c="3"/>¦причинение Обществу значительных ¦ <text:s text:c="33"/>¦</text:p>
      <text:p text:style-name="Preformatted_20_Text"><text:s text:c="3"/>¦убытков. Считая, что генеральный ¦ <text:s text:c="33"/>¦</text:p>
      <text:p text:style-name="Preformatted_20_Text"><text:s text:c="3"/>¦директор Комарова Л.Г. нарушила <text:s/>¦ <text:s text:c="33"/>¦</text:p>
      <text:p text:style-name="Preformatted_20_Text"><text:s text:c="3"/>¦свои должностные обязанности, <text:s text:c="3"/>¦ <text:s text:c="33"/>¦</text:p>
      <text:p text:style-name="Preformatted_20_Text"><text:s text:c="3"/>¦Общее собрание акционеров <text:s/>ЗАО <text:s text:c="2"/>¦ <text:s text:c="33"/>¦</text:p>
      <text:p text:style-name="Preformatted_20_Text"><text:s text:c="3"/>¦"Изумруд" <text:s text:c="2"/>приняло <text:s text:c="2"/>решение <text:s text:c="3"/>¦ <text:s text:c="33"/>¦*</text:p>
      <text:p text:style-name="Preformatted_20_Text"><text:s text:c="3"/>¦прекратить досрочно полномочия <text:s text:c="2"/>¦ <text:s text:c="33"/>¦</text:p>
      <text:p text:style-name="Preformatted_20_Text"><text:s text:c="3"/>¦генерального директора Комаровой ¦ <text:s text:c="33"/>¦</text:p>
      <text:p text:style-name="Preformatted_20_Text"><text:s text:c="3"/>¦Л.Г. и расторгнуть заключенный с ¦ <text:s text:c="33"/>¦</text:p>
      <text:p text:style-name="Preformatted_20_Text"><text:s text:c="3"/>¦ней трудовой договор. <text:s text:c="11"/>¦ <text:s text:c="33"/>¦</text:p>
      <text:p text:style-name="Preformatted_20_Text"><text:s text:c="3"/>¦На <text:s text:c="2"/>основании <text:s text:c="2"/>изложенного <text:s text:c="4"/>¦ <text:s text:c="33"/>¦</text:p>
      <text:p text:style-name="Preformatted_20_Text"><text:s text:c="3"/>¦приказываю: <text:s text:c="21"/>¦ <text:s text:c="33"/>¦</text:p>
      <text:p text:style-name="Preformatted_20_Text"><text:s text:c="3"/>¦уволить <text:s text:c="3"/>Комарову <text:s text:c="2"/>Людмилу <text:s text:c="3"/>¦ <text:s text:c="33"/>¦</text:p>
      <text:p text:style-name="Preformatted_20_Text"><text:s text:c="3"/>¦Георгиевну <text:s text:c="3"/>с <text:s text:c="4"/>должности <text:s text:c="3"/>¦ <text:s text:c="33"/>¦</text:p>
      <text:p text:style-name="Preformatted_20_Text"><text:s text:c="3"/>¦генерального директора <text:s text:c="2"/>ЗАО <text:s text:c="4"/>¦ <text:s text:c="33"/>¦</text:p>
      <text:p text:style-name="Preformatted_20_Text"><text:s text:c="3"/>¦"Изумруд" 16 декабря 1996 года за¦ <text:s text:c="33"/>¦</text:p>
      <text:p text:style-name="Preformatted_20_Text"><text:s text:c="3"/>¦однократное грубое нарушение <text:s text:c="4"/>¦ <text:s text:c="33"/>¦</text:p>
      <text:p text:style-name="Preformatted_20_Text"><text:s text:c="3"/>¦своих трудовых обязанностей п. 1 ¦ <text:s text:c="33"/>¦</text:p>
      <text:p text:style-name="Preformatted_20_Text"><text:s text:c="3"/>¦ст. 254 КЗоТ РФ. <text:s text:c="16"/>¦ <text:s text:c="33"/>¦</text:p>
      <text:p text:style-name="Preformatted_20_Text"><text:s text:c="3"/>¦Основание: <text:s text:c="2"/>решение Общества <text:s text:c="3"/>¦ <text:s text:c="33"/>¦</text:p>
      <text:p text:style-name="Preformatted_20_Text"><text:s text:c="3"/>¦собрания акционеров ЗАО "Изумруд"¦ <text:s text:c="33"/>¦</text:p>
      <text:p text:style-name="Preformatted_20_Text"><text:s text:c="3"/>+---------------------------------+----------------------------------¦</text:p>
      <text:p text:style-name="Preformatted_20_Text"><text:s text:c="3"/>¦Совершение работником виновных <text:s text:c="2"/>¦ <text:s text:c="33"/>¦</text:p>
      <text:p text:style-name="Preformatted_20_Text"><text:s text:c="3"/>¦действий, непосредственно <text:s text:c="7"/>¦ <text:s text:c="33"/>¦</text:p>
      <text:p text:style-name="Preformatted_20_Text"><text:s text:c="3"/>¦обслуживающих денежные или <text:s text:c="6"/>¦ <text:s text:c="33"/>¦</text:p>
      <text:p text:style-name="Preformatted_20_Text"><text:s text:c="3"/>¦товарные ценности, если эти <text:s text:c="5"/>¦ <text:s text:c="33"/>¦</text:p>
      <text:p text:style-name="Preformatted_20_Text"><text:s text:c="3"/>¦действия дают основание для <text:s text:c="5"/>¦ <text:s text:c="33"/>¦</text:p>
      <text:p text:style-name="Preformatted_20_Text"><text:s text:c="3"/>¦утраты доверия к нему со стороны ¦ <text:s text:c="33"/>¦</text:p>
      <text:p text:style-name="Preformatted_20_Text"><text:s text:c="3"/>¦администрации. <text:s text:c="18"/>¦ <text:s text:c="33"/>¦</text:p>
      <text:p text:style-name="Preformatted_20_Text"><text:s text:c="3"/>+---------------------------------+----------------------------------¦</text:p>
      <text:p text:style-name="Preformatted_20_Text"><text:s text:c="3"/>¦При <text:s text:c="2"/>проведении <text:s text:c="2"/>ревизии <text:s/>на <text:s text:c="2"/>¦Уволен в связи с утратой доверия <text:s/>¦</text:p>
      <text:p text:style-name="Preformatted_20_Text"><text:s text:c="3"/>¦материальном складе была выявлена¦п. 2 ст. 254 КЗоТ РФ. <text:s text:c="12"/>¦</text:p>
      <text:p text:style-name="Preformatted_20_Text"><text:s text:c="3"/>¦недостача товара, <text:s/>материальных <text:s/>¦ <text:s text:c="33"/>¦</text:p>
      <text:p text:style-name="Preformatted_20_Text"><text:s text:c="3"/>¦ценностей на сумму ... руб. <text:s text:c="5"/>¦ <text:s text:c="33"/>¦</text:p>
      <text:p text:style-name="Preformatted_20_Text"><text:s text:c="3"/>¦Установлено, <text:s/>что <text:s/>недостача <text:s text:c="4"/>¦ <text:s text:c="33"/>¦</text:p>
      <text:p text:style-name="Preformatted_20_Text"><text:s text:c="3"/>¦произошла вследствие отсутствия <text:s/>¦ <text:s text:c="33"/>¦</text:p>
      <text:p text:style-name="Preformatted_20_Text"><text:s text:c="3"/>¦должного <text:s text:c="3"/>учета и <text:s/>хранения <text:s text:c="3"/>¦ <text:s text:c="33"/>¦</text:p>
      <text:p text:style-name="Preformatted_20_Text"><text:s text:c="3"/>¦комплектующих и материалов <text:s/>со <text:s text:c="2"/>¦ <text:s text:c="33"/>¦</text:p>
      <text:p text:style-name="Preformatted_20_Text"><text:s text:c="3"/>¦стороны кладовщика Воришнина И.И.¦ <text:s text:c="33"/>¦</text:p>
      <text:p text:style-name="Preformatted_20_Text"><text:s text:c="3"/>¦его халатного отношения к своим <text:s/>¦ <text:s text:c="33"/>¦</text:p>
      <text:p text:style-name="Preformatted_20_Text"><text:s text:c="3"/>¦обязанностям, грубого нарушения <text:s/>¦ <text:s text:c="33"/>¦</text:p>
      <text:p text:style-name="Preformatted_20_Text"><text:s text:c="3"/>¦порядка <text:s text:c="2"/>учета <text:s text:c="2"/>материальных <text:s text:c="2"/>¦ <text:s text:c="33"/>¦</text:p>
      <text:p text:style-name="Preformatted_20_Text"><text:s text:c="3"/>¦ценностей. <text:s text:c="22"/>¦ <text:s text:c="33"/>¦</text:p>
      <text:p text:style-name="Preformatted_20_Text"><text:s text:c="3"/>¦Приказываю: <text:s text:c="21"/>¦ <text:s text:c="33"/>¦</text:p>
      <text:p text:style-name="Preformatted_20_Text"><text:s text:c="3"/>¦уволить Воришкина Ивана Ивановича¦ <text:s text:c="33"/>¦</text:p>
      <text:p text:style-name="Preformatted_20_Text"><text:s text:c="3"/>¦кладовщика материального склада <text:s/>¦ <text:s text:c="33"/>¦</text:p>
      <text:p text:style-name="Preformatted_20_Text"><text:s text:c="3"/>¦с работы 16 декабря 1996 г. в <text:s text:c="3"/>¦ <text:s text:c="33"/>¦</text:p>
      <text:p text:style-name="Preformatted_20_Text"><text:s text:c="3"/>¦связи с утратой к нему доверия <text:s text:c="2"/>¦ <text:s text:c="33"/>¦</text:p>
      <text:p text:style-name="Preformatted_20_Text"><text:s text:c="3"/>¦п. 2 ст. 254 КЗоТ РФ. <text:s text:c="11"/>¦ <text:s text:c="33"/>¦</text:p>
      <text:p text:style-name="Preformatted_20_Text"><text:s text:c="3"/>¦Основание: <text:s/>акт ревизии от ..., <text:s/>¦ <text:s text:c="33"/>¦</text:p>
      <text:p text:style-name="Preformatted_20_Text"><text:s text:c="3"/>¦объяснение Воришкина И.И. <text:s text:c="7"/>¦ <text:s text:c="33"/>¦</text:p>
      <text:p text:style-name="Preformatted_20_Text"><text:s text:c="3"/>+---------------------------------+----------------------------------¦</text:p>
      <text:p text:style-name="Preformatted_20_Text"><text:s text:c="3"/>¦Во время проверки работы пункта <text:s/>¦Уволена в связи с утратой доверия ¦</text:p>
      <text:p text:style-name="Preformatted_20_Text"><text:s text:c="3"/>¦обмена валюты было установлено, <text:s/>¦п. 2 ст. <text:s/>254 КЗоТ РФ. <text:s text:c="11"/>¦</text:p>
      <text:p text:style-name="Preformatted_20_Text"><text:s text:c="3"/>¦что валютный кассир Иванова М.Х. ¦ <text:s text:c="33"/>¦</text:p>
      <text:p text:style-name="Preformatted_20_Text"><text:soft-page-break/><text:s text:c="3"/>¦грубо <text:s/>нарушает <text:s text:c="2"/>установленный <text:s/>¦ <text:s text:c="33"/>¦</text:p>
      <text:p text:style-name="Preformatted_20_Text"><text:s text:c="3"/>¦порядок проведения <text:s text:c="2"/>операций по ¦ <text:s text:c="33"/>¦</text:p>
      <text:p text:style-name="Preformatted_20_Text"><text:s text:c="3"/>¦обмену валюты, не ведет должным <text:s/>¦ <text:s text:c="33"/>¦</text:p>
      <text:p text:style-name="Preformatted_20_Text"><text:s text:c="3"/>¦образом оформление необходимых <text:s text:c="2"/>¦ <text:s text:c="33"/>¦</text:p>
      <text:p text:style-name="Preformatted_20_Text"><text:s text:c="3"/>¦документов <text:s text:c="3"/>по <text:s text:c="3"/>проводимым <text:s text:c="2"/>¦ <text:s text:c="33"/>¦</text:p>
      <text:p text:style-name="Preformatted_20_Text"><text:s text:c="3"/>¦операциям. При проверке кассы <text:s text:c="3"/>¦ <text:s text:c="33"/>¦</text:p>
      <text:p text:style-name="Preformatted_20_Text"><text:s text:c="3"/>¦были выявлены расхождения по <text:s text:c="4"/>¦ <text:s text:c="33"/>¦</text:p>
      <text:p text:style-name="Preformatted_20_Text"><text:s text:c="3"/>¦суммам проведенных операций: <text:s text:c="4"/>¦ <text:s text:c="33"/>¦</text:p>
      <text:p text:style-name="Preformatted_20_Text"><text:s text:c="3"/>¦наличие в кассе валюты в долларах¦ <text:s text:c="33"/>¦</text:p>
      <text:p text:style-name="Preformatted_20_Text"><text:s text:c="3"/>¦США по сумме, превышает сумму, <text:s text:c="2"/>¦ <text:s text:c="33"/>¦</text:p>
      <text:p text:style-name="Preformatted_20_Text"><text:s text:c="3"/>¦отраженную <text:s text:c="2"/>в <text:s text:c="2"/>документах <text:s/>по <text:s/>¦ <text:s text:c="33"/>¦</text:p>
      <text:p text:style-name="Preformatted_20_Text"><text:s text:c="3"/>¦производственным <text:s text:c="2"/>обменным <text:s text:c="5"/>¦ <text:s text:c="33"/>¦</text:p>
      <text:p text:style-name="Preformatted_20_Text"><text:s text:c="3"/>¦операциям. <text:s text:c="22"/>¦ <text:s text:c="33"/>¦</text:p>
      <text:p text:style-name="Preformatted_20_Text"><text:s text:c="3"/>¦Приказываю: <text:s text:c="21"/>¦ <text:s text:c="33"/>¦</text:p>
      <text:p text:style-name="Preformatted_20_Text"><text:s text:c="3"/>¦уволить <text:s text:c="3"/>валютного <text:s text:c="2"/>кассира <text:s text:c="2"/>¦ <text:s text:c="33"/>¦</text:p>
      <text:p text:style-name="Preformatted_20_Text"><text:s text:c="3"/>¦обменного пункта "Южный" Иванову ¦ <text:s text:c="33"/>¦</text:p>
      <text:p text:style-name="Preformatted_20_Text"><text:s text:c="3"/>¦Музу Харитоновну с работы 16 <text:s text:c="4"/>¦ <text:s text:c="33"/>¦</text:p>
      <text:p text:style-name="Preformatted_20_Text"><text:s text:c="3"/>¦декабря <text:s text:c="2"/>1996 г. за <text:s/>действия, <text:s/>¦ <text:s text:c="33"/>¦</text:p>
      <text:p text:style-name="Preformatted_20_Text"><text:s text:c="3"/>¦дающие основания <text:s/>для <text:s/>утраты <text:s text:c="3"/>¦ <text:s text:c="33"/>¦</text:p>
      <text:p text:style-name="Preformatted_20_Text"><text:s text:c="3"/>¦доверия <text:s/>к <text:s/>ней <text:s/>со <text:s/>стороны <text:s text:c="4"/>¦ <text:s text:c="33"/>¦</text:p>
      <text:p text:style-name="Preformatted_20_Text"><text:s text:c="3"/>¦руководства Банка, п. 2 ст. 254 <text:s/>¦ <text:s text:c="33"/>¦</text:p>
      <text:p text:style-name="Preformatted_20_Text"><text:s text:c="3"/>¦КЗоТ РФ. <text:s text:c="24"/>¦ <text:s text:c="33"/>¦</text:p>
      <text:p text:style-name="Preformatted_20_Text"><text:s text:c="3"/>+--------------------------------------------------------------------+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9" meta:word-count="838" meta:character-count="10684" meta:non-whitespace-character-count="4767"/>
    <meta:generator>LibreOffice/3.4$Unix LibreOffice_project/340m1$Build-302</meta:generator>
  </office:meta>
</office:document-meta>
</file>