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 style:font-name-asian="Courier New"/>
    </style:style>
    <style:style style:name="P2" style:family="paragraph" style:parent-style-name="Обычный_20__28_веб_29_">
      <style:text-properties fo:color="#000000" fo:font-size="13.5pt" style:font-size-asian="13.5pt" style:font-size-complex="13.5pt"/>
    </style:style>
    <style:style style:name="P3" style:family="paragraph" style:parent-style-name="Heading_20_1">
      <style:text-properties fo:color="#000000"/>
    </style:style>
    <style:style style:name="P4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лжностная инструкция слесаря по ремонту и обслуживанию систем вентиляции и кондиционирования</text:h>
      <text:p text:style-name="P1"><text:s/></text:p>
      <text:h text:style-name="P3" text:outline-level="1">1. Общие положения</text:h>
      <text:p text:style-name="P1"><text:s/></text:p>
      <text:p text:style-name="P2">1. Настоящая должностная инструкция определяет функциональные обязанности, права и ответственность слесаря по ремонту и обслуживанию систем вентиляции и кондиционирования.</text:p>
      <text:p text:style-name="P2">2. На должность слесаря по ремонту и обслуживанию систем вентиляции и кондиционирования назначается лицо, имеющее среднее образование и соответствующую подготовку по специальности.</text:p>
      <text:p text:style-name="P2">3. Слесарь по ремонту и обслуживанию систем вентиляции и кондиционирования должен знать устройство, конструкцию и принцип действия вентиляционно-увлажнительных установок и приборов автоматического регулирования; параметры влажности и температуры в производственных цехах; правила установки и зарядки психрометров; правила пользования таблицами для определения показателей влажности воздуха; режим чистки вентиляционно-увлажнительных установок; правила строповки, подъема и перемещения грузов простейшими грузоподъемными средствами, управляемыми с пола; способы контроля работы вентиляционного оборудования и систем отопления; правила ремонта, сборки и монтажа ремонтируемого оборудования; основы теплотехники в объеме выполняемой работы; особенности обработки воздуха в кондиционерах; конструктивные особенности обслуживаемого оборудования; технические условия на ремонт, испытание и сдачу в эксплуатацию вентиляционного оборудования; схему теплоснабжения обслуживаемого участка.</text:p>
      <text:p text:style-name="P2">4. Слесарь по ремонту и обслуживанию систем вентиляции и кондиционирования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2">5. Слесарь по ремонту и обслуживанию систем вентиляции и кондиционирования непосредственно подчиняется заместителю руководителя по АХЧ, или заместителю руководителя по технике, или заместителю руководителя по строительству, или начальнику хозяйственного отдела, или начальнику технического отдела, или начальнику строительного отдела.</text:p>
      <text:p text:style-name="P1"><text:soft-page-break/><text:s/></text:p>
      <text:h text:style-name="P3" text:outline-level="1">2. Должностные обязанности</text:h>
      <text:p text:style-name="P1"><text:s/></text:p>
      <text:p text:style-name="Обычный_20__28_веб_29_"><text:span text:style-name="T1">Регулировка систем вентиляции и кондиционирования для поддержания заданной температуры и влажности воздуха в помещениях учреждения с помощью приборов и психрометрических таблиц. Осмотр, чистка и участие в ремонте вентиляторов, форсунок, калориферов и насосов, надзор за состоянием и работой приборов автоматического регулирования. Смена неправильно работающих форсунок и перезарядка психрометров. Ведение журнала для записи показаний психрометров в установленное время. Пуск и остановка вентиляционных и увлажнительных установок. Выполнение погрузо-разгрузочных работ при перевозке труб к месту монтажа. Разборка, ремонт, сборка, монтаж и обслуживание систем вентиляции и кондиционирования воздуха. Регулирование температуры и влажности воздуха в соответствии с техническими условиями. Составление дефектных ведомостей на ремонт.</text:span></text:p>
      <text:p text:style-name="P1"><text:s/></text:p>
      <text:h text:style-name="P3" text:outline-level="1">3. Права</text:h>
      <text:p text:style-name="P1"><text:s/></text:p>
      <text:p text:style-name="P2">Слесарь по ремонту и обслуживанию систем вентиляции и кондиционирования имеет право:</text:p>
      <text:p text:style-name="P2">1. вносить предложения руководству учреждения по вопросам организации и условий своей трудовой деятельности;</text:p>
      <text:p text:style-name="P2">2.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2">3. проходить в установленном порядке аттестацию с правом получения соответствующего квалификационного разряда;</text:p>
      <text:p text:style-name="P2">4. повышать свою квалификацию.</text:p>
      <text:p text:style-name="P2">Слесарь по ремонту и обслуживанию систем вентиляции и кондиционирования пользуется всеми трудовыми правами в соответствии с Трудовым кодексом РФ.</text:p>
      <text:p text:style-name="P1"><text:s/></text:p>
      <text:h text:style-name="P3" text:outline-level="1">4. Ответственность</text:h>
      <text:p text:style-name="P1"><text:soft-page-break/><text:s/></text:p>
      <text:p text:style-name="P2">Слесарь по ремонту и обслуживанию систем вентиляции и кондиционирования несет ответственность за:</text:p>
      <text:p text:style-name="P2">1. своевременное и качественное осуществление возложенных на него должностных обязанностей;</text:p>
      <text:p text:style-name="P2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2">3. соблюдение правил внутреннего распорядка, противопожарной безопасности и техники безопасности;</text:p>
      <text:p text:style-name="P2">4. ведение документации, предусмотренной действующими нормативно-правовыми актами;</text:p>
      <text:p text:style-name="P2">5. оперативное принятие мер, включая своевременное информирование руководства, по устранению нарушений техники безопасности, противопожарных и иных правил, создающих угрозу деятельности учреждения, его работникам и иным лицам.</text:p>
      <text:p text:style-name="P2">За нарушение трудовой дисциплины, законодательных и нормативно-правовых актов слесарь по ремонту и обслуживанию систем вентиляции и кондиционирования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39:00</meta:creation-date>
    <dc:creator>Admin</dc:creator>
    <dc:date>2009-12-06T19:39:00</dc:date>
    <meta:editing-cycles>2</meta:editing-cycles>
    <meta:editing-duration>PT1M</meta:editing-duration>
    <meta:document-statistic meta:table-count="0" meta:image-count="0" meta:object-count="0" meta:page-count="3" meta:paragraph-count="32" meta:word-count="520" meta:character-count="4586" meta:non-whitespace-character-count="408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