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4"/>ДОГОВОР О РАЗДЕЛЕ КВАРТИРЫ</text:p>
      <text:p text:style-name="Preformatted_20_Text"/>
      <text:p text:style-name="Preformatted_20_Text"><text:s text:c="32"/>ДОГОВОР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заключения договора прописью)</text:p>
      <text:p text:style-name="Preformatted_20_Text"/>
      <text:p text:style-name="Preformatted_20_Text"><text:s text:c="9"/>Мы, гр. ________________________________________, паспорт: серия</text:p>
      <text:p text:style-name="Preformatted_20_Text"><text:s text:c="4"/>_____________ Nо. ___________ выданный ______________________________</text:p>
      <text:p text:style-name="Preformatted_20_Text"><text:s text:c="4"/>__________________________, и гр. __________________________________,</text:p>
      <text:p text:style-name="Preformatted_20_Text"><text:s text:c="4"/>паспорт: серия _________ Nо. ____________, выданный _________________</text:p>
      <text:p text:style-name="Preformatted_20_Text"><text:s text:c="4"/>_____________________________________________, проживающие по адресу:</text:p>
      <text:p text:style-name="Preformatted_20_Text"><text:s text:c="4"/>____________________________________________________________________,</text:p>
      <text:p text:style-name="Preformatted_20_Text"><text:s text:c="4"/>заключили настоящий договор о нижеследующем:</text:p>
      <text:p text:style-name="Preformatted_20_Text"/>
      <text:p text:style-name="Preformatted_20_Text"><text:s text:c="9"/>1. Нам принадлежит на праве <text:s/>совместной <text:s/>собственности <text:s/>квартира</text:p>
      <text:p text:style-name="Preformatted_20_Text"><text:s text:c="4"/>Nо. _____, общей площадью _____ кв. м., жилой площадью ______ кв. м.,</text:p>
      <text:p text:style-name="Preformatted_20_Text"><text:s text:c="4"/>находящаяся по адресу: _____________________________________________.</text:p>
      <text:p text:style-name="Preformatted_20_Text"/>
      <text:p text:style-name="Preformatted_20_Text"><text:s text:c="9"/>2. Указанная квартира принадлежат гр. ________________________ и</text:p>
      <text:p text:style-name="Preformatted_20_Text"><text:s text:c="4"/>гр. __________________________________ на основании договора передачи</text:p>
      <text:p text:style-name="Preformatted_20_Text"><text:s text:c="4"/>от "__"_______ 19__ г., выданного ___________________________________</text:p>
      <text:p text:style-name="Preformatted_20_Text"><text:s text:c="4"/>_________________________ г. ____________ за Nо. ___________________,</text:p>
      <text:p text:style-name="Preformatted_20_Text"><text:s text:c="4"/>зарегистрированного в _______________________________________________</text:p>
      <text:p text:style-name="Preformatted_20_Text"><text:s text:c="30"/>(наименование государственного органа)</text:p>
      <text:p text:style-name="Preformatted_20_Text"/>
      <text:p text:style-name="Preformatted_20_Text"><text:s text:c="4"/>г. ____________ Nо. __________ от "__"________ 19__ г., свидетельства</text:p>
      <text:p text:style-name="Preformatted_20_Text"><text:s text:c="4"/>о собственности на жилище Nо. ____________ от "__"__________ 19__ г.,</text:p>
      <text:p text:style-name="Preformatted_20_Text"><text:s text:c="4"/>справки Nо. _________ ______________________________ БТИ Nо. ________</text:p>
      <text:p text:style-name="Preformatted_20_Text"><text:s text:c="4"/>от "__"________ 19__ г.</text:p>
      <text:p text:style-name="Preformatted_20_Text"><text:s text:c="9"/>Места общего пользования находятся в совместной собственности.</text:p>
      <text:p text:style-name="Preformatted_20_Text"/>
      <text:p text:style-name="Preformatted_20_Text"><text:s text:c="9"/>3. В <text:s/>целях прекращения общей совместной собственности, <text:s/>а также</text:p>
      <text:p text:style-name="Preformatted_20_Text"><text:s text:c="4"/>выделения долей каждому на вышеуказанную квартиру - заключаем договор</text:p>
      <text:p text:style-name="Preformatted_20_Text"><text:s text:c="4"/>идеального раздела жилой площади:</text:p>
      <text:p text:style-name="Preformatted_20_Text"><text:s text:c="9"/>гр. ______________________ принадлежит _________________________</text:p>
      <text:p text:style-name="Preformatted_20_Text"><text:s text:c="55"/>(прописью)</text:p>
      <text:p text:style-name="Preformatted_20_Text"/>
      <text:p text:style-name="Preformatted_20_Text"><text:s text:c="4"/>доли общей площади квартиры.</text:p>
      <text:p text:style-name="Preformatted_20_Text"><text:s text:c="9"/>гр. ______________________ принадлежит _________________________</text:p>
      <text:p text:style-name="Preformatted_20_Text"><text:s text:c="55"/>(прописью)</text:p>
      <text:p text:style-name="Preformatted_20_Text"/>
      <text:p text:style-name="Preformatted_20_Text"><text:s text:c="4"/>доли общей площади квартиры.</text:p>
      <text:p text:style-name="Preformatted_20_Text"/>
      <text:p text:style-name="Preformatted_20_Text"><text:s text:c="9"/>4. Раздел <text:s/>квартиры <text:s/>в <text:s/>идеальных <text:s/>долях <text:s/>произведен <text:s/>с согласия</text:p>
      <text:p text:style-name="Preformatted_20_Text"><text:s text:c="4"/>сторон.</text:p>
      <text:p text:style-name="Preformatted_20_Text"/>
      <text:p text:style-name="Preformatted_20_Text"><text:s text:c="9"/>5. Гр. ______________ подарила гр. ________________ ____________</text:p>
      <text:p text:style-name="Preformatted_20_Text"><text:s text:c="4"/>______________________ доли квартиры Nо. _____, состоящей из _____ -х</text:p>
      <text:p text:style-name="Preformatted_20_Text"><text:s text:c="4"/>комнат общеполезной площадью _________ кв.м., жилой площадью ________</text:p>
      <text:p text:style-name="Preformatted_20_Text"><text:s text:c="4"/>кв.м., находящуюся по адресу: ______________________________________,</text:p>
      <text:p text:style-name="Preformatted_20_Text"><text:s text:c="4"/>балансовая стоимость квартиры _______________________________________</text:p>
      <text:p text:style-name="Preformatted_20_Text"><text:s text:c="49"/>(прописью)</text:p>
      <text:p text:style-name="Preformatted_20_Text"/>
      <text:p text:style-name="Preformatted_20_Text"><text:s text:c="4"/>_______________________________________ рублей, <text:s/>стоимость <text:s/>указанной</text:p>
      <text:p text:style-name="Preformatted_20_Text"><text:s text:c="4"/>доли квартиры - _____________________________________________________</text:p>
      <text:p text:style-name="Preformatted_20_Text"><text:s text:c="4"/>рублей.</text:p>
      <text:p text:style-name="Preformatted_20_Text"/>
      <text:p text:style-name="Preformatted_20_Text"><text:s text:c="9"/>6. Гр. _______________ в дар от гр. __________________ указанную</text:p>
      <text:p text:style-name="Preformatted_20_Text"><text:s text:c="4"/>долю квартиры принимает.</text:p>
      <text:p text:style-name="Preformatted_20_Text"/>
      <text:p text:style-name="Preformatted_20_Text"><text:s text:c="9"/>7. Пользование долей квартиры производится гр. ________________,</text:p>
      <text:p text:style-name="Preformatted_20_Text"><text:soft-page-break/><text:s text:c="4"/>применительно <text:s/>к Правилам пользования жилыми помещениями, <text:s/>содержания</text:p>
      <text:p text:style-name="Preformatted_20_Text"><text:s text:c="4"/>жилого дома и придомовой территории в РСФСР от 25 сентября 1985 <text:s/>года</text:p>
      <text:p text:style-name="Preformatted_20_Text"><text:s text:c="4"/>за <text:s/>Nо. <text:s/>415 <text:s/>и <text:s/>ст. <text:s/>7 Жилищного Кодекса РСФСР.</text:p>
      <text:p text:style-name="Preformatted_20_Text"/>
      <text:p text:style-name="Preformatted_20_Text"><text:s text:c="9"/>8. Гр. <text:s/>_______________ осуществляет за свой счет эксплуатацию и</text:p>
      <text:p text:style-name="Preformatted_20_Text"><text:s text:c="4"/>ремонт доли квартиры, <text:s/>а <text:s/>также <text:s/>участвует <text:s/>соразмерно <text:s/>с <text:s/>занимаемой</text:p>
      <text:p text:style-name="Preformatted_20_Text"><text:s text:c="4"/>площадью <text:s text:c="2"/>в <text:s text:c="2"/>расходах, <text:s/>связанных <text:s/>с <text:s/>техническим <text:s/>обслуживанием <text:s/>и</text:p>
      <text:p text:style-name="Preformatted_20_Text"><text:s text:c="4"/>ремонтом, в том числе капитальным, всего дома.</text:p>
      <text:p text:style-name="Preformatted_20_Text"/>
      <text:p text:style-name="Preformatted_20_Text"><text:s text:c="9"/>9. Расходы <text:s/>по <text:s/>составлению <text:s/>и <text:s/>оформлению <text:s/>договора <text:s/>оплачивает</text:p>
      <text:p text:style-name="Preformatted_20_Text"><text:s text:c="4"/>гр. ______________________.</text:p>
      <text:p text:style-name="Preformatted_20_Text"/>
      <text:p text:style-name="Preformatted_20_Text"><text:s text:c="9"/>10. Договор <text:s/>составлен в трех экземплярах. <text:s/>Экземпляр настоящего</text:p>
      <text:p text:style-name="Preformatted_20_Text"><text:s text:c="4"/>договора хранится в делах ______________________________ нотариальной</text:p>
      <text:p text:style-name="Preformatted_20_Text"><text:s text:c="4"/>конторы, и по одному экземпляру выдается участникам договора.</text:p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14"/>____________________ <text:s text:c="17"/>________________</text:p>
      <text:p text:style-name="Preformatted_20_Text"><text:s text:c="55"/>(подпись)</text:p>
      <text:p text:style-name="Preformatted_20_Text"/>
      <text:p text:style-name="Preformatted_20_Text"><text:s text:c="14"/>____________________ <text:s text:c="17"/>________________</text:p>
      <text:p text:style-name="Preformatted_20_Text"><text:s text:c="55"/>(подпись)</text:p>
      <text:p text:style-name="Preformatted_20_Text"/>
      <text:p text:style-name="Preformatted_20_Text"/>
      <text:p text:style-name="Preformatted_20_Text"><text:s text:c="9"/>"__"____________ 199__ г. <text:s/>настоящий договор <text:s/>удостоверен <text:s/>мной,</text:p>
      <text:p text:style-name="Preformatted_20_Text"><text:s text:c="4"/>____________________________________ нотариусом г. __________________</text:p>
      <text:p text:style-name="Preformatted_20_Text"><text:s text:c="4"/>____________________________________________________________________.</text:p>
      <text:p text:style-name="Preformatted_20_Text"><text:s text:c="8"/>(наименование нотариальной конторы, Nо., дата выдачи лицензии)</text:p>
      <text:p text:style-name="Preformatted_20_Text"/>
      <text:p text:style-name="Preformatted_20_Text"><text:s text:c="9"/>Договор подписан <text:s text:c="3"/>в <text:s text:c="3"/>моем <text:s text:c="2"/>присутствии, <text:s text:c="2"/>личность <text:s text:c="2"/>сторон</text:p>
      <text:p text:style-name="Preformatted_20_Text"><text:s text:c="4"/>установлена, их <text:s/>дееспособность <text:s/>проверена, <text:s/>принадлежность <text:s/>квартиры</text:p>
      <text:p text:style-name="Preformatted_20_Text"><text:s text:c="4"/>проверена.</text:p>
      <text:p text:style-name="Preformatted_20_Text"><text:s text:c="9"/>Текст договора дарения прочитан вслух.</text:p>
      <text:p text:style-name="Preformatted_20_Text"><text:s text:c="9"/>Договор подлежит регистрации в _________________________________</text:p>
      <text:p text:style-name="Preformatted_20_Text"><text:s text:c="41"/>(наименование государственного</text:p>
      <text:p text:style-name="Preformatted_20_Text"><text:s text:c="4"/>______________.</text:p>
      <text:p text:style-name="Preformatted_20_Text"><text:s text:c="6"/>органа)</text:p>
      <text:p text:style-name="Preformatted_20_Text"/>
      <text:p text:style-name="Preformatted_20_Text"><text:s text:c="22"/>Зарегистрировано в реестре за Nо. ____________</text:p>
      <text:p text:style-name="Preformatted_20_Text"><text:s text:c="22"/>Взыскано по тарифу: ______________________ руб.</text:p>
      <text:p text:style-name="Preformatted_20_Text"><text:s text:c="9"/>м.п. <text:s text:c="12"/>Нотариус: __________________ 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1" meta:word-count="410" meta:character-count="5005" meta:non-whitespace-character-count="3687"/>
    <meta:generator>LibreOffice/3.4$Unix LibreOffice_project/340m1$Build-302</meta:generator>
  </office:meta>
</office:document-meta>
</file>