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3"/>РЕШЕНИЕ ОБЩЕГО СОБРАНИЯ</text:p>
      <text:p text:style-name="Preformatted_20_Text"><text:s text:c="15"/>ЧЛЕНОВ ЖИЛИЩНЫХ ТОВАРИЩЕСТВ СОБСТВЕННИКОВ</text:p>
      <text:p text:style-name="Preformatted_20_Text"><text:s text:c="15"/>"ОБЩИЙ ДОМ" И "НАШЕ ЖИЛИЩЕ" ОБ ИХ СЛИЯНИИ</text:p>
      <text:p text:style-name="Preformatted_20_Text"/>
      <text:p text:style-name="Preformatted_20_Text"><text:s text:c="6"/>От "___"________ 19__ г. <text:s text:c="19"/>No._____________</text:p>
      <text:p text:style-name="Preformatted_20_Text"/>
      <text:p text:style-name="Preformatted_20_Text"><text:s text:c="17"/>_______________________________________</text:p>
      <text:p text:style-name="Preformatted_20_Text"><text:s text:c="27"/>(населенный пункт)</text:p>
      <text:p text:style-name="Preformatted_20_Text"/>
      <text:p text:style-name="Preformatted_20_Text"><text:s text:c="6"/>На собрании членов <text:s/>жилищных <text:s/>товариществ <text:s/>собственников <text:s/>"Общий</text:p>
      <text:p text:style-name="Preformatted_20_Text"><text:s/>дом" и "Наше жилище"</text:p>
      <text:p text:style-name="Preformatted_20_Text"/>
      <text:p text:style-name="Preformatted_20_Text"><text:s text:c="6"/>П р и с у т с т в о в а л и:</text:p>
      <text:p text:style-name="Preformatted_20_Text"/>
      <text:p text:style-name="Preformatted_20_Text"><text:s text:c="6"/>из 100 членов жилищного товарищества собственников "Общий дом" -</text:p>
      <text:p text:style-name="Preformatted_20_Text"><text:s/>75 человек;</text:p>
      <text:p text:style-name="Preformatted_20_Text"><text:s text:c="6"/>из 200 членов жилищного товарищества собственников "Наше жилище"</text:p>
      <text:p text:style-name="Preformatted_20_Text"><text:s/>- 157 человек.</text:p>
      <text:p text:style-name="Preformatted_20_Text"/>
      <text:p text:style-name="Preformatted_20_Text"><text:s text:c="6"/>С л у ш а л и:</text:p>
      <text:p text:style-name="Preformatted_20_Text"/>
      <text:p text:style-name="Preformatted_20_Text"><text:s text:c="6"/>1. О слиянии жилищных товариществ собственников <text:s/>"Общий <text:s/>дом" <text:s/>и</text:p>
      <text:p text:style-name="Preformatted_20_Text"><text:s/>"Наше жилище", <text:s/>расположенных в домах No. 7 и No. 9 по Калашному пер.</text:p>
      <text:p text:style-name="Preformatted_20_Text"><text:s/>г. Москвы.</text:p>
      <text:p text:style-name="Preformatted_20_Text"><text:s text:c="6"/>2. Сообщение <text:s/>председателей <text:s/>жилищных <text:s/>товариществ собственников</text:p>
      <text:p text:style-name="Preformatted_20_Text"><text:s/>"Общий дом" <text:s/>и <text:s/>"Наше <text:s/>жилище" <text:s/>о <text:s/>необходимости <text:s/>слияния <text:s text:c="2"/>указанных</text:p>
      <text:p text:style-name="Preformatted_20_Text"><text:s/>товариществ с <text:s text:c="2"/>целью <text:s text:c="2"/>организации <text:s text:c="2"/>лучшего <text:s text:c="2"/>жилищно-коммунального</text:p>
      <text:p text:style-name="Preformatted_20_Text"><text:s/>обслуживания и уменьшения расходов на их содержание и ремонт.</text:p>
      <text:p text:style-name="Preformatted_20_Text"/>
      <text:p text:style-name="Preformatted_20_Text"><text:s text:c="6"/>Р е ш и л и:</text:p>
      <text:p text:style-name="Preformatted_20_Text"/>
      <text:p text:style-name="Preformatted_20_Text"><text:s text:c="6"/>Ходатайствовать перед <text:s text:c="6"/>местной <text:s text:c="6"/>администрацией <text:s text:c="6"/>о</text:p>
      <text:p text:style-name="Preformatted_20_Text"><text:s/>перерегистрировании жилищных <text:s/>товариществ собственников "Общий дом" и</text:p>
      <text:p text:style-name="Preformatted_20_Text"><text:s/>"Наше жилище" в единое жилищное товарищество собственников "Наш дом -</text:p>
      <text:p text:style-name="Preformatted_20_Text"><text:s/>общее жилище".</text:p>
      <text:p text:style-name="Preformatted_20_Text"/>
      <text:p text:style-name="Preformatted_20_Text"><text:s text:c="6"/>Председатель собрания: <text:s text:c="34"/>Подпись</text:p>
      <text:p text:style-name="Preformatted_20_Text"><text:s text:c="6"/>Секретарь собрания: <text:s text:c="37"/>Подпись</text:p>
      <text:p text:style-name="Preformatted_20_Text"/>
      <text:p text:style-name="Preformatted_20_Text"/>
      <text:p text:style-name="Preformatted_20_Text">-------------------------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0" meta:word-count="168" meta:character-count="1470" meta:non-whitespace-character-count="1013"/>
    <meta:generator>LibreOffice/3.4$Unix LibreOffice_project/340m1$Build-302</meta:generator>
  </office:meta>
</office:document-meta>
</file>