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 CYR" style:font-name-complex="Times New Roman CYR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fo:font-style="italic" fo:font-weight="bold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YR" fo:font-style="italic" style:font-style-asian="italic" style:font-name-complex="Times New Roman CYR" style:font-style-complex="italic"/>
    </style:style>
    <style:style style:name="P6" style:family="paragraph" style:parent-style-name="Standard">
      <style:paragraph-properties style:text-autospace="none"/>
      <style:text-properties style:font-name="Times New Roman CYR" style:font-name-asian="Times New Roman CYR" style:font-name-complex="Times New Roman CYR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style:font-name-complex="Times New Roman CYR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Times New Roman CYR" fo:language="en" fo:country="US" style:font-name-complex="Times New Roman CYR"/>
    </style:style>
    <style:style style:name="T1" style:family="text">
      <style:text-properties style:font-name="Times New Roman CYR" fo:font-weight="bold" style:font-weight-asian="bold" style:font-name-complex="Times New Roman CYR" style:font-style-complex="italic" style:font-weight-complex="bold"/>
    </style:style>
    <style:style style:name="T2" style:family="text">
      <style:text-properties style:font-name="Times New Roman CYR" fo:font-size="14pt" style:font-size-asian="14pt" style:font-name-complex="Times New Roman CYR" style:font-size-complex="14pt"/>
    </style:style>
    <style:style style:name="T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" style:family="text">
      <style:text-properties style:font-name="Times New Roman CYR" style:font-name-complex="Times New Roman CYR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style:font-name-complex="Times New Roman CYR"/>
    </style:style>
    <style:style style:name="T7" style:family="text">
      <style:text-properties fo:color="#000000" style:font-name="Times New Roman CYR" style:text-underline-style="none" fo:font-weight="bold" style:font-weight-asian="bold" style:font-name-complex="Times New Roman CYR" style:font-style-complex="italic" style:font-weight-complex="bold"/>
    </style:style>
    <style:style style:name="T8" style:family="text">
      <style:text-properties fo:color="#000000" style:font-name="Times New Roman CYR" fo:font-size="14pt" style:text-underline-style="none" fo:font-weight="bold" style:font-size-asian="14pt" style:font-weight-asian="bold" style:font-name-complex="Times New Roman CYR" style:font-size-complex="14pt"/>
    </style:style>
    <style:style style:name="T9" style:family="text">
      <style:text-properties fo:color="#000000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/>
    </style:style>
    <style:style style:name="T10" style:family="text">
      <style:text-properties style:font-name-asian="Times New Roman CY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a xlink:type="simple" xlink:href="http://blanker.ru/doc/prikaz-uvolnenie"><text:span text:style-name="Internet_20_link"><text:span text:style-name="T7">ПРИКАЗ</text:span></text:span></text:a><text:a xlink:type="simple" xlink:href="http://blanker.ru/doc/prikaz-uvolnenie"><text:span text:style-name="Internet_20_link"><text:span text:style-name="T9"> № </text:span></text:span></text:a><text:a xlink:type="simple" xlink:href="http://blanker.ru/doc/prikaz-uvolnenie"><text:span text:style-name="Internet_20_link"><text:span text:style-name="T8">___</text:span></text:span></text:a></text:p>
      <text:p text:style-name="P4"/>
      <text:p text:style-name="P4"/>
      <text:p text:style-name="P1"><text:span text:style-name="T4">г.</text:span><text:span text:style-name="T5"> </text:span><text:span text:style-name="T4">Москва</text:span><text:span text:style-name="T5"> </text:span><text:span text:style-name="T3"><text:s text:c="15"/></text:span><text:span text:style-name="T2"><text:tab/></text:span><text:span text:style-name="T3"> <text:s text:c="55"/></text:span><text:span text:style-name="T2">«____»___________20__</text:span><text:span text:style-name="T3"> </text:span><text:span text:style-name="T2">г.</text:span><text:span text:style-name="T3"> <text:s/></text:span></text:p>
      <text:p text:style-name="P2"/>
      <text:p text:style-name="P2"/>
      <text:p text:style-name="P8"><text:span text:style-name="T5"><text:s/></text:span><text:span text:style-name="T2">Об</text:span><text:span text:style-name="T3"> </text:span><text:span text:style-name="T2">увольнении</text:span></text:p>
      <text:p text:style-name="P3"/>
      <text:p text:style-name="P3"/>
      <text:p text:style-name="P5">ПРИКАЗЫВАЮ:</text:p>
      <text:p text:style-name="P3"/>
      <text:p text:style-name="P9"><text:tab/>_____________________<text:span text:style-name="T10"> </text:span>(Ф.И.О.)<text:span text:style-name="T10"> – </text:span>__________<text:span text:style-name="T10"> </text:span>(должность)<text:span text:style-name="T10"> </text:span>ООО<text:span text:style-name="T10"> </text:span>«_____________»<text:span text:style-name="T10"> </text:span>-<text:span text:style-name="T10"> </text:span>уволить<text:span text:style-name="T10"> </text:span>«___»______________<text:span text:style-name="T10"> </text:span>20__г.<text:span text:style-name="T10"> </text:span>по<text:span text:style-name="T10"> </text:span>собственному<text:span text:style-name="T10"> </text:span>желанию.</text:p>
      <text:p text:style-name="P9">Основание:<text:span text:style-name="T10"> </text:span>заявление<text:span text:style-name="T10"> </text:span>________________<text:span text:style-name="T10"> </text:span>(Ф.И.О.)<text:span text:style-name="T10"> <text:s/></text:span>от<text:span text:style-name="T10"> <text:s/></text:span>«____»______________20__<text:span text:style-name="T10"> </text:span>г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енеральный<text:span text:style-name="T10"> </text:span>директор<text:tab/><text:tab/><text:span text:style-name="T10"> <text:s text:c="15"/></text:span><text:tab/><text:tab/>__________________<text:span text:style-name="T10"> </text:span>(Ф.И.О.)</text:p>
      <text:p text:style-name="P2"/>
      <text:p text:style-name="P2"/>
      <text:p text:style-name="P2"/>
      <text:p text:style-name="P2"/>
      <text:p text:style-name="P2">С<text:span text:style-name="T10"> </text:span>приказом<text:span text:style-name="T10"> </text:span>ознакомлен<text:tab/><text:tab/>_________________</text:p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увольнении </dc:title>
    <meta:creation-date>2009-09-17T07:54:00</meta:creation-date>
    <dc:creator>Maria</dc:creator>
    <dc:date>2009-09-17T07:57:00</dc:date>
    <meta:editing-cycles>2</meta:editing-cycles>
    <meta:editing-duration>PT3M</meta:editing-duration>
    <meta:document-statistic meta:table-count="0" meta:image-count="0" meta:object-count="0" meta:page-count="1" meta:paragraph-count="9" meta:word-count="39" meta:character-count="470" meta:non-whitespace-character-count="3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