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4"/>No. ______________ <text:s text:c="25"/>"___"___________ 199__ г.</text:p>
      <text:p text:style-name="Preformatted_20_Text"/>
      <text:p text:style-name="Preformatted_20_Text"><text:s text:c="9"/>_________________________________________________________ в лице</text:p>
      <text:p text:style-name="Preformatted_20_Text"><text:s text:c="21"/>(наименование организации)</text:p>
      <text:p text:style-name="Preformatted_20_Text"/>
      <text:p text:style-name="Preformatted_20_Text"><text:s text:c="4"/>____________________________________________________________ доверяет</text:p>
      <text:p text:style-name="Preformatted_20_Text"><text:s text:c="16"/>(должность, фамилия, имя, отчество)</text:p>
      <text:p text:style-name="Preformatted_20_Text"/>
      <text:p text:style-name="Preformatted_20_Text"><text:s text:c="4"/>______________________________________________________________ в лице</text:p>
      <text:p text:style-name="Preformatted_20_Text"><text:s text:c="21"/>(наименование организации)</text:p>
      <text:p text:style-name="Preformatted_20_Text"/>
      <text:p text:style-name="Preformatted_20_Text"><text:s text:c="4"/>___________________________________________________________ заключить</text:p>
      <text:p text:style-name="Preformatted_20_Text"><text:s text:c="11"/>(должность, фамилия, имя, отчество)</text:p>
      <text:p text:style-name="Preformatted_20_Text"/>
      <text:p text:style-name="Preformatted_20_Text"><text:s text:c="4"/>договор купли-продажи _________ (____________________________) <text:s/>акций</text:p>
      <text:p text:style-name="Preformatted_20_Text"><text:s text:c="41"/>(количество прописью)</text:p>
      <text:p text:style-name="Preformatted_20_Text"/>
      <text:p text:style-name="Preformatted_20_Text"><text:s text:c="4"/>___________________________________________________ в <text:s/>соответствии с</text:p>
      <text:p text:style-name="Preformatted_20_Text"><text:s text:c="21"/>(эмитент)</text:p>
      <text:p text:style-name="Preformatted_20_Text"/>
      <text:p text:style-name="Preformatted_20_Text"><text:s text:c="4"/>договором комиссии No. ______________ от "___"___________ 199__ года.</text:p>
      <text:p text:style-name="Preformatted_20_Text"/>
      <text:p text:style-name="Preformatted_20_Text"><text:s text:c="9"/>Настоящая доверенность действительна до <text:s/>"___"_________ 199__ г.</text:p>
      <text:p text:style-name="Preformatted_20_Text"/>
      <text:p text:style-name="Preformatted_20_Text"/>
      <text:p text:style-name="Preformatted_20_Text"/>
      <text:p text:style-name="Preformatted_20_Text"><text:s text:c="8"/>Руководитель <text:s text:c="2"/>_____________________ <text:s text:c="2"/>__________________________</text:p>
      <text:p text:style-name="Preformatted_20_Text"><text:s text:c="29"/>(подпись) <text:s text:c="13"/>(фамилия, и., о.)</text:p>
      <text:p text:style-name="Preformatted_20_Text"/>
      <text:p text:style-name="Preformatted_20_Text"/>
      <text:p text:style-name="Preformatted_20_Text"><text:s text:c="8"/>Гл. бухгалтер <text:s/>_____________________ <text:s text:c="2"/>__________________________</text:p>
      <text:p text:style-name="Preformatted_20_Text"><text:s text:c="29"/>(подпись) <text:s text:c="13"/>(фамилия, и., о.)</text:p>
      <text:p text:style-name="Preformatted_20_Text"/>
      <text:p text:style-name="Preformatted_20_Text"><text:s text:c="11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71" meta:character-count="1285" meta:non-whitespace-character-count="878"/>
    <meta:generator>LibreOffice/3.4$Unix LibreOffice_project/340m1$Build-302</meta:generator>
  </office:meta>
</office:document-meta>
</file>