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 по санитарно-гигиеническим лабораторным исследованиям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 по санитарно-гигиеническим лабораторным исследованиям.</text:p>
      <text:p text:style-name="P4">2. На должность врача по санитарно-гигиеническим лабораторным исследованиям назначается лицо, имеющее высшее медицинское образование, прошедшее послевузовскую подготовку или специализацию по специальности "Санитарно-гигиенические лабораторные исследования".</text:p>
      <text:p text:style-name="P4">3. Врач по санитарно-гигиеническим лабораторным исследованиям должен знать основы законодательства РФ о здравоохранении; нормативно-правовые документы, регламентирующие деятельность учреждений здравоохранения, в т.ч. госсанэпиднадзора; основы социальной гигиены и организации санэпидслужбы в РФ; санитарное законодательство, правовые основы деятельности санитарных органов; принципы планирования, формы и методы работы санитарно-эпидемиологической службы; организационно-распорядительную документацию, правила делопроизводства; организацию работы лабораторий; принципы гигиенического нормирования химических, физических и биологических факторов окружающей среды, различных видов деятельности и оптимально допустимых нагрузок; гигиенические, физиологические, клинические, физические, химические, статистические, лабораторные и инструментальные методы исследования; общие законы и критерии эпидемиологии, биоэкологическую характеристику инфекционных болезней, эпидемиологию и факторы, влияющие на развитие эпидемического процесса; вопросы эпидемиологической географии; систему противоэпидемических мероприятий; принципы профилактики и пути ликвидации инфекционных болезней; принципы организации и проведения гигиенических и оздоровительных мероприятий; теоретические основы и гигиенические принципы организации трудовой деятельности; содержание, организацию и методы текущего санитарного надзора; вопросы организации и деятельности медицинской службы гражданской обороны; основы санитарного просвещения; правила внутреннего трудового распорядка; правила и нормы охраны труда, техники безопасности противопожарной защиты.</text:p>
      <text:p text:style-name="P4"><text:soft-page-break/>По своей специальности врач по санитарно-гигиеническим лабораторным исследованиям должен знать содержание и разделы санитарно-гигиенических лабораторных исследований как самостоятельной научно-практической дисциплины; современные методы санитарно-гигиенических лабораторных исследований; задачи, организацию, структуру, штаты и оснащение службы санитарно-гигиенических лабораторных исследований; действующие нормативно-правовые и инструктивно-методические документы по специальности; правила оформления документации; порядок проведения санитарно-эпидемиологических экспертиз; принципы планирования деятельности и отчетности службы санитарно-гигиенических лабораторных исследований; методы и порядок контроля ее деятельности.</text:p>
      <text:p text:style-name="P4">4. Врач по санитарно-гигиеническим лабораторным исследованиям назначается на должность и освобождается от должности приказом руководителя учреждения госсанэпиднадзора в соответствии с действующим законодательством РФ.</text:p>
      <text:p text:style-name="P4">5. Врач по санитарно-гигиеническим лабораторным исследованиям непосредственно подчиняется заведующему отделом (лабораторией), а при его отсутствии руководителю учреждения госсанэпиднадзора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Проводит санитарно-гигиенические лабораторные исследования в соответствии с возложенными на него обязанностями. Обеспечивает использование аналитически и диагностически надежных методов лабораторных исследований. Участвует в освоении и внедрении новых методов исследований и оборудования. Консультирует врачей других специальностей по вопросам санитарно-гигиенических лабораторных исследований. Составляет рекомендации по правилам взятия и доставки исследуемого материала. Участвует в интерпретации результатов санитарно-гигиенических лабораторных исследований. Осуществляет мероприятия по проведению внутрилабораторного и внешнего контроля качества лабораторных исследований. Проводит анализ своей работы и работы подчиненных ему специалистов (при их наличии). Готовит ежемесячные отчеты о своей работе, участвует в составлении годового отчета лаборатории. Проводит занятия для специалистов со средним медицинским образованием с целью повышения их квалификации по своей специальности. Контролирует выполнение средним и младшим медицинским персоналом правил техники безопасности и санитарно-эпидемического режима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</text:span><text:soft-page-break/><text:span text:style-name="T1">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м и другим правилам, создающих угрозу деятельности учреждения госсанэпиднадзора, его работник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 по санитарно-гигиеническим лабораторным исследованиям имеет право:</text:p>
      <text:p text:style-name="P4">1. самостоятельно проводить санитарно-гигиенические лабораторные исследования и интерпретировать их результаты;</text:p>
      <text:p text:style-name="P4">2. вносить предложения руководству учреждения по совершенствованию госсанэпиднадзора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 по санитарно-гигиеническим лабораторным исследованиям пользуется всеми правами, изложенными в Трудовом кодексе РФ.</text:p>
      <text:p text:style-name="P3"><text:s/></text:p>
      <text:h text:style-name="P1" text:outline-level="1"><text:soft-page-break/>4. Ответственность</text:h>
      <text:p text:style-name="P3"><text:s/></text:p>
      <text:p text:style-name="P4">Врач по санитарно-гигиеническим лабораторным исследованиям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м и другим правилам, создающих угрозу деятельности учреждения госсанэпиднадзора, его работникам и посетителям.</text:p>
      <text:p text:style-name="P4">За нарушение трудовой дисциплины, законодательных и нормативно-правовых актов врач по санитарно-гигиеническим лабораторным исследованиям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14:00</meta:creation-date>
    <dc:creator>Admin</dc:creator>
    <dc:date>2009-12-15T20:14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04" meta:character-count="7859" meta:non-whitespace-character-count="707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