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9pt" style:font-name-asian="Times New Roman" style:font-size-asian="9pt" style:language-asian="ru" style:country-asian="RU" style:font-name-complex="Arial" style:font-size-complex="9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9pt" style:font-name-asian="Times New Roman" style:font-size-asian="9pt" style:language-asian="ru" style:country-asian="RU" style:font-name-complex="Arial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Courier New" fo:font-size="9pt" style:font-size-asian="9pt" style:language-asian="ru" style:country-asian="RU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Courier New" fo:font-size="9pt" style:font-size-asian="9pt" style:language-asian="ru" style:country-asian="RU" style:font-name-complex="Courier New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Courier New" fo:font-size="9pt" style:font-name-asian="Times New Roman" style:font-size-asian="9pt" style:language-asian="ru" style:country-asian="RU" style:font-name-complex="Courier New" style:font-size-complex="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Courier New" fo:font-size="9pt" style:font-name-asian="Times New Roman" style:font-size-asian="9pt" style:language-asian="ru" style:country-asian="RU" style:font-name-complex="Courier New" style:font-size-complex="9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Arial" fo:font-size="9pt" style:font-name-asian="Times New Roman" style:font-size-asian="9pt" style:language-asian="ru" style:country-asian="RU" style:font-name-complex="Arial" style:font-size-complex="9pt"/>
    </style:style>
    <style:style style:name="T1" style:family="text">
      <style:text-properties style:font-name="Courier New" fo:font-size="9pt" style:font-size-asian="9pt" style:language-asian="ru" style:country-asian="RU" style:font-name-complex="Courier New" style:font-size-complex="9pt"/>
    </style:style>
    <style:style style:name="T2" style:family="text">
      <style:text-properties style:font-name="Courier New" fo:font-size="9pt" style:font-name-asian="Times New Roman" style:font-size-asian="9pt" style:language-asian="ru" style:country-asian="RU" style:font-name-complex="Courier New" style:font-size-complex="9pt"/>
    </style:style>
    <style:style style:name="T3" style:family="text">
      <style:text-properties style:font-name="Courier New" fo:font-size="9pt" style:font-name-asian="Courier New" style:font-size-asian="9pt" style:language-asian="ru" style:country-asian="RU" style:font-name-complex="Courier New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style:font-name-complex="Courier New"/>
    </style:style>
    <style:style style:name="T6" style:family="text">
      <style:text-properties style:font-name-asian="Courier New"/>
    </style:style>
    <style:style style:name="T7" style:family="text">
      <style:text-properties fo:color="#000000" style:font-name="Courier New" fo:font-size="9pt" style:text-underline-style="none" style:font-name-asian="Times New Roman" style:font-size-asian="9pt" style:language-asian="ru" style:country-asian="RU" style:font-name-complex="Courier New" style:font-size-complex="9pt"/>
    </style:style>
    <style:style style:name="T8" style:family="text">
      <style:text-properties fo:color="#000000" style:font-name="Courier New" fo:font-size="9pt" style:text-underline-style="none" style:font-size-asian="9pt" style:language-asian="ru" style:country-asian="RU" style:font-name-complex="Courier New" style:font-size-complex="9pt"/>
    </style:style>
    <style:style style:name="T9" style:family="text">
      <style:text-properties fo:color="#000000" style:font-name="Courier New" fo:font-size="9pt" style:text-underline-style="none" style:font-name-asian="Courier New" style:font-size-asian="9pt" style:language-asian="ru" style:country-asian="RU" style:font-name-complex="Courier New" style:font-size-complex="9pt"/>
    </style:style>
    <style:style style:name="T10" style:family="text">
      <style:text-properties style:font-name="Arial" fo:font-size="9pt" style:font-name-asian="Times New Roman" style:font-size-asian="9pt" style:language-asian="ru" style:country-asian="RU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2">                        </text:span><text:span text:style-name="T3"> </text:span><text:a xlink:type="simple" xlink:href="http://blanker.ru/doc/dolgnostnaya-instrukciya-rukovoditelya"><text:span text:style-name="Internet_20_link"><text:span text:style-name="T7">Должностная</text:span></text:span></text:a><text:a xlink:type="simple" xlink:href="http://blanker.ru/doc/dolgnostnaya-instrukciya-rukovoditelya"><text:span text:style-name="Internet_20_link"><text:span text:style-name="T9"> </text:span></text:span></text:a><text:a xlink:type="simple" xlink:href="http://blanker.ru/doc/dolgnostnaya-instrukciya-rukovoditelya"><text:span text:style-name="Internet_20_link"><text:span text:style-name="T8">инструкция</text:span></text:span></text:a></text:p>
      <text:p text:style-name="P2"/>
      <text:p text:style-name="P4"><text:span text:style-name="T4">           </text:span><text:span text:style-name="T6"> </text:span>руководителя<text:span text:style-name="T6"> </text:span>(директора,<text:span text:style-name="T6"> </text:span>начальника,<text:span text:style-name="T6"> </text:span>заведующего)</text:p>
      <text:p text:style-name="P4"><text:span text:style-name="T4">                        </text:span><text:span text:style-name="T6"> </text:span>учреждения<text:span text:style-name="T6"> </text:span>образования</text:p>
      <text:p text:style-name="P1"><text:span text:style-name="T2">            </text:span><text:span text:style-name="T3"> </text:span><text:span text:style-name="T1">_____</text:span><text:span text:style-name="T2">_________________________________________</text:span></text:p>
      <text:p text:style-name="P4"><text:span text:style-name="T4">            </text:span><text:span text:style-name="T6"> </text:span>(наименование<text:span text:style-name="T6"> </text:span>организации,<text:span text:style-name="T6"> </text:span>предприятия<text:span text:style-name="T6"> </text:span>и<text:span text:style-name="T6"> </text:span>т.п.)</text:p>
      <text:p text:style-name="P2"/>
      <text:p text:style-name="P4"><text:span text:style-name="T4">                </text:span><text:span text:style-name="T6"> </text:span>" <text:span text:style-name="T6"> </text:span>"<text:span text:style-name="T6"> </text:span>______________<text:span text:style-name="T6"> </text:span>20__г. <text:span text:style-name="T6"> </text:span>N_________</text:p>
      <text:p text:style-name="P2"/>
      <text:p text:style-name="P2"/>
      <text:p text:style-name="P2"/>
      <text:p text:style-name="P4"><text:span text:style-name="T4">    </text:span><text:span text:style-name="T6"> </text:span>Настоящая<text:span text:style-name="T6"> </text:span>должностная <text:span text:style-name="T6"> </text:span>инструкция <text:span text:style-name="T6"> </text:span>разработана  <text:span text:style-name="T6"> </text:span>и  <text:span text:style-name="T6"> </text:span>утверждена  <text:span text:style-name="T6"> </text:span>на</text:p>
      <text:p text:style-name="P4"><text:span text:style-name="T4">основании</text:span><text:span text:style-name="T6"> </text:span>трудового<text:span text:style-name="T6"> </text:span>договора<text:span text:style-name="T6"> </text:span>с<text:span text:style-name="T6"> </text:span>__________________________________________</text:p>
      <text:p text:style-name="P4"><text:span text:style-name="T4">                              </text:span><text:span text:style-name="T6"> </text:span>(наименование<text:span text:style-name="T6"> </text:span>должности<text:span text:style-name="T6"> </text:span>лица,<text:span text:style-name="T6"> </text:span>на<text:span text:style-name="T6"> </text:span>которого</text:p>
      <text:p text:style-name="P4"><text:span text:style-name="T4">______________________________________________________</text:span><text:span text:style-name="T6"> </text:span>и<text:span text:style-name="T6"> </text:span>в<text:span text:style-name="T6"> </text:span>соответствии<text:span text:style-name="T6"> </text:span>с</text:p>
      <text:p text:style-name="P4"><text:span text:style-name="T4">   </text:span><text:span text:style-name="T6"> </text:span>составлена<text:span text:style-name="T6"> </text:span>настоящая<text:span text:style-name="T6"> </text:span>должностная<text:span text:style-name="T6"> </text:span>инструкция)</text:p>
      <text:p text:style-name="P4"><text:span text:style-name="T4">положениями</text:span><text:span text:style-name="T6"> </text:span>Трудового <text:span text:style-name="T6"> </text:span>кодекса <text:span text:style-name="T6"> </text:span>Российской <text:span text:style-name="T6"> </text:span>Федерации <text:span text:style-name="T6"> </text:span>и<text:span text:style-name="T6"> </text:span>иных<text:span text:style-name="T6"> </text:span>нормативных</text:p>
      <text:p text:style-name="P4"><text:span text:style-name="T4">актов,</text:span><text:span text:style-name="T6"> </text:span>регулирующих<text:span text:style-name="T6"> </text:span>трудовые<text:span text:style-name="T6"> </text:span>правоотношения<text:span text:style-name="T6"> </text:span>в<text:span text:style-name="T6"> </text:span>Российской<text:span text:style-name="T6"> </text:span>Федерации.</text:p>
      <text:p text:style-name="P2"/>
      <text:p text:style-name="P2"/>
      <text:p text:style-name="P4"><text:span text:style-name="T4">                          </text:span><text:span text:style-name="T6"> </text:span>I.<text:span text:style-name="T6"> </text:span>Общие<text:span text:style-name="T6"> </text:span>положения</text:p>
      <text:p text:style-name="P4"><text:span text:style-name="T4">    </text:span><text:span text:style-name="T6"> </text:span>1.1.<text:span text:style-name="T6"> </text:span>Директор  <text:span text:style-name="T6"> </text:span>учреждения  <text:span text:style-name="T6"> </text:span>образования  <text:span text:style-name="T6"> </text:span>относится  <text:span text:style-name="T6"> </text:span>к  <text:span text:style-name="T6"> </text:span>категории</text:p>
      <text:p text:style-name="P6">руководителей.</text:p>
      <text:p text:style-name="P4"><text:span text:style-name="T4">    </text:span><text:span text:style-name="T6"> </text:span>1.2.<text:span text:style-name="T6"> </text:span>На<text:span text:style-name="T6"> </text:span>должность<text:span text:style-name="T6"> </text:span>директора<text:span text:style-name="T6"> </text:span>учреждения<text:span text:style-name="T6"> </text:span>образования<text:span text:style-name="T6"> </text:span>назначается<text:span text:style-name="T6"> </text:span>лицо,</text:p>
      <text:p text:style-name="P4"><text:span text:style-name="T4">имеющее</text:span><text:span text:style-name="T6"> </text:span>высшее  <text:span text:style-name="T6"> </text:span>профессиональное  <text:span text:style-name="T6"> </text:span>образование  <text:span text:style-name="T6"> </text:span>и  <text:span text:style-name="T6"> </text:span>стаж  <text:span text:style-name="T6"> </text:span>работы   <text:span text:style-name="T6"> </text:span>на</text:p>
      <text:p text:style-name="P4"><text:span text:style-name="T4">педагогических</text:span><text:span text:style-name="T6"> </text:span>или<text:span text:style-name="T6"> </text:span>руководящих<text:span text:style-name="T6"> </text:span>должностях<text:span text:style-name="T6"> </text:span>не<text:span text:style-name="T6"> </text:span>менее<text:span text:style-name="T6"> </text:span>5<text:span text:style-name="T6"> </text:span>лет.</text:p>
      <text:p text:style-name="P4"><text:span text:style-name="T4">    </text:span><text:span text:style-name="T6"> </text:span>1.3.<text:span text:style-name="T6"> </text:span>Директор<text:span text:style-name="T6"> </text:span>учреждения<text:span text:style-name="T6"> </text:span>образования<text:span text:style-name="T6"> </text:span>должен<text:span text:style-name="T6"> </text:span>знать:</text:p>
      <text:p text:style-name="P4"><text:span text:style-name="T4">    </text:span><text:span text:style-name="T6"> </text:span>-<text:span text:style-name="T6"> </text:span>Конституцию<text:span text:style-name="T6"> </text:span>Российской<text:span text:style-name="T6"> </text:span>Федерации;</text:p>
      <text:p text:style-name="P4"><text:span text:style-name="T4">    </text:span><text:span text:style-name="T6"> </text:span>-<text:span text:style-name="T6"> </text:span>законы<text:span text:style-name="T6"> </text:span>РФ,<text:span text:style-name="T6"> </text:span>постановления<text:span text:style-name="T6"> </text:span>Правительства<text:span text:style-name="T6"> </text:span>РФ<text:span text:style-name="T6"> </text:span>и <text:span text:style-name="T6"> </text:span>региональных <text:span text:style-name="T6"> </text:span>органов</text:p>
      <text:p text:style-name="P4"><text:span text:style-name="T4">управления</text:span><text:span text:style-name="T6"> </text:span>образованием <text:span text:style-name="T6"> </text:span>по<text:span text:style-name="T6"> </text:span>вопросам<text:span text:style-name="T6"> </text:span>образования<text:span text:style-name="T6"> </text:span>и<text:span text:style-name="T6"> </text:span>воспитания<text:span text:style-name="T6"> </text:span>обучающихся</text:p>
      <text:p text:style-name="P6">(воспитанников);</text:p>
      <text:p text:style-name="P4"><text:span text:style-name="T4">    </text:span><text:span text:style-name="T6"> </text:span>-<text:span text:style-name="T6"> </text:span>устав<text:span text:style-name="T6"> </text:span>учреждения<text:span text:style-name="T6"> </text:span>образования;</text:p>
      <text:p text:style-name="P4"><text:span text:style-name="T4">    </text:span><text:span text:style-name="T6"> </text:span>-<text:span text:style-name="T6"> </text:span>Конвенцию<text:span text:style-name="T6"> </text:span>о<text:span text:style-name="T6"> </text:span>правах<text:span text:style-name="T6"> </text:span>ребенка;</text:p>
      <text:p text:style-name="P4"><text:span text:style-name="T4">    </text:span><text:span text:style-name="T6"> </text:span>-<text:span text:style-name="T6"> </text:span>педагогику, <text:span text:style-name="T6"> </text:span>достижения<text:span text:style-name="T6"> </text:span>современной<text:span text:style-name="T6"> </text:span>психолого-педагогической<text:span text:style-name="T6"> </text:span>науки</text:p>
      <text:p text:style-name="P4"><text:span text:style-name="T4">и</text:span><text:span text:style-name="T6"> </text:span>практики;</text:p>
      <text:p text:style-name="P4"><text:span text:style-name="T4">    </text:span><text:span text:style-name="T6"> </text:span>-<text:span text:style-name="T6"> </text:span>психологию<text:span text:style-name="T6"> </text:span>личности<text:span text:style-name="T6"> </text:span>и<text:span text:style-name="T6"> </text:span>дифференциальную<text:span text:style-name="T6"> </text:span>психологию;</text:p>
      <text:p text:style-name="P4"><text:span text:style-name="T4">    </text:span><text:span text:style-name="T6"> </text:span>-<text:span text:style-name="T6"> </text:span>основы<text:span text:style-name="T6"> </text:span>физиологии,<text:span text:style-name="T6"> </text:span>гигиены;</text:p>
      <text:p text:style-name="P4"><text:span text:style-name="T4">    </text:span><text:span text:style-name="T6"> </text:span>-<text:span text:style-name="T6"> </text:span>теорию<text:span text:style-name="T6"> </text:span>и<text:span text:style-name="T6"> </text:span>методы<text:span text:style-name="T6"> </text:span>управления<text:span text:style-name="T6"> </text:span>образовательными<text:span text:style-name="T6"> </text:span>системами;</text:p>
      <text:p text:style-name="P4"><text:span text:style-name="T4">    </text:span><text:span text:style-name="T6"> </text:span>-<text:span text:style-name="T6"> </text:span>основы<text:span text:style-name="T6"> </text:span>экономики,<text:span text:style-name="T6"> </text:span>права,<text:span text:style-name="T6"> </text:span>социологии;</text:p>
      <text:p text:style-name="P4"><text:span text:style-name="T4">    </text:span><text:span text:style-name="T6"> </text:span>-<text:span text:style-name="T6"> </text:span>организацию<text:span text:style-name="T6"> </text:span>финансово-хозяйственной<text:span text:style-name="T6"> </text:span>деятельности<text:span text:style-name="T6"> </text:span>учреждения;</text:p>
      <text:p text:style-name="P4"><text:span text:style-name="T4">    </text:span><text:span text:style-name="T6"> </text:span>-<text:span text:style-name="T6"> </text:span>административное,<text:span text:style-name="T6"> </text:span>трудовое<text:span text:style-name="T6"> </text:span>и<text:span text:style-name="T6"> </text:span>хозяйственное<text:span text:style-name="T6"> </text:span>законодательство;</text:p>
      <text:p text:style-name="P4"><text:span text:style-name="T4">    </text:span><text:span text:style-name="T6"> </text:span>-<text:span text:style-name="T6"> </text:span>правила   <text:span text:style-name="T6"> </text:span>и   <text:span text:style-name="T6"> </text:span>нормы   <text:span text:style-name="T6"> </text:span>охраны   <text:span text:style-name="T6"> </text:span>труда, <text:span text:style-name="T6"> </text:span>техники  <text:span text:style-name="T6"> </text:span>безопасности,</text:p>
      <text:p text:style-name="P4"><text:span text:style-name="T4">и</text:span><text:span text:style-name="T6"> </text:span>противопожарной<text:span text:style-name="T6"> </text:span>защиты;</text:p>
      <text:p text:style-name="P4"><text:span text:style-name="T4">    </text:span><text:span text:style-name="T6"> </text:span>-<text:span text:style-name="T6"> </text:span>_________________________________________________________________.</text:p>
      <text:p text:style-name="P4"><text:span text:style-name="T4">    </text:span><text:span text:style-name="T6"> </text:span>1.4.<text:span text:style-name="T6"> </text:span>Директор <text:span text:style-name="T6"> </text:span>учреждения <text:span text:style-name="T6"> </text:span>образования <text:span text:style-name="T6"> </text:span>подчиняется <text:span text:style-name="T6"> </text:span>непосредственно</text:p>
      <text:p text:style-name="P6">учредителю.</text:p>
      <text:p text:style-name="P4"><text:span text:style-name="T4">    </text:span><text:span text:style-name="T6"> </text:span>1.5.<text:span text:style-name="T6"> </text:span>На  <text:span text:style-name="T6"> </text:span>время  <text:span text:style-name="T6"> </text:span>отсутствия  <text:span text:style-name="T6"> </text:span>директора  <text:span text:style-name="T6"> </text:span>учреждения   <text:span text:style-name="T6"> </text:span>образования</text:p>
      <text:p text:style-name="P4"><text:span text:style-name="T4">(командировка  </text:span><text:span text:style-name="T6"> </text:span>отпуск,  <text:span text:style-name="T6"> </text:span>болезнь  <text:span text:style-name="T6"> </text:span>и  <text:span text:style-name="T6"> </text:span>пр.) <text:span text:style-name="T6"> </text:span>его <text:span text:style-name="T6"> </text:span>обязанности <text:span text:style-name="T6"> </text:span>исполняет</text:p>
      <text:p text:style-name="P4"><text:span text:style-name="T4">заместитель,</text:span><text:span text:style-name="T6"> </text:span>который<text:span text:style-name="T6"> </text:span>несет<text:span text:style-name="T6"> </text:span>ответственность<text:span text:style-name="T6"> </text:span>за<text:span text:style-name="T6"> </text:span>надлежащее<text:span text:style-name="T6"> </text:span>их<text:span text:style-name="T6"> </text:span>исполнение.</text:p>
      <text:p text:style-name="P4"><text:span text:style-name="T4">    </text:span><text:span text:style-name="T6"> </text:span>1.6.<text:span text:style-name="T6"> </text:span>______________________________________________________________.</text:p>
      <text:p text:style-name="P2"/>
      <text:p text:style-name="P2"/>
      <text:p text:style-name="P4"><text:span text:style-name="T4">                      </text:span><text:span text:style-name="T6"> </text:span>II.<text:span text:style-name="T6"> </text:span>Должностные<text:span text:style-name="T6"> </text:span>обязанности</text:p>
      <text:p text:style-name="P4"><text:span text:style-name="T4">    </text:span><text:span text:style-name="T6"> </text:span>Директор<text:span text:style-name="T6"> </text:span>учреждения<text:span text:style-name="T6"> </text:span>образования:</text:p>
      <text:p text:style-name="P4"><text:span text:style-name="T4">    </text:span><text:span text:style-name="T6"> </text:span>2.1.<text:span text:style-name="T6"> </text:span>Осуществляет <text:span text:style-name="T6"> </text:span>руководство <text:span text:style-name="T6"> </text:span>учреждением <text:span text:style-name="T6"> </text:span>в <text:span text:style-name="T6"> </text:span>соответствии <text:span text:style-name="T6"> </text:span>с <text:span text:style-name="T6"> </text:span>его</text:p>
      <text:p text:style-name="P4"><text:span text:style-name="T4">уставом</text:span><text:span text:style-name="T6"> </text:span>и<text:span text:style-name="T6"> </text:span>законодательством<text:span text:style-name="T6"> </text:span>Российской<text:span text:style-name="T6"> </text:span>Федерации.</text:p>
      <text:p text:style-name="P4"><text:span text:style-name="T4">    </text:span><text:span text:style-name="T6"> </text:span>2.2.<text:span text:style-name="T6"> </text:span>Обеспечивает<text:span text:style-name="T6"> </text:span>системную<text:span text:style-name="T6"> </text:span>образовательную <text:span text:style-name="T6"> </text:span>(учебно-воспитательную)</text:p>
      <text:p text:style-name="P4"><text:span text:style-name="T4">и</text:span><text:span text:style-name="T6"> </text:span>административно-хозяйственную<text:span text:style-name="T6"> </text:span>(производственную)<text:span text:style-name="T6"> </text:span>работу<text:span text:style-name="T6"> </text:span>учреждения.</text:p>
      <text:p text:style-name="P4"><text:span text:style-name="T4">    </text:span><text:span text:style-name="T6"> </text:span>2.3.<text:span text:style-name="T6"> </text:span>Определяет <text:span text:style-name="T6"> </text:span>стратегию, <text:span text:style-name="T6"> </text:span>цели <text:span text:style-name="T6"> </text:span>и <text:span text:style-name="T6"> </text:span>задачи <text:span text:style-name="T6"> </text:span>развития  <text:span text:style-name="T6"> </text:span>учреждения,</text:p>
      <text:p text:style-name="P4"><text:span text:style-name="T4">принимает</text:span><text:span text:style-name="T6"> </text:span>решения<text:span text:style-name="T6"> </text:span>о<text:span text:style-name="T6"> </text:span>программном<text:span text:style-name="T6"> </text:span>планировании<text:span text:style-name="T6"> </text:span>его<text:span text:style-name="T6"> </text:span>работы.</text:p>
      <text:p text:style-name="P4"><text:span text:style-name="T4">    </text:span><text:span text:style-name="T6"> </text:span>2.4.<text:span text:style-name="T6"> </text:span>Совместно<text:span text:style-name="T6"> </text:span>с<text:span text:style-name="T6"> </text:span>советом<text:span text:style-name="T6"> </text:span>учреждения <text:span text:style-name="T6"> </text:span>и <text:span text:style-name="T6"> </text:span>общественными <text:span text:style-name="T6"> </text:span>организациями</text:p>
      <text:p text:style-name="P4"><text:span text:style-name="T4">осуществляет</text:span><text:span text:style-name="T6"> </text:span>разработку,  <text:span text:style-name="T6"> </text:span>утверждение  <text:span text:style-name="T6"> </text:span>и <text:span text:style-name="T6"> </text:span>внедрение <text:span text:style-name="T6"> </text:span>программ <text:span text:style-name="T6"> </text:span>развития</text:p>
      <text:p text:style-name="P4"><text:span text:style-name="T4">учреждения,</text:span><text:span text:style-name="T6"> </text:span>учебных <text:span text:style-name="T6"> </text:span>планов, <text:span text:style-name="T6"> </text:span>курсов, <text:span text:style-name="T6"> </text:span>дисциплин,  <text:span text:style-name="T6"> </text:span>годовых  <text:span text:style-name="T6"> </text:span>календарных</text:p>
      <text:p text:style-name="P4"><text:span text:style-name="T4">учебных</text:span><text:span text:style-name="T6"> </text:span>графиков,<text:span text:style-name="T6"> </text:span>устава<text:span text:style-name="T6"> </text:span>и<text:span text:style-name="T6"> </text:span>правил<text:span text:style-name="T6"> </text:span>внутреннего<text:span text:style-name="T6"> </text:span>распорядка<text:span text:style-name="T6"> </text:span>учреждения<text:span text:style-name="T6"> </text:span>и<text:span text:style-name="T6"> </text:span>др.</text:p>
      <text:p text:style-name="P4"><text:span text:style-name="T4">    </text:span><text:span text:style-name="T6"> </text:span>2.5.<text:span text:style-name="T6"> </text:span>Определяет   <text:span text:style-name="T6"> </text:span>структуру   <text:span text:style-name="T6"> </text:span>управления   <text:span text:style-name="T6"> </text:span>учреждением,  <text:span text:style-name="T6"> </text:span>штатное</text:p>
      <text:p text:style-name="P6">расписание.</text:p>
      <text:p text:style-name="P4"><text:span text:style-name="T4">    </text:span><text:span text:style-name="T6"> </text:span>2.6.<text:span text:style-name="T6"> </text:span>Решает   <text:span text:style-name="T6"> </text:span>научные,   <text:span text:style-name="T6"> </text:span>учебно-методические,   <text:span text:style-name="T6"> </text:span>административные,</text:p>
      <text:p text:style-name="P4"><text:span text:style-name="T4">финансовые,</text:span><text:span text:style-name="T6"> </text:span>хозяйственные<text:span text:style-name="T6"> </text:span>и<text:span text:style-name="T6"> </text:span>иные<text:span text:style-name="T6"> </text:span>вопросы.</text:p>
      <text:p text:style-name="P4"><text:span text:style-name="T4">    </text:span><text:span text:style-name="T6"> </text:span>2.7.<text:span text:style-name="T6"> </text:span>Планирует,  <text:span text:style-name="T6"> </text:span>координирует <text:span text:style-name="T6"> </text:span>и <text:span text:style-name="T6"> </text:span>контролирует <text:span text:style-name="T6"> </text:span>работу <text:span text:style-name="T6"> </text:span>структурных</text:p>
      <text:p text:style-name="P4"><text:span text:style-name="T4">подразделений,</text:span><text:span text:style-name="T6"> </text:span>педагогических<text:span text:style-name="T6"> </text:span>и<text:span text:style-name="T6"> </text:span>других<text:span text:style-name="T6"> </text:span>работников<text:span text:style-name="T6"> </text:span>учреждения.</text:p>
      <text:p text:style-name="P4"><text:soft-page-break/><text:span text:style-name="T4">    </text:span><text:span text:style-name="T6"> </text:span>2.8.<text:span text:style-name="T6"> </text:span>Осуществляет   <text:span text:style-name="T6"> </text:span>прием   <text:span text:style-name="T6"> </text:span>на  <text:span text:style-name="T6"> </text:span>работу,  <text:span text:style-name="T6"> </text:span>подбор  <text:span text:style-name="T6"> </text:span>и <text:span text:style-name="T6"> </text:span>расстановку</text:p>
      <text:p text:style-name="P4"><text:span text:style-name="T4">педагогических</text:span><text:span text:style-name="T6"> </text:span>кадров.</text:p>
      <text:p text:style-name="P4"><text:span text:style-name="T4">    </text:span><text:span text:style-name="T6"> </text:span>2.9.<text:span text:style-name="T6"> </text:span>Определяет <text:span text:style-name="T6"> </text:span>должностные<text:span text:style-name="T6"> </text:span>обязанности<text:span text:style-name="T6"> </text:span>работников<text:span text:style-name="T6"> </text:span>путем<text:span text:style-name="T6"> </text:span>разработки</text:p>
      <text:p text:style-name="P4"><text:span text:style-name="T4">и</text:span><text:span text:style-name="T6"> </text:span>утверждения<text:span text:style-name="T6"> </text:span>должностных<text:span text:style-name="T6"> </text:span>инструкций, <text:span text:style-name="T6"> </text:span>создает<text:span text:style-name="T6"> </text:span>условия<text:span text:style-name="T6"> </text:span>для <text:span text:style-name="T6"> </text:span>повышения <text:span text:style-name="T6"> </text:span>их</text:p>
      <text:p text:style-name="P4"><text:span text:style-name="T4">профессионального</text:span><text:span text:style-name="T6"> </text:span>мастерства.</text:p>
      <text:p text:style-name="P4"><text:span text:style-name="T4">    </text:span><text:span text:style-name="T6"> </text:span>2.10.<text:span text:style-name="T6"> </text:span>Поощряет <text:span text:style-name="T6"> </text:span>и <text:span text:style-name="T6"> </text:span>стимулирует <text:span text:style-name="T6"> </text:span>творческую <text:span text:style-name="T6"> </text:span>инициативу  <text:span text:style-name="T6"> </text:span>работников,</text:p>
      <text:p text:style-name="P4"><text:span text:style-name="T4">поддерживает</text:span><text:span text:style-name="T6"> </text:span>благоприятный<text:span text:style-name="T6"> </text:span>морально-психологический<text:span text:style-name="T6"> </text:span>климат<text:span text:style-name="T6"> </text:span>в<text:span text:style-name="T6"> </text:span>коллективе.</text:p>
      <text:p text:style-name="P4"><text:span text:style-name="T4">    </text:span><text:span text:style-name="T6"> </text:span>2.11.<text:span text:style-name="T6"> </text:span>Формирует    <text:span text:style-name="T6"> </text:span>контингенты    <text:span text:style-name="T6"> </text:span>обучающихся    <text:span text:style-name="T6"> </text:span>(воспитанников),</text:p>
      <text:p text:style-name="P4"><text:span text:style-name="T4">обеспечивает</text:span><text:span text:style-name="T6"> </text:span>их<text:span text:style-name="T6"> </text:span>социальную<text:span text:style-name="T6"> </text:span>защиту.</text:p>
      <text:p text:style-name="P4"><text:span text:style-name="T4">    </text:span><text:span text:style-name="T6"> </text:span>2.12.<text:span text:style-name="T6"> </text:span>Является<text:span text:style-name="T6"> </text:span>государственным<text:span text:style-name="T6"> </text:span>опекуном<text:span text:style-name="T6"> </text:span>(попечителем) <text:span text:style-name="T6"> </text:span>воспитанников</text:p>
      <text:p text:style-name="P4"><text:span text:style-name="T4">из</text:span><text:span text:style-name="T6"> </text:span>числа  <text:span text:style-name="T6"> </text:span>детей-сирот <text:span text:style-name="T6"> </text:span>и <text:span text:style-name="T6"> </text:span>детей, <text:span text:style-name="T6"> </text:span>оставшихся <text:span text:style-name="T6"> </text:span>без <text:span text:style-name="T6"> </text:span>попечения <text:span text:style-name="T6"> </text:span>родителей,</text:p>
      <text:p text:style-name="P4"><text:span text:style-name="T4">защищает</text:span><text:span text:style-name="T6"> </text:span>их<text:span text:style-name="T6"> </text:span>законные<text:span text:style-name="T6"> </text:span>права<text:span text:style-name="T6"> </text:span>и<text:span text:style-name="T6"> </text:span>интересы<text:span text:style-name="T6"> </text:span>(личные, <text:span text:style-name="T6"> </text:span>имущественные, <text:span text:style-name="T6"> </text:span>жилищные,</text:p>
      <text:p text:style-name="P4"><text:span text:style-name="T4">трудовые</text:span><text:span text:style-name="T6"> </text:span>и<text:span text:style-name="T6"> </text:span>др.).</text:p>
      <text:p text:style-name="P4"><text:span text:style-name="T4">    </text:span><text:span text:style-name="T6"> </text:span>2.13.<text:span text:style-name="T6"> </text:span>Принимает <text:span text:style-name="T6"> </text:span>меры <text:span text:style-name="T6"> </text:span>к <text:span text:style-name="T6"> </text:span>созданию <text:span text:style-name="T6"> </text:span>условий  <text:span text:style-name="T6"> </text:span>для  <text:span text:style-name="T6"> </text:span>поддержания  <text:span text:style-name="T6"> </text:span>их</text:p>
      <text:p text:style-name="P4"><text:span text:style-name="T4">родственных</text:span><text:span text:style-name="T6"> </text:span>связей.</text:p>
      <text:p text:style-name="P4"><text:span text:style-name="T4">    </text:span><text:span text:style-name="T6"> </text:span>2.14.<text:span text:style-name="T6"> </text:span>Обеспечивает<text:span text:style-name="T6"> </text:span>эффективное <text:span text:style-name="T6"> </text:span>взаимодействие <text:span text:style-name="T6"> </text:span>и <text:span text:style-name="T6"> </text:span>сотрудничество <text:span text:style-name="T6"> </text:span>с</text:p>
      <text:p text:style-name="P4"><text:span text:style-name="T4">органами</text:span><text:span text:style-name="T6"> </text:span>местного   <text:span text:style-name="T6"> </text:span>самоуправления,  <text:span text:style-name="T6"> </text:span>предприятиями  <text:span text:style-name="T6"> </text:span>и  <text:span text:style-name="T6"> </text:span>организациями,</text:p>
      <text:p text:style-name="P4"><text:span text:style-name="T4">общественностью,</text:span><text:span text:style-name="T6"> </text:span>родителями<text:span text:style-name="T6"> </text:span>(лицами,<text:span text:style-name="T6"> </text:span>их<text:span text:style-name="T6"> </text:span>заменяющими).</text:p>
      <text:p text:style-name="P4"><text:span text:style-name="T4">    </text:span><text:span text:style-name="T6"> </text:span>2.15.<text:span text:style-name="T6"> </text:span>Содействует   <text:span text:style-name="T6"> </text:span>деятельности   <text:span text:style-name="T6"> </text:span>учительских  <text:span text:style-name="T6"> </text:span>(педагогических),</text:p>
      <text:p text:style-name="P4"><text:span text:style-name="T4">психологических</text:span><text:span text:style-name="T6"> </text:span>организаций<text:span text:style-name="T6"> </text:span>и<text:span text:style-name="T6"> </text:span>методических<text:span text:style-name="T6"> </text:span>объединений.</text:p>
      <text:p text:style-name="P4"><text:span text:style-name="T4">    </text:span><text:span text:style-name="T6"> </text:span>2.16.<text:span text:style-name="T6"> </text:span>Регулирует <text:span text:style-name="T6"> </text:span>деятельность <text:span text:style-name="T6"> </text:span>общественных <text:span text:style-name="T6"> </text:span>(в<text:span text:style-name="T6"> </text:span>том<text:span text:style-name="T6"> </text:span>числе<text:span text:style-name="T6"> </text:span>детских<text:span text:style-name="T6"> </text:span>и</text:p>
      <text:p text:style-name="P4"><text:span text:style-name="T4">молодежных)  </text:span><text:span text:style-name="T6"> </text:span>организаций,  <text:span text:style-name="T6"> </text:span>разрешенных  <text:span text:style-name="T6"> </text:span>законодательством  <text:span text:style-name="T6"> </text:span>Российской</text:p>
      <text:p text:style-name="P6">Федерации.</text:p>
      <text:p text:style-name="P4"><text:span text:style-name="T4">    </text:span><text:span text:style-name="T6"> </text:span>2.17.<text:span text:style-name="T6"> </text:span>Обеспечивает    <text:span text:style-name="T6"> </text:span>рациональное    <text:span text:style-name="T6"> </text:span>использование     <text:span text:style-name="T6"> </text:span>бюджетных</text:p>
      <text:p text:style-name="P4"><text:span text:style-name="T4">ассигнований,</text:span><text:span text:style-name="T6"> </text:span>а<text:span text:style-name="T6"> </text:span>также<text:span text:style-name="T6"> </text:span>средств,<text:span text:style-name="T6"> </text:span>поступающих<text:span text:style-name="T6"> </text:span>из<text:span text:style-name="T6"> </text:span>других<text:span text:style-name="T6"> </text:span>источников.</text:p>
      <text:p text:style-name="P4"><text:span text:style-name="T4">    </text:span><text:span text:style-name="T6"> </text:span>2.18.<text:span text:style-name="T6"> </text:span>Представляет <text:span text:style-name="T6"> </text:span>учреждение <text:span text:style-name="T6"> </text:span>в <text:span text:style-name="T6"> </text:span>государственных,  <text:span text:style-name="T6"> </text:span>муниципальных,</text:p>
      <text:p text:style-name="P4"><text:span text:style-name="T4">общественных</text:span><text:span text:style-name="T6"> </text:span>и<text:span text:style-name="T6"> </text:span>иных<text:span text:style-name="T6"> </text:span>органах,<text:span text:style-name="T6"> </text:span>учреждениях.</text:p>
      <text:p text:style-name="P4"><text:span text:style-name="T4">    </text:span><text:span text:style-name="T6"> </text:span>2.19.<text:span text:style-name="T6"> </text:span>Обеспечивает    <text:span text:style-name="T6"> </text:span>учет,     <text:span text:style-name="T6"> </text:span>сохранность     <text:span text:style-name="T6"> </text:span>и     <text:span text:style-name="T6"> </text:span>пополнение</text:p>
      <text:p text:style-name="P4"><text:span text:style-name="T4">учебно-материальной</text:span><text:span text:style-name="T6"> </text:span>базы,  <text:span text:style-name="T6"> </text:span>соблюдение  <text:span text:style-name="T6"> </text:span>правил <text:span text:style-name="T6"> </text:span>санитарно-гигиенического</text:p>
      <text:p text:style-name="P4"><text:span text:style-name="T4">режима</text:span><text:span text:style-name="T6"> </text:span>и<text:span text:style-name="T6"> </text:span>охраны<text:span text:style-name="T6"> </text:span>труда,<text:span text:style-name="T6"> </text:span>учет<text:span text:style-name="T6"> </text:span>и<text:span text:style-name="T6"> </text:span>хранение<text:span text:style-name="T6"> </text:span>документации.</text:p>
      <text:p text:style-name="P4"><text:span text:style-name="T4">    </text:span><text:span text:style-name="T6"> </text:span>2.20.<text:span text:style-name="T6"> </text:span>Несет<text:span text:style-name="T6"> </text:span>ответственность<text:span text:style-name="T6"> </text:span>за<text:span text:style-name="T6"> </text:span>реализацию<text:span text:style-name="T6"> </text:span>образовательных<text:span text:style-name="T6"> </text:span>программ<text:span text:style-name="T6"> </text:span>в</text:p>
      <text:p text:style-name="P4"><text:span text:style-name="T4">соответствии</text:span><text:span text:style-name="T6"> </text:span>с<text:span text:style-name="T6"> </text:span>учебным<text:span text:style-name="T6"> </text:span>планом<text:span text:style-name="T6"> </text:span>и<text:span text:style-name="T6"> </text:span>графиком<text:span text:style-name="T6"> </text:span>учебного<text:span text:style-name="T6"> </text:span>процесса, <text:span text:style-name="T6"> </text:span>за <text:span text:style-name="T6"> </text:span>качество</text:p>
      <text:p text:style-name="P4"><text:span text:style-name="T4">образования</text:span><text:span text:style-name="T6"> </text:span>выпускников, <text:span text:style-name="T6"> </text:span>жизнь <text:span text:style-name="T6"> </text:span>и <text:span text:style-name="T6"> </text:span>здоровье, <text:span text:style-name="T6"> </text:span>соблюдение <text:span text:style-name="T6"> </text:span>прав <text:span text:style-name="T6"> </text:span>и<text:span text:style-name="T6"> </text:span>свобод</text:p>
      <text:p text:style-name="P4"><text:span text:style-name="T4">обучающихся</text:span><text:span text:style-name="T6"> </text:span>(воспитанников)  <text:span text:style-name="T6"> </text:span>и  <text:span text:style-name="T6"> </text:span>работников   <text:span text:style-name="T6"> </text:span>учреждения   <text:span text:style-name="T6"> </text:span>во   <text:span text:style-name="T6"> </text:span>время</text:p>
      <text:p text:style-name="P4"><text:span text:style-name="T4">образовательного</text:span><text:span text:style-name="T6"> </text:span>процесса <text:span text:style-name="T6"> </text:span>в <text:span text:style-name="T6"> </text:span>установленном <text:span text:style-name="T6"> </text:span>законодательством<text:span text:style-name="T6"> </text:span>Российской</text:p>
      <text:p text:style-name="P4"><text:span text:style-name="T4">Федерации</text:span><text:span text:style-name="T6"> </text:span>порядке.</text:p>
      <text:p text:style-name="P4"><text:span text:style-name="T4">    </text:span><text:span text:style-name="T6"> </text:span>2.21.<text:span text:style-name="T6"> </text:span>_____________________________________________________________.</text:p>
      <text:p text:style-name="P2"/>
      <text:p text:style-name="P2"/>
      <text:p text:style-name="P4"><text:span text:style-name="T4">                              </text:span><text:span text:style-name="T6"> </text:span>III.<text:span text:style-name="T6"> </text:span>Права</text:p>
      <text:p text:style-name="P4"><text:span text:style-name="T4">    </text:span><text:span text:style-name="T6"> </text:span>Директор<text:span text:style-name="T6"> </text:span>учреждения<text:span text:style-name="T6"> </text:span>образования<text:span text:style-name="T6"> </text:span>имеет<text:span text:style-name="T6"> </text:span>право:</text:p>
      <text:p text:style-name="P4"><text:span text:style-name="T4">    </text:span><text:span text:style-name="T6"> </text:span>3.1.<text:span text:style-name="T6"> </text:span>Действовать<text:span text:style-name="T6"> </text:span>от<text:span text:style-name="T6"> </text:span>имени<text:span text:style-name="T6"> </text:span>учреждения<text:span text:style-name="T6"> </text:span>образования<text:span text:style-name="T6"> </text:span>во<text:span text:style-name="T6"> </text:span>взаимоотношениях</text:p>
      <text:p text:style-name="P4"><text:span text:style-name="T4">с</text:span><text:span text:style-name="T6"> </text:span>иными<text:span text:style-name="T6"> </text:span>организациями<text:span text:style-name="T6"> </text:span>и<text:span text:style-name="T6"> </text:span>органами<text:span text:style-name="T6"> </text:span>государственной<text:span text:style-name="T6"> </text:span>власти.</text:p>
      <text:p text:style-name="P4"><text:span text:style-name="T4">    </text:span><text:span text:style-name="T6"> </text:span>3.2.<text:span text:style-name="T6"> </text:span>Давать <text:span text:style-name="T6"> </text:span>руководителям <text:span text:style-name="T6"> </text:span>структурных <text:span text:style-name="T6"> </text:span>подразделений <text:span text:style-name="T6"> </text:span>и <text:span text:style-name="T6"> </text:span>отдельным</text:p>
      <text:p text:style-name="P4"><text:span text:style-name="T4">специалистам</text:span><text:span text:style-name="T6"> </text:span>указания,<text:span text:style-name="T6"> </text:span>обязательные<text:span text:style-name="T6"> </text:span>для<text:span text:style-name="T6"> </text:span>исполнения.</text:p>
      <text:p text:style-name="P4"><text:span text:style-name="T4">    </text:span><text:span text:style-name="T6"> </text:span>3.3.<text:span text:style-name="T6"> </text:span>Принимать<text:span text:style-name="T6"> </text:span>решения<text:span text:style-name="T6"> </text:span>о <text:span text:style-name="T6"> </text:span>наложении <text:span text:style-name="T6"> </text:span>материальных <text:span text:style-name="T6"> </text:span>и <text:span text:style-name="T6"> </text:span>дисциплинарных</text:p>
      <text:p text:style-name="P4"><text:span text:style-name="T4">взысканий</text:span><text:span text:style-name="T6"> </text:span>на  <text:span text:style-name="T6"> </text:span>работников,  <text:span text:style-name="T6"> </text:span>не  <text:span text:style-name="T6"> </text:span>выполняющих <text:span text:style-name="T6"> </text:span>или <text:span text:style-name="T6"> </text:span>ненадлежащим <text:span text:style-name="T6"> </text:span>образом</text:p>
      <text:p text:style-name="P4"><text:span text:style-name="T4">выполняющих</text:span><text:span text:style-name="T6"> </text:span>свои<text:span text:style-name="T6"> </text:span>должностные <text:span text:style-name="T6"> </text:span>обязанности, <text:span text:style-name="T6"> </text:span>и <text:span text:style-name="T6"> </text:span>о <text:span text:style-name="T6"> </text:span>поощрении <text:span text:style-name="T6"> </text:span>отличившихся</text:p>
      <text:p text:style-name="P6">работников.</text:p>
      <text:p text:style-name="P4"><text:span text:style-name="T4">    </text:span><text:span text:style-name="T6"> </text:span>3.4.<text:span text:style-name="T6"> </text:span>Распоряжаться<text:span text:style-name="T6"> </text:span>средствами<text:span text:style-name="T6"> </text:span>и<text:span text:style-name="T6"> </text:span>имуществом<text:span text:style-name="T6"> </text:span>учреждения<text:span text:style-name="T6"> </text:span>с <text:span text:style-name="T6"> </text:span>соблюдением</text:p>
      <text:p text:style-name="P4"><text:span text:style-name="T4">требований</text:span><text:span text:style-name="T6"> </text:span>соответствующих<text:span text:style-name="T6"> </text:span>нормативных<text:span text:style-name="T6"> </text:span>актов<text:span text:style-name="T6"> </text:span>и<text:span text:style-name="T6"> </text:span>устава<text:span text:style-name="T6"> </text:span>учреждения.</text:p>
      <text:p text:style-name="P2"/>
      <text:p text:style-name="P2"/>
      <text:p text:style-name="P4"><text:span text:style-name="T4">                          </text:span><text:span text:style-name="T6"> </text:span>IV.<text:span text:style-name="T6"> </text:span>Ответственность</text:p>
      <text:p text:style-name="P4"><text:span text:style-name="T4">    </text:span><text:span text:style-name="T6"> </text:span>Директор<text:span text:style-name="T6"> </text:span>учреждения<text:span text:style-name="T6"> </text:span>образования<text:span text:style-name="T6"> </text:span>несет<text:span text:style-name="T6"> </text:span>ответственность:</text:p>
      <text:p text:style-name="P4"><text:span text:style-name="T4">    </text:span><text:span text:style-name="T6"> </text:span>4.1.<text:span text:style-name="T6"> </text:span>За<text:span text:style-name="T6"> </text:span>ненадлежащее <text:span text:style-name="T6"> </text:span>исполнение<text:span text:style-name="T6"> </text:span>или<text:span text:style-name="T6"> </text:span>неисполнение <text:span text:style-name="T6"> </text:span>своих<text:span text:style-name="T6"> </text:span>должностных</text:p>
      <text:p text:style-name="P4"><text:span text:style-name="T4">обязанностей,</text:span><text:span text:style-name="T6"> </text:span>предусмотренных <text:span text:style-name="T6"> </text:span>настоящей  <text:span text:style-name="T6"> </text:span>должностной  <text:span text:style-name="T6"> </text:span>инструкцией,  <text:span text:style-name="T6"> </text:span>в</text:p>
      <text:p text:style-name="P4"><text:span text:style-name="T4">пределах,</text:span><text:span text:style-name="T6"> </text:span>определенных<text:span text:style-name="T6"> </text:span>трудовым<text:span text:style-name="T6"> </text:span>законодательством<text:span text:style-name="T6"> </text:span>Российской<text:span text:style-name="T6"> </text:span>Федерации.</text:p>
      <text:p text:style-name="P4"><text:span text:style-name="T4">    </text:span><text:span text:style-name="T6"> </text:span>4.2.<text:span text:style-name="T6"> </text:span>За <text:span text:style-name="T6"> </text:span>правонарушения, <text:span text:style-name="T6"> </text:span>совершенные<text:span text:style-name="T6"> </text:span>в<text:span text:style-name="T6"> </text:span>процессе<text:span text:style-name="T6"> </text:span>осуществления<text:span text:style-name="T6"> </text:span>своей</text:p>
      <text:p text:style-name="P4"><text:span text:style-name="T4">деятельности</text:span><text:span text:style-name="T6"> </text:span>-<text:span text:style-name="T6"> </text:span>в<text:span text:style-name="T6"> </text:span>пределах, <text:span text:style-name="T6"> </text:span>определенных <text:span text:style-name="T6"> </text:span>административным, <text:span text:style-name="T6"> </text:span>уголовным <text:span text:style-name="T6"> </text:span>и</text:p>
      <text:p text:style-name="P4"><text:span text:style-name="T4">гражданским</text:span><text:span text:style-name="T6"> </text:span>законодательством<text:span text:style-name="T6"> </text:span>Российской<text:span text:style-name="T6"> </text:span>Федерации.</text:p>
      <text:p text:style-name="P4"><text:span text:style-name="T4">    </text:span><text:span text:style-name="T6"> </text:span>4.3.<text:span text:style-name="T6"> </text:span>За<text:span text:style-name="T6"> </text:span>причинение<text:span text:style-name="T6"> </text:span>материального<text:span text:style-name="T6"> </text:span>ущерба<text:span text:style-name="T6"> </text:span>-<text:span text:style-name="T6"> </text:span>в <text:span text:style-name="T6"> </text:span>пределах, <text:span text:style-name="T6"> </text:span>определенных</text:p>
      <text:p text:style-name="P4"><text:span text:style-name="T4">трудовым</text:span><text:span text:style-name="T6"> </text:span>и<text:span text:style-name="T6"> </text:span>гражданским<text:span text:style-name="T6"> </text:span>законодательством<text:span text:style-name="T6"> </text:span>Российской<text:span text:style-name="T6"> </text:span>Федерации.</text:p>
      <text:p text:style-name="P2"/>
      <text:p text:style-name="P2"/>
      <text:p text:style-name="P2"/>
      <text:p text:style-name="P2"/>
      <text:p text:style-name="P4"><text:span text:style-name="T4">    </text:span><text:span text:style-name="T6"> </text:span></text:p>
      <text:p text:style-name="P6"/>
      <text:p text:style-name="P6"/>
      <text:p text:style-name="P6"/>
      <text:p text:style-name="P4"><text:soft-page-break/><text:span text:style-name="T4">Должностная</text:span><text:span text:style-name="T6"> </text:span>инструкция<text:span text:style-name="T6"> </text:span>разработана<text:span text:style-name="T6"> </text:span>в<text:span text:style-name="T6"> </text:span>соответствии<text:span text:style-name="T6"> </text:span>с<text:span text:style-name="T6"> </text:span></text:p>
      <text:p text:style-name="P6">_________________________________________.</text:p>
      <text:p text:style-name="P1"><text:span text:style-name="T2">  </text:span><text:span text:style-name="T3"> </text:span><text:span text:style-name="T2">(наименование,</text:span><text:span text:style-name="T3"> </text:span><text:span text:style-name="T2">номер</text:span><text:span text:style-name="T3"> </text:span><text:span text:style-name="T1">и</text:span><text:span text:style-name="T3"> </text:span><text:span text:style-name="T1">дата</text:span><text:span text:style-name="T3"> </text:span><text:span text:style-name="T1">документа)</text:span></text:p>
      <text:p text:style-name="P2"/>
      <text:p text:style-name="P2"/>
      <text:p text:style-name="P2"/>
      <text:p text:style-name="P2"/>
      <text:p text:style-name="P1"><text:span text:style-name="T2">Руководитель</text:span><text:span text:style-name="T3"> </text:span><text:span text:style-name="T1">(вышестоящей</text:span><text:span text:style-name="T3"> </text:span><text:span text:style-name="T1">организации                </text:span><text:span text:style-name="T3"> <text:s text:c="8"/></text:span><text:span text:style-name="T1">(инициалы,</text:span><text:span text:style-name="T3"> </text:span><text:span text:style-name="T1">фамилия)</text:span></text:p>
      <text:p text:style-name="P6">учреждения)</text:p>
      <text:p text:style-name="P1"><text:span text:style-name="T2">                                               </text:span><text:span text:style-name="T3"> <text:s text:c="11"/></text:span><text:span text:style-name="T2">_________________________</text:span></text:p>
      <text:p text:style-name="P4"><text:span text:style-name="T4">                                                         </text:span><text:span text:style-name="T6"> </text:span>(подпись)</text:p>
      <text:p text:style-name="P2"/>
      <text:p text:style-name="P1"><text:span text:style-name="T2">                                               </text:span><text:span text:style-name="T3"> <text:s text:c="9"/></text:span><text:span text:style-name="T2">" </text:span><text:span text:style-name="T3"> </text:span><text:span text:style-name="T1">"</text:span><text:span text:style-name="T3"> </text:span><text:span text:style-name="T1">_____________</text:span><text:span text:style-name="T3"> </text:span><text:span text:style-name="T1">20__г.</text:span></text:p>
      <text:p text:style-name="P2"/>
      <text:p text:style-name="P2"/>
      <text:p text:style-name="P2"/>
      <text:p text:style-name="P6">СОГЛАСОВАНО:</text:p>
      <text:p text:style-name="P2"/>
      <text:p text:style-name="P5"><text:span text:style-name="T4">Начальник</text:span><text:span text:style-name="T6"> </text:span>юридического<text:span text:style-name="T6"> </text:span>отдела</text:p>
      <text:p text:style-name="P3"/>
      <text:p text:style-name="P5"><text:span text:style-name="T4">         </text:span><text:span text:style-name="T6"> </text:span>(инициалы,<text:span text:style-name="T6"> </text:span>фамилия)</text:p>
      <text:p text:style-name="P7">_____________________________</text:p>
      <text:p text:style-name="P5"><text:span text:style-name="T4">      </text:span><text:span text:style-name="T6"> </text:span>(подпись)</text:p>
      <text:p text:style-name="P3"/>
      <text:p text:style-name="P5"><text:span text:style-name="T4">" </text:span><text:span text:style-name="T6"> </text:span>"<text:span text:style-name="T6"> </text:span>________________<text:span text:style-name="T6"> </text:span>20__г.</text:p>
      <text:p text:style-name="P2"/>
      <text:p text:style-name="P2"/>
      <text:p text:style-name="P2"/>
      <text:p text:style-name="P2"/>
      <text:p text:style-name="P1"><text:span text:style-name="T2">С</text:span><text:span text:style-name="T3"> </text:span><text:span text:style-name="T1">инструкцией</text:span><text:span text:style-name="T3"> </text:span><text:span text:style-name="T1">ознакомлен:                            </text:span><text:span text:style-name="T3"> <text:s text:c="4"/></text:span><text:span text:style-name="T2">(инициалы,</text:span><text:span text:style-name="T3"> </text:span><text:span text:style-name="T1">фамилия)</text:span></text:p>
      <text:p text:style-name="P1"><text:span text:style-name="T2">                                               </text:span><text:span text:style-name="T3"> <text:s text:c="10"/></text:span><text:span text:style-name="T2">_________________________</text:span></text:p>
      <text:p text:style-name="P1"><text:span text:style-name="T2">                                                       </text:span><text:span text:style-name="T3"> <text:s text:c="2"/></text:span><text:span text:style-name="T2">(подпись)</text:span></text:p>
      <text:p text:style-name="P2"/>
      <text:p text:style-name="P1"><text:span text:style-name="T2">                                               </text:span><text:span text:style-name="T3"> <text:s text:c="9"/></text:span><text:span text:style-name="T2">" </text:span><text:span text:style-name="T3"> </text:span><text:span text:style-name="T1">"</text:span><text:span text:style-name="T3"> </text:span><text:span text:style-name="T1">_____________</text:span><text:span text:style-name="T3"> </text:span><text:span text:style-name="T1">20__г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7T11:53:00</meta:creation-date>
    <dc:creator>Maria</dc:creator>
    <dc:date>2010-09-07T11:58:00</dc:date>
    <meta:editing-cycles>2</meta:editing-cycles>
    <meta:editing-duration>PT5M</meta:editing-duration>
    <meta:document-statistic meta:table-count="0" meta:image-count="0" meta:object-count="0" meta:page-count="3" meta:paragraph-count="139" meta:word-count="725" meta:character-count="8050" meta:non-whitespace-character-count="619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