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Директору</text:span><text:span text:style-name="T2"> <text:s/></text:span><text:span text:style-name="T1">ООО</text:span><text:span text:style-name="T2"> </text:span><text:span text:style-name="T1">"________________"</text:span><text:span text:style-name="T2"> </text:span><text:span text:style-name="T1"><text:line-break/>_________________</text:span><text:span text:style-name="T2"> </text:span><text:span text:style-name="T1">(ФИО)</text:span></text:p>
      <text:p text:style-name="P1"><text:span text:style-name="T2"><text:s text:c="4"/></text:span><text:span text:style-name="T1">от</text:span><text:span text:style-name="T2"> </text:span><text:span text:style-name="T1">_________________</text:span><text:span text:style-name="T2"> </text:span><text:span text:style-name="T1">(ФИО)</text:span><text:span text:style-name="T2"> </text:span><text:span text:style-name="T1"><text:line-break/></text:span></text:p>
      <text:p text:style-name="P2"/>
      <text:p text:style-name="P2"/>
      <text:p text:style-name="P3"><text:span text:style-name="T1"><text:line-break/></text:span><text:a xlink:type="simple" xlink:href="http://blanker.ru/doc/zayavlenie-ob-otzive-zayavleniya-ob-uvolnenii"><text:span text:style-name="Internet_20_link"><text:span text:style-name="T4">Заявление</text:span></text:span></text:a></text:p>
      <text:p text:style-name="Standard"><text:span text:style-name="T1"><text:line-break/>Я,</text:span><text:span text:style-name="T2"> </text:span><text:span text:style-name="T1">_______________,</text:span><text:span text:style-name="T2"> </text:span><text:span text:style-name="T1">отзываю</text:span><text:span text:style-name="T2"> </text:span><text:span text:style-name="T1">свое</text:span><text:span text:style-name="T2"> </text:span><text:span text:style-name="T1">заявление</text:span><text:span text:style-name="T2"> </text:span><text:span text:style-name="T1">от</text:span><text:span text:style-name="T2"> </text:span><text:span text:style-name="T1">11</text:span><text:span text:style-name="T2"> </text:span><text:span text:style-name="T1">января</text:span><text:span text:style-name="T2"> </text:span><text:span text:style-name="T1">2010</text:span><text:span text:style-name="T2"> </text:span><text:span text:style-name="T1">года</text:span><text:span text:style-name="T2"> </text:span><text:span text:style-name="T1">об</text:span><text:span text:style-name="T2"> </text:span><text:span text:style-name="T1">увольнении</text:span><text:span text:style-name="T2"> </text:span><text:span text:style-name="T1">по</text:span><text:span text:style-name="T2"> </text:span><text:span text:style-name="T1">собственному</text:span><text:span text:style-name="T2"> </text:span><text:span text:style-name="T1">желанию.</text:span><text:span text:style-name="T2"> </text:span></text:p>
      <text:p text:style-name="P2"/>
      <text:p text:style-name="P2"/>
      <text:p text:style-name="P2"><text:line-break/>Дата,<text:span text:style-name="T3"> </text:span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3:42:00</meta:creation-date>
    <dc:creator>Maria</dc:creator>
    <dc:date>2010-08-26T13:51:00</dc:date>
    <meta:editing-cycles>2</meta:editing-cycles>
    <meta:editing-duration>PT9M</meta:editing-duration>
    <meta:document-statistic meta:table-count="0" meta:image-count="0" meta:object-count="0" meta:page-count="1" meta:paragraph-count="5" meta:word-count="26" meta:character-count="220" meta:non-whitespace-character-count="18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