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0"/>Учредительный договор</text:p>
      <text:p text:style-name="Preformatted_20_Text"><text:s text:c="7"/>о создании на паевых началах коммерческого банка</text:p>
      <text:p text:style-name="Preformatted_20_Text"><text:s text:c="50"/>"___"__________19___ г.</text:p>
      <text:p text:style-name="Preformatted_20_Text"/>
      <text:p text:style-name="Preformatted_20_Text"><text:s text:c="21"/>I. Участники договора</text:p>
      <text:p text:style-name="Preformatted_20_Text"><text:s text:c="5"/>1.__________________________________________________________________</text:p>
      <text:p text:style-name="Preformatted_20_Text"><text:s text:c="20"/>(полное наименование юридического лица)</text:p>
      <text:p text:style-name="Preformatted_20_Text">в дальнейшем именуемое________________________, в лице___________________</text:p>
      <text:p text:style-name="Preformatted_20_Text"><text:s text:c="22"/>(сокращенное наименовае) <text:s text:c="9"/>(представитель)</text:p>
      <text:p text:style-name="Preformatted_20_Text"><text:s text:c="5"/>2-3. - аналогично п.1.</text:p>
      <text:p text:style-name="Preformatted_20_Text">заключили настоящий договор с целью создания на <text:s/>паевых <text:s/>началах <text:s/>коммер-</text:p>
      <text:p text:style-name="Preformatted_20_Text">ческого банка.</text:p>
      <text:p text:style-name="Preformatted_20_Text"/>
      <text:p text:style-name="Preformatted_20_Text"><text:s text:c="21"/>II. Содержание договора</text:p>
      <text:p text:style-name="Preformatted_20_Text"><text:s text:c="5"/>1. Обязанности сторон</text:p>
      <text:p text:style-name="Preformatted_20_Text"><text:s text:c="5"/>а) для создания коммерческого банка каждая из сторон обязуется пере-</text:p>
      <text:p text:style-name="Preformatted_20_Text">дать после регистрации Устава банка и получения согласия ЦБР на расчетный</text:p>
      <text:p text:style-name="Preformatted_20_Text">счет банка:</text:p>
      <text:p text:style-name="Preformatted_20_Text"><text:s text:c="5"/>- __________________________________________________________________</text:p>
      <text:p text:style-name="Preformatted_20_Text"><text:s text:c="10"/>(название учредителя и указание суммы, передаваемой банку)</text:p>
      <text:p text:style-name="Preformatted_20_Text"><text:s text:c="5"/>- __________________________________________________________________</text:p>
      <text:p text:style-name="Preformatted_20_Text"><text:s text:c="5"/>- __________________________________________________________________</text:p>
      <text:p text:style-name="Preformatted_20_Text"><text:s text:c="5"/>б) Стороны обязуются принимать участие в <text:s/>управлении <text:s/>делами <text:s/>банка,</text:p>
      <text:p text:style-name="Preformatted_20_Text">для чего рекомендовать своих представителей в Совет коммерческого банка.</text:p>
      <text:p text:style-name="Preformatted_20_Text"><text:s text:c="5"/>в) В случае убыточности деятельности банка стороны обязуются <text:s/>покры-</text:p>
      <text:p text:style-name="Preformatted_20_Text">вать расходы <text:s/>за счет своего имущества пропорционально вкладу каждой (или</text:p>
      <text:p text:style-name="Preformatted_20_Text">в равной степени).</text:p>
      <text:p text:style-name="Preformatted_20_Text"><text:s text:c="5"/>2. Права сторон:</text:p>
      <text:p text:style-name="Preformatted_20_Text"><text:s text:c="5"/>а) Все участники договора обладают правом долевой общей собственнос-</text:p>
      <text:p text:style-name="Preformatted_20_Text">ти на уставной фонд банка. Доля каждого участника определяется взносом.</text:p>
      <text:p text:style-name="Preformatted_20_Text"><text:s text:c="5"/>б) Все участники договора вправе получать <text:s/>доходы <text:s/>причитающиеся <text:s/>на</text:p>
      <text:p text:style-name="Preformatted_20_Text">долю уставного <text:s/>фонда пропорционально размеру взноса (или в равной степе-</text:p>
      <text:p text:style-name="Preformatted_20_Text">ни). Доход выплачивается по итогам финансового года (или иным образом).</text:p>
      <text:p text:style-name="Preformatted_20_Text"><text:s text:c="5"/>в) Все <text:s/>участники договора вправе принимать участие в управлении де-</text:p>
      <text:p text:style-name="Preformatted_20_Text">лами банка, давать рекомендации и требовать их обсуждения на общем собра-</text:p>
      <text:p text:style-name="Preformatted_20_Text">нии организаций-учредителей.</text:p>
      <text:p text:style-name="Preformatted_20_Text"><text:s text:c="5"/>г) Каждая из сторон вправе выйти из состава <text:s/>организаций-учредителей</text:p>
      <text:p text:style-name="Preformatted_20_Text">не ранее чем через два года после начала коммерческой деятельности банка,</text:p>
      <text:p text:style-name="Preformatted_20_Text">предупредив об этом в срок не позже ________ остальных участников догово-</text:p>
      <text:p text:style-name="Preformatted_20_Text">ра. Доля <text:s/>этой <text:s/>стороны может быть по соглашению распределена между всеми</text:p>
      <text:p text:style-name="Preformatted_20_Text">участниками, либо приобретена одним из участников, <text:s/>либо продана третьему</text:p>
      <text:p text:style-name="Preformatted_20_Text">лицу.</text:p>
      <text:p text:style-name="Preformatted_20_Text"><text:s text:c="5"/>д) Расчеты с выбывшей стороной производятся <text:s/>по <text:s/>итогам <text:s/>финансового</text:p>
      <text:p text:style-name="Preformatted_20_Text">года.</text:p>
      <text:p text:style-name="Preformatted_20_Text"><text:s text:c="12"/>III. Цели, <text:s/>содержание деятельности и порядок</text:p>
      <text:p text:style-name="Preformatted_20_Text"><text:s text:c="21"/>создания коммерческого банка.</text:p>
      <text:p text:style-name="Preformatted_20_Text"><text:s text:c="5"/>1. Для разработки Устава коммерческого банка создать группу в соста-</text:p>
      <text:p text:style-name="Preformatted_20_Text">ве: представителей сторон:_______________________________________________</text:p>
      <text:p text:style-name="Preformatted_20_Text">_________________________________________________________________________</text:p>
      <text:p text:style-name="Preformatted_20_Text">привлеченных лиц:________________________________________________________</text:p>
      <text:p text:style-name="Preformatted_20_Text"><text:s text:c="5"/>2. Целью деятельности коммерческого банка считать добровольное <text:s/>объ-</text:p>
      <text:p text:style-name="Preformatted_20_Text">единение денежных <text:s/>средств <text:s/>предприятий и организаций, <text:s/>кооперативов и их</text:p>
      <text:p text:style-name="Preformatted_20_Text">союзов, а также граждан (?) для финансирования и кредитования____________</text:p>
      <text:p text:style-name="Preformatted_20_Text">_________________________________________________________________________</text:p>
      <text:p text:style-name="Preformatted_20_Text"><text:s text:c="18"/>(указать направление деятельности)</text:p>
      <text:p text:style-name="Preformatted_20_Text"><text:s text:c="5"/>3. Кроме <text:s/>того <text:s/>в <text:s/>Уставе банка закрепить следующие направления дея-</text:p>
      <text:p text:style-name="Preformatted_20_Text">тельности:</text:p>
      <text:p text:style-name="Preformatted_20_Text"><text:s text:c="5"/>а) Оценка <text:s/>финансового <text:s/>состояния <text:s/>клиентов банка при предоставлении</text:p>
      <text:p text:style-name="Preformatted_20_Text">кредита и на договорных началах.</text:p>
      <text:p text:style-name="Preformatted_20_Text"><text:s text:c="5"/>б) Создание <text:s/>организационных структур для организации связей науки и</text:p>
      <text:p text:style-name="Preformatted_20_Text">производства</text:p>
      <text:p text:style-name="Preformatted_20_Text"><text:s text:c="5"/>в) _________________________________________________________________</text:p>
      <text:p text:style-name="Preformatted_20_Text"><text:soft-page-break/><text:s text:c="5"/>4. В <text:s/>случае <text:s/>получения <text:s/>доходов <text:s/>банк <text:s/>может <text:s/>передавать <text:s text:c="2"/>денежные</text:p>
      <text:p text:style-name="Preformatted_20_Text">средства по <text:s/>соглашению учредителей (или решению Совета банка) на безвоз-</text:p>
      <text:p text:style-name="Preformatted_20_Text">мездных началах для развития территории <text:s/>г. <text:s/>Москвы, <text:s/>проведения <text:s/>научных</text:p>
      <text:p text:style-name="Preformatted_20_Text">исследований и т. п.</text:p>
      <text:p text:style-name="Preformatted_20_Text"><text:s text:c="5"/>5. Банк таким же образом может предоставлять бесплатные кредиты для_</text:p>
      <text:p text:style-name="Preformatted_20_Text">_________________________________________________________________________</text:p>
      <text:p text:style-name="Preformatted_20_Text"><text:s text:c="5"/>6. Созданной группе разработать и представить Устав банка <text:s/>организа-</text:p>
      <text:p text:style-name="Preformatted_20_Text">циям-учредителям в срок до __________.</text:p>
      <text:p text:style-name="Preformatted_20_Text"><text:s text:c="5"/>7. Проект Устава банка должен быть доведен до сведенияне <text:s/>позже <text:s/>чем</text:p>
      <text:p text:style-name="Preformatted_20_Text">за две недели до созыва учредительского собрания об образовании банка.</text:p>
      <text:p text:style-name="Preformatted_20_Text"><text:s text:c="5"/>8. Организацию <text:s/>дальнейшей <text:s/>деятельности <text:s/>организаций-учредителей <text:s/>и</text:p>
      <text:p text:style-name="Preformatted_20_Text">группы по разработке Устава поручить ____________________________________</text:p>
      <text:p text:style-name="Preformatted_20_Text"/>
      <text:p text:style-name="Preformatted_20_Text"><text:s text:c="5"/>Подписи всех представителей организаций-учредителей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4" meta:word-count="446" meta:character-count="4360" meta:non-whitespace-character-count="3567"/>
    <meta:generator>LibreOffice/3.4$Unix LibreOffice_project/340m1$Build-302</meta:generator>
  </office:meta>
</office:document-meta>
</file>