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0"/></text:span>(орган<text:span text:style-name="T1"> </text:span>юридического<text:span text:style-name="T1"> </text:span>лица</text:p>
      <text:p text:style-name="P1"><text:span text:style-name="T1"><text:s text:c="2"/></text:span>организационно-правовая<text:span text:style-name="T1"> </text:span>форма)<text:span text:style-name="T1"> <text:s text:c="18"/></text:span>(учредители);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заведующего филиалом отделения банка</text:h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/></text:span>филиалом<text:span text:style-name="T1"> <text:s/></text:span>отделения<text:span text:style-name="T1"> <text:s/></text:span>банка<text:span text:style-name="T1"> <text:s/></text:span>относится<text:span text:style-name="T1"> <text:s/></text:span>к<text:span text:style-name="T1"> <text:s/></text:span>категории</text:p>
      <text:p text:style-name="P1">руководителей;<text:span text:style-name="T1"> <text:s/>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/text:span>нее<text:span text:style-name="T1"> <text:s/></text:span>приказом</text:p>
      <text:p text:style-name="Стандартный_20_HTML"><text:span text:style-name="T2">_________________________________________________________________________</text:span></text:p>
      <text:p text:style-name="P1">по<text:span text:style-name="T1"> </text:span>представлению<text:span text:style-name="T1"> </text:span>_______________________________________________________.</text:p>
      <text:p text:style-name="P1"><text:span text:style-name="T1"><text:s text:c="17"/></text:span>(управляющего<text:span text:style-name="T1"> </text:span>отделением<text:span text:style-name="T1"> </text:span>банка;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филиалом<text:span text:style-name="T1"> </text:span>отделения<text:span text:style-name="T1"> <text:s/></text:span>банка<text:span text:style-name="T1"> <text:s/></text:span>назначается</text:p>
      <text:p text:style-name="P1">лицо,<text:span text:style-name="T1"> <text:s/></text:span>имеющее<text:span text:style-name="T1"> <text:s/></text:span>высшее<text:span text:style-name="T1"> <text:s/></text:span>профессиональное<text:span text:style-name="T1"> <text:s/></text:span>образование<text:span text:style-name="T1"> </text:span>по<text:span text:style-name="T1"> </text:span>профилю<text:span text:style-name="T1"> </text:span>работы<text:span text:style-name="T1"> </text:span>и</text:p>
      <text:p text:style-name="P1">стаж<text:span text:style-name="T1"> <text:s/></text:span>финансово-банковской<text:span text:style-name="T1"> <text:s/></text:span>или<text:span text:style-name="T1"> <text:s text:c="2"/></text:span>аналогичной<text:span text:style-name="T1"> <text:s text:c="2"/></text:span>работы<text:span text:style-name="T1"> <text:s text:c="2"/></text:span>на<text:span text:style-name="T1"> <text:s text:c="2"/></text:span>руководящих</text:p>
      <text:p text:style-name="P1">должностях<text:span text:style-name="T1"> </text:span>не<text:span text:style-name="T1"> </text:span>менее<text:span text:style-name="T1"> </text:span>2<text:span text:style-name="T1"> </text:span>лет.</text:p>
      <text:p text:style-name="P1"><text:span text:style-name="T1"><text:s text:c="5"/></text:span>1.3.<text:span text:style-name="T1"> </text:span>Заведующий<text:span text:style-name="T1"> </text:span>филиалом<text:span text:style-name="T1"> </text:span>отделения<text:span text:style-name="T1"> </text:span>банк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ы,<text:span text:style-name="T1"> <text:s/></text:span>иные<text:span text:style-name="T1"> <text:s/></text:span>нормативные<text:span text:style-name="T1"> <text:s/></text:span>правовые<text:span text:style-name="T1"> <text:s/></text:span>акты<text:span text:style-name="T1"> <text:s/></text:span>Российской<text:span text:style-name="T1"> <text:s/></text:span>Федерации,</text:p>
      <text:p text:style-name="P1">относящиеся<text:span text:style-name="T1"> </text:span>к<text:span text:style-name="T1"> </text:span>деятельности<text:span text:style-name="T1"> </text:span>банка;</text:p>
      <text:p text:style-name="P1"><text:span text:style-name="T1"><text:s text:c="5"/></text:span>-<text:span text:style-name="T1"> </text:span>приказы,<text:span text:style-name="T1"> <text:s text:c="2"/></text:span>ведомственные<text:span text:style-name="T1"> <text:s text:c="2"/></text:span>инструкции<text:span text:style-name="T1"> <text:s text:c="2"/></text:span>и<text:span text:style-name="T1"> <text:s/></text:span>нормативные<text:span text:style-name="T1"> <text:s/></text:span>документы,</text:p>
      <text:p text:style-name="P1">касающиеся<text:span text:style-name="T1"> </text:span>работы<text:span text:style-name="T1"> </text:span>отделения<text:span text:style-name="T1"> </text:span>банка,<text:span text:style-name="T1"> </text:span>в<text:span text:style-name="T1"> </text:span>том<text:span text:style-name="T1"> </text:span>числе<text:span text:style-name="T1"> </text:span>бухгалтерского<text:span text:style-name="T1"> </text:span>учета;</text:p>
      <text:p text:style-name="P1"><text:span text:style-name="T1"><text:s text:c="5"/></text:span>-<text:span text:style-name="T1"> </text:span>основные<text:span text:style-name="T1"> <text:s text:c="4"/></text:span>положения<text:span text:style-name="T1"> <text:s text:c="4"/></text:span>единой<text:span text:style-name="T1"> <text:s text:c="4"/></text:span>государственной<text:span text:style-name="T1"> <text:s text:c="5"/></text:span>системы</text:p>
      <text:p text:style-name="P1">делопроизводства;</text:p>
      <text:p text:style-name="P1"><text:span text:style-name="T1"><text:s text:c="5"/></text:span>-<text:span text:style-name="T1"> </text:span>основы<text:span text:style-name="T1"> </text:span>экономики,<text:span text:style-name="T1"> </text:span>научной<text:span text:style-name="T1"> </text:span>организации<text:span text:style-name="T1"> </text:span>труда;</text:p>
      <text:p text:style-name="P1"><text:span text:style-name="T1"><text:s text:c="5"/></text:span>-<text:span text:style-name="T1"> </text:span>правила<text:span text:style-name="T1"> </text:span>использования<text:span text:style-name="T1"> </text:span>вычислительной<text:span text:style-name="T1"> </text:span>техники;</text:p>
      <text:p text:style-name="P1"><text:span text:style-name="T1"><text:s text:c="5"/></text:span>-<text:span text:style-name="T1"> </text:span>перспективы<text:span text:style-name="T1"> </text:span>развития<text:span text:style-name="T1"> </text:span>финансово-банковской<text:span text:style-name="T1"> </text:span>системы<text:span text:style-name="T1"> </text:span>и<text:span text:style-name="T1"> </text:span>стратегические</text:p>
      <text:p text:style-name="P1">направления<text:span text:style-name="T1"> </text:span>деятельности<text:span text:style-name="T1"> </text:span>банка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4.<text:span text:style-name="T1"> </text:span>Заведующий<text:span text:style-name="T1"> </text:span>филиалом<text:span text:style-name="T1"> </text:span>отделения<text:span text:style-name="T1"> </text:span>банка<text:span text:style-name="T1"> </text:span>подчиняется<text:span text:style-name="T1"> </text:span>непосредственно</text:p>
      <text:p text:style-name="Стандартный_20_HTML"><text:span text:style-name="T2">________________________________________________________________________.</text:span></text:p>
      <text:p text:style-name="P1"><text:span text:style-name="T1"><text:s text:c="8"/></text:span>(управляющему<text:span text:style-name="T1"> </text:span>отделением<text:span text:style-name="T1"> </text:span>банка;<text:span text:style-name="T1"> </text:span>иному<text:span text:style-name="T1"> </text:span>должностному<text:span text:style-name="T1"> </text:span>лицу)</text:p>
      <text:p text:style-name="P1"><text:span text:style-name="T1"><text:s text:c="5"/></text:span>1.5.<text:span text:style-name="T1"> </text:span>Во<text:span text:style-name="T1"> <text:s text:c="2"/></text:span>время<text:span text:style-name="T1"> <text:s/></text:span>отсутствия<text:span text:style-name="T1"> <text:s/></text:span>заведующего<text:span text:style-name="T1"> <text:s/></text:span>филиалом<text:span text:style-name="T1"> <text:s/></text:span>отделения<text:span text:style-name="T1"> <text:s/></text:span>банка</text:p>
      <text:p text:style-name="P1"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text:s text:c="2"/></text:span>его<text:span text:style-name="T1"> <text:s text:c="2"/></text:span>обязанности<text:span text:style-name="T1"> <text:s text:c="2"/></text:span>исполняет</text:p>
      <text:p text:style-name="P1"><text:soft-page-break/>заместитель,<text:span text:style-name="T1"> <text:s text:c="2"/></text:span>который<text:span text:style-name="T1"> <text:s text:c="2"/></text:span>приобретает<text:span text:style-name="T1"> <text:s text:c="2"/></text:span>соответствующие<text:span text:style-name="T1"> <text:s text:c="2"/></text:span>права<text:span text:style-name="T1"> <text:s text:c="2"/></text:span>и<text:span text:style-name="T1"> <text:s/></text:span>несет</text:p>
      <text:p text:style-name="P1">ответственность<text:span text:style-name="T1"> <text:s text:c="2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3"/></text:span>него</text:p>
      <text:p text:style-name="P1">обязанностей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1"><text:span text:style-name="T1"><text:s text:c="24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филиалом<text:span text:style-name="T1"> </text:span>отделения<text:span text:style-name="T1"> </text:span>банка:</text:p>
      <text:p text:style-name="P1"><text:span text:style-name="T1"><text:s text:c="5"/></text:span>2.1.<text:span text:style-name="T1"> </text:span>Осуществляет<text:span text:style-name="T1"> <text:s text:c="2"/></text:span>оперативное<text:span text:style-name="T1"> <text:s/></text:span>руководство<text:span text:style-name="T1"> <text:s/></text:span>деятельностью<text:span text:style-name="T1"> <text:s/></text:span>филиала</text:p>
      <text:p text:style-name="P1">отделения<text:span text:style-name="T1"> </text:span>банка<text:span text:style-name="T1"> </text:span>и<text:span text:style-name="T1"> </text:span>его<text:span text:style-name="T1"> </text:span>сотрудниками<text:span text:style-name="T1"> </text:span>в<text:span text:style-name="T1"> </text:span>пределах<text:span text:style-name="T1"> </text:span>своей<text:span text:style-name="T1"> </text:span>компетенции.</text:p>
      <text:p text:style-name="P1"><text:span text:style-name="T1"><text:s text:c="5"/></text:span>2.2.<text:span text:style-name="T1"> </text:span>Обеспечивает<text:span text:style-name="T1"> <text:s/></text:span>обслуживание<text:span text:style-name="T1"> <text:s/></text:span>клиентов<text:span text:style-name="T1"> <text:s/></text:span>в<text:span text:style-name="T1"> <text:s/></text:span>соответствии<text:span text:style-name="T1"> </text:span>с<text:span text:style-name="T1"> </text:span>Уставом</text:p>
      <text:p text:style-name="P1">банка<text:span text:style-name="T1"> </text:span>в<text:span text:style-name="T1"> </text:span>рамках<text:span text:style-name="T1"> </text:span>действующего<text:span text:style-name="T1"> </text:span>законодательства.</text:p>
      <text:p text:style-name="P1"><text:span text:style-name="T1"><text:s text:c="5"/></text:span>2.3.<text:span text:style-name="T1"> </text:span>Обеспечивает<text:span text:style-name="T1"> <text:s/></text:span>своевременное<text:span text:style-name="T1"> <text:s/></text:span>и<text:span text:style-name="T1"> </text:span>качественное<text:span text:style-name="T1"> </text:span>выполнение<text:span text:style-name="T1"> </text:span>филиалом</text:p>
      <text:p text:style-name="P1">отделения<text:span text:style-name="T1"> </text:span>банка<text:span text:style-name="T1"> <text:s/></text:span>всех<text:span text:style-name="T1"> <text:s/></text:span>финансовых<text:span text:style-name="T1"> <text:s/></text:span>операций<text:span text:style-name="T1"> <text:s/></text:span>в<text:span text:style-name="T1"> <text:s/></text:span>порядке,<text:span text:style-name="T1"> <text:s/></text:span>предусмотренном</text:p>
      <text:p text:style-name="P1">внутриведомственными<text:span text:style-name="T1"> </text:span>инструкциями.</text:p>
      <text:p text:style-name="P1"><text:span text:style-name="T1"><text:s text:c="5"/></text:span>2.4.<text:span text:style-name="T1"> </text:span>Изучает<text:span text:style-name="T1"> </text:span>спрос,<text:span text:style-name="T1"> <text:s/></text:span>мнения<text:span text:style-name="T1"> </text:span>и<text:span text:style-name="T1"> </text:span>пожелания<text:span text:style-name="T1"> </text:span>клиентов<text:span text:style-name="T1"> </text:span>по<text:span text:style-name="T1"> </text:span>расширению<text:span text:style-name="T1"> </text:span>сферы</text:p>
      <text:p text:style-name="P1">банковских<text:span text:style-name="T1"> </text:span>услуг,<text:span text:style-name="T1"> <text:s text:c="2"/></text:span>повышению<text:span text:style-name="T1"> <text:s text:c="2"/></text:span>их<text:span text:style-name="T1"> <text:s/></text:span>качества<text:span text:style-name="T1"> <text:s/></text:span>и<text:span text:style-name="T1"> <text:s/></text:span>готовит<text:span text:style-name="T1"> <text:s/></text:span>соответствующие</text:p>
      <text:p text:style-name="P1">предложения.</text:p>
      <text:p text:style-name="P1"><text:span text:style-name="T1"><text:s text:c="5"/></text:span>2.5.<text:span text:style-name="T1"> </text:span>Консультирует<text:span text:style-name="T1"> <text:s/></text:span>клиентов<text:span text:style-name="T1"> <text:s/></text:span>и<text:span text:style-name="T1"> </text:span>оказывает<text:span text:style-name="T1"> </text:span>им<text:span text:style-name="T1"> </text:span>содействие<text:span text:style-name="T1"> </text:span>в<text:span text:style-name="T1"> </text:span>проведении</text:p>
      <text:p text:style-name="P1">крупных<text:span text:style-name="T1"> </text:span>операций<text:span text:style-name="T1"> </text:span>и<text:span text:style-name="T1"> </text:span>сделок.</text:p>
      <text:p text:style-name="P1"><text:span text:style-name="T1"><text:s text:c="5"/></text:span>2.6.<text:span text:style-name="T1"> </text:span>Систематизирует<text:span text:style-name="T1"> <text:s text:c="3"/></text:span>поступающий<text:span text:style-name="T1"> <text:s text:c="2"/></text:span>в<text:span text:style-name="T1"> <text:s text:c="2"/></text:span>филиал<text:span text:style-name="T1"> <text:s text:c="2"/></text:span>отделения<text:span text:style-name="T1"> <text:s text:c="2"/></text:span>банка</text:p>
      <text:p text:style-name="P1">инструктивный<text:span text:style-name="T1"> </text:span>и<text:span text:style-name="T1"> <text:s/></text:span>методический<text:span text:style-name="T1"> <text:s/></text:span>материал<text:span text:style-name="T1"> <text:s/></text:span>и<text:span text:style-name="T1"> <text:s/></text:span>доводит<text:span text:style-name="T1"> <text:s/></text:span>его<text:span text:style-name="T1"> <text:s/></text:span>содержание<text:span text:style-name="T1"> <text:s text:c="2"/></text:span>до</text:p>
      <text:p text:style-name="P1">сведения<text:span text:style-name="T1"> </text:span>работников<text:span text:style-name="T1"> </text:span>филиала.</text:p>
      <text:p text:style-name="P1"><text:span text:style-name="T1"><text:s text:c="5"/></text:span>2.7.<text:span text:style-name="T1"> </text:span>Обеспечивает<text:span text:style-name="T1"> <text:s/></text:span>сохранение<text:span text:style-name="T1"> <text:s/></text:span>коммерческой<text:span text:style-name="T1"> <text:s/></text:span>тайны<text:span text:style-name="T1"> <text:s/></text:span>о<text:span text:style-name="T1"> <text:s text:c="2"/></text:span>деятельности</text:p>
      <text:p text:style-name="P1">филиала<text:span text:style-name="T1"> </text:span>отделения<text:span text:style-name="T1"> </text:span>банка<text:span text:style-name="T1"> </text:span>и<text:span text:style-name="T1"> </text:span>его<text:span text:style-name="T1"> </text:span>клиентах.</text:p>
      <text:p text:style-name="P1"><text:span text:style-name="T1"><text:s text:c="5"/></text:span>2.8.<text:span text:style-name="T1"> </text:span>Проводит<text:span text:style-name="T1"> <text:s text:c="3"/></text:span>мероприятия,<text:span text:style-name="T1"> <text:s text:c="4"/></text:span>направленные<text:span text:style-name="T1"> <text:s text:c="4"/></text:span>на<text:span text:style-name="T1"> <text:s text:c="4"/></text:span>дальнейшее</text:p>
      <text:p text:style-name="P1">совершенствование<text:span text:style-name="T1"> </text:span>сберегательных<text:span text:style-name="T1"> <text:s text:c="3"/></text:span>процессов,<text:span text:style-name="T1"> <text:s text:c="3"/></text:span>безналичных<text:span text:style-name="T1"> <text:s text:c="2"/></text:span>расчетов,</text:p>
      <text:p text:style-name="P1">операций<text:span text:style-name="T1"> </text:span>с<text:span text:style-name="T1"> </text:span>ценными<text:span text:style-name="T1"> </text:span>бумагами,<text:span text:style-name="T1"> <text:s/></text:span>валютой,<text:span text:style-name="T1"> <text:s/></text:span>а<text:span text:style-name="T1"> </text:span>также<text:span text:style-name="T1"> <text:s/></text:span>обеспечение<text:span text:style-name="T1"> <text:s/></text:span>эффективной</text:p>
      <text:p text:style-name="P1">кредитной<text:span text:style-name="T1"> <text:s text:c="2"/></text:span>политики,<text:span text:style-name="T1"> <text:s/></text:span>сокращение<text:span text:style-name="T1"> <text:s/></text:span>налично-денежного<text:span text:style-name="T1"> <text:s/></text:span>оборота,<text:span text:style-name="T1"> <text:s/></text:span>получение</text:p>
      <text:p text:style-name="P1">максимальной<text:span text:style-name="T1"> </text:span>прибыли.</text:p>
      <text:p text:style-name="P1"><text:span text:style-name="T1"><text:s text:c="5"/></text:span>2.9.<text:span text:style-name="T1"> </text:span>Осуществляет<text:span text:style-name="T1"> </text:span>систематический<text:span text:style-name="T1"> </text:span>анализ<text:span text:style-name="T1"> </text:span>развития<text:span text:style-name="T1"> </text:span>банковского<text:span text:style-name="T1"> </text:span>дела<text:span text:style-name="T1"> </text:span>в</text:p>
      <text:p text:style-name="P1">регионе<text:span text:style-name="T1"> </text:span>и<text:span text:style-name="T1"> </text:span>принимает<text:span text:style-name="T1"> </text:span>меры<text:span text:style-name="T1"> </text:span>к<text:span text:style-name="T1"> </text:span>внедрению<text:span text:style-name="T1"> </text:span>в<text:span text:style-name="T1"> <text:s/></text:span>практическую<text:span text:style-name="T1"> <text:s/></text:span>работу<text:span text:style-name="T1"> <text:s/></text:span>современных</text:p>
      <text:p text:style-name="P1">банковских<text:span text:style-name="T1"> </text:span>методов<text:span text:style-name="T1"> </text:span>и<text:span text:style-name="T1"> </text:span>технологий.</text:p>
      <text:p text:style-name="P1"><text:span text:style-name="T1"><text:s text:c="5"/></text:span>2.10.<text:span text:style-name="T1"> </text:span>Обеспечивает<text:span text:style-name="T1"> <text:s/></text:span>содержание<text:span text:style-name="T1"> <text:s/></text:span>в<text:span text:style-name="T1"> <text:s text:c="2"/></text:span>надлежащем<text:span text:style-name="T1"> <text:s text:c="2"/></text:span>порядке<text:span text:style-name="T1"> <text:s text:c="2"/></text:span>помещения</text:p>
      <text:p text:style-name="P1">филиала,<text:span text:style-name="T1"> </text:span>ведение<text:span text:style-name="T1"> </text:span>делопроизводства,<text:span text:style-name="T1"> <text:s/></text:span>соблюдение<text:span text:style-name="T1"> </text:span>правил<text:span text:style-name="T1"> </text:span>и<text:span text:style-name="T1"> </text:span>норм<text:span text:style-name="T1"> </text:span>охраны<text:span text:style-name="T1"> </text:span>труда</text:p>
      <text:p text:style-name="P1">работников.</text:p>
      <text:p text:style-name="P1"><text:span text:style-name="T1"><text:s text:c="5"/></text:span>2.11.<text:span text:style-name="T1"> </text:span>Отвечает<text:span text:style-name="T1"> </text:span>за<text:span text:style-name="T1"> </text:span>сохранность<text:span text:style-name="T1"> </text:span>имущества<text:span text:style-name="T1"> </text:span>филиала<text:span text:style-name="T1"> </text:span>отделения<text:span text:style-name="T1"> </text:span>банка.</text:p>
      <text:p text:style-name="P1"><text:span text:style-name="T1"><text:s text:c="5"/></text:span>2.12.<text:span text:style-name="T1"> </text:span>Проводит<text:span text:style-name="T1"> </text:span>работу,<text:span text:style-name="T1"> </text:span>направленную<text:span text:style-name="T1"> </text:span>на<text:span text:style-name="T1"> </text:span>устранение<text:span text:style-name="T1"> </text:span>случаев<text:span text:style-name="T1"> </text:span>причинения</text:p>
      <text:p text:style-name="P1">филиалу<text:span text:style-name="T1"> </text:span>отделения<text:span text:style-name="T1"> <text:s/></text:span>банка<text:span text:style-name="T1"> </text:span>ущерба.<text:span text:style-name="T1"> <text:s/></text:span>В<text:span text:style-name="T1"> </text:span>случае<text:span text:style-name="T1"> </text:span>необходимости<text:span text:style-name="T1"> </text:span>принимает<text:span text:style-name="T1"> </text:span>меры<text:span text:style-name="T1"> </text:span>к</text:p>
      <text:p text:style-name="P1">его<text:span text:style-name="T1"> </text:span>взысканию<text:span text:style-name="T1"> </text:span>в<text:span text:style-name="T1"> </text:span>установленном<text:span text:style-name="T1"> </text:span>законодательством<text:span text:style-name="T1"> </text:span>порядке.</text:p>
      <text:p text:style-name="P1"><text:span text:style-name="T1"><text:s text:c="5"/></text:span>2.13.<text:span text:style-name="T1"> </text:span>Обеспечивает<text:span text:style-name="T1"> </text:span>сохранность<text:span text:style-name="T1"> </text:span>вверенных<text:span text:style-name="T1"> </text:span>денежных<text:span text:style-name="T1"> </text:span>средств,<text:span text:style-name="T1"> </text:span>ценностей</text:p>
      <text:p text:style-name="P1">и<text:span text:style-name="T1"> </text:span>документов.</text:p>
      <text:p text:style-name="P1"><text:span text:style-name="T1"><text:s text:c="5"/></text:span>2.14.<text:span text:style-name="T1"> </text:span>Обеспечивает<text:span text:style-name="T1"> </text:span>соблюдение<text:span text:style-name="T1"> </text:span>порядка<text:span text:style-name="T1"> </text:span>инкассации<text:span text:style-name="T1"> </text:span>денежных<text:span text:style-name="T1"> </text:span>средств.</text:p>
      <text:p text:style-name="P1"><text:span text:style-name="T1"><text:s text:c="5"/></text:span>2.15.<text:span text:style-name="T1"> </text:span>Обеспечивает<text:span text:style-name="T1"> </text:span>составление<text:span text:style-name="T1"> </text:span>ежедневной<text:span text:style-name="T1"> </text:span>отчетности,<text:span text:style-name="T1"> </text:span>ее<text:span text:style-name="T1"> </text:span>сохранность</text:p>
      <text:p text:style-name="P1">и<text:span text:style-name="T1"> </text:span>своевременную<text:span text:style-name="T1"> </text:span>передачу<text:span text:style-name="T1"> </text:span>в<text:span text:style-name="T1"> </text:span>отделение<text:span text:style-name="T1"> </text:span>банка.</text:p>
      <text:p text:style-name="P1"><text:span text:style-name="T1"><text:s text:c="5"/></text:span>2.16.<text:span text:style-name="T1"> </text:span>Вносит<text:span text:style-name="T1"> </text:span>на<text:span text:style-name="T1"> </text:span>рассмотрение<text:span text:style-name="T1"> </text:span>руководства<text:span text:style-name="T1"> <text:s/></text:span>предложения<text:span text:style-name="T1"> <text:s/></text:span>по<text:span text:style-name="T1"> <text:s/></text:span>изменению</text:p>
      <text:p text:style-name="P1">структуры,<text:span text:style-name="T1"> </text:span>штатного<text:span text:style-name="T1"> </text:span>расписания<text:span text:style-name="T1"> </text:span>филиала,<text:span text:style-name="T1"> <text:s/></text:span>а<text:span text:style-name="T1"> </text:span>также<text:span text:style-name="T1"> </text:span>по<text:span text:style-name="T1"> </text:span>приему,<text:span text:style-name="T1"> <text:s/></text:span>перемещению,</text:p>
      <text:p text:style-name="P1">увольнению<text:span text:style-name="T1"> </text:span>работников,<text:span text:style-name="T1"> <text:s/></text:span>расстановке<text:span text:style-name="T1"> <text:s/></text:span>и<text:span text:style-name="T1"> <text:s text:c="2"/></text:span>аттестации<text:span text:style-name="T1"> <text:s text:c="2"/></text:span>кадров,<text:span text:style-name="T1"> <text:s text:c="2"/></text:span>повышению</text:p>
      <text:p text:style-name="P1">образовательного<text:span text:style-name="T1"> </text:span>уровня<text:span text:style-name="T1"> <text:s text:c="2"/></text:span>и<text:span text:style-name="T1"> <text:s text:c="2"/></text:span>квалификации<text:span text:style-name="T1"> <text:s/></text:span>работников,<text:span text:style-name="T1"> <text:s/></text:span>их<text:span text:style-name="T1"> <text:s/></text:span>поощрению<text:span text:style-name="T1"> <text:s/></text:span>и</text:p>
      <text:p text:style-name="P1">наложению<text:span text:style-name="T1"> </text:span>дисциплинарных<text:span text:style-name="T1"> </text:span>взысканий.</text:p>
      <text:p text:style-name="P1"><text:span text:style-name="T1"><text:s text:c="5"/></text:span>2.17.<text:span text:style-name="T1"> </text:span>Обеспечивает<text:span text:style-name="T1"> <text:s/></text:span>соблюдение<text:span text:style-name="T1"> <text:s/></text:span>работниками<text:span text:style-name="T1"> <text:s/></text:span>филиала<text:span text:style-name="T1"> </text:span>отделения<text:span text:style-name="T1"> </text:span>банка</text:p>
      <text:p text:style-name="P1">трудовой<text:span text:style-name="T1"> </text:span>дисциплины,<text:span text:style-name="T1"> <text:s/></text:span>контролирует<text:span text:style-name="T1"> <text:s/></text:span>выполнение<text:span text:style-name="T1"> <text:s/></text:span>ими<text:span text:style-name="T1"> <text:s text:c="2"/></text:span>своих<text:span text:style-name="T1"> <text:s text:c="2"/></text:span>должностных</text:p>
      <text:p text:style-name="P1">обязанностей.</text:p>
      <text:p text:style-name="P1"><text:span text:style-name="T1"><text:s text:c="5"/></text:span>2.18.<text:span text:style-name="T1"> </text:span>Способствует<text:span text:style-name="T1"> <text:s text:c="2"/></text:span>созданию<text:span text:style-name="T1"> <text:s text:c="2"/></text:span>необходимых<text:span text:style-name="T1"> <text:s text:c="3"/></text:span>условий<text:span text:style-name="T1"> <text:s text:c="3"/></text:span>труда<text:span text:style-name="T1"> <text:s text:c="3"/></text:span>и</text:p>
      <text:p text:style-name="P1">благоприятного<text:span text:style-name="T1"> </text:span>морально-психологического<text:span text:style-name="T1"> </text:span>климата<text:span text:style-name="T1"> </text:span>в<text:span text:style-name="T1"> </text:span>коллективе.</text:p>
      <text:p text:style-name="P1"><text:span text:style-name="T1"><text:s text:c="5"/></text:span>2.19.<text:span text:style-name="T1"> </text:span>Обеспечивает<text:span text:style-name="T1"> <text:s text:c="3"/></text:span>взаимодействие<text:span text:style-name="T1"> <text:s text:c="3"/></text:span>с<text:span text:style-name="T1"> <text:s text:c="3"/></text:span>другими<text:span text:style-name="T1"> <text:s text:c="3"/></text:span>структурными</text:p>
      <text:p text:style-name="P1">подразделениями<text:span text:style-name="T1"> </text:span>отделения<text:span text:style-name="T1"> </text:span>банка.</text:p>
      <text:p text:style-name="P1"><text:span text:style-name="T1"><text:s text:c="5"/></text:span>2.20.<text:span text:style-name="T1"> </text:span>_____________________________________________________________.</text:p>
      <text:p text:style-name="P2"><text:s/></text:p>
      <text:p text:style-name="P1"><text:span text:style-name="T1"><text:s text:c="33"/></text:span>3.<text:span text:style-name="T1"> </text:span>Права</text:p>
      <text:p text:style-name="P1"><text:span text:style-name="T1"><text:s text:c="5"/></text:span>Заведующий<text:span text:style-name="T1"> </text:span>филиалом<text:span text:style-name="T1"> </text:span>отделения<text:span text:style-name="T1"> </text:span>банка<text:span text:style-name="T1"> </text:span>вправе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Совета<text:span text:style-name="T1"> <text:s text:c="2"/></text:span>директоров<text:span text:style-name="T1"> <text:s text:c="2"/></text:span>банка</text:p>
      <text:p text:style-name="P1">(правления<text:span text:style-name="T1"> </text:span>банка),<text:span text:style-name="T1"> <text:s text:c="3"/></text:span>председателя<text:span text:style-name="T1"> <text:s text:c="3"/></text:span>банка,<text:span text:style-name="T1"> <text:s text:c="2"/></text:span>касающимися<text:span text:style-name="T1"> <text:s text:c="2"/></text:span>деятельности</text:p>
      <text:p text:style-name="P1">отделения<text:span text:style-name="T1"> </text:span>банка.</text:p>
      <text:p text:style-name="P1"><text:soft-page-break/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1">должностных<text:span text:style-name="T1"> </text:span>обязанностей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______________________________________________________________.</text:p>
      <text:p text:style-name="P2"><text:s/></text:p>
      <text:p text:style-name="P1"><text:span text:style-name="T1"><text:s text:c="28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филиалом<text:span text:style-name="T1"> </text:span>отделения<text:span text:style-name="T1"> </text:span>банк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05:00</meta:creation-date>
    <dc:creator>Admin</dc:creator>
    <dc:date>2009-12-11T16:05:00</dc:date>
    <meta:editing-cycles>2</meta:editing-cycles>
    <meta:editing-duration>P15824DT17H31M44S</meta:editing-duration>
    <meta:document-statistic meta:table-count="0" meta:image-count="0" meta:object-count="0" meta:page-count="3" meta:paragraph-count="167" meta:word-count="737" meta:character-count="8495" meta:non-whitespace-character-count="634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