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"/>Утверждена Комитетом по земельной реформе</text:p>
      <text:p text:style-name="Preformatted_20_Text"><text:s text:c="6"/>и земельным ресурсам и <text:s/>одобрена <text:s/>Научно-</text:p>
      <text:p text:style-name="Preformatted_20_Text"><text:s text:c="6"/>техническим <text:s/>советом <text:s/>при <text:s text:c="2"/>Правительстве</text:p>
      <text:p text:style-name="Preformatted_20_Text"><text:s text:c="6"/>Российской Федерации 9 марта 1992 г.</text:p>
      <text:p text:style-name="Preformatted_20_Text"/>
      <text:p text:style-name="Preformatted_20_Text"><text:s text:c="40"/>Приложение N 1</text:p>
      <text:p text:style-name="Preformatted_20_Text"><text:s text:c="28"/>к Инструкции о порядке выдачи (замены) госу-</text:p>
      <text:p text:style-name="Preformatted_20_Text"><text:s text:c="28"/>дарственных актов на право собственности на</text:p>
      <text:p text:style-name="Preformatted_20_Text"><text:s text:c="28"/>землю, пожизненного наследуемого владения,</text:p>
      <text:p text:style-name="Preformatted_20_Text"><text:s text:c="28"/>бессрочного (постоянного) пользования землей</text:p>
      <text:p text:style-name="Preformatted_20_Text"/>
      <text:p text:style-name="Preformatted_20_Text"><text:s text:c="32"/>Справка</text:p>
      <text:p text:style-name="Preformatted_20_Text"><text:s text:c="9"/>об удостоверении права собственника на земельную долю</text:p>
      <text:p text:style-name="Preformatted_20_Text"/>
      <text:p text:style-name="Preformatted_20_Text"><text:s text:c="5"/>Согласно приложению N 1 к Государственному акту N_________, <text:s/>выдан-</text:p>
      <text:p text:style-name="Preformatted_20_Text">ному от ____________ N_______________________________________ за гражда-</text:p>
      <text:p text:style-name="Preformatted_20_Text"><text:s text:c="23"/>(наименование местной администрации)</text:p>
      <text:p text:style-name="Preformatted_20_Text">нином______________________________ являющегося <text:s/>собственником <text:s text:c="2"/>земель,</text:p>
      <text:p text:style-name="Preformatted_20_Text"><text:s text:c="9"/>(Ф.И.О.)</text:p>
      <text:p text:style-name="Preformatted_20_Text">выделенных в коллективно-долевую собственность__________________________</text:p>
      <text:p text:style-name="Preformatted_20_Text"><text:s text:c="47"/>(наименование собствен-</text:p>
      <text:p text:style-name="Preformatted_20_Text">____________________ закреплена земельная доля площадью ___________ га</text:p>
      <text:p text:style-name="Preformatted_20_Text">ника)</text:p>
      <text:p text:style-name="Preformatted_20_Text">сельскохозяйственных угодий, в т.ч. _____________ га пашни.</text:p>
      <text:p text:style-name="Preformatted_20_Text"/>
      <text:p text:style-name="Preformatted_20_Text"><text:s text:c="5"/>М.П. <text:s text:c="10"/>Глава_________________________________________</text:p>
      <text:p text:style-name="Preformatted_20_Text"><text:s text:c="25"/>(наименование местной администрации)</text:p>
      <text:p text:style-name="Preformatted_20_Text"><text:s text:c="20"/>___________________ <text:s text:c="9"/>_____________________</text:p>
      <text:p text:style-name="Preformatted_20_Text"><text:s text:c="22"/>(подпись) <text:s text:c="23"/>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106" meta:character-count="1453" meta:non-whitespace-character-count="945"/>
    <meta:generator>LibreOffice/3.4$Unix LibreOffice_project/340m1$Build-302</meta:generator>
  </office:meta>
</office:document-meta>
</file>