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8"/>ПРОТОКОЛ N_______</text:p>
      <text:p text:style-name="Preformatted_20_Text"/>
      <text:p text:style-name="Preformatted_20_Text"><text:s text:c="4"/>заседания комиссии по ликвидации___________ акционерного общества*</text:p>
      <text:p text:style-name="Preformatted_20_Text"><text:s text:c="32"/>(открытого/закрытого)</text:p>
      <text:p text:style-name="Preformatted_20_Text"><text:s text:c="4"/>__________________________________________________________________</text:p>
      <text:p text:style-name="Preformatted_20_Text"><text:s text:c="30"/>(наименование)</text:p>
      <text:p text:style-name="Preformatted_20_Text"><text:s text:c="4"/>г.________________________ <text:s text:c="18"/>"__"___________199_г.</text:p>
      <text:p text:style-name="Preformatted_20_Text"><text:s text:c="4"/>Присутствовали члены ликвидационной комиссии:_____________________</text:p>
      <text:p text:style-name="Preformatted_20_Text"><text:s text:c="4"/>__________________________________________________________________</text:p>
      <text:p text:style-name="Preformatted_20_Text"><text:s text:c="8"/>(фамилии, имена и отчества членов ликвидационной комиссии)</text:p>
      <text:p text:style-name="Preformatted_20_Text"/>
      <text:p text:style-name="Preformatted_20_Text"><text:s text:c="4"/>ПОВЕСТКА ДНЯ: 1. Об <text:s/>утверждении <text:s/>акта <text:s/>ликвидационной <text:s/>комиссии и</text:p>
      <text:p text:style-name="Preformatted_20_Text"><text:s text:c="21"/>ликвидационного баланса__________________________</text:p>
      <text:p text:style-name="Preformatted_20_Text"><text:s text:c="47"/>(открытого/закрытого)</text:p>
      <text:p text:style-name="Preformatted_20_Text"><text:s text:c="21"/>акционерного общества____________________________</text:p>
      <text:p text:style-name="Preformatted_20_Text"><text:s text:c="52"/>(наименование)</text:p>
      <text:p text:style-name="Preformatted_20_Text"/>
      <text:p text:style-name="Preformatted_20_Text"><text:s text:c="4"/>СЛУШАЛИ: Председателя ликвидационной комиссии_____________________</text:p>
      <text:p text:style-name="Preformatted_20_Text"><text:s text:c="46"/>(Фамилия, имя, отчество)</text:p>
      <text:p text:style-name="Preformatted_20_Text"><text:s text:c="13"/>о проведенной работе.</text:p>
      <text:p text:style-name="Preformatted_20_Text"/>
      <text:p text:style-name="Preformatted_20_Text"><text:s text:c="4"/>ВЫСТУПИЛИ:____________________________________:___________________</text:p>
      <text:p text:style-name="Preformatted_20_Text"><text:s text:c="19"/>(фамилия, имя, отчество, должность)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/>
      <text:p text:style-name="Preformatted_20_Text"><text:s text:c="4"/>ПОСТАНОВИЛИ: 1. <text:s/>Утвердить <text:s text:c="2"/>акт <text:s text:c="3"/>ликвидационной <text:s text:c="2"/>комиссии <text:s text:c="3"/>и</text:p>
      <text:p text:style-name="Preformatted_20_Text"><text:s text:c="21"/>ликвидационный баланс____________________________</text:p>
      <text:p text:style-name="Preformatted_20_Text"><text:s text:c="45"/>(открытого/закрытого)</text:p>
      <text:p text:style-name="Preformatted_20_Text"><text:s text:c="21"/>акционерного общества____________________________</text:p>
      <text:p text:style-name="Preformatted_20_Text"><text:s text:c="48"/>(наименование)</text:p>
      <text:p text:style-name="Preformatted_20_Text"><text:s text:c="21"/>(прилагаются) и представить <text:s/>их <text:s/>на <text:s text:c="2"/>утверждение</text:p>
      <text:p text:style-name="Preformatted_20_Text"><text:s text:c="21"/>общему собранию акционеров.</text:p>
      <text:p text:style-name="Preformatted_20_Text"/>
      <text:p text:style-name="Preformatted_20_Text"><text:s text:c="4"/>ГОЛОСОВАЛИ. "ЗА"_________ голосов; "ПРОТИВ"__________ голосов;</text:p>
      <text:p text:style-name="Preformatted_20_Text"/>
      <text:p text:style-name="Preformatted_20_Text"><text:s text:c="16"/>"ВОЗДЕРЖАЛИСЬ"___________ голосов.</text:p>
      <text:p text:style-name="Preformatted_20_Text"/>
      <text:p text:style-name="Preformatted_20_Text"><text:s text:c="16"/>Решение____________________</text:p>
      <text:p text:style-name="Preformatted_20_Text"><text:s text:c="23"/>(принято/не принято)</text:p>
      <text:p text:style-name="Preformatted_20_Text"/>
      <text:p text:style-name="Preformatted_20_Text"><text:s text:c="4"/>Председатель ликвидационной комиссии <text:s text:c="12"/>/ <text:s text:c="14"/>/</text:p>
      <text:p text:style-name="Preformatted_20_Text"/>
      <text:p text:style-name="Preformatted_20_Text"><text:s text:c="4"/>Секретарь ликвидационной комиссии <text:s text:c="15"/>/ <text:s text:c="14"/>/</text:p>
      <text:p text:style-name="Preformatted_20_Text"/>
      <text:p text:style-name="Preformatted_20_Text"><text:s text:c="4"/>М.П.</text:p>
      <text:p text:style-name="Preformatted_20_Text"/>
      <text:p text:style-name="Preformatted_20_Text"><text:s text:c="8"/>* Для обществ с ограниченной ответственностью текст аналогичен</text:p>
      <text:p text:style-name="Preformatted_20_Text"/>
      <text:p text:style-name="Preformatted_20_Text"><text:s text:c="38"/>Приложение к протоколу заседания</text:p>
      <text:p text:style-name="Preformatted_20_Text"><text:s text:c="40"/>ликвидационной комиссии N_____</text:p>
      <text:p text:style-name="Preformatted_20_Text"><text:s text:c="44"/>от "__"____________ 199_г.</text:p>
      <text:p text:style-name="Preformatted_20_Text"/>
      <text:p text:style-name="Preformatted_20_Text"><text:s text:c="35"/>АКТ</text:p>
      <text:p text:style-name="Preformatted_20_Text"/>
      <text:p text:style-name="Preformatted_20_Text"><text:s text:c="4"/>комиссии по ликвидации______________________ акционерного общества</text:p>
      <text:p text:style-name="Preformatted_20_Text"><text:s text:c="26"/>(открытого/закрытого)</text:p>
      <text:p text:style-name="Preformatted_20_Text"><text:s text:c="4"/>__________________________________________________________________</text:p>
      <text:p text:style-name="Preformatted_20_Text"><text:s text:c="30"/>(наименование)</text:p>
      <text:p text:style-name="Preformatted_20_Text"/>
      <text:p text:style-name="Preformatted_20_Text"><text:s text:c="4"/>г.___________________ <text:s text:c="20"/>"__"_____________199_ г.</text:p>
      <text:p text:style-name="Preformatted_20_Text"><text:soft-page-break/></text:p>
      <text:p text:style-name="Preformatted_20_Text"><text:s text:c="4"/>Ликвидационная комиссия в составе:________________________________</text:p>
      <text:p text:style-name="Preformatted_20_Text"><text:s text:c="4"/>_____________________________________________________ назначенная,</text:p>
      <text:p text:style-name="Preformatted_20_Text"><text:s text:c="4"/>(фамилии,имена и отчества членов ликвидационной комиссии)</text:p>
      <text:p text:style-name="Preformatted_20_Text"><text:s text:c="4"/>решением__________________________________________________________</text:p>
      <text:p text:style-name="Preformatted_20_Text"><text:s text:c="11"/>(наименование органа, номер и дата принятия решения)</text:p>
      <text:p text:style-name="Preformatted_20_Text"><text:s text:c="4"/>составила настоящий акт о нижеследующем:</text:p>
      <text:p text:style-name="Preformatted_20_Text"/>
      <text:p text:style-name="Preformatted_20_Text"><text:s text:c="4"/>1.____________________________ акционерное общество_______________</text:p>
      <text:p text:style-name="Preformatted_20_Text"><text:s text:c="8"/>(открытое/закрытое) <text:s text:c="28"/>(наименование)</text:p>
      <text:p text:style-name="Preformatted_20_Text"><text:s text:c="4"/>____________________________________ликвидируется в соответствии с</text:p>
      <text:p text:style-name="Preformatted_20_Text"><text:s text:c="4"/>__________________________________________________________________</text:p>
      <text:p text:style-name="Preformatted_20_Text"><text:s text:c="10"/>(основание для ликвидации, ссылка на орган и документ)</text:p>
      <text:p text:style-name="Preformatted_20_Text"/>
      <text:p text:style-name="Preformatted_20_Text"><text:s text:c="8"/>2. Ликвидационная <text:s text:c="6"/>комиссия <text:s text:c="6"/>провела <text:s text:c="7"/>проверку</text:p>
      <text:p text:style-name="Preformatted_20_Text"><text:s text:c="4"/>финансово-хозяйственной <text:s text:c="2"/>деятельности <text:s text:c="2"/>предприятия, <text:s/>подготовила</text:p>
      <text:p text:style-name="Preformatted_20_Text"><text:s text:c="4"/>ликвидационный баланс, согласует его и представляет на утверждение</text:p>
      <text:p text:style-name="Preformatted_20_Text"><text:s text:c="4"/>общему собранию акционеров.</text:p>
      <text:p text:style-name="Preformatted_20_Text"/>
      <text:p text:style-name="Preformatted_20_Text"><text:s text:c="8"/>3. Все кредиторы уведомлены, кредиторской задолженности нет.</text:p>
      <text:p text:style-name="Preformatted_20_Text"/>
      <text:p text:style-name="Preformatted_20_Text"><text:s text:c="4"/>Подписи членов ликвидационной комиссии</text:p>
      <text:p text:style-name="Preformatted_20_Text"/>
      <text:p text:style-name="Preformatted_20_Text"><text:s text:c="53"/>/ <text:s text:c="14"/>/</text:p>
      <text:p text:style-name="Preformatted_20_Text"><text:s text:c="53"/>/ <text:s text:c="14"/>/</text:p>
      <text:p text:style-name="Preformatted_20_Text"><text:s text:c="53"/>/ <text:s text:c="14"/>/</text:p>
      <text:p text:style-name="Preformatted_20_Text"><text:s text:c="53"/>/ <text:s text:c="14"/>/</text:p>
      <text:p text:style-name="Preformatted_20_Text"/>
      <text:p text:style-name="Preformatted_20_Text"><text:s text:c="4"/>М.П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8" meta:word-count="213" meta:character-count="4128" meta:non-whitespace-character-count="2609"/>
    <meta:generator>LibreOffice/3.4$Unix LibreOffice_project/340m1$Build-302</meta:generator>
  </office:meta>
</office:document-meta>
</file>