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5.505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334cm"/>
    </style:style>
    <style:style style:name="Таблица1.C" style:family="table-column">
      <style:table-column-properties style:column-width="3.572cm"/>
    </style:style>
    <style:style style:name="Таблица1.D" style:family="table-column">
      <style:table-column-properties style:column-width="4.524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min-row-height="1.482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847cm" style:keep-together="false" fo:keep-together="always"/>
    </style:style>
    <style:style style:name="Таблица2" style:family="table">
      <style:table-properties style:width="15.505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C" style:family="table-column">
      <style:table-column-properties style:column-width="2.381cm"/>
    </style:style>
    <style:style style:name="Таблица2.E" style:family="table-column">
      <style:table-column-properties style:column-width="2.858cm"/>
    </style:style>
    <style:style style:name="Таблица2.F" style:family="table-column">
      <style:table-column-properties style:column-width="5.98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style:keep-together="false" fo:keep-together="always"/>
    </style:style>
    <style:style style:name="Таблица2.3" style:family="table-row">
      <style:table-row-properties style:min-row-height="0.212cm" style:keep-together="false" fo:keep-together="always"/>
    </style:style>
    <style:style style:name="Таблица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2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3" style:family="table">
      <style:table-properties style:width="15.505cm" table:align="left" style:writing-mode="lr-tb"/>
    </style:style>
    <style:style style:name="Таблица3.A" style:family="table-column">
      <style:table-column-properties style:column-width="1.667cm"/>
    </style:style>
    <style:style style:name="Таблица3.B" style:family="table-column">
      <style:table-column-properties style:column-width="2.143cm"/>
    </style:style>
    <style:style style:name="Таблица3.C" style:family="table-column">
      <style:table-column-properties style:column-width="1.905cm"/>
    </style:style>
    <style:style style:name="Таблица3.H" style:family="table-column">
      <style:table-column-properties style:column-width="1.693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635cm" style:keep-together="false" fo:keep-together="always"/>
    </style:style>
    <style:style style:name="Таблица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3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3" style:family="table-row">
      <style:table-row-properties style:min-row-height="0.847cm" style:keep-together="false" fo:keep-together="always"/>
    </style:style>
    <style:style style:name="Таблица3.5" style:family="table-row">
      <style:table-row-properties style:min-row-height="0.212cm" style:keep-together="false" fo:keep-together="always"/>
    </style:style>
    <style:style style:name="Таблица3.H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text-align="justify" style:justify-single-word="false" fo:orphans="2" fo:widows="2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12" style:family="paragraph" style:parent-style-name="ConsPlusNonformat">
      <style:paragraph-properties fo:text-align="justify" style:justify-single-word="false" fo:orphans="2" fo:widows="2"/>
      <style:text-properties fo:font-size="9pt" style:font-name-asian="Courier New" style:font-size-asian="9pt" style:font-size-complex="9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4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15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  <style:style style:name="T4" style:family="text">
      <style:text-properties style:font-name-asian="Courier New"/>
    </style:style>
    <style:style style:name="T5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Зарегистрировано<text:span text:style-name="T1"> </text:span>в<text:span text:style-name="T1"> </text:span>Минюсте<text:span text:style-name="T1"> </text:span>РФ<text:span text:style-name="T1"> </text:span>23<text:span text:style-name="T1"> </text:span>декабря<text:span text:style-name="T1"> </text:span>2002<text:span text:style-name="T1"> </text:span>г.<text:span text:style-name="T1"> </text:span>N<text:span text:style-name="T1"> </text:span>4068</text:p>
      <text:p text:style-name="P15"/>
      <text:p text:style-name="P2"/>
      <text:p text:style-name="P4">ЦЕНТРАЛЬНЫЙ<text:span text:style-name="T1"> </text:span>БАНК<text:span text:style-name="T1"> </text:span>РОССИЙСКОЙ<text:span text:style-name="T1"> </text:span>ФЕДЕРАЦИИ</text:p>
      <text:p text:style-name="P4"/>
      <text:p text:style-name="P4"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ПОЛОЖЕНИЕ</text:p>
      <text:p text:style-name="P4"><text:a xlink:type="simple" xlink:href="http://blanker.ru/doc/album-bank"><text:span text:style-name="Internet_20_link"><text:span text:style-name="T2">О</text:span></text:span></text:a><text:a xlink:type="simple" xlink:href="http://blanker.ru/doc/album-bank"><text:span text:style-name="Internet_20_link"><text:span text:style-name="T3"> </text:span></text:span></text:a><text:a xlink:type="simple" xlink:href="http://blanker.ru/doc/album-bank"><text:span text:style-name="Internet_20_link"><text:span text:style-name="T2">БЕЗНАЛИЧНЫХ</text:span></text:span></text:a><text:a xlink:type="simple" xlink:href="http://blanker.ru/doc/album-bank"><text:span text:style-name="Internet_20_link"><text:span text:style-name="T3"> </text:span></text:span></text:a><text:a xlink:type="simple" xlink:href="http://blanker.ru/doc/album-bank"><text:span text:style-name="Internet_20_link"><text:span text:style-name="T2">РАСЧЕТАХ</text:span></text:span></text:a><text:a xlink:type="simple" xlink:href="http://blanker.ru/doc/album-bank"><text:span text:style-name="Internet_20_link"><text:span text:style-name="T3"> </text:span></text:span></text:a><text:a xlink:type="simple" xlink:href="http://blanker.ru/doc/album-bank"><text:span text:style-name="Internet_20_link"><text:span text:style-name="T2">В</text:span></text:span></text:a><text:a xlink:type="simple" xlink:href="http://blanker.ru/doc/album-bank"><text:span text:style-name="Internet_20_link"><text:span text:style-name="T3"> </text:span></text:span></text:a><text:a xlink:type="simple" xlink:href="http://blanker.ru/doc/album-bank"><text:span text:style-name="Internet_20_link"><text:span text:style-name="T2">РОССИЙСКОЙ</text:span></text:span></text:a><text:a xlink:type="simple" xlink:href="http://blanker.ru/doc/album-bank"><text:span text:style-name="Internet_20_link"><text:span text:style-name="T3"> </text:span></text:span></text:a><text:a xlink:type="simple" xlink:href="http://blanker.ru/doc/album-bank"><text:span text:style-name="Internet_20_link"><text:span text:style-name="T2">ФЕДЕРАЦИИ</text:span></text:span></text:a></text:p>
      <text:p text:style-name="P4"/>
      <text:p text:style-name="P4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,</text:p>
      <text:p text:style-name="P4">от<text:span text:style-name="T1"> </text:span>11.06.2004<text:span text:style-name="T1"> </text:span>N<text:span text:style-name="T1"> </text:span>1442-У,<text:span text:style-name="T1"> </text:span>от<text:span text:style-name="T1"> </text:span>02.05.2007<text:span text:style-name="T1"> </text:span>N<text:span text:style-name="T1"> </text:span>1823-У,</text:p>
      <text:p text:style-name="P4">от<text:span text:style-name="T1"> </text:span>22.01.2008<text:span text:style-name="T1"> </text:span>N<text:span text:style-name="T1"> </text:span>1964-У)</text:p>
      <text:p text:style-name="P2"/>
      <text:p text:style-name="P4">ОБЩАЯ<text:span text:style-name="T1"> </text:span>ЧАСТЬ</text:p>
      <text:p text:style-name="P2"/>
      <text:p text:style-name="P8">Настоящее<text:span text:style-name="T1"> </text:span>Положение<text:span text:style-name="T1"> </text:span>разработано<text:span text:style-name="T1"> </text:span>в<text:span text:style-name="T1"> </text:span>соответствии<text:span text:style-name="T1"> </text:span>с<text:span text:style-name="T1"> </text:span>частью<text:span text:style-name="T1"> </text:span>второй<text:span text:style-name="T1"> </text:span>Гражданского<text:span text:style-name="T1"> </text:span>кодекса<text:span text:style-name="T1"> </text:span>Российской<text:span text:style-name="T1"> </text:span>Федерации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6,<text:span text:style-name="T1"> </text:span>N<text:span text:style-name="T1"> </text:span>5,<text:span text:style-name="T1"> </text:span>ст.<text:span text:style-name="T1"> </text:span>410;<text:span text:style-name="T1"> </text:span>N<text:span text:style-name="T1"> </text:span>34,<text:span text:style-name="T1"> </text:span>ст.<text:span text:style-name="T1"> </text:span>4025;<text:span text:style-name="T1"> </text:span>1997,<text:span text:style-name="T1"> </text:span>N<text:span text:style-name="T1"> </text:span>43,<text:span text:style-name="T1"> </text:span>ст.<text:span text:style-name="T1"> </text:span>4903;<text:span text:style-name="T1"> </text:span>1999,<text:span text:style-name="T1"> </text:span>N<text:span text:style-name="T1"> </text:span>51,<text:span text:style-name="T1"> </text:span>ст.<text:span text:style-name="T1"> </text:span>6228),<text:span text:style-name="T1"> </text:span>Федеральным<text:span text:style-name="T1"> </text:span>законом<text:span text:style-name="T1"> </text:span>"О<text:span text:style-name="T1"> </text:span>Центральном<text:span text:style-name="T1"> </text:span>банке<text:span text:style-name="T1"> </text:span>Российской<text:span text:style-name="T1"> </text:span>Федерации<text:span text:style-name="T1"> </text:span>(Банке<text:span text:style-name="T1"> </text:span>России)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2,<text:span text:style-name="T1"> </text:span>N<text:span text:style-name="T1"> </text:span>28,<text:span text:style-name="T1"> </text:span>ст.<text:span text:style-name="T1"> </text:span>2790),<text:span text:style-name="T1"> </text:span>Федеральным<text:span text:style-name="T1"> </text:span>законом<text:span text:style-name="T1"> </text:span>"О<text:span text:style-name="T1"> </text:span>банках<text:span text:style-name="T1"> </text:span>и<text:span text:style-name="T1"> </text:span>банковской<text:span text:style-name="T1"> </text:span>деятельности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СФСР<text:span text:style-name="T1"> </text:span>и<text:span text:style-name="T1"> </text:span>Верховного<text:span text:style-name="T1"> </text:span>Совета<text:span text:style-name="T1"> </text:span>РСФСР,<text:span text:style-name="T1"> </text:span>1990,<text:span text:style-name="T1"> </text:span>N<text:span text:style-name="T1"> </text:span>27,<text:span text:style-name="T1"> </text:span>ст.<text:span text:style-name="T1"> </text:span>357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6,<text:span text:style-name="T1"> </text:span>N<text:span text:style-name="T1"> </text:span>6,<text:span text:style-name="T1"> </text:span>ст.<text:span text:style-name="T1"> </text:span>492;<text:span text:style-name="T1"> </text:span>1998,<text:span text:style-name="T1"> </text:span>N<text:span text:style-name="T1"> </text:span>31,<text:span text:style-name="T1"> </text:span>ст.<text:span text:style-name="T1"> </text:span>3829;<text:span text:style-name="T1"> </text:span>1999,<text:span text:style-name="T1"> </text:span>N<text:span text:style-name="T1"> </text:span>28,<text:span text:style-name="T1"> </text:span>ст.<text:span text:style-name="T1"> </text:span>3459;<text:span text:style-name="T1"> </text:span>N<text:span text:style-name="T1"> </text:span>28,<text:span text:style-name="T1"> </text:span>ст.<text:span text:style-name="T1"> </text:span>3469;<text:span text:style-name="T1"> </text:span>2001,<text:span text:style-name="T1"> </text:span>N<text:span text:style-name="T1"> </text:span>26,<text:span text:style-name="T1"> </text:span>ст.<text:span text:style-name="T1"> </text:span>2586;<text:span text:style-name="T1"> </text:span>N<text:span text:style-name="T1"> </text:span>33<text:span text:style-name="T1"> </text:span>(часть<text:span text:style-name="T1"> </text:span>I),<text:span text:style-name="T1"> </text:span>ст.<text:span text:style-name="T1"> </text:span>3424;<text:span text:style-name="T1"> </text:span>2002,<text:span text:style-name="T1"> </text:span>N<text:span text:style-name="T1"> </text:span>12,<text:span text:style-name="T1"> </text:span>ст.<text:span text:style-name="T1"> </text:span>1093)<text:span text:style-name="T1"> </text:span>и<text:span text:style-name="T1"> </text:span>иными<text:span text:style-name="T1"> </text:span>федеральными<text:span text:style-name="T1"> </text:span>законами<text:span text:style-name="T1"> </text:span>Российской<text:span text:style-name="T1"> </text:span>Федерации,<text:span text:style-name="T1"> </text:span>регулирует<text:span text:style-name="T1"> </text:span>осуществление<text:span text:style-name="T1"> </text:span>безналичных<text:span text:style-name="T1"> </text:span>расчетов<text:span text:style-name="T1"> </text:span>между<text:span text:style-name="T1"> </text:span>юридическими<text:span text:style-name="T1"> </text:span>лицами<text:span text:style-name="T1"> </text:span>в<text:span text:style-name="T1"> </text:span>валюте<text:span text:style-name="T1"> </text:span>Российской<text:span text:style-name="T1"> </text:span>Федерации<text:span text:style-name="T1"> </text:span>и<text:span text:style-name="T1"> </text:span>на<text:span text:style-name="T1"> </text:span>ее<text:span text:style-name="T1"> </text:span>территории<text:span text:style-name="T1"> </text:span>в<text:span text:style-name="T1"> </text:span>формах,<text:span text:style-name="T1"> </text:span>предусмотренных<text:span text:style-name="T1"> </text:span>законодательством,<text:span text:style-name="T1"> </text:span>определяет<text:span text:style-name="T1"> </text:span>форматы,<text:span text:style-name="T1"> </text:span>порядок<text:span text:style-name="T1"> </text:span>заполнения<text:span text:style-name="T1"> </text:span>и<text:span text:style-name="T1"> </text:span>оформления<text:span text:style-name="T1"> </text:span>используемых<text:span text:style-name="T1"> </text:span>расчетных<text:span text:style-name="T1"> </text:span>документов,<text:span text:style-name="T1"> </text:span>а<text:span text:style-name="T1"> </text:span>также<text:span text:style-name="T1"> </text:span>устанавливает<text:span text:style-name="T1"> </text:span>правила<text:span text:style-name="T1"> </text:span>проведения<text:span text:style-name="T1"> </text:span>расчетных<text:span text:style-name="T1"> </text:span>операций<text:span text:style-name="T1"> </text:span>по<text:span text:style-name="T1"> </text:span>корреспондентским<text:span text:style-name="T1"> </text:span>счетам<text:span text:style-name="T1"> </text:span>(субсчетам)<text:span text:style-name="T1"> </text:span>кредитных<text:span text:style-name="T1"> </text:span>организаций<text:span text:style-name="T1"> </text:span>(филиалов),<text:span text:style-name="T1"> </text:span>в<text:span text:style-name="T1"> </text:span>том<text:span text:style-name="T1"> </text:span>числе<text:span text:style-name="T1"> </text:span>открытых<text:span text:style-name="T1"> </text:span>в<text:span text:style-name="T1"> </text:span>Банке<text:span text:style-name="T1"> </text:span>России,<text:span text:style-name="T1"> </text:span>и<text:span text:style-name="T1"> </text:span>счетам<text:span text:style-name="T1"> </text:span>межфилиальных<text:span text:style-name="T1"> </text:span>расчетов.</text:p>
      <text:p text:style-name="P8">Настоящее<text:span text:style-name="T1"> </text:span>Положение<text:span text:style-name="T1"> </text:span>не<text:span text:style-name="T1"> </text:span>распространяется<text:span text:style-name="T1"> </text:span>на<text:span text:style-name="T1"> </text:span>порядок<text:span text:style-name="T1"> </text:span>осуществления<text:span text:style-name="T1"> </text:span>безналичных<text:span text:style-name="T1"> </text:span>расчетов<text:span text:style-name="T1"> </text:span>с<text:span text:style-name="T1"> </text:span>участием<text:span text:style-name="T1"> </text:span>физических<text:span text:style-name="T1"> </text:span>лиц.</text:p>
      <text:p text:style-name="P8">Безналичные<text:span text:style-name="T1"> </text:span>расчеты<text:span text:style-name="T1"> </text:span>осуществляются<text:span text:style-name="T1"> </text:span>через<text:span text:style-name="T1"> </text:span>кредитные<text:span text:style-name="T1"> </text:span>организации<text:span text:style-name="T1"> </text:span>(филиалы)<text:span text:style-name="T1"> </text:span>и/или<text:span text:style-name="T1"> </text:span>Банк<text:span text:style-name="T1"> </text:span>России<text:span text:style-name="T1"> </text:span>по<text:span text:style-name="T1"> </text:span>счетам,<text:span text:style-name="T1"> </text:span>открытым<text:span text:style-name="T1"> </text:span>на<text:span text:style-name="T1"> </text:span>основании<text:span text:style-name="T1"> </text:span>договора<text:span text:style-name="T1"> </text:span>банковского<text:span text:style-name="T1"> </text:span>счета<text:span text:style-name="T1"> </text:span>или<text:span text:style-name="T1"> </text:span>договора<text:span text:style-name="T1"> </text:span>корреспондентского<text:span text:style-name="T1"> </text:span>счета<text:span text:style-name="T1"> </text:span>(субсчета)<text:span text:style-name="T1"> </text:span>(далее<text:span text:style-name="T1"> </text:span>в<text:span text:style-name="T1"> </text:span>зависимости<text:span text:style-name="T1"> </text:span>от<text:span text:style-name="T1"> </text:span>необходимости<text:span text:style-name="T1"> </text:span>-<text:span text:style-name="T1"> </text:span>счета<text:span text:style-name="T1"> </text:span>или<text:span text:style-name="T1"> </text:span>счет),<text:span text:style-name="T1"> </text:span>если<text:span text:style-name="T1"> </text:span>иное<text:span text:style-name="T1"> </text:span>не<text:span text:style-name="T1"> </text:span>установлено<text:span text:style-name="T1"> </text:span>законодательством<text:span text:style-name="T1"> </text:span>и<text:span text:style-name="T1"> </text:span>не<text:span text:style-name="T1"> </text:span>обусловлено<text:span text:style-name="T1"> </text:span>используемой<text:span text:style-name="T1"> </text:span>формой<text:span text:style-name="T1"> </text:span>расчетов.</text:p>
      <text:p text:style-name="P8">Расчетные<text:span text:style-name="T1"> </text:span>операции<text:span text:style-name="T1"> </text:span>по<text:span text:style-name="T1"> </text:span>перечислению<text:span text:style-name="T1"> </text:span>денежных<text:span text:style-name="T1"> </text:span>средств<text:span text:style-name="T1"> </text:span>через<text:span text:style-name="T1"> </text:span>кредитные<text:span text:style-name="T1"> </text:span>организации<text:span text:style-name="T1"> </text:span>(филиалы)<text:span text:style-name="T1"> </text:span>могут<text:span text:style-name="T1"> </text:span>осуществляться<text:span text:style-name="T1"> </text:span>с<text:span text:style-name="T1"> </text:span>использованием:</text:p>
      <text:p text:style-name="P8">1)<text:span text:style-name="T1"> </text:span>корреспондентских<text:span text:style-name="T1"> </text:span>счетов<text:span text:style-name="T1"> </text:span>(субсчетов),<text:span text:style-name="T1"> </text:span>открытых<text:span text:style-name="T1"> </text:span>в<text:span text:style-name="T1"> </text:span>Банке<text:span text:style-name="T1"> </text:span>России;</text:p>
      <text:p text:style-name="P8">2)<text:span text:style-name="T1"> </text:span>корреспондентских<text:span text:style-name="T1"> </text:span>счетов,<text:span text:style-name="T1"> </text:span>открытых<text:span text:style-name="T1"> </text:span>в<text:span text:style-name="T1"> </text:span>других<text:span text:style-name="T1"> </text:span>кредитных<text:span text:style-name="T1"> </text:span>организациях;</text:p>
      <text:p text:style-name="P8">3)<text:span text:style-name="T1"> </text:span>счетов<text:span text:style-name="T1"> </text:span>участников<text:span text:style-name="T1"> </text:span>расчетов,<text:span text:style-name="T1"> </text:span>открытых<text:span text:style-name="T1"> </text:span>в<text:span text:style-name="T1"> </text:span>небанковских<text:span text:style-name="T1"> </text:span>кредитных<text:span text:style-name="T1"> </text:span>организациях,<text:span text:style-name="T1"> </text:span>осуществляющих<text:span text:style-name="T1"> </text:span>расчетные<text:span text:style-name="T1"> </text:span>операции;</text:p>
      <text:p text:style-name="P8">4)<text:span text:style-name="T1"> </text:span>счетов<text:span text:style-name="T1"> </text:span>межфилиальных<text:span text:style-name="T1"> </text:span>расчетов,<text:span text:style-name="T1"> </text:span>открытых<text:span text:style-name="T1"> </text:span>внутри<text:span text:style-name="T1"> </text:span>одной<text:span text:style-name="T1"> </text:span>кредитной<text:span text:style-name="T1"> </text:span>организации.</text:p>
      <text:p text:style-name="P8">Списание<text:span text:style-name="T1"> </text:span>денежных<text:span text:style-name="T1"> </text:span>средств<text:span text:style-name="T1"> </text:span>со<text:span text:style-name="T1"> </text:span>счета<text:span text:style-name="T1"> </text:span>осуществляется<text:span text:style-name="T1"> </text:span>по<text:span text:style-name="T1"> </text:span>распоряжению<text:span text:style-name="T1"> </text:span>его<text:span text:style-name="T1"> </text:span>владельца<text:span text:style-name="T1"> </text:span>или<text:span text:style-name="T1"> </text:span>без<text:span text:style-name="T1"> </text:span>распоряжения<text:span text:style-name="T1"> </text:span>владельца<text:span text:style-name="T1"> </text:span>счета<text:span text:style-name="T1"> </text:span>в<text:span text:style-name="T1"> </text:span>случаях,<text:span text:style-name="T1"> </text:span>предусмотренных<text:span text:style-name="T1"> </text:span>законодательством<text:span text:style-name="T1"> </text:span>и/или<text:span text:style-name="T1"> </text:span>договором<text:span text:style-name="T1"> </text:span>между<text:span text:style-name="T1"> </text:span>банком<text:span text:style-name="T1"> </text:span>и<text:span text:style-name="T1"> </text:span>клиентом.</text:p>
      <text:p text:style-name="P8">Списание<text:span text:style-name="T1"> </text:span>денежных<text:span text:style-name="T1"> </text:span>средств<text:span text:style-name="T1"> </text:span>со<text:span text:style-name="T1"> </text:span>счета<text:span text:style-name="T1"> </text:span>осуществляется<text:span text:style-name="T1"> </text:span>на<text:span text:style-name="T1"> </text:span>основании<text:span text:style-name="T1"> </text:span>расчетных<text:span text:style-name="T1"> </text:span>документов,<text:span text:style-name="T1"> </text:span>составленных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астоящего<text:span text:style-name="T1"> </text:span>Положения,<text:span text:style-name="T1"> </text:span>в<text:span text:style-name="T1"> </text:span>пределах<text:span text:style-name="T1"> </text:span>имеющихся<text:span text:style-name="T1"> </text:span>на<text:span text:style-name="T1"> </text:span>счете<text:span text:style-name="T1"> </text:span>денежных<text:span text:style-name="T1"> </text:span>средств,<text:span text:style-name="T1"> </text:span>если<text:span text:style-name="T1"> </text:span>иное<text:span text:style-name="T1"> </text:span>не<text:span text:style-name="T1"> </text:span>предусмотрено<text:span text:style-name="T1"> </text:span>в<text:span text:style-name="T1"> </text:span>договорах,<text:span text:style-name="T1"> </text:span>заключаемых<text:span text:style-name="T1"> </text:span>между<text:span text:style-name="T1"> </text:span>Банком<text:span text:style-name="T1"> </text:span>России<text:span text:style-name="T1"> </text:span>или<text:span text:style-name="T1"> </text:span>кредитными<text:span text:style-name="T1"> </text:span>организациями<text:span text:style-name="T1"> </text:span>и<text:span text:style-name="T1"> </text:span>их<text:span text:style-name="T1"> </text:span>клиентами.</text:p>
      <text:p text:style-name="P8">Порядок<text:span text:style-name="T1"> </text:span>оформления,<text:span text:style-name="T1"> </text:span>приема,<text:span text:style-name="T1"> </text:span>обработки<text:span text:style-name="T1"> </text:span>электронных<text:span text:style-name="T1"> </text:span>платежных<text:span text:style-name="T1"> </text:span>документов<text:span text:style-name="T1"> </text:span>и<text:span text:style-name="T1"> </text:span>осуществления<text:span text:style-name="T1"> </text:span>расчетных<text:span text:style-name="T1"> </text:span>операций<text:span text:style-name="T1"> </text:span>с<text:span text:style-name="T1"> </text:span>их<text:span text:style-name="T1"> </text:span>использованием<text:span text:style-name="T1"> </text:span>регулируется<text:span text:style-name="T1"> </text:span>отдельными<text:span text:style-name="T1"> </text:span>нормативными<text:span text:style-name="T1"> </text:span>актами<text:span text:style-name="T1"> </text:span>Банка<text:span text:style-name="T1"> </text:span>России,<text:span text:style-name="T1"> </text:span>за<text:span text:style-name="T1"> </text:span>исключением<text:span text:style-name="T1"> </text:span>случаев,<text:span text:style-name="T1"> </text:span>указанных<text:span text:style-name="T1"> </text:span>в<text:span text:style-name="T1"> </text:span>настоящем<text:span text:style-name="T1"> </text:span>Положении,<text:span text:style-name="T1"> </text:span>и<text:span text:style-name="T1"> </text:span>заключаемыми<text:span text:style-name="T1"> </text:span>между<text:span text:style-name="T1"> </text:span>Банком<text:span text:style-name="T1"> </text:span>России<text:span text:style-name="T1"> </text:span>или<text:span text:style-name="T1"> </text:span>кредитными<text:span text:style-name="T1"> </text:span>организациями<text:span text:style-name="T1"> </text:span>и<text:span text:style-name="T1"> </text:span>их<text:span text:style-name="T1"> </text:span>клиентами<text:span text:style-name="T1"> </text:span>договорами,<text:span text:style-name="T1"> </text:span>определяющими<text:span text:style-name="T1"> </text:span>порядок<text:span text:style-name="T1"> </text:span>обмена<text:span text:style-name="T1"> </text:span>электронными<text:span text:style-name="T1"> </text:span>документами<text:span text:style-name="T1"> </text:span>с<text:span text:style-name="T1"> </text:span>использованием<text:span text:style-name="T1"> </text:span>средств<text:span text:style-name="T1"> </text:span>защиты<text:span text:style-name="T1"> </text:span>информации.</text:p>
      <text:p text:style-name="P8">При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счете<text:span text:style-name="T1"> </text:span>для<text:span text:style-name="T1"> </text:span>удовлетворения<text:span text:style-name="T1"> </text:span>всех<text:span text:style-name="T1"> </text:span>предъявленных<text:span text:style-name="T1"> </text:span>к<text:span text:style-name="T1"> </text:span>нему<text:span text:style-name="T1"> </text:span>требований<text:span text:style-name="T1"> </text:span>списание<text:span text:style-name="T1"> </text:span>средств<text:span text:style-name="T1"> </text:span>осуществляется<text:span text:style-name="T1"> </text:span>по<text:span text:style-name="T1"> </text:span>мере<text:span text:style-name="T1"> </text:span>их<text:span text:style-name="T1"> </text:span>поступления<text:span text:style-name="T1"> </text:span>в<text:span text:style-name="T1"> </text:span>очередности,<text:span text:style-name="T1"> </text:span>установленной<text:span text:style-name="T1"> </text:span>законодательством.</text:p>
      <text:p text:style-name="P8">Ограничение<text:span text:style-name="T1"> </text:span>прав<text:span text:style-name="T1"> </text:span>владельца<text:span text:style-name="T1"> </text:span>счета<text:span text:style-name="T1"> </text:span>на<text:span text:style-name="T1"> </text:span>распоряжение<text:span text:style-name="T1"> </text:span>находящимися<text:span text:style-name="T1"> </text:span>на<text:span text:style-name="T1"> </text:span>нем<text:span text:style-name="T1"> </text:span>денежными<text:span text:style-name="T1"> </text:span>средствами<text:span text:style-name="T1"> </text:span>не<text:span text:style-name="T1"> </text:span>допускается,<text:span text:style-name="T1"> </text:span>за<text:span text:style-name="T1"> </text:span>исключением<text:span text:style-name="T1"> </text:span>случаев,<text:span text:style-name="T1"> </text:span>предусмотренных<text:span text:style-name="T1"> </text:span>законодательством.</text:p>
      <text:p text:style-name="P2"/>
      <text:p text:style-name="P4">Часть<text:span text:style-name="T1"> </text:span>I.<text:span text:style-name="T1"> </text:span>О<text:span text:style-name="T1"> </text:span>ФОРМАХ<text:span text:style-name="T1"> </text:span>БЕЗНАЛИЧНЫХ</text:p>
      <text:p text:style-name="P4"><text:soft-page-break/>РАСЧЕТОВ<text:span text:style-name="T1"> </text:span>И<text:span text:style-name="T1"> </text:span>ПОРЯДКЕ<text:span text:style-name="T1"> </text:span>ИХ<text:span text:style-name="T1"> </text:span>ПРИМЕНЕНИЯ</text:p>
      <text:p text:style-name="P2"/>
      <text:p text:style-name="P4">Глава<text:span text:style-name="T1"> </text:span>1.<text:span text:style-name="T1"> </text:span>ФОРМЫ<text:span text:style-name="T1"> </text:span>БЕЗНАЛИЧНЫХ<text:span text:style-name="T1"> </text:span>РАСЧЕТОВ</text:p>
      <text:p text:style-name="P4">И<text:span text:style-name="T1"> </text:span>УСЛОВИЯ<text:span text:style-name="T1"> </text:span>ИХ<text:span text:style-name="T1"> </text:span>ПРИМЕНЕНИЯ</text:p>
      <text:p text:style-name="P2"/>
      <text:p text:style-name="P8">1.1.<text:span text:style-name="T1"> </text:span>Настоящая<text:span text:style-name="T1"> </text:span>часть<text:span text:style-name="T1"> </text:span>Положения<text:span text:style-name="T1"> </text:span>регулирует<text:span text:style-name="T1"> </text:span>осуществление<text:span text:style-name="T1"> </text:span>безналичных<text:span text:style-name="T1"> </text:span>расчетов<text:span text:style-name="T1"> </text:span>по<text:span text:style-name="T1"> </text:span>счетам<text:span text:style-name="T1"> </text:span>в<text:span text:style-name="T1"> </text:span>формах,<text:span text:style-name="T1"> </text:span>установленных<text:span text:style-name="T1"> </text:span>законодательством,<text:span text:style-name="T1"> </text:span>а<text:span text:style-name="T1"> </text:span>также<text:span text:style-name="T1"> </text:span>определяет<text:span text:style-name="T1"> </text:span>форматы<text:span text:style-name="T1"> </text:span>и<text:span text:style-name="T1"> </text:span>порядок<text:span text:style-name="T1"> </text:span>заполнения<text:span text:style-name="T1"> </text:span>используемых<text:span text:style-name="T1"> </text:span>расчетных<text:span text:style-name="T1"> </text:span>документов.</text:p>
      <text:p text:style-name="P8">1.2.<text:span text:style-name="T1"> </text:span>Настоящая<text:span text:style-name="T1"> </text:span>часть<text:span text:style-name="T1"> </text:span>Положения<text:span text:style-name="T1"> </text:span>распространяется<text:span text:style-name="T1"> </text:span>на<text:span text:style-name="T1"> </text:span>следующие<text:span text:style-name="T1"> </text:span>формы<text:span text:style-name="T1"> </text:span>безналичных<text:span text:style-name="T1"> </text:span>расчетов:</text:p>
      <text:p text:style-name="P8">а)<text:span text:style-name="T1"> </text:span>расчеты<text:span text:style-name="T1"> </text:span>платежными<text:span text:style-name="T1"> </text:span>поручениями;</text:p>
      <text:p text:style-name="P8">б)<text:span text:style-name="T1"> </text:span>расчеты<text:span text:style-name="T1"> </text:span>по<text:span text:style-name="T1"> </text:span>аккредитиву;</text:p>
      <text:p text:style-name="P8">в)<text:span text:style-name="T1"> </text:span>расчеты<text:span text:style-name="T1"> </text:span>чеками;</text:p>
      <text:p text:style-name="P8">г)<text:span text:style-name="T1"> </text:span>расчеты<text:span text:style-name="T1"> </text:span>по<text:span text:style-name="T1"> </text:span>инкассо.</text:p>
      <text:p text:style-name="P8">1.3.<text:span text:style-name="T1"> </text:span>Формы<text:span text:style-name="T1"> </text:span>безналичных<text:span text:style-name="T1"> </text:span>расчетов<text:span text:style-name="T1"> </text:span>применяются<text:span text:style-name="T1"> </text:span>клиентами<text:span text:style-name="T1"> </text:span>кредитных<text:span text:style-name="T1"> </text:span>организаций<text:span text:style-name="T1"> </text:span>(филиалов),<text:span text:style-name="T1"> </text:span>учреждений<text:span text:style-name="T1"> </text:span>и<text:span text:style-name="T1"> </text:span>подразделений<text:span text:style-name="T1"> </text:span>расчетной<text:span text:style-name="T1"> </text:span>сети<text:span text:style-name="T1"> </text:span>Банка<text:span text:style-name="T1"> </text:span>России<text:span text:style-name="T1"> </text:span>(далее<text:span text:style-name="T1"> </text:span>-<text:span text:style-name="T1"> </text:span>банки,<text:span text:style-name="T1"> </text:span>за<text:span text:style-name="T1"> </text:span>исключением<text:span text:style-name="T1"> </text:span>прямого<text:span text:style-name="T1"> </text:span>указания<text:span text:style-name="T1"> </text:span>в<text:span text:style-name="T1"> </text:span>тексте<text:span text:style-name="T1"> </text:span>только<text:span text:style-name="T1"> </text:span>на<text:span text:style-name="T1"> </text:span>кредитные<text:span text:style-name="T1"> </text:span>организации<text:span text:style-name="T1"> </text:span>(филиалы)<text:span text:style-name="T1"> </text:span>или<text:span text:style-name="T1"> </text:span>учреждения<text:span text:style-name="T1"> </text:span>и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),<text:span text:style-name="T1"> </text:span>а<text:span text:style-name="T1"> </text:span>также<text:span text:style-name="T1"> </text:span>самими<text:span text:style-name="T1"> </text:span>банками.</text:p>
      <text:p text:style-name="P8">1.4.<text:span text:style-name="T1"> </text:span>Формы<text:span text:style-name="T1"> </text:span>безналичных<text:span text:style-name="T1"> </text:span>расчетов<text:span text:style-name="T1"> </text:span>избираются<text:span text:style-name="T1"> </text:span>клиентами<text:span text:style-name="T1"> </text:span>банков<text:span text:style-name="T1"> </text:span>самостоятельно<text:span text:style-name="T1"> </text:span>и<text:span text:style-name="T1"> </text:span>предусматриваются<text:span text:style-name="T1"> </text:span>в<text:span text:style-name="T1"> </text:span>договорах,<text:span text:style-name="T1"> </text:span>заключаемых<text:span text:style-name="T1"> </text:span>ими<text:span text:style-name="T1"> </text:span>со<text:span text:style-name="T1"> </text:span>своими<text:span text:style-name="T1"> </text:span>контрагентами<text:span text:style-name="T1"> </text:span>(далее<text:span text:style-name="T1"> </text:span>-<text:span text:style-name="T1"> </text:span>основной<text:span text:style-name="T1"> </text:span>договор).</text:p>
      <text:p text:style-name="P8">В<text:span text:style-name="T1"> </text:span>рамках<text:span text:style-name="T1"> </text:span>форм<text:span text:style-name="T1"> </text:span>безналичных<text:span text:style-name="T1"> </text:span>расчетов<text:span text:style-name="T1"> </text:span>в<text:span text:style-name="T1"> </text:span>качестве<text:span text:style-name="T1"> </text:span>участников<text:span text:style-name="T1"> </text:span>расчетов<text:span text:style-name="T1"> </text:span>рассматриваются<text:span text:style-name="T1"> </text:span>плательщики<text:span text:style-name="T1"> </text:span>и<text:span text:style-name="T1"> </text:span>получатели<text:span text:style-name="T1"> </text:span>средств<text:span text:style-name="T1"> </text:span>(взыскатели),<text:span text:style-name="T1"> </text:span>а<text:span text:style-name="T1"> </text:span>также<text:span text:style-name="T1"> </text:span>обслуживающие<text:span text:style-name="T1"> </text:span>их<text:span text:style-name="T1"> </text:span>банки<text:span text:style-name="T1"> </text:span>и<text:span text:style-name="T1"> </text:span>банки-корреспонденты.</text:p>
      <text:p text:style-name="P8">1.5.<text:span text:style-name="T1"> </text:span>Банки<text:span text:style-name="T1"> </text:span>не<text:span text:style-name="T1"> </text:span>вмешиваются<text:span text:style-name="T1"> </text:span>в<text:span text:style-name="T1"> </text:span>договорные<text:span text:style-name="T1"> </text:span>отношения<text:span text:style-name="T1"> </text:span>клиентов.<text:span text:style-name="T1"> </text:span>Взаимные<text:span text:style-name="T1"> </text:span>претензии<text:span text:style-name="T1"> </text:span>по<text:span text:style-name="T1"> </text:span>расчетам<text:span text:style-name="T1"> </text:span>между<text:span text:style-name="T1"> </text:span>плательщиком<text:span text:style-name="T1"> </text:span>и<text:span text:style-name="T1"> </text:span>получателем<text:span text:style-name="T1"> </text:span>средств,<text:span text:style-name="T1"> </text:span>кроме<text:span text:style-name="T1"> </text:span>возникших<text:span text:style-name="T1"> </text:span>по<text:span text:style-name="T1"> </text:span>вине<text:span text:style-name="T1"> </text:span>банков,<text:span text:style-name="T1"> </text:span>решаются<text:span text:style-name="T1"> </text:span>в<text:span text:style-name="T1"> </text:span>установленном<text:span text:style-name="T1"> </text:span>законодательством<text:span text:style-name="T1"> </text:span>порядке<text:span text:style-name="T1"> </text:span>без<text:span text:style-name="T1"> </text:span>участия<text:span text:style-name="T1"> </text:span>банков.</text:p>
      <text:p text:style-name="P8">1.6.<text:span text:style-name="T1"> </text:span>Настоящая<text:span text:style-name="T1"> </text:span>часть<text:span text:style-name="T1"> </text:span>Положения<text:span text:style-name="T1"> </text:span>распространяется<text:span text:style-name="T1"> </text:span>на<text:span text:style-name="T1"> </text:span>порядок<text:span text:style-name="T1"> </text:span>осуществления<text:span text:style-name="T1"> </text:span>операций<text:span text:style-name="T1"> </text:span>по<text:span text:style-name="T1"> </text:span>корреспондентским<text:span text:style-name="T1"> </text:span>счетам<text:span text:style-name="T1"> </text:span>(субсчетам)<text:span text:style-name="T1"> </text:span>кредитных<text:span text:style-name="T1"> </text:span>организаций<text:span text:style-name="T1"> </text:span>и<text:span text:style-name="T1"> </text:span>их<text:span text:style-name="T1"> </text:span>филиалов<text:span text:style-name="T1"> </text:span>в<text:span text:style-name="T1"> </text:span>части,<text:span text:style-name="T1"> </text:span>затрагивающей<text:span text:style-name="T1"> </text:span>применение<text:span text:style-name="T1"> </text:span>форм<text:span text:style-name="T1"> </text:span>безналичных<text:span text:style-name="T1"> </text:span>расчетов.</text:p>
      <text:p text:style-name="P8">1.7.<text:span text:style-name="T1"> </text:span>Настоящая<text:span text:style-name="T1"> </text:span>часть<text:span text:style-name="T1"> </text:span>Положения<text:span text:style-name="T1"> </text:span>не<text:span text:style-name="T1"> </text:span>затрагивает<text:span text:style-name="T1"> </text:span>отношения<text:span text:style-name="T1"> </text:span>между<text:span text:style-name="T1"> </text:span>взыскателями,<text:span text:style-name="T1"> </text:span>являющимися<text:span text:style-name="T1"> </text:span>органами,<text:span text:style-name="T1"> </text:span>выполняющими<text:span text:style-name="T1"> </text:span>контрольные<text:span text:style-name="T1"> </text:span>функции<text:span text:style-name="T1"> </text:span>и<text:span text:style-name="T1"> </text:span>осуществляющими<text:span text:style-name="T1"> </text:span>взыскание<text:span text:style-name="T1"> </text:span>в<text:span text:style-name="T1"> </text:span>соответствии<text:span text:style-name="T1"> </text:span>с<text:span text:style-name="T1"> </text:span>законодательством,<text:span text:style-name="T1"> </text:span>и<text:span text:style-name="T1"> </text:span>фактическими<text:span text:style-name="T1"> </text:span>получателями<text:span text:style-name="T1"> </text:span>средств<text:span text:style-name="T1"> </text:span>при<text:span text:style-name="T1"> </text:span>взыскании<text:span text:style-name="T1"> </text:span>денежных<text:span text:style-name="T1"> </text:span>средств<text:span text:style-name="T1"> </text:span>в<text:span text:style-name="T1"> </text:span>их<text:span text:style-name="T1"> </text:span>пользу.</text:p>
      <text:p text:style-name="P2"/>
      <text:p text:style-name="P4">Глава<text:span text:style-name="T1"> </text:span>2.<text:span text:style-name="T1"> </text:span>РАСЧЕТНЫЕ<text:span text:style-name="T1"> </text:span>ДОКУМЕНТЫ,<text:span text:style-name="T1"> </text:span>ПОРЯДОК<text:span text:style-name="T1"> </text:span>ИХ<text:span text:style-name="T1"> </text:span>ЗАПОЛНЕНИЯ,</text:p>
      <text:p text:style-name="P4">ПРЕДСТАВЛЕНИЯ,<text:span text:style-name="T1"> </text:span>ОТЗЫВА<text:span text:style-name="T1"> </text:span>И<text:span text:style-name="T1"> </text:span>ВОЗВРАТА</text:p>
      <text:p text:style-name="P2"/>
      <text:p text:style-name="P8">2.1.<text:span text:style-name="T1"> </text:span>Банки<text:span text:style-name="T1"> </text:span>осуществляют<text:span text:style-name="T1"> </text:span>операции<text:span text:style-name="T1"> </text:span>по<text:span text:style-name="T1"> </text:span>счетам<text:span text:style-name="T1"> </text:span>на<text:span text:style-name="T1"> </text:span>основании<text:span text:style-name="T1"> </text:span>расчетных<text:span text:style-name="T1"> </text:span>документов.</text:p>
      <text:p text:style-name="P8">2.2.<text:span text:style-name="T1"> </text:span>Расчетный<text:span text:style-name="T1"> </text:span>документ<text:span text:style-name="T1"> </text:span>представляет<text:span text:style-name="T1"> </text:span>собой<text:span text:style-name="T1"> </text:span>оформленное<text:span text:style-name="T1"> </text:span>в<text:span text:style-name="T1"> </text:span>виде<text:span text:style-name="T1"> </text:span>документа<text:span text:style-name="T1"> </text:span>на<text:span text:style-name="T1"> </text:span>бумажном<text:span text:style-name="T1"> </text:span>носителе<text:span text:style-name="T1"> </text:span>или,<text:span text:style-name="T1"> </text:span>в<text:span text:style-name="T1"> </text:span>установленных<text:span text:style-name="T1"> </text:span>случаях,<text:span text:style-name="T1"> </text:span>электронного<text:span text:style-name="T1"> </text:span>платежного<text:span text:style-name="T1"> </text:span>документа:</text:p>
      <text:p text:style-name="P8">-<text:span text:style-name="T1"> </text:span>распоряжение<text:span text:style-name="T1"> </text:span>плательщика<text:span text:style-name="T1"> </text:span>(клиента<text:span text:style-name="T1"> </text:span>или<text:span text:style-name="T1"> </text:span>банка)<text:span text:style-name="T1"> </text:span>о<text:span text:style-name="T1"> </text:span>списании<text:span text:style-name="T1"> </text:span>денежных<text:span text:style-name="T1"> </text:span>средств<text:span text:style-name="T1"> </text:span>со<text:span text:style-name="T1"> </text:span>своего<text:span text:style-name="T1"> </text:span>счета<text:span text:style-name="T1"> </text:span>и<text:span text:style-name="T1"> </text:span>их<text:span text:style-name="T1"> </text:span>перечислении<text:span text:style-name="T1"> </text:span>на<text:span text:style-name="T1"> </text:span>счет<text:span text:style-name="T1"> </text:span>получателя<text:span text:style-name="T1"> </text:span>средств;</text:p>
      <text:p text:style-name="P8">-<text:span text:style-name="T1"> </text:span>распоряжение<text:span text:style-name="T1"> </text:span>получателя<text:span text:style-name="T1"> </text:span>средств<text:span text:style-name="T1"> </text:span>(взыскателя)<text:span text:style-name="T1"> </text:span>на<text:span text:style-name="T1"> </text:span>списание<text:span text:style-name="T1"> </text:span>денежных<text:span text:style-name="T1"> </text:span>средств<text:span text:style-name="T1"> </text:span>со<text:span text:style-name="T1"> </text:span>счета<text:span text:style-name="T1"> </text:span>плательщика<text:span text:style-name="T1"> </text:span>и<text:span text:style-name="T1"> </text:span>перечисление<text:span text:style-name="T1"> </text:span>на<text:span text:style-name="T1"> </text:span>счет,<text:span text:style-name="T1"> </text:span>указанный<text:span text:style-name="T1"> </text:span>получателем<text:span text:style-name="T1"> </text:span>средств<text:span text:style-name="T1"> </text:span>(взыскателем).</text:p>
      <text:p text:style-name="P8">2.3.<text:span text:style-name="T1"> </text:span>При<text:span text:style-name="T1"> </text:span>осуществлении<text:span text:style-name="T1"> </text:span>безналичных<text:span text:style-name="T1"> </text:span>расчетов<text:span text:style-name="T1"> </text:span>в<text:span text:style-name="T1"> </text:span>формах,<text:span text:style-name="T1"> </text:span>предусмотренных<text:span text:style-name="T1"> </text:span>в<text:span text:style-name="T1"> </text:span>пункте<text:span text:style-name="T1"> </text:span>1.2<text:span text:style-name="T1"> </text:span>настоящей<text:span text:style-name="T1"> </text:span>части<text:span text:style-name="T1"> </text:span>Положения,<text:span text:style-name="T1"> </text:span>используются<text:span text:style-name="T1"> </text:span>следующие<text:span text:style-name="T1"> </text:span>расчетные<text:span text:style-name="T1"> </text:span>документы:</text:p>
      <text:p text:style-name="P8">а)<text:span text:style-name="T1"> </text:span>платежные<text:span text:style-name="T1"> </text:span>поручения;</text:p>
      <text:p text:style-name="P8">б)<text:span text:style-name="T1"> </text:span>аккредитивы;</text:p>
      <text:p text:style-name="P8">в)<text:span text:style-name="T1"> </text:span>чеки;</text:p>
      <text:p text:style-name="P8">г)<text:span text:style-name="T1"> </text:span>платежные<text:span text:style-name="T1"> </text:span>требования;</text:p>
      <text:p text:style-name="P8">д)<text:span text:style-name="T1"> </text:span>инкассовые<text:span text:style-name="T1"> </text:span>поручения.</text:p>
      <text:p text:style-name="P8">2.4.<text:span text:style-name="T1"> </text:span>Расчетные<text:span text:style-name="T1"> </text:span>документы<text:span text:style-name="T1"> </text:span>на<text:span text:style-name="T1"> </text:span>бумажном<text:span text:style-name="T1"> </text:span>носителе<text:span text:style-name="T1"> </text:span>оформляются<text:span text:style-name="T1"> </text:span>на<text:span text:style-name="T1"> </text:span>бланках<text:span text:style-name="T1"> </text:span>документов,<text:span text:style-name="T1"> </text:span>включенных<text:span text:style-name="T1"> </text:span>в<text:span text:style-name="T1"> </text:span>Общероссийский<text:span text:style-name="T1"> </text:span>классификатор<text:span text:style-name="T1"> </text:span>управленческой<text:span text:style-name="T1"> </text:span>документации<text:span text:style-name="T1"> </text:span>(далее<text:span text:style-name="T1"> </text:span>-<text:span text:style-name="T1"> </text:span>ОКУД)<text:span text:style-name="T1"> </text:span>ОК<text:span text:style-name="T1"> </text:span>011-93<text:span text:style-name="T1"> </text:span>(класс<text:span text:style-name="T1"> </text:span>"Унифицированная<text:span text:style-name="T1"> </text:span>система<text:span text:style-name="T1"> </text:span>банковской<text:span text:style-name="T1"> </text:span>документации").<text:span text:style-name="T1"> </text:span>Форматы<text:span text:style-name="T1"> </text:span>расчетных<text:span text:style-name="T1"> </text:span>документов<text:span text:style-name="T1"> </text:span>приведены<text:span text:style-name="T1"> </text:span>в<text:span text:style-name="T1"> </text:span>приложениях<text:span text:style-name="T1"> </text:span>1,<text:span text:style-name="T1"> </text:span>5,<text:span text:style-name="T1"> </text:span>9,<text:span text:style-name="T1"> </text:span>13<text:span text:style-name="T1"> </text:span>к<text:span text:style-name="T1"> </text:span>настоящему<text:span text:style-name="T1"> </text:span>Положению.</text:p>
      <text:p text:style-name="P8">2.5.<text:span text:style-name="T1"> </text:span>Бланки<text:span text:style-name="T1"> </text:span>расчетных<text:span text:style-name="T1"> </text:span>документов<text:span text:style-name="T1"> </text:span>изготавливаются<text:span text:style-name="T1"> </text:span>в<text:span text:style-name="T1"> </text:span>типографии<text:span text:style-name="T1"> </text:span>или<text:span text:style-name="T1"> </text:span>с<text:span text:style-name="T1"> </text:span>использованием<text:span text:style-name="T1"> </text:span>электронно-вычислительных<text:span text:style-name="T1"> </text:span>машин.</text:p>
      <text:p text:style-name="P8">2.6.<text:span text:style-name="T1"> </text:span>Допускается<text:span text:style-name="T1"> </text:span>использование<text:span text:style-name="T1"> </text:span>копий<text:span text:style-name="T1"> </text:span>бланков<text:span text:style-name="T1"> </text:span>расчетных<text:span text:style-name="T1"> </text:span>документов,<text:span text:style-name="T1"> </text:span>полученных<text:span text:style-name="T1"> </text:span>на<text:span text:style-name="T1"> </text:span>множительной<text:span text:style-name="T1"> </text:span>технике,<text:span text:style-name="T1"> </text:span>при<text:span text:style-name="T1"> </text:span>условии,<text:span text:style-name="T1"> </text:span>если<text:span text:style-name="T1"> </text:span>копирование<text:span text:style-name="T1"> </text:span>производится<text:span text:style-name="T1"> </text:span>без<text:span text:style-name="T1"> </text:span>искажений.</text:p>
      <text:p text:style-name="P8">2.7.<text:span text:style-name="T1"> </text:span>Размеры<text:span text:style-name="T1"> </text:span>полей<text:span text:style-name="T1"> </text:span>бланков<text:span text:style-name="T1"> </text:span>расчетных<text:span text:style-name="T1"> </text:span>документов<text:span text:style-name="T1"> </text:span>указаны<text:span text:style-name="T1"> </text:span>в<text:span text:style-name="T1"> </text:span>приложениях<text:span text:style-name="T1"> </text:span>2,<text:span text:style-name="T1"> </text:span>6,<text:span text:style-name="T1"> </text:span>10,<text:span text:style-name="T1"> </text:span>14<text:span text:style-name="T1"> </text:span>к<text:span text:style-name="T1"> </text:span>настоящему<text:span text:style-name="T1"> </text:span>Положению.<text:span text:style-name="T1"> </text:span>Отклонения<text:span text:style-name="T1"> </text:span>от<text:span text:style-name="T1"> </text:span>установленных<text:span text:style-name="T1"> </text:span>размеров<text:span text:style-name="T1"> </text:span>могут<text:span text:style-name="T1"> </text:span>составлять<text:span text:style-name="T1"> </text:span>не<text:span text:style-name="T1"> </text:span>более<text:span text:style-name="T1"> </text:span>5<text:span text:style-name="T1"> </text:span>мм<text:span text:style-name="T1"> </text:span><text:soft-page-break/>при<text:span text:style-name="T1"> </text:span>условии<text:span text:style-name="T1"> </text:span>сохранения<text:span text:style-name="T1"> </text:span>их<text:span text:style-name="T1"> </text:span>расположения<text:span text:style-name="T1"> </text:span>и<text:span text:style-name="T1"> </text:span>размещения<text:span text:style-name="T1"> </text:span>бланков<text:span text:style-name="T1"> </text:span>расчетных<text:span text:style-name="T1"> </text:span>документов<text:span text:style-name="T1"> </text:span>на<text:span text:style-name="T1"> </text:span>листе<text:span text:style-name="T1"> </text:span>формата<text:span text:style-name="T1"> </text:span>А4.<text:span text:style-name="T1"> </text:span>Оборотные<text:span text:style-name="T1"> </text:span>стороны<text:span text:style-name="T1"> </text:span>бланков<text:span text:style-name="T1"> </text:span>расчетных<text:span text:style-name="T1"> </text:span>документов<text:span text:style-name="T1"> </text:span>должны<text:span text:style-name="T1"> </text:span>оставаться<text:span text:style-name="T1"> </text:span>чистыми.</text:p>
      <text:p text:style-name="P8">2.8.<text:span text:style-name="T1"> </text:span>Расчетные<text:span text:style-name="T1"> </text:span>документы<text:span text:style-name="T1"> </text:span>на<text:span text:style-name="T1"> </text:span>бумажном<text:span text:style-name="T1"> </text:span>носителе<text:span text:style-name="T1"> </text:span>заполняются<text:span text:style-name="T1"> </text:span>с<text:span text:style-name="T1"> </text:span>применением<text:span text:style-name="T1"> </text:span>пишущих<text:span text:style-name="T1"> </text:span>или<text:span text:style-name="T1"> </text:span>электронно-вычислительных<text:span text:style-name="T1"> </text:span>машин<text:span text:style-name="T1"> </text:span>шрифтом<text:span text:style-name="T1"> </text:span>черного<text:span text:style-name="T1"> </text:span>цвета,<text:span text:style-name="T1"> </text:span>за<text:span text:style-name="T1"> </text:span>исключением<text:span text:style-name="T1"> </text:span>чеков,<text:span text:style-name="T1"> </text:span>которые<text:span text:style-name="T1"> </text:span>заполняются<text:span text:style-name="T1"> </text:span>ручками<text:span text:style-name="T1"> </text:span>с<text:span text:style-name="T1"> </text:span>пастой,<text:span text:style-name="T1"> </text:span>чернилами<text:span text:style-name="T1"> </text:span>черного,<text:span text:style-name="T1"> </text:span>синего<text:span text:style-name="T1"> </text:span>или<text:span text:style-name="T1"> </text:span>фиолетового<text:span text:style-name="T1"> </text:span>цвета<text:span text:style-name="T1"> </text:span>(допускается<text:span text:style-name="T1"> </text:span>заполнение<text:span text:style-name="T1"> </text:span>чеков<text:span text:style-name="T1"> </text:span>на<text:span text:style-name="T1"> </text:span>пишущей<text:span text:style-name="T1"> </text:span>машинке<text:span text:style-name="T1"> </text:span>шрифтом<text:span text:style-name="T1"> </text:span>черного<text:span text:style-name="T1"> </text:span>цвета).<text:span text:style-name="T1"> </text:span>Подписи<text:span text:style-name="T1"> </text:span>на<text:span text:style-name="T1"> </text:span>расчетных<text:span text:style-name="T1"> </text:span>документах<text:span text:style-name="T1"> </text:span>проставляются<text:span text:style-name="T1"> </text:span>ручкой<text:span text:style-name="T1"> </text:span>с<text:span text:style-name="T1"> </text:span>пастой<text:span text:style-name="T1"> </text:span>или<text:span text:style-name="T1"> </text:span>чернилами<text:span text:style-name="T1"> </text:span>черного,<text:span text:style-name="T1"> </text:span>синего<text:span text:style-name="T1"> </text:span>или<text:span text:style-name="T1"> </text:span>фиолетового<text:span text:style-name="T1"> </text:span>цвета.<text:span text:style-name="T1"> </text:span>Оттиск<text:span text:style-name="T1"> </text:span>печати<text:span text:style-name="T1"> </text:span>и<text:span text:style-name="T1"> </text:span>оттиск<text:span text:style-name="T1"> </text:span>штампа<text:span text:style-name="T1"> </text:span>банка,<text:span text:style-name="T1"> </text:span>проставляемые<text:span text:style-name="T1"> </text:span>на<text:span text:style-name="T1"> </text:span>расчетных<text:span text:style-name="T1"> </text:span>документах,<text:span text:style-name="T1"> </text:span>должны<text:span text:style-name="T1"> </text:span>быть<text:span text:style-name="T1"> </text:span>четкими.</text:p>
      <text:p text:style-name="P8">2.9.<text:span text:style-name="T1"> </text:span>Поля,<text:span text:style-name="T1"> </text:span>отведенные<text:span text:style-name="T1"> </text:span>для<text:span text:style-name="T1"> </text:span>проставления<text:span text:style-name="T1"> </text:span>значений<text:span text:style-name="T1"> </text:span>каждого<text:span text:style-name="T1"> </text:span>из<text:span text:style-name="T1"> </text:span>реквизитов<text:span text:style-name="T1"> </text:span>в<text:span text:style-name="T1"> </text:span>расчетных<text:span text:style-name="T1"> </text:span>документах,<text:span text:style-name="T1"> </text:span>обозначены<text:span text:style-name="T1"> </text:span>номерами<text:span text:style-name="T1"> </text:span>в<text:span text:style-name="T1"> </text:span>приложениях<text:span text:style-name="T1"> </text:span>3,<text:span text:style-name="T1"> </text:span>7,<text:span text:style-name="T1"> </text:span>11,<text:span text:style-name="T1"> </text:span>15<text:span text:style-name="T1"> </text:span>к<text:span text:style-name="T1"> </text:span>настоящему<text:span text:style-name="T1"> </text:span>Положению.</text:p>
      <text:p text:style-name="P8">При<text:span text:style-name="T1"> </text:span>заполнении<text:span text:style-name="T1"> </text:span>расчетных<text:span text:style-name="T1"> </text:span>документов<text:span text:style-name="T1"> </text:span>не<text:span text:style-name="T1"> </text:span>допускается<text:span text:style-name="T1"> </text:span>выход<text:span text:style-name="T1"> </text:span>текстовых<text:span text:style-name="T1"> </text:span>и<text:span text:style-name="T1"> </text:span>цифровых<text:span text:style-name="T1"> </text:span>значений<text:span text:style-name="T1"> </text:span>реквизитов<text:span text:style-name="T1"> </text:span>за<text:span text:style-name="T1"> </text:span>пределы<text:span text:style-name="T1"> </text:span>полей,<text:span text:style-name="T1"> </text:span>отведенных<text:span text:style-name="T1"> </text:span>для<text:span text:style-name="T1"> </text:span>их<text:span text:style-name="T1"> </text:span>проставления.<text:span text:style-name="T1"> </text:span>Значения<text:span text:style-name="T1"> </text:span>реквизитов<text:span text:style-name="T1"> </text:span>должны<text:span text:style-name="T1"> </text:span>читаться<text:span text:style-name="T1"> </text:span>без<text:span text:style-name="T1"> </text:span>затруднения.</text:p>
      <text:p text:style-name="P8">Подписи,<text:span text:style-name="T1"> </text:span>печати<text:span text:style-name="T1"> </text:span>и<text:span text:style-name="T1"> </text:span>штампы<text:span text:style-name="T1"> </text:span>должны<text:span text:style-name="T1"> </text:span>проставляться<text:span text:style-name="T1"> </text:span>в<text:span text:style-name="T1"> </text:span>предназначенных<text:span text:style-name="T1"> </text:span>для<text:span text:style-name="T1"> </text:span>них<text:span text:style-name="T1"> </text:span>полях<text:span text:style-name="T1"> </text:span>бланков<text:span text:style-name="T1"> </text:span>расчетных<text:span text:style-name="T1"> </text:span>документов.</text:p>
      <text:p text:style-name="P8">2.10.<text:span text:style-name="T1"> </text:span>Расчетные<text:span text:style-name="T1"> </text:span>документы<text:span text:style-name="T1"> </text:span>должны<text:span text:style-name="T1"> </text:span>содержать<text:span text:style-name="T1"> </text:span>следующие<text:span text:style-name="T1"> </text:span>реквизиты<text:span text:style-name="T1"> </text:span>(с<text:span text:style-name="T1"> </text:span>учетом<text:span text:style-name="T1"> </text:span>особенностей<text:span text:style-name="T1"> </text:span>форм<text:span text:style-name="T1"> </text:span>и<text:span text:style-name="T1"> </text:span>порядка<text:span text:style-name="T1"> </text:span>осуществления<text:span text:style-name="T1"> </text:span>безналичных<text:span text:style-name="T1"> </text:span>расчетов):</text:p>
      <text:p text:style-name="P8">а)<text:span text:style-name="T1"> </text:span>наименование<text:span text:style-name="T1"> </text:span>расчетного<text:span text:style-name="T1"> </text:span>документа<text:span text:style-name="T1"> </text:span>и<text:span text:style-name="T1"> </text:span>код<text:span text:style-name="T1"> </text:span>формы<text:span text:style-name="T1"> </text:span>по<text:span text:style-name="T1"> </text:span>ОКУД<text:span text:style-name="T1"> </text:span>ОК<text:span text:style-name="T1"> </text:span>011-93;</text:p>
      <text:p text:style-name="P8">б)<text:span text:style-name="T1"> </text:span>номер<text:span text:style-name="T1"> </text:span>расчетного<text:span text:style-name="T1"> </text:span>документа,<text:span text:style-name="T1"> </text:span>число,<text:span text:style-name="T1"> </text:span>месяц<text:span text:style-name="T1"> </text:span>и<text:span text:style-name="T1"> </text:span>год<text:span text:style-name="T1"> </text:span>его<text:span text:style-name="T1"> </text:span>выписки;</text:p>
      <text:p text:style-name="P8">в)<text:span text:style-name="T1"> </text:span>вид<text:span text:style-name="T1"> </text:span>платежа;</text:p>
      <text:p text:style-name="P8">г)<text:span text:style-name="T1"> </text:span>наименование<text:span text:style-name="T1"> </text:span>плательщика,<text:span text:style-name="T1"> </text:span>номер<text:span text:style-name="T1"> </text:span>его<text:span text:style-name="T1"> </text:span>счета,<text:span text:style-name="T1"> </text:span>идентификационный<text:span text:style-name="T1"> </text:span>номер<text:span text:style-name="T1"> </text:span>налогоплательщика<text:span text:style-name="T1"> </text:span>(ИНН)<text:span text:style-name="T1"> </text:span>или<text:span text:style-name="T1"> </text:span>код<text:span text:style-name="T1"> </text:span>иностранной<text:span text:style-name="T1"> </text:span>организации<text:span text:style-name="T1"> </text:span>(КИО);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2.01.2008<text:span text:style-name="T1"> </text:span>N<text:span text:style-name="T1"> </text:span>1964-У)</text:p>
      <text:p text:style-name="P8">д)<text:span text:style-name="T1"> </text:span>наименование<text:span text:style-name="T1"> </text:span>и<text:span text:style-name="T1"> </text:span>местонахождение<text:span text:style-name="T1"> </text:span>банка<text:span text:style-name="T1"> </text:span>плательщика,<text:span text:style-name="T1"> </text:span>его<text:span text:style-name="T1"> </text:span>банковский<text:span text:style-name="T1"> </text:span>идентификационный<text:span text:style-name="T1"> </text:span>код<text:span text:style-name="T1"> </text:span>(БИК),<text:span text:style-name="T1"> </text:span>номер<text:span text:style-name="T1"> </text:span>корреспондентского<text:span text:style-name="T1"> </text:span>счета<text:span text:style-name="T1"> </text:span>или<text:span text:style-name="T1"> </text:span>субсчета;</text:p>
      <text:p text:style-name="P8">е)<text:span text:style-name="T1"> </text:span>наименование<text:span text:style-name="T1"> </text:span>получателя<text:span text:style-name="T1"> </text:span>средств,<text:span text:style-name="T1"> </text:span>номер<text:span text:style-name="T1"> </text:span>его<text:span text:style-name="T1"> </text:span>счета,<text:span text:style-name="T1"> </text:span>идентификационный<text:span text:style-name="T1"> </text:span>номер<text:span text:style-name="T1"> </text:span>налогоплательщика<text:span text:style-name="T1"> </text:span>(ИНН);</text:p>
      <text:p text:style-name="P8">ж)<text:span text:style-name="T1"> </text:span>наименование<text:span text:style-name="T1"> </text:span>и<text:span text:style-name="T1"> </text:span>местонахождение<text:span text:style-name="T1"> </text:span>банка<text:span text:style-name="T1"> </text:span>получателя,<text:span text:style-name="T1"> </text:span>его<text:span text:style-name="T1"> </text:span>банковский<text:span text:style-name="T1"> </text:span>идентификационный<text:span text:style-name="T1"> </text:span>код<text:span text:style-name="T1"> </text:span>(БИК),<text:span text:style-name="T1"> </text:span>номер<text:span text:style-name="T1"> </text:span>корреспондентского<text:span text:style-name="T1"> </text:span>счета<text:span text:style-name="T1"> </text:span>или<text:span text:style-name="T1"> </text:span>субсчета;</text:p>
      <text:p text:style-name="P15"/>
      <text:p text:style-name="P8">КонсультантПлюс:<text:span text:style-name="T1"> </text:span>примечание.</text:p>
      <text:p text:style-name="P8">С<text:span text:style-name="T1"> </text:span>1<text:span text:style-name="T1"> </text:span>января<text:span text:style-name="T1"> </text:span>2004<text:span text:style-name="T1"> </text:span>года<text:span text:style-name="T1"> </text:span>в<text:span text:style-name="T1"> </text:span>случае<text:span text:style-name="T1"> </text:span>реализации<text:span text:style-name="T1"> </text:span>работ<text:span text:style-name="T1"> </text:span>(услуг),<text:span text:style-name="T1"> </text:span>местом<text:span text:style-name="T1"> </text:span>реализации<text:span text:style-name="T1"> </text:span>которых<text:span text:style-name="T1"> </text:span>является<text:span text:style-name="T1"> </text:span>территория<text:span text:style-name="T1"> </text:span>Российской<text:span text:style-name="T1"> </text:span>Федерации,<text:span text:style-name="T1"> </text:span>налогоплательщиками<text:span text:style-name="T1"> </text:span>-<text:span text:style-name="T1"> </text:span>иностранными<text:span text:style-name="T1"> </text:span>лицами,<text:span text:style-name="T1"> </text:span>не<text:span text:style-name="T1"> </text:span>состоящими<text:span text:style-name="T1"> </text:span>на<text:span text:style-name="T1"> </text:span>учете<text:span text:style-name="T1"> </text:span>в<text:span text:style-name="T1"> </text:span>налоговых<text:span text:style-name="T1"> </text:span>органах<text:span text:style-name="T1"> </text:span>в<text:span text:style-name="T1"> </text:span>качестве<text:span text:style-name="T1"> </text:span>налогоплательщиков,<text:span text:style-name="T1"> </text:span>уплата<text:span text:style-name="T1"> </text:span>НДС<text:span text:style-name="T1"> </text:span>производится<text:span text:style-name="T1"> </text:span>налоговыми<text:span text:style-name="T1"> </text:span>агентами<text:span text:style-name="T1"> </text:span>отдельным<text:span text:style-name="T1"> </text:span>платежным<text:span text:style-name="T1"> </text:span>поручением<text:span text:style-name="T1"> </text:span>одновременно<text:span text:style-name="T1"> </text:span>с<text:span text:style-name="T1"> </text:span>выплатой<text:span text:style-name="T1"> </text:span>(перечислением)<text:span text:style-name="T1"> </text:span>денежных<text:span text:style-name="T1"> </text:span>средств<text:span text:style-name="T1"> </text:span>таким<text:span text:style-name="T1"> </text:span>налогоплательщикам.</text:p>
      <text:p text:style-name="P8">При<text:span text:style-name="T1"> </text:span>непредоставлении<text:span text:style-name="T1"> </text:span>поручения<text:span text:style-name="T1"> </text:span>на<text:span text:style-name="T1"> </text:span>уплату<text:span text:style-name="T1"> </text:span>НДС<text:span text:style-name="T1"> </text:span>банк,<text:span text:style-name="T1"> </text:span>обслуживающий<text:span text:style-name="T1"> </text:span>налогового<text:span text:style-name="T1"> </text:span>агента,<text:span text:style-name="T1"> </text:span>не<text:span text:style-name="T1"> </text:span>вправе<text:span text:style-name="T1"> </text:span>принимать<text:span text:style-name="T1"> </text:span>от<text:span text:style-name="T1"> </text:span>него<text:span text:style-name="T1"> </text:span>поручение<text:span text:style-name="T1"> </text:span>на<text:span text:style-name="T1"> </text:span>перевод<text:span text:style-name="T1"> </text:span>денежных<text:span text:style-name="T1"> </text:span>средств<text:span text:style-name="T1"> </text:span>в<text:span text:style-name="T1"> </text:span>пользу<text:span text:style-name="T1"> </text:span>указанных<text:span text:style-name="T1"> </text:span>лиц<text:span text:style-name="T1"> </text:span>(пункт<text:span text:style-name="T1"> </text:span>4<text:span text:style-name="T1"> </text:span>статьи<text:span text:style-name="T1"> </text:span>174<text:span text:style-name="T1"> </text:span>Налогового<text:span text:style-name="T1"> </text:span>кодекса<text:span text:style-name="T1"> </text:span>РФ).</text:p>
      <text:p text:style-name="P15"/>
      <text:p text:style-name="P8">з)<text:span text:style-name="T1"> </text:span>назначение<text:span text:style-name="T1"> </text:span>платежа.<text:span text:style-name="T1"> </text:span>Налог,<text:span text:style-name="T1"> </text:span>подлежащий<text:span text:style-name="T1"> </text:span>уплате,<text:span text:style-name="T1"> </text:span>выделяется<text:span text:style-name="T1"> </text:span>в<text:span text:style-name="T1"> </text:span>расчетном<text:span text:style-name="T1"> </text:span>документе<text:span text:style-name="T1"> </text:span>отдельной<text:span text:style-name="T1"> </text:span>строкой<text:span text:style-name="T1"> </text:span>(в<text:span text:style-name="T1"> </text:span>противном<text:span text:style-name="T1"> </text:span>случае<text:span text:style-name="T1"> </text:span>должно<text:span text:style-name="T1"> </text:span>быть<text:span text:style-name="T1"> </text:span>указание<text:span text:style-name="T1"> </text:span>на<text:span text:style-name="T1"> </text:span>то,<text:span text:style-name="T1"> </text:span>что<text:span text:style-name="T1"> </text:span>налог<text:span text:style-name="T1"> </text:span>не<text:span text:style-name="T1"> </text:span>уплачивается).<text:span text:style-name="T1"> </text:span>Особенности<text:span text:style-name="T1"> </text:span>указания<text:span text:style-name="T1"> </text:span>назначения<text:span text:style-name="T1"> </text:span>платежа<text:span text:style-name="T1"> </text:span>применительно<text:span text:style-name="T1"> </text:span>к<text:span text:style-name="T1"> </text:span>отдельным<text:span text:style-name="T1"> </text:span>видам<text:span text:style-name="T1"> </text:span>расчетных<text:span text:style-name="T1"> </text:span>документов<text:span text:style-name="T1"> </text:span>регулируются<text:span text:style-name="T1"> </text:span>соответствующими<text:span text:style-name="T1"> </text:span>главами<text:span text:style-name="T1"> </text:span>и<text:span text:style-name="T1"> </text:span>пунктами<text:span text:style-name="T1"> </text:span>Положения;</text:p>
      <text:p text:style-name="P8">и)<text:span text:style-name="T1"> </text:span>сумму<text:span text:style-name="T1"> </text:span>платежа,<text:span text:style-name="T1"> </text:span>обозначенную<text:span text:style-name="T1"> </text:span>прописью<text:span text:style-name="T1"> </text:span>и<text:span text:style-name="T1"> </text:span>цифрами;</text:p>
      <text:p text:style-name="P8">к)<text:span text:style-name="T1"> </text:span>очередность<text:span text:style-name="T1"> </text:span>платежа;</text:p>
      <text:p text:style-name="P8">л)<text:span text:style-name="T1"> </text:span>вид<text:span text:style-name="T1"> </text:span>операции<text:span text:style-name="T1"> </text:span>в<text:span text:style-name="T1"> </text:span>соответствии<text:span text:style-name="T1"> </text:span>с<text:span text:style-name="T1"> </text:span>правилами<text:span text:style-name="T1"> </text:span>ведения<text:span text:style-name="T1"> </text:span>бухгалтерского<text:span text:style-name="T1"> </text:span>учета<text:span text:style-name="T1"> </text:span>в<text:span text:style-name="T1"> </text:span>Банке<text:span text:style-name="T1"> </text:span>России<text:span text:style-name="T1"> </text:span>и<text:span text:style-name="T1"> </text:span>кредитных<text:span text:style-name="T1"> </text:span>организациях,<text:span text:style-name="T1"> </text:span>расположенных<text:span text:style-name="T1"> </text:span>на<text:span text:style-name="T1"> </text:span>территории<text:span text:style-name="T1"> </text:span>Российской<text:span text:style-name="T1"> </text:span>Федерации;</text:p>
      <text:p text:style-name="P8">м)<text:span text:style-name="T1"> </text:span>подписи<text:span text:style-name="T1"> </text:span>(подпись)<text:span text:style-name="T1"> </text:span>уполномоченных<text:span text:style-name="T1"> </text:span>лиц<text:span text:style-name="T1"> </text:span>(лица)<text:span text:style-name="T1"> </text:span>и<text:span text:style-name="T1"> </text:span>оттиск<text:span text:style-name="T1"> </text:span>печати<text:span text:style-name="T1"> </text:span>(в<text:span text:style-name="T1"> </text:span>установленных<text:span text:style-name="T1"> </text:span>случаях).</text:p>
      <text:p text:style-name="P8">Поля<text:span text:style-name="T1"> </text:span>"Плательщик",<text:span text:style-name="T1"> </text:span>"Получатель",<text:span text:style-name="T1"> </text:span>"Назначение<text:span text:style-name="T1"> </text:span>платежа",<text:span text:style-name="T1"> </text:span>"ИНН"<text:span text:style-name="T1"> </text:span>(ИНН<text:span text:style-name="T1"> </text:span>плательщика),<text:span text:style-name="T1"> </text:span>"ИНН"<text:span text:style-name="T1"> </text:span>(ИНН<text:span text:style-name="T1"> </text:span>получателя),<text:span text:style-name="T1"> </text:span>а<text:span text:style-name="T1"> </text:span>также<text:span text:style-name="T1"> </text:span>поля<text:span text:style-name="T1"> </text:span>101<text:span text:style-name="T1"> </text:span>-<text:span text:style-name="T1"> </text:span>110<text:span text:style-name="T1"> </text:span>в<text:span text:style-name="T1"> </text:span>расчетных<text:span text:style-name="T1"> </text:span>документах<text:span text:style-name="T1"> </text:span>на<text:span text:style-name="T1"> </text:span>перечисление<text:span text:style-name="T1"> </text:span>и<text:span text:style-name="T1"> </text:span>взыскание<text:span text:style-name="T1"> </text:span>налоговых<text:span text:style-name="T1"> </text:span>и<text:span text:style-name="T1"> </text:span>иных<text:span text:style-name="T1"> </text:span>обязательных<text:span text:style-name="T1"> </text:span>платежей<text:span text:style-name="T1"> </text:span>заполняются<text:span text:style-name="T1"> </text:span>с<text:span text:style-name="T1"> </text:span>учетом<text:span text:style-name="T1"> </text:span>требований,<text:span text:style-name="T1"> </text:span>установленных<text:span text:style-name="T1"> </text:span>Министерством<text:span text:style-name="T1"> </text:span>Российской<text:span text:style-name="T1"> </text:span>Федерации<text:span text:style-name="T1"> </text:span>по<text:span text:style-name="T1"> </text:span>налогам<text:span text:style-name="T1"> </text:span>и<text:span text:style-name="T1"> </text:span>сборам,<text:span text:style-name="T1"> </text:span>Министерством<text:span text:style-name="T1"> </text:span>финансов<text:span text:style-name="T1"> </text:span>Российской<text:span text:style-name="T1"> </text:span>Федерации<text:span text:style-name="T1"> </text:span>и<text:span text:style-name="T1"> </text:span>Государственным<text:span text:style-name="T1"> </text:span>таможенным<text:span text:style-name="T1"> </text:span>комитетом<text:span text:style-name="T1"> </text:span>Российской<text:span text:style-name="T1"> </text:span>Федерации<text:span text:style-name="T1"> </text:span>в<text:span text:style-name="T1"> </text:span>нормативных<text:span text:style-name="T1"> </text:span>правовых<text:span text:style-name="T1"> </text:span>актах,<text:span text:style-name="T1"> </text:span>принятых<text:span text:style-name="T1"> </text:span>совместно<text:span text:style-name="T1"> </text:span>или<text:span text:style-name="T1"> </text:span>по<text:span text:style-name="T1"> </text:span>согласованию<text:span text:style-name="T1"> </text:span>с<text:span text:style-name="T1"> </text:span>Банком<text:span text:style-name="T1"> </text:span>России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Порядок<text:span text:style-name="T1"> </text:span>заполнения<text:span text:style-name="T1"> </text:span>значений<text:span text:style-name="T1"> </text:span>реквизитов<text:span text:style-name="T1"> </text:span>расчетных<text:span text:style-name="T1"> </text:span>документов<text:span text:style-name="T1"> </text:span>приведен<text:span text:style-name="T1"> </text:span>в<text:span text:style-name="T1"> </text:span>приложениях<text:span text:style-name="T1"> </text:span>4,<text:span text:style-name="T1"> </text:span>8,<text:span text:style-name="T1"> </text:span>12,<text:span text:style-name="T1"> </text:span>16<text:span text:style-name="T1"> </text:span>к<text:span text:style-name="T1"> </text:span>настоящему<text:span text:style-name="T1"> </text:span>Положению.</text:p>
      <text:p text:style-name="P8">Поля,<text:span text:style-name="T1"> </text:span>реквизиты<text:span text:style-name="T1"> </text:span>которых<text:span text:style-name="T1"> </text:span>не<text:span text:style-name="T1"> </text:span>имеют<text:span text:style-name="T1"> </text:span>значений,<text:span text:style-name="T1"> </text:span>остаются<text:span text:style-name="T1"> </text:span>незаполненными.</text:p>
      <text:p text:style-name="P8">2.11.<text:span text:style-name="T1"> </text:span>Исправления,<text:span text:style-name="T1"> </text:span>помарки<text:span text:style-name="T1"> </text:span>и<text:span text:style-name="T1"> </text:span>подчистки,<text:span text:style-name="T1"> </text:span>а<text:span text:style-name="T1"> </text:span>также<text:span text:style-name="T1"> </text:span>использование<text:span text:style-name="T1"> </text:span>корректирующей<text:span text:style-name="T1"> </text:span>жидкости<text:span text:style-name="T1"> </text:span>в<text:span text:style-name="T1"> </text:span>расчетных<text:span text:style-name="T1"> </text:span>документах<text:span text:style-name="T1"> </text:span>не<text:span text:style-name="T1"> </text:span>допускаются.</text:p>
      <text:p text:style-name="P8">2.12.<text:span text:style-name="T1"> </text:span>Расчетные<text:span text:style-name="T1"> </text:span>документы<text:span text:style-name="T1"> </text:span>действительны<text:span text:style-name="T1"> </text:span>к<text:span text:style-name="T1"> </text:span>предъявлению<text:span text:style-name="T1"> </text:span>в<text:span text:style-name="T1"> </text:span>обслуживающий<text:span text:style-name="T1"> </text:span>банк<text:span text:style-name="T1"> </text:span>в<text:span text:style-name="T1"> </text:span>течение<text:span text:style-name="T1"> </text:span>десяти<text:span text:style-name="T1"> </text:span>календарных<text:span text:style-name="T1"> </text:span>дней,<text:span text:style-name="T1"> </text:span>не<text:span text:style-name="T1"> </text:span>считая<text:span text:style-name="T1"> </text:span>дня<text:span text:style-name="T1"> </text:span>их<text:span text:style-name="T1"> </text:span>выписки.</text:p>
      <text:p text:style-name="P8"><text:soft-page-break/>2.13.<text:span text:style-name="T1"> </text:span>Расчетные<text:span text:style-name="T1"> </text:span>документы<text:span text:style-name="T1"> </text:span>предъявляются<text:span text:style-name="T1"> </text:span>в<text:span text:style-name="T1"> </text:span>банк<text:span text:style-name="T1"> </text:span>в<text:span text:style-name="T1"> </text:span>количестве<text:span text:style-name="T1"> </text:span>экземпляров,<text:span text:style-name="T1"> </text:span>необходимом<text:span text:style-name="T1"> </text:span>для<text:span text:style-name="T1"> </text:span>всех<text:span text:style-name="T1"> </text:span>участников<text:span text:style-name="T1"> </text:span>расчетов.<text:span text:style-name="T1"> </text:span>Все<text:span text:style-name="T1"> </text:span>экземпляры<text:span text:style-name="T1"> </text:span>расчетного<text:span text:style-name="T1"> </text:span>документа<text:span text:style-name="T1"> </text:span>должны<text:span text:style-name="T1"> </text:span>быть<text:span text:style-name="T1"> </text:span>заполнены<text:span text:style-name="T1"> </text:span>идентично.</text:p>
      <text:p text:style-name="P8">Второй<text:span text:style-name="T1"> </text:span>и<text:span text:style-name="T1"> </text:span>последующие<text:span text:style-name="T1"> </text:span>экземпляры<text:span text:style-name="T1"> </text:span>расчетных<text:span text:style-name="T1"> </text:span>документов<text:span text:style-name="T1"> </text:span>могут<text:span text:style-name="T1"> </text:span>быть<text:span text:style-name="T1"> </text:span>изготовлены<text:span text:style-name="T1"> </text:span>с<text:span text:style-name="T1"> </text:span>использованием<text:span text:style-name="T1"> </text:span>копировальной<text:span text:style-name="T1"> </text:span>бумаги,<text:span text:style-name="T1"> </text:span>множительной<text:span text:style-name="T1"> </text:span>техники<text:span text:style-name="T1"> </text:span>или<text:span text:style-name="T1"> </text:span>электронно-вычислительных<text:span text:style-name="T1"> </text:span>машин.</text:p>
      <text:p text:style-name="P8">2.14.<text:span text:style-name="T1"> </text:span>Расчетные<text:span text:style-name="T1"> </text:span>документы<text:span text:style-name="T1"> </text:span>принимаются<text:span text:style-name="T1"> </text:span>банками<text:span text:style-name="T1"> </text:span>к<text:span text:style-name="T1"> </text:span>исполнению<text:span text:style-name="T1"> </text:span>при<text:span text:style-name="T1"> </text:span>наличии<text:span text:style-name="T1"> </text:span>на<text:span text:style-name="T1"> </text:span>первом<text:span text:style-name="T1"> </text:span>экземпляре<text:span text:style-name="T1"> </text:span>(кроме<text:span text:style-name="T1"> </text:span>чеков)<text:span text:style-name="T1"> </text:span>двух<text:span text:style-name="T1"> </text:span>подписей<text:span text:style-name="T1"> </text:span>(первой<text:span text:style-name="T1"> </text:span>и<text:span text:style-name="T1"> </text:span>второй)<text:span text:style-name="T1"> </text:span>лиц,<text:span text:style-name="T1"> </text:span>имеющих<text:span text:style-name="T1"> </text:span>право<text:span text:style-name="T1"> </text:span>подписывать<text:span text:style-name="T1"> </text:span>расчетные<text:span text:style-name="T1"> </text:span>документы,<text:span text:style-name="T1"> </text:span>или<text:span text:style-name="T1"> </text:span>одной<text:span text:style-name="T1"> </text:span>подписи<text:span text:style-name="T1"> </text:span>(при<text:span text:style-name="T1"> </text:span>отсутствии<text:span text:style-name="T1"> </text:span>в<text:span text:style-name="T1"> </text:span>штате<text:span text:style-name="T1"> </text:span>организации<text:span text:style-name="T1"> </text:span>лица,<text:span text:style-name="T1"> </text:span>которому<text:span text:style-name="T1"> </text:span>может<text:span text:style-name="T1"> </text:span>быть<text:span text:style-name="T1"> </text:span>предоставлено<text:span text:style-name="T1"> </text:span>право<text:span text:style-name="T1"> </text:span>второй<text:span text:style-name="T1"> </text:span>подписи)<text:span text:style-name="T1"> </text:span>и<text:span text:style-name="T1"> </text:span>оттиска<text:span text:style-name="T1"> </text:span>печати<text:span text:style-name="T1"> </text:span>(кроме<text:span text:style-name="T1"> </text:span>чеков),<text:span text:style-name="T1"> </text:span>заявленных<text:span text:style-name="T1"> </text:span>в<text:span text:style-name="T1"> </text:span>карточке<text:span text:style-name="T1"> </text:span>с<text:span text:style-name="T1"> </text:span>образцами<text:span text:style-name="T1"> </text:span>подписей<text:span text:style-name="T1"> </text:span>и<text:span text:style-name="T1"> </text:span>оттиска<text:span text:style-name="T1"> </text:span>печати.<text:span text:style-name="T1"> </text:span>По<text:span text:style-name="T1"> </text:span>операциям,<text:span text:style-name="T1"> </text:span>осуществляемым<text:span text:style-name="T1"> </text:span>филиалами,<text:span text:style-name="T1"> </text:span>представительствами,<text:span text:style-name="T1"> </text:span>отделениями<text:span text:style-name="T1"> </text:span>от<text:span text:style-name="T1"> </text:span>имени<text:span text:style-name="T1"> </text:span>юридического<text:span text:style-name="T1"> </text:span>лица,<text:span text:style-name="T1"> </text:span>расчетные<text:span text:style-name="T1"> </text:span>документы<text:span text:style-name="T1"> </text:span>подписываются<text:span text:style-name="T1"> </text:span>лицами,<text:span text:style-name="T1"> </text:span>уполномоченными<text:span text:style-name="T1"> </text:span>этим<text:span text:style-name="T1"> </text:span>юридическим<text:span text:style-name="T1"> </text:span>лицом.</text:p>
      <text:p text:style-name="P8">В<text:span text:style-name="T1"> </text:span>рамках<text:span text:style-name="T1"> </text:span>применяемых<text:span text:style-name="T1"> </text:span>форм<text:span text:style-name="T1"> </text:span>безналичных<text:span text:style-name="T1"> </text:span>расчетов<text:span text:style-name="T1"> </text:span>допускается<text:span text:style-name="T1"> </text:span>использование<text:span text:style-name="T1"> </text:span>аналогов<text:span text:style-name="T1"> </text:span>собственноручной<text:span text:style-name="T1"> </text:span>подписи<text:span text:style-name="T1"> </text:span>в<text:span text:style-name="T1"> </text:span>соответствии<text:span text:style-name="T1"> </text:span>с<text:span text:style-name="T1"> </text:span>требованиями<text:span text:style-name="T1"> </text:span>законодательства<text:span text:style-name="T1"> </text:span>и<text:span text:style-name="T1"> </text:span>нормативных<text:span text:style-name="T1"> </text:span>актов<text:span text:style-name="T1"> </text:span>Банка<text:span text:style-name="T1"> </text:span>России.</text:p>
      <text:p text:style-name="P8">2.15.<text:span text:style-name="T1"> </text:span>Расчетные<text:span text:style-name="T1"> </text:span>документы<text:span text:style-name="T1"> </text:span>принимаются<text:span text:style-name="T1"> </text:span>банками<text:span text:style-name="T1"> </text:span>к<text:span text:style-name="T1"> </text:span>исполнению<text:span text:style-name="T1"> </text:span>независимо<text:span text:style-name="T1"> </text:span>от<text:span text:style-name="T1"> </text:span>их<text:span text:style-name="T1"> </text:span>суммы.</text:p>
      <text:p text:style-name="P8">2.16.<text:span text:style-name="T1"> </text:span>При<text:span text:style-name="T1"> </text:span>приеме<text:span text:style-name="T1"> </text:span>банком<text:span text:style-name="T1"> </text:span>расчетных<text:span text:style-name="T1"> </text:span>документов<text:span text:style-name="T1"> </text:span>осуществляется<text:span text:style-name="T1"> </text:span>их<text:span text:style-name="T1"> </text:span>проверка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равилами<text:span text:style-name="T1"> </text:span>ведения<text:span text:style-name="T1"> </text:span>бухгалтерского<text:span text:style-name="T1"> </text:span>учета<text:span text:style-name="T1"> </text:span>и<text:span text:style-name="T1"> </text:span>настоящей<text:span text:style-name="T1"> </text:span>частью<text:span text:style-name="T1"> </text:span>Положения,<text:span text:style-name="T1"> </text:span>а<text:span text:style-name="T1"> </text:span>также<text:span text:style-name="T1"> </text:span>контроль<text:span text:style-name="T1"> </text:span>на<text:span text:style-name="T1"> </text:span>наличие<text:span text:style-name="T1"> </text:span>в<text:span text:style-name="T1"> </text:span>расчетных<text:span text:style-name="T1"> </text:span>документах<text:span text:style-name="T1"> </text:span>информации<text:span text:style-name="T1"> </text:span>о<text:span text:style-name="T1"> </text:span>плательщике,<text:span text:style-name="T1"> </text:span>установленной<text:span text:style-name="T1"> </text:span>законодательством.<text:span text:style-name="T1"> </text:span>Расчетные<text:span text:style-name="T1"> </text:span>документы,<text:span text:style-name="T1"> </text:span>в<text:span text:style-name="T1"> </text:span>которых<text:span text:style-name="T1"> </text:span>указана<text:span text:style-name="T1"> </text:span>информация<text:span text:style-name="T1"> </text:span>в<text:span text:style-name="T1"> </text:span>поле<text:span text:style-name="T1"> </text:span>101,<text:span text:style-name="T1"> </text:span>подлежат<text:span text:style-name="T1"> </text:span>проверке<text:span text:style-name="T1"> </text:span>на<text:span text:style-name="T1"> </text:span>обязательное<text:span text:style-name="T1"> </text:span>указание<text:span text:style-name="T1"> </text:span>информации<text:span text:style-name="T1"> </text:span>в<text:span text:style-name="T1"> </text:span>полях<text:span text:style-name="T1"> </text:span>102<text:span text:style-name="T1"> </text:span>-<text:span text:style-name="T1"> </text:span>110.<text:span text:style-name="T1"> </text:span>Расчетные<text:span text:style-name="T1"> </text:span>документы,<text:span text:style-name="T1"> </text:span>оформленные<text:span text:style-name="T1"> </text:span>с<text:span text:style-name="T1"> </text:span>нарушением<text:span text:style-name="T1"> </text:span>установленных<text:span text:style-name="T1"> </text:span>требований,<text:span text:style-name="T1"> </text:span>приему<text:span text:style-name="T1"> </text:span>не<text:span text:style-name="T1"> </text:span>подлежат.</text:p>
      <text:p text:style-name="P1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,<text:span text:style-name="T1"> </text:span>от<text:span text:style-name="T1"> </text:span>22.01.2008<text:span text:style-name="T1"> </text:span>N<text:span text:style-name="T1"> </text:span>1964-У)</text:p>
      <text:p text:style-name="P8">Списание<text:span text:style-name="T1"> </text:span>банком<text:span text:style-name="T1"> </text:span>денежных<text:span text:style-name="T1"> </text:span>средств<text:span text:style-name="T1"> </text:span>со<text:span text:style-name="T1"> </text:span>счета<text:span text:style-name="T1"> </text:span>производится<text:span text:style-name="T1"> </text:span>на<text:span text:style-name="T1"> </text:span>основании<text:span text:style-name="T1"> </text:span>первого<text:span text:style-name="T1"> </text:span>экземпляра<text:span text:style-name="T1"> </text:span>расчетного<text:span text:style-name="T1"> </text:span>документа.</text:p>
      <text:p text:style-name="P8">2.17.<text:span text:style-name="T1"> </text:span>Плательщики<text:span text:style-name="T1"> </text:span>вправе<text:span text:style-name="T1"> </text:span>отозвать<text:span text:style-name="T1"> </text:span>свои<text:span text:style-name="T1"> </text:span>платежные<text:span text:style-name="T1"> </text:span>поручения,<text:span text:style-name="T1"> </text:span>получатели<text:span text:style-name="T1"> </text:span>средств<text:span text:style-name="T1"> </text:span>(взыскатели)<text:span text:style-name="T1"> </text:span>-<text:span text:style-name="T1"> </text:span>расчетные<text:span text:style-name="T1"> </text:span>документы,<text:span text:style-name="T1"> </text:span>принятые<text:span text:style-name="T1"> </text:span>банком<text:span text:style-name="T1"> </text:span>в<text:span text:style-name="T1"> </text:span>порядке<text:span text:style-name="T1"> </text:span>расчетов<text:span text:style-name="T1"> </text:span>по<text:span text:style-name="T1"> </text:span>инкассо<text:span text:style-name="T1"> </text:span>(платежные<text:span text:style-name="T1"> </text:span>требования,<text:span text:style-name="T1"> </text:span>инкассовые<text:span text:style-name="T1"> </text:span>поручения),<text:span text:style-name="T1"> </text:span>не<text:span text:style-name="T1"> </text:span>оплаченные<text:span text:style-name="T1"> </text:span>из-за<text:span text:style-name="T1"> </text:span>недостаточности<text:span text:style-name="T1"> </text:span>средств<text:span text:style-name="T1"> </text:span>на<text:span text:style-name="T1"> </text:span>счете<text:span text:style-name="T1"> </text:span>клиента<text:span text:style-name="T1"> </text:span>и<text:span text:style-name="T1"> </text:span>помещенные<text:span text:style-name="T1"> </text:span>в<text:span text:style-name="T1"> </text:span>картотеку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.</text:p>
      <text:p text:style-name="P8">Неисполненные<text:span text:style-name="T1"> </text:span>расчетные<text:span text:style-name="T1"> </text:span>документы<text:span text:style-name="T1"> </text:span>могут<text:span text:style-name="T1"> </text:span>быть<text:span text:style-name="T1"> </text:span>отозваны<text:span text:style-name="T1"> </text:span>из<text:span text:style-name="T1"> </text:span>картотеки<text:span text:style-name="T1"> </text:span>в<text:span text:style-name="T1"> </text:span>полной<text:span text:style-name="T1"> </text:span>сумме,<text:span text:style-name="T1"> </text:span>частично<text:span text:style-name="T1"> </text:span>исполненные<text:span text:style-name="T1"> </text:span>-<text:span text:style-name="T1"> </text:span>в<text:span text:style-name="T1"> </text:span>сумме<text:span text:style-name="T1"> </text:span>остатка.</text:p>
      <text:p text:style-name="P8">Частичный<text:span text:style-name="T1"> </text:span>отзыв<text:span text:style-name="T1"> </text:span>сумм<text:span text:style-name="T1"> </text:span>по<text:span text:style-name="T1"> </text:span>расчетным<text:span text:style-name="T1"> </text:span>документам<text:span text:style-name="T1"> </text:span>не<text:span text:style-name="T1"> </text:span>допускается.</text:p>
      <text:p text:style-name="P8">2.18.<text:span text:style-name="T1"> </text:span>Отзыв<text:span text:style-name="T1"> </text:span>расчетных<text:span text:style-name="T1"> </text:span>документов<text:span text:style-name="T1"> </text:span>осуществляется<text:span text:style-name="T1"> </text:span>на<text:span text:style-name="T1"> </text:span>основании<text:span text:style-name="T1"> </text:span>представленного<text:span text:style-name="T1"> </text:span>в<text:span text:style-name="T1"> </text:span>банк<text:span text:style-name="T1"> </text:span>заявления<text:span text:style-name="T1"> </text:span>клиента,<text:span text:style-name="T1"> </text:span>составленного<text:span text:style-name="T1"> </text:span>в<text:span text:style-name="T1"> </text:span>двух<text:span text:style-name="T1"> </text:span>экземплярах<text:span text:style-name="T1"> </text:span>в<text:span text:style-name="T1"> </text:span>произвольной<text:span text:style-name="T1"> </text:span>форме,<text:span text:style-name="T1"> </text:span>с<text:span text:style-name="T1"> </text:span>указанием<text:span text:style-name="T1"> </text:span>реквизитов,<text:span text:style-name="T1"> </text:span>необходимых<text:span text:style-name="T1"> </text:span>для<text:span text:style-name="T1"> </text:span>осуществления<text:span text:style-name="T1"> </text:span>отзыва,<text:span text:style-name="T1"> </text:span>включая<text:span text:style-name="T1"> </text:span>номер,<text:span text:style-name="T1"> </text:span>дату<text:span text:style-name="T1"> </text:span>составления,<text:span text:style-name="T1"> </text:span>сумму<text:span text:style-name="T1"> </text:span>расчетного<text:span text:style-name="T1"> </text:span>документа,<text:span text:style-name="T1"> </text:span>наименование<text:span text:style-name="T1"> </text:span>плательщика<text:span text:style-name="T1"> </text:span>или<text:span text:style-name="T1"> </text:span>получателя<text:span text:style-name="T1"> </text:span>средств<text:span text:style-name="T1"> </text:span>(взыскателя).</text:p>
      <text:p text:style-name="P8">Оба<text:span text:style-name="T1"> </text:span>экземпляра<text:span text:style-name="T1"> </text:span>заявления<text:span text:style-name="T1"> </text:span>на<text:span text:style-name="T1"> </text:span>отзыв<text:span text:style-name="T1"> </text:span>подписываются<text:span text:style-name="T1"> </text:span>от<text:span text:style-name="T1"> </text:span>имени<text:span text:style-name="T1"> </text:span>клиента<text:span text:style-name="T1"> </text:span>лицами,<text:span text:style-name="T1"> </text:span>имеющими<text:span text:style-name="T1"> </text:span>право<text:span text:style-name="T1"> </text:span>подписи<text:span text:style-name="T1"> </text:span>расчетных<text:span text:style-name="T1"> </text:span>документов,<text:span text:style-name="T1"> </text:span>заверяются<text:span text:style-name="T1"> </text:span>оттиском<text:span text:style-name="T1"> </text:span>печати<text:span text:style-name="T1"> </text:span>и<text:span text:style-name="T1"> </text:span>представляются<text:span text:style-name="T1"> </text:span>в<text:span text:style-name="T1"> </text:span>банк,<text:span text:style-name="T1"> </text:span>обслуживающий<text:span text:style-name="T1"> </text:span>плательщика,<text:span text:style-name="T1"> </text:span>-<text:span text:style-name="T1"> </text:span>по<text:span text:style-name="T1"> </text:span>платежным<text:span text:style-name="T1"> </text:span>поручениям<text:span text:style-name="T1"> </text:span>или<text:span text:style-name="T1"> </text:span>получателя<text:span text:style-name="T1"> </text:span>средств<text:span text:style-name="T1"> </text:span>(взыскателя)<text:span text:style-name="T1"> </text:span>-<text:span text:style-name="T1"> </text:span>по<text:span text:style-name="T1"> </text:span>платежным<text:span text:style-name="T1"> </text:span>требованиям<text:span text:style-name="T1"> </text:span>и<text:span text:style-name="T1"> </text:span>инкассовым<text:span text:style-name="T1"> </text:span>поручениям.<text:span text:style-name="T1"> </text:span>Один<text:span text:style-name="T1"> </text:span>экземпляр<text:span text:style-name="T1"> </text:span>заявления<text:span text:style-name="T1"> </text:span>на<text:span text:style-name="T1"> </text:span>отзыв<text:span text:style-name="T1"> </text:span>помещается<text:span text:style-name="T1"> </text:span>в<text:span text:style-name="T1"> </text:span>документы<text:span text:style-name="T1"> </text:span>дня<text:span text:style-name="T1"> </text:span>банка,<text:span text:style-name="T1"> </text:span>второй<text:span text:style-name="T1"> </text:span>возвращается<text:span text:style-name="T1"> </text:span>клиенту<text:span text:style-name="T1"> </text:span>в<text:span text:style-name="T1"> </text:span>качестве<text:span text:style-name="T1"> </text:span>расписки<text:span text:style-name="T1"> </text:span>в<text:span text:style-name="T1"> </text:span>получении<text:span text:style-name="T1"> </text:span>заявления<text:span text:style-name="T1"> </text:span>на<text:span text:style-name="T1"> </text:span>отзыв.</text:p>
      <text:p text:style-name="P8">Банк,<text:span text:style-name="T1"> </text:span>обслуживающий<text:span text:style-name="T1"> </text:span>получателя<text:span text:style-name="T1"> </text:span>средств<text:span text:style-name="T1"> </text:span>(взыскателя),<text:span text:style-name="T1"> </text:span>осуществляет<text:span text:style-name="T1"> </text:span>отзыв<text:span text:style-name="T1"> </text:span>платежных<text:span text:style-name="T1"> </text:span>требований<text:span text:style-name="T1"> </text:span>и<text:span text:style-name="T1"> </text:span>инкассовых<text:span text:style-name="T1"> </text:span>поручений<text:span text:style-name="T1"> </text:span>путем<text:span text:style-name="T1"> </text:span>направления<text:span text:style-name="T1"> </text:span>в<text:span text:style-name="T1"> </text:span>банк<text:span text:style-name="T1"> </text:span>плательщика<text:span text:style-name="T1"> </text:span>письменного<text:span text:style-name="T1"> </text:span>заявления,<text:span text:style-name="T1"> </text:span>составленного<text:span text:style-name="T1"> </text:span>на<text:span text:style-name="T1"> </text:span>основании<text:span text:style-name="T1"> </text:span>заявления<text:span text:style-name="T1"> </text:span>клиента.</text:p>
      <text:p text:style-name="P8">2.19.<text:span text:style-name="T1"> </text:span>Отозванные<text:span text:style-name="T1"> </text:span>платежные<text:span text:style-name="T1"> </text:span>поручения<text:span text:style-name="T1"> </text:span>возвращаются<text:span text:style-name="T1"> </text:span>банками<text:span text:style-name="T1"> </text:span>плательщикам;<text:span text:style-name="T1"> </text:span>расчетные<text:span text:style-name="T1"> </text:span>документы,<text:span text:style-name="T1"> </text:span>полученные<text:span text:style-name="T1"> </text:span>в<text:span text:style-name="T1"> </text:span>порядке<text:span text:style-name="T1"> </text:span>расчетов<text:span text:style-name="T1"> </text:span>по<text:span text:style-name="T1"> </text:span>инкассо,<text:span text:style-name="T1"> </text:span>-<text:span text:style-name="T1"> </text:span>получателям<text:span text:style-name="T1"> </text:span>средств<text:span text:style-name="T1"> </text:span>(взыскателям)<text:span text:style-name="T1"> </text:span>после<text:span text:style-name="T1"> </text:span>их<text:span text:style-name="T1"> </text:span>поступления<text:span text:style-name="T1"> </text:span>от<text:span text:style-name="T1"> </text:span>банков,<text:span text:style-name="T1"> </text:span>обслуживающих<text:span text:style-name="T1"> </text:span>плательщиков.</text:p>
      <text:p text:style-name="P8">2.20.<text:span text:style-name="T1"> </text:span>Возврат<text:span text:style-name="T1"> </text:span>расчетных<text:span text:style-name="T1"> </text:span>документов<text:span text:style-name="T1"> </text:span>из<text:span text:style-name="T1"> </text:span>картотеки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<text:span text:style-name="T1"> </text:span>в<text:span text:style-name="T1"> </text:span>случае<text:span text:style-name="T1"> </text:span>закрытия<text:span text:style-name="T1"> </text:span>счета<text:span text:style-name="T1"> </text:span>клиента<text:span text:style-name="T1"> </text:span>осуществляется<text:span text:style-name="T1"> </text:span>в<text:span text:style-name="T1"> </text:span>следующем<text:span text:style-name="T1"> </text:span>порядке.</text:p>
      <text:p text:style-name="P8">Платежные<text:span text:style-name="T1"> </text:span>поручения<text:span text:style-name="T1"> </text:span>возвращаются<text:span text:style-name="T1"> </text:span>плательщику.</text:p>
      <text:p text:style-name="P8">Расчетные<text:span text:style-name="T1"> </text:span>документы,<text:span text:style-name="T1"> </text:span>поступившие<text:span text:style-name="T1"> </text:span>в<text:span text:style-name="T1"> </text:span>банк<text:span text:style-name="T1"> </text:span>в<text:span text:style-name="T1"> </text:span>порядке<text:span text:style-name="T1"> </text:span>расчетов<text:span text:style-name="T1"> </text:span>по<text:span text:style-name="T1"> </text:span>инкассо,<text:span text:style-name="T1"> </text:span>возвращаются<text:span text:style-name="T1"> </text:span>получателям<text:span text:style-name="T1"> </text:span>средств<text:span text:style-name="T1"> </text:span>(взыскателям)<text:span text:style-name="T1"> </text:span>через<text:span text:style-name="T1"> </text:span>обслуживающий<text:span text:style-name="T1"> </text:span>их<text:span text:style-name="T1"> </text:span>банк<text:span text:style-name="T1"> </text:span>с<text:span text:style-name="T1"> </text:span>указанием<text:span text:style-name="T1"> </text:span>даты<text:span text:style-name="T1"> </text:span>закрытия<text:span text:style-name="T1"> </text:span>счета.</text:p>
      <text:p text:style-name="P8">При<text:span text:style-name="T1"> </text:span>возврате<text:span text:style-name="T1"> </text:span>расчетных<text:span text:style-name="T1"> </text:span>документов<text:span text:style-name="T1"> </text:span>банком<text:span text:style-name="T1"> </text:span>составляется<text:span text:style-name="T1"> </text:span>их<text:span text:style-name="T1"> </text:span>опись,<text:span text:style-name="T1"> </text:span>подлежащая<text:span text:style-name="T1"> </text:span>хранению<text:span text:style-name="T1"> </text:span>вместе<text:span text:style-name="T1"> </text:span>с<text:span text:style-name="T1"> </text:span>юридическим<text:span text:style-name="T1"> </text:span>делом<text:span text:style-name="T1"> </text:span>клиента,<text:span text:style-name="T1"> </text:span>счет<text:span text:style-name="T1"> </text:span>которого<text:span text:style-name="T1"> </text:span>закрывается.</text:p>
      <text:p text:style-name="P8">При<text:span text:style-name="T1"> </text:span>невозможности<text:span text:style-name="T1"> </text:span>возврата<text:span text:style-name="T1"> </text:span>платежных<text:span text:style-name="T1"> </text:span>требований<text:span text:style-name="T1"> </text:span>и<text:span text:style-name="T1"> </text:span>инкассовых<text:span text:style-name="T1"> </text:span>поручений<text:span text:style-name="T1"> </text:span>в<text:span text:style-name="T1"> </text:span>случае<text:span text:style-name="T1"> </text:span>ликвидации<text:span text:style-name="T1"> </text:span>банка<text:span text:style-name="T1"> </text:span>получателя<text:span text:style-name="T1"> </text:span>(взыскателя)<text:span text:style-name="T1"> </text:span>или<text:span text:style-name="T1"> </text:span>отсутствия<text:span text:style-name="T1"> </text:span>информации<text:span text:style-name="T1"> </text:span>о<text:span text:style-name="T1"> </text:span>местонахождении<text:span text:style-name="T1"> </text:span>получателя<text:span text:style-name="T1"> </text:span>средств<text:span text:style-name="T1"> </text:span>(взыскателя)<text:span text:style-name="T1"> </text:span>они<text:span text:style-name="T1"> </text:span>подлежат<text:span text:style-name="T1"> </text:span>хранению<text:span text:style-name="T1"> </text:span>вместе<text:span text:style-name="T1"> </text:span>с<text:span text:style-name="T1"> </text:span>юридическим<text:span text:style-name="T1"> </text:span>делом<text:span text:style-name="T1"> </text:span>клиента,<text:span text:style-name="T1"> </text:span>счет<text:span text:style-name="T1"> </text:span>которого<text:span text:style-name="T1"> </text:span>закрывается.</text:p>
      <text:p text:style-name="P8"><text:soft-page-break/>2.21.<text:span text:style-name="T1"> </text:span>При<text:span text:style-name="T1"> </text:span>возврате<text:span text:style-name="T1"> </text:span>принятых,<text:span text:style-name="T1"> </text:span>но<text:span text:style-name="T1"> </text:span>не<text:span text:style-name="T1"> </text:span>исполненных<text:span text:style-name="T1"> </text:span>по<text:span text:style-name="T1"> </text:span>тем<text:span text:style-name="T1"> </text:span>или<text:span text:style-name="T1"> </text:span>иным<text:span text:style-name="T1"> </text:span>причинам<text:span text:style-name="T1"> </text:span>расчетных<text:span text:style-name="T1"> </text:span>документов<text:span text:style-name="T1"> </text:span>отметки<text:span text:style-name="T1"> </text:span>банков,<text:span text:style-name="T1"> </text:span>подтверждающие<text:span text:style-name="T1"> </text:span>их<text:span text:style-name="T1"> </text:span>прием<text:span text:style-name="T1"> </text:span>к<text:span text:style-name="T1"> </text:span>исполнению,<text:span text:style-name="T1"> </text:span>перечеркиваются<text:span text:style-name="T1"> </text:span>соответствующим<text:span text:style-name="T1"> </text:span>банком.<text:span text:style-name="T1"> </text:span>На<text:span text:style-name="T1"> </text:span>оборотной<text:span text:style-name="T1"> </text:span>стороне<text:span text:style-name="T1"> </text:span>первого<text:span text:style-name="T1"> </text:span>экземпляра<text:span text:style-name="T1"> </text:span>платежного<text:span text:style-name="T1"> </text:span>требования<text:span text:style-name="T1"> </text:span>и<text:span text:style-name="T1"> </text:span>инкассового<text:span text:style-name="T1"> </text:span>поручения<text:span text:style-name="T1"> </text:span>делается<text:span text:style-name="T1"> </text:span>отметка<text:span text:style-name="T1"> </text:span>о<text:span text:style-name="T1"> </text:span>причине<text:span text:style-name="T1"> </text:span>возврата,<text:span text:style-name="T1"> </text:span>проставляются<text:span text:style-name="T1"> </text:span>дата<text:span text:style-name="T1"> </text:span>возврата,<text:span text:style-name="T1"> </text:span>штамп<text:span text:style-name="T1"> </text:span>банка,<text:span text:style-name="T1"> </text:span>а<text:span text:style-name="T1"> </text:span>также<text:span text:style-name="T1"> </text:span>подписи<text:span text:style-name="T1"> </text:span>ответственного<text:span text:style-name="T1"> </text:span>исполнителя<text:span text:style-name="T1"> </text:span>и<text:span text:style-name="T1"> </text:span>контролирующего<text:span text:style-name="T1"> </text:span>работника.<text:span text:style-name="T1"> </text:span>В<text:span text:style-name="T1"> </text:span>журнале<text:span text:style-name="T1"> </text:span>регистрации<text:span text:style-name="T1"> </text:span>платежных<text:span text:style-name="T1"> </text:span>требований<text:span text:style-name="T1"> </text:span>и<text:span text:style-name="T1"> </text:span>инкассовых<text:span text:style-name="T1"> </text:span>поручений<text:span text:style-name="T1"> </text:span>делается<text:span text:style-name="T1"> </text:span>запись<text:span text:style-name="T1"> </text:span>с<text:span text:style-name="T1"> </text:span>указанием<text:span text:style-name="T1"> </text:span>даты<text:span text:style-name="T1"> </text:span>возврата.</text:p>
      <text:p text:style-name="P2"/>
      <text:p text:style-name="P4">Глава<text:span text:style-name="T1"> </text:span>3.<text:span text:style-name="T1"> </text:span>РАСЧЕТЫ<text:span text:style-name="T1"> </text:span>ПЛАТЕЖНЫМИ<text:span text:style-name="T1"> </text:span>ПОРУЧЕНИЯМИ</text:p>
      <text:p text:style-name="P2"/>
      <text:p text:style-name="P8">3.1.<text:span text:style-name="T1"> </text:span>Платежным<text:span text:style-name="T1"> </text:span>поручением<text:span text:style-name="T1"> </text:span>является<text:span text:style-name="T1"> </text:span>распоряжение<text:span text:style-name="T1"> </text:span>владельца<text:span text:style-name="T1"> </text:span>счета<text:span text:style-name="T1"> </text:span>(плательщика)<text:span text:style-name="T1"> </text:span>обслуживающему<text:span text:style-name="T1"> </text:span>его<text:span text:style-name="T1"> </text:span>банку,<text:span text:style-name="T1"> </text:span>оформленное<text:span text:style-name="T1"> </text:span>расчетным<text:span text:style-name="T1"> </text:span>документом,<text:span text:style-name="T1"> </text:span>перевести<text:span text:style-name="T1"> </text:span>определенную<text:span text:style-name="T1"> </text:span>денежную<text:span text:style-name="T1"> </text:span>сумму<text:span text:style-name="T1"> </text:span>на<text:span text:style-name="T1"> </text:span>счет<text:span text:style-name="T1"> </text:span>получателя<text:span text:style-name="T1"> </text:span>средств,<text:span text:style-name="T1"> </text:span>открытый<text:span text:style-name="T1"> </text:span>в<text:span text:style-name="T1"> </text:span>этом<text:span text:style-name="T1"> </text:span>или<text:span text:style-name="T1"> </text:span>другом<text:span text:style-name="T1"> </text:span>банке.<text:span text:style-name="T1"> </text:span>Платежное<text:span text:style-name="T1"> </text:span>поручение<text:span text:style-name="T1"> </text:span>исполняется<text:span text:style-name="T1"> </text:span>банком<text:span text:style-name="T1"> </text:span>в<text:span text:style-name="T1"> </text:span>срок,<text:span text:style-name="T1"> </text:span>предусмотренный<text:span text:style-name="T1"> </text:span>законодательством,<text:span text:style-name="T1"> </text:span>или<text:span text:style-name="T1"> </text:span>в<text:span text:style-name="T1"> </text:span>более<text:span text:style-name="T1"> </text:span>короткий<text:span text:style-name="T1"> </text:span>срок,<text:span text:style-name="T1"> </text:span>установленный<text:span text:style-name="T1"> </text:span>договором<text:span text:style-name="T1"> </text:span>банковского<text:span text:style-name="T1"> </text:span>счета<text:span text:style-name="T1"> </text:span>либо<text:span text:style-name="T1"> </text:span>определяемый<text:span text:style-name="T1"> </text:span>применяемыми<text:span text:style-name="T1"> </text:span>в<text:span text:style-name="T1"> </text:span>банковской<text:span text:style-name="T1"> </text:span>практике<text:span text:style-name="T1"> </text:span>обычаями<text:span text:style-name="T1"> </text:span>делового<text:span text:style-name="T1"> </text:span>оборота.</text:p>
      <text:p text:style-name="P8">3.2.<text:span text:style-name="T1"> </text:span>Платежными<text:span text:style-name="T1"> </text:span>поручениями<text:span text:style-name="T1"> </text:span>могут<text:span text:style-name="T1"> </text:span>производиться:</text:p>
      <text:p text:style-name="P8">а)<text:span text:style-name="T1"> </text:span>перечисления<text:span text:style-name="T1"> </text:span>денежных<text:span text:style-name="T1"> </text:span>средств<text:span text:style-name="T1"> </text:span>за<text:span text:style-name="T1"> </text:span>поставленные<text:span text:style-name="T1"> </text:span>товары,<text:span text:style-name="T1"> </text:span>выполненные<text:span text:style-name="T1"> </text:span>работы,<text:span text:style-name="T1"> </text:span>оказанные<text:span text:style-name="T1"> </text:span>услуги;</text:p>
      <text:p text:style-name="P8">б)<text:span text:style-name="T1"> </text:span>перечисления<text:span text:style-name="T1"> </text:span>денежных<text:span text:style-name="T1"> </text:span>средств<text:span text:style-name="T1"> </text:span>в<text:span text:style-name="T1"> </text:span>бюджеты<text:span text:style-name="T1"> </text:span>всех<text:span text:style-name="T1"> </text:span>уровней<text:span text:style-name="T1"> </text:span>и<text:span text:style-name="T1"> </text:span>во<text:span text:style-name="T1"> </text:span>внебюджетные<text:span text:style-name="T1"> </text:span>фонды;</text:p>
      <text:p text:style-name="P8">в)<text:span text:style-name="T1"> </text:span>перечисления<text:span text:style-name="T1"> </text:span>денежных<text:span text:style-name="T1"> </text:span>средств<text:span text:style-name="T1"> </text:span>в<text:span text:style-name="T1"> </text:span>целях<text:span text:style-name="T1"> </text:span>возврата/размещения<text:span text:style-name="T1"> </text:span>кредитов<text:span text:style-name="T1"> </text:span>(займов)/депозитов<text:span text:style-name="T1"> </text:span>и<text:span text:style-name="T1"> </text:span>уплаты<text:span text:style-name="T1"> </text:span>процентов<text:span text:style-name="T1"> </text:span>по<text:span text:style-name="T1"> </text:span>ним;</text:p>
      <text:p text:style-name="P8">г)<text:span text:style-name="T1"> </text:span>перечисления<text:span text:style-name="T1"> </text:span>денежных<text:span text:style-name="T1"> </text:span>средств<text:span text:style-name="T1"> </text:span>в<text:span text:style-name="T1"> </text:span>других<text:span text:style-name="T1"> </text:span>целях,<text:span text:style-name="T1"> </text:span>предусмотренных<text:span text:style-name="T1"> </text:span>законодательством<text:span text:style-name="T1"> </text:span>или<text:span text:style-name="T1"> </text:span>договором.</text:p>
      <text:p text:style-name="P8">3.3.<text:span text:style-name="T1"> </text:span>В<text:span text:style-name="T1"> </text:span>соответствии<text:span text:style-name="T1"> </text:span>с<text:span text:style-name="T1"> </text:span>условиями<text:span text:style-name="T1"> </text:span>основного<text:span text:style-name="T1"> </text:span>договора<text:span text:style-name="T1"> </text:span>платежные<text:span text:style-name="T1"> </text:span>поручения<text:span text:style-name="T1"> </text:span>могут<text:span text:style-name="T1"> </text:span>использоваться<text:span text:style-name="T1"> </text:span>для<text:span text:style-name="T1"> </text:span>предварительной<text:span text:style-name="T1"> </text:span>оплаты<text:span text:style-name="T1"> </text:span>товаров,<text:span text:style-name="T1"> </text:span>работ,<text:span text:style-name="T1"> </text:span>услуг<text:span text:style-name="T1"> </text:span>или<text:span text:style-name="T1"> </text:span>для<text:span text:style-name="T1"> </text:span>осуществления<text:span text:style-name="T1"> </text:span>периодических<text:span text:style-name="T1"> </text:span>платежей.</text:p>
      <text:p text:style-name="P8">3.4.<text:span text:style-name="T1"> </text:span>Платежное<text:span text:style-name="T1"> </text:span>поручение<text:span text:style-name="T1"> </text:span>составляется<text:span text:style-name="T1"> </text:span>на<text:span text:style-name="T1"> </text:span>бланке<text:span text:style-name="T1"> </text:span>формы<text:span text:style-name="T1"> </text:span>0401060<text:span text:style-name="T1"> </text:span>(приложение<text:span text:style-name="T1"> </text:span>1<text:span text:style-name="T1"> </text:span>к<text:span text:style-name="T1"> </text:span>настоящему<text:span text:style-name="T1"> </text:span>Положению).</text:p>
      <text:p text:style-name="P8">3.5.<text:span text:style-name="T1"> </text:span>Платежные<text:span text:style-name="T1"> </text:span>поручения<text:span text:style-name="T1"> </text:span>принимаются<text:span text:style-name="T1"> </text:span>банком<text:span text:style-name="T1"> </text:span>независимо<text:span text:style-name="T1"> </text:span>от<text:span text:style-name="T1"> </text:span>наличия<text:span text:style-name="T1"> </text:span>денежных<text:span text:style-name="T1"> </text:span>средств<text:span text:style-name="T1"> </text:span>на<text:span text:style-name="T1"> </text:span>счете<text:span text:style-name="T1"> </text:span>плательщика.</text:p>
      <text:p text:style-name="P8">После<text:span text:style-name="T1"> </text:span>проверки<text:span text:style-name="T1"> </text:span>правильности<text:span text:style-name="T1"> </text:span>заполнения<text:span text:style-name="T1"> </text:span>и<text:span text:style-name="T1"> </text:span>оформления<text:span text:style-name="T1"> </text:span>платежных<text:span text:style-name="T1"> </text:span>поручений<text:span text:style-name="T1"> </text:span>на<text:span text:style-name="T1"> </text:span>всех<text:span text:style-name="T1"> </text:span>экземплярах<text:span text:style-name="T1"> </text:span>(кроме<text:span text:style-name="T1"> </text:span>последнего)<text:span text:style-name="T1"> </text:span>принятых<text:span text:style-name="T1"> </text:span>к<text:span text:style-name="T1"> </text:span>исполнению<text:span text:style-name="T1"> </text:span>платежных<text:span text:style-name="T1"> </text:span>поручений<text:span text:style-name="T1"> </text:span>в<text:span text:style-name="T1"> </text:span>поле<text:span text:style-name="T1"> </text:span>"Поступ.<text:span text:style-name="T1"> </text:span>в<text:span text:style-name="T1"> </text:span>банк<text:span text:style-name="T1"> </text:span>плат."<text:span text:style-name="T1"> </text:span>ответственным<text:span text:style-name="T1"> </text:span>исполнителем<text:span text:style-name="T1"> </text:span>банка<text:span text:style-name="T1"> </text:span>проставляется<text:span text:style-name="T1"> </text:span>дата<text:span text:style-name="T1"> </text:span>поступления<text:span text:style-name="T1"> </text:span>в<text:span text:style-name="T1"> </text:span>банк<text:span text:style-name="T1"> </text:span>платежного<text:span text:style-name="T1"> </text:span>поручения.<text:span text:style-name="T1"> </text:span>Последний<text:span text:style-name="T1"> </text:span>экземпляр<text:span text:style-name="T1"> </text:span>платежного<text:span text:style-name="T1"> </text:span>поручения,<text:span text:style-name="T1"> </text:span>в<text:span text:style-name="T1"> </text:span>котором<text:span text:style-name="T1"> </text:span>в<text:span text:style-name="T1"> </text:span>поле<text:span text:style-name="T1"> </text:span>"Отметки<text:span text:style-name="T1"> </text:span>банка"<text:span text:style-name="T1"> </text:span>проставляются<text:span text:style-name="T1"> </text:span>штамп<text:span text:style-name="T1"> </text:span>банка,<text:span text:style-name="T1"> </text:span>дата<text:span text:style-name="T1"> </text:span>приема<text:span text:style-name="T1"> </text:span>и<text:span text:style-name="T1"> </text:span>подпись<text:span text:style-name="T1"> </text:span>ответственного<text:span text:style-name="T1"> </text:span>исполнителя,<text:span text:style-name="T1"> </text:span>возвращается<text:span text:style-name="T1"> </text:span>плательщику<text:span text:style-name="T1"> </text:span>в<text:span text:style-name="T1"> </text:span>качестве<text:span text:style-name="T1"> </text:span>подтверждения<text:span text:style-name="T1"> </text:span>приема<text:span text:style-name="T1"> </text:span>платежного<text:span text:style-name="T1"> </text:span>поручения<text:span text:style-name="T1"> </text:span>к<text:span text:style-name="T1"> </text:span>исполнению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3.6.<text:span text:style-name="T1"> </text:span>При<text:span text:style-name="T1"> </text:span>отсутствии<text:span text:style-name="T1"> </text:span>или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счете<text:span text:style-name="T1"> </text:span>плательщика,<text:span text:style-name="T1"> </text:span>а<text:span text:style-name="T1"> </text:span>также<text:span text:style-name="T1"> </text:span>если<text:span text:style-name="T1"> </text:span>договором<text:span text:style-name="T1"> </text:span>банковского<text:span text:style-name="T1"> </text:span>счета<text:span text:style-name="T1"> </text:span>не<text:span text:style-name="T1"> </text:span>определены<text:span text:style-name="T1"> </text:span>условия<text:span text:style-name="T1"> </text:span>оплаты<text:span text:style-name="T1"> </text:span>расчетных<text:span text:style-name="T1"> </text:span>документов<text:span text:style-name="T1"> </text:span>сверх<text:span text:style-name="T1"> </text:span>имеющихся<text:span text:style-name="T1"> </text:span>на<text:span text:style-name="T1"> </text:span>счете<text:span text:style-name="T1"> </text:span>денежных<text:span text:style-name="T1"> </text:span>средств,<text:span text:style-name="T1"> </text:span>платежные<text:span text:style-name="T1"> </text:span>поручения<text:span text:style-name="T1"> </text:span>помещаются<text:span text:style-name="T1"> </text:span>в<text:span text:style-name="T1"> </text:span>картотеку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.<text:span text:style-name="T1"> </text:span>При<text:span text:style-name="T1"> </text:span>этом<text:span text:style-name="T1"> </text:span>на<text:span text:style-name="T1"> </text:span>лицевой<text:span text:style-name="T1"> </text:span>стороне<text:span text:style-name="T1"> </text:span>в<text:span text:style-name="T1"> </text:span>правом<text:span text:style-name="T1"> </text:span>верхнем<text:span text:style-name="T1"> </text:span>углу<text:span text:style-name="T1"> </text:span>всех<text:span text:style-name="T1"> </text:span>экземпляров<text:span text:style-name="T1"> </text:span>платежного<text:span text:style-name="T1"> </text:span>поручения<text:span text:style-name="T1"> </text:span>проставляется<text:span text:style-name="T1"> </text:span>отметка<text:span text:style-name="T1"> </text:span>в<text:span text:style-name="T1"> </text:span>произвольной<text:span text:style-name="T1"> </text:span>форме<text:span text:style-name="T1"> </text:span>о<text:span text:style-name="T1"> </text:span>помещении<text:span text:style-name="T1"> </text:span>в<text:span text:style-name="T1"> </text:span>картотеку<text:span text:style-name="T1"> </text:span>с<text:span text:style-name="T1"> </text:span>указанием<text:span text:style-name="T1"> </text:span>даты.<text:span text:style-name="T1"> </text:span>Оплата<text:span text:style-name="T1"> </text:span>платежных<text:span text:style-name="T1"> </text:span>поручений<text:span text:style-name="T1"> </text:span>производится<text:span text:style-name="T1"> </text:span>по<text:span text:style-name="T1"> </text:span>мере<text:span text:style-name="T1"> </text:span>поступления<text:span text:style-name="T1"> </text:span>средств<text:span text:style-name="T1"> </text:span>в<text:span text:style-name="T1"> </text:span>очередности,<text:span text:style-name="T1"> </text:span>установленной<text:span text:style-name="T1"> </text:span>законодательством.</text:p>
      <text:p text:style-name="P8">3.7.<text:span text:style-name="T1"> </text:span>Допускается<text:span text:style-name="T1"> </text:span>частичная<text:span text:style-name="T1"> </text:span>оплата<text:span text:style-name="T1"> </text:span>платежных<text:span text:style-name="T1"> </text:span>поручений<text:span text:style-name="T1"> </text:span>из<text:span text:style-name="T1"> </text:span>картотеки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.</text:p>
      <text:p text:style-name="P8">При<text:span text:style-name="T1"> </text:span>частичной<text:span text:style-name="T1"> </text:span>оплате<text:span text:style-name="T1"> </text:span>платежного<text:span text:style-name="T1"> </text:span>поручения<text:span text:style-name="T1"> </text:span>банком<text:span text:style-name="T1"> </text:span>используется<text:span text:style-name="T1"> </text:span>платежный<text:span text:style-name="T1"> </text:span>ордер<text:span text:style-name="T1"> </text:span>формы<text:span text:style-name="T1"> </text:span>0401066<text:span text:style-name="T1"> </text:span>(приложение<text:span text:style-name="T1"> </text:span>17<text:span text:style-name="T1"> </text:span>к<text:span text:style-name="T1"> </text:span>настоящему<text:span text:style-name="T1"> </text:span>Положению).<text:span text:style-name="T1"> </text:span>Порядок<text:span text:style-name="T1"> </text:span>его<text:span text:style-name="T1"> </text:span>изготовления<text:span text:style-name="T1"> </text:span>и<text:span text:style-name="T1"> </text:span>заполнения<text:span text:style-name="T1"> </text:span>соответствует<text:span text:style-name="T1"> </text:span>общему<text:span text:style-name="T1"> </text:span>порядку<text:span text:style-name="T1"> </text:span>изготовления<text:span text:style-name="T1"> </text:span>и<text:span text:style-name="T1"> </text:span>заполнения<text:span text:style-name="T1"> </text:span>бланков<text:span text:style-name="T1"> </text:span>расчетных<text:span text:style-name="T1"> </text:span>документов.<text:span text:style-name="T1"> </text:span>Формат<text:span text:style-name="T1"> </text:span>платежного<text:span text:style-name="T1"> </text:span>ордера,<text:span text:style-name="T1"> </text:span>размеры<text:span text:style-name="T1"> </text:span>и<text:span text:style-name="T1"> </text:span>нумерация<text:span text:style-name="T1"> </text:span>полей,<text:span text:style-name="T1"> </text:span>отведенных<text:span text:style-name="T1"> </text:span>для<text:span text:style-name="T1"> </text:span>проставления<text:span text:style-name="T1"> </text:span>значений<text:span text:style-name="T1"> </text:span>каждого<text:span text:style-name="T1"> </text:span>из<text:span text:style-name="T1"> </text:span>реквизитов,<text:span text:style-name="T1"> </text:span>и<text:span text:style-name="T1"> </text:span>их<text:span text:style-name="T1"> </text:span>описание<text:span text:style-name="T1"> </text:span>приведены<text:span text:style-name="T1"> </text:span>в<text:span text:style-name="T1"> </text:span>приложениях<text:span text:style-name="T1"> </text:span>18<text:span text:style-name="T1"> </text:span>-<text:span text:style-name="T1"> </text:span>20<text:span text:style-name="T1"> </text:span>к<text:span text:style-name="T1"> </text:span>настоящему<text:span text:style-name="T1"> </text:span>Положению.</text:p>
      <text:p text:style-name="P8">При<text:span text:style-name="T1"> </text:span>оформлении<text:span text:style-name="T1"> </text:span>платежного<text:span text:style-name="T1"> </text:span>ордера<text:span text:style-name="T1"> </text:span>на<text:span text:style-name="T1"> </text:span>частичную<text:span text:style-name="T1"> </text:span>оплату<text:span text:style-name="T1"> </text:span>на<text:span text:style-name="T1"> </text:span>всех<text:span text:style-name="T1"> </text:span>его<text:span text:style-name="T1"> </text:span>экземплярах<text:span text:style-name="T1"> </text:span>в<text:span text:style-name="T1"> </text:span>поле<text:span text:style-name="T1"> </text:span>"Отметки<text:span text:style-name="T1"> </text:span>банка"<text:span text:style-name="T1"> </text:span>проставляются<text:span text:style-name="T1"> </text:span>штамп<text:span text:style-name="T1"> </text:span>банка,<text:span text:style-name="T1"> </text:span>дата,<text:span text:style-name="T1"> </text:span>а<text:span text:style-name="T1"> </text:span>также<text:span text:style-name="T1"> </text:span>подпись<text:span text:style-name="T1"> </text:span>ответственного<text:span text:style-name="T1"> </text:span>исполнителя<text:span text:style-name="T1"> </text:span>банка.<text:span text:style-name="T1"> </text:span>Первый<text:span text:style-name="T1"> </text:span>экземпляр<text:span text:style-name="T1"> </text:span>платежного<text:span text:style-name="T1"> </text:span>ордера<text:span text:style-name="T1"> </text:span>на<text:span text:style-name="T1"> </text:span>частичную<text:span text:style-name="T1"> </text:span>оплату<text:span text:style-name="T1"> </text:span>также<text:span text:style-name="T1"> </text:span>заверяется<text:span text:style-name="T1"> </text:span>подписью<text:span text:style-name="T1"> </text:span>контролирующего<text:span text:style-name="T1"> </text:span>работника<text:span text:style-name="T1"> </text:span>банка.</text:p>
      <text:p text:style-name="P8">На<text:span text:style-name="T1"> </text:span>лицевой<text:span text:style-name="T1"> </text:span>стороне<text:span text:style-name="T1"> </text:span>частично<text:span text:style-name="T1"> </text:span>оплачиваемого<text:span text:style-name="T1"> </text:span>платежного<text:span text:style-name="T1"> </text:span>поручения<text:span text:style-name="T1"> </text:span>в<text:span text:style-name="T1"> </text:span>верхнем<text:span text:style-name="T1"> </text:span>правом<text:span text:style-name="T1"> </text:span>углу<text:span text:style-name="T1"> </text:span>делается<text:span text:style-name="T1"> </text:span>отметка<text:span text:style-name="T1"> </text:span>"Частичная<text:span text:style-name="T1"> </text:span>оплата".<text:span text:style-name="T1"> </text:span>Запись<text:span text:style-name="T1"> </text:span>о<text:span text:style-name="T1"> </text:span>частичном<text:span text:style-name="T1"> </text:span>платеже<text:span text:style-name="T1"> </text:span>(порядковый<text:span text:style-name="T1"> </text:span>номер<text:span text:style-name="T1"> </text:span>частичного<text:span text:style-name="T1"> </text:span>платежа,<text:span text:style-name="T1"> </text:span>номер<text:span text:style-name="T1"> </text:span>и<text:span text:style-name="T1"> </text:span>дата<text:span text:style-name="T1"> </text:span>платежного<text:span text:style-name="T1"> </text:span>ордера,<text:span text:style-name="T1"> </text:span>сумма<text:span text:style-name="T1"> </text:span>частичного<text:span text:style-name="T1"> </text:span>платежа,<text:span text:style-name="T1"> </text:span>сумма<text:span text:style-name="T1"> </text:span>остатка,<text:span text:style-name="T1"> </text:span>подпись)<text:span text:style-name="T1"> </text:span>выполняется<text:span text:style-name="T1"> </text:span>ответственным<text:span text:style-name="T1"> </text:span>исполнителем<text:span text:style-name="T1"> </text:span>банка<text:span text:style-name="T1"> </text:span>на<text:span text:style-name="T1"> </text:span>оборотной<text:span text:style-name="T1"> </text:span>стороне<text:span text:style-name="T1"> </text:span>платежного<text:span text:style-name="T1"> </text:span>поручения.</text:p>
      <text:p text:style-name="P8"><text:soft-page-break/>При<text:span text:style-name="T1"> </text:span>осуществлении<text:span text:style-name="T1"> </text:span>частичной<text:span text:style-name="T1"> </text:span>оплаты<text:span text:style-name="T1"> </text:span>по<text:span text:style-name="T1"> </text:span>платежному<text:span text:style-name="T1"> </text:span>поручению<text:span text:style-name="T1"> </text:span>первый<text:span text:style-name="T1"> </text:span>экземпляр<text:span text:style-name="T1"> </text:span>платежного<text:span text:style-name="T1"> </text:span>ордера,<text:span text:style-name="T1"> </text:span>которым<text:span text:style-name="T1"> </text:span>произведена<text:span text:style-name="T1"> </text:span>оплата,<text:span text:style-name="T1"> </text:span>помещается<text:span text:style-name="T1"> </text:span>в<text:span text:style-name="T1"> </text:span>документы<text:span text:style-name="T1"> </text:span>дня<text:span text:style-name="T1"> </text:span>банка,<text:span text:style-name="T1"> </text:span>последний<text:span text:style-name="T1"> </text:span>экземпляр<text:span text:style-name="T1"> </text:span>платежного<text:span text:style-name="T1"> </text:span>ордера<text:span text:style-name="T1"> </text:span>служит<text:span text:style-name="T1"> </text:span>приложением<text:span text:style-name="T1"> </text:span>к<text:span text:style-name="T1"> </text:span>выписке<text:span text:style-name="T1"> </text:span>из<text:span text:style-name="T1"> </text:span>лицевого<text:span text:style-name="T1"> </text:span>счета<text:span text:style-name="T1"> </text:span>плательщика.</text:p>
      <text:p text:style-name="P8">При<text:span text:style-name="T1"> </text:span>осуществлении<text:span text:style-name="T1"> </text:span>последней<text:span text:style-name="T1"> </text:span>частичной<text:span text:style-name="T1"> </text:span>оплаты<text:span text:style-name="T1"> </text:span>по<text:span text:style-name="T1"> </text:span>платежному<text:span text:style-name="T1"> </text:span>поручению<text:span text:style-name="T1"> </text:span>первый<text:span text:style-name="T1"> </text:span>экземпляр<text:span text:style-name="T1"> </text:span>платежного<text:span text:style-name="T1"> </text:span>ордера,<text:span text:style-name="T1"> </text:span>которым<text:span text:style-name="T1"> </text:span>был<text:span text:style-name="T1"> </text:span>произведен<text:span text:style-name="T1"> </text:span>этот<text:span text:style-name="T1"> </text:span>платеж,<text:span text:style-name="T1"> </text:span>вместе<text:span text:style-name="T1"> </text:span>с<text:span text:style-name="T1"> </text:span>первым<text:span text:style-name="T1"> </text:span>экземпляром<text:span text:style-name="T1"> </text:span>оплачиваемого<text:span text:style-name="T1"> </text:span>платежного<text:span text:style-name="T1"> </text:span>поручения<text:span text:style-name="T1"> </text:span>помещается<text:span text:style-name="T1"> </text:span>в<text:span text:style-name="T1"> </text:span>документы<text:span text:style-name="T1"> </text:span>дня.<text:span text:style-name="T1"> </text:span>Оставшиеся<text:span text:style-name="T1"> </text:span>экземпляры<text:span text:style-name="T1"> </text:span>платежного<text:span text:style-name="T1"> </text:span>поручения<text:span text:style-name="T1"> </text:span>выдаются<text:span text:style-name="T1"> </text:span>клиенту<text:span text:style-name="T1"> </text:span>одновременно<text:span text:style-name="T1"> </text:span>с<text:span text:style-name="T1"> </text:span>последним<text:span text:style-name="T1"> </text:span>экземпляром<text:span text:style-name="T1"> </text:span>платежного<text:span text:style-name="T1"> </text:span>ордера,<text:span text:style-name="T1"> </text:span>прилагаемым<text:span text:style-name="T1"> </text:span>к<text:span text:style-name="T1"> </text:span>выписке<text:span text:style-name="T1"> </text:span>из<text:span text:style-name="T1"> </text:span>лицевого<text:span text:style-name="T1"> </text:span>счета.</text:p>
      <text:p text:style-name="P8">3.8.<text:span text:style-name="T1"> </text:span>При<text:span text:style-name="T1"> </text:span>оплате<text:span text:style-name="T1"> </text:span>платежного<text:span text:style-name="T1"> </text:span>поручения<text:span text:style-name="T1"> </text:span>на<text:span text:style-name="T1"> </text:span>всех<text:span text:style-name="T1"> </text:span>экземплярах<text:span text:style-name="T1"> </text:span>расчетного<text:span text:style-name="T1"> </text:span>документа<text:span text:style-name="T1"> </text:span>в<text:span text:style-name="T1"> </text:span>поле<text:span text:style-name="T1"> </text:span>"Списано<text:span text:style-name="T1"> </text:span>со<text:span text:style-name="T1"> </text:span>сч.<text:span text:style-name="T1"> </text:span>плат."<text:span text:style-name="T1"> </text:span>проставляется<text:span text:style-name="T1"> </text:span>дата<text:span text:style-name="T1"> </text:span>списания<text:span text:style-name="T1"> </text:span>денежных<text:span text:style-name="T1"> </text:span>средств<text:span text:style-name="T1"> </text:span>со<text:span text:style-name="T1"> </text:span>счета<text:span text:style-name="T1"> </text:span>плательщика<text:span text:style-name="T1"> </text:span>(при<text:span text:style-name="T1"> </text:span>частичной<text:span text:style-name="T1"> </text:span>оплате<text:span text:style-name="T1"> </text:span>-<text:span text:style-name="T1"> </text:span>дата<text:span text:style-name="T1"> </text:span>последнего<text:span text:style-name="T1"> </text:span>платежа),<text:span text:style-name="T1"> </text:span>в<text:span text:style-name="T1"> </text:span>поле<text:span text:style-name="T1"> </text:span>"Отметки<text:span text:style-name="T1"> </text:span>банка"<text:span text:style-name="T1"> </text:span>проставляются<text:span text:style-name="T1"> </text:span>штамп<text:span text:style-name="T1"> </text:span>банка<text:span text:style-name="T1"> </text:span>и<text:span text:style-name="T1"> </text:span>подпись<text:span text:style-name="T1"> </text:span>ответственного<text:span text:style-name="T1"> </text:span>исполнителя.</text:p>
      <text:p text:style-name="P1">(п.<text:span text:style-name="T1"> </text:span>3.8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3.9.<text:span text:style-name="T1"> </text:span>Банк<text:span text:style-name="T1"> </text:span>обязан<text:span text:style-name="T1"> </text:span>информировать<text:span text:style-name="T1"> </text:span>плательщика<text:span text:style-name="T1"> </text:span>по<text:span text:style-name="T1"> </text:span>его<text:span text:style-name="T1"> </text:span>требованию<text:span text:style-name="T1"> </text:span>об<text:span text:style-name="T1"> </text:span>исполнении<text:span text:style-name="T1"> </text:span>платежного<text:span text:style-name="T1"> </text:span>поручения<text:span text:style-name="T1"> </text:span>не<text:span text:style-name="T1"> </text:span>позже<text:span text:style-name="T1"> </text:span>следующего<text:span text:style-name="T1"> </text:span>рабочего<text:span text:style-name="T1"> </text:span>дня<text:span text:style-name="T1"> </text:span>после<text:span text:style-name="T1"> </text:span>обращения<text:span text:style-name="T1"> </text:span>плательщика<text:span text:style-name="T1"> </text:span>в<text:span text:style-name="T1"> </text:span>банк,<text:span text:style-name="T1"> </text:span>если<text:span text:style-name="T1"> </text:span>иной<text:span text:style-name="T1"> </text:span>срок<text:span text:style-name="T1"> </text:span>не<text:span text:style-name="T1"> </text:span>предусмотрен<text:span text:style-name="T1"> </text:span>договором<text:span text:style-name="T1"> </text:span>банковского<text:span text:style-name="T1"> </text:span>счета.<text:span text:style-name="T1"> </text:span>Порядок<text:span text:style-name="T1"> </text:span>информирования<text:span text:style-name="T1"> </text:span>плательщика<text:span text:style-name="T1"> </text:span>определяется<text:span text:style-name="T1"> </text:span>договором<text:span text:style-name="T1"> </text:span>банковского<text:span text:style-name="T1"> </text:span>счета.</text:p>
      <text:p text:style-name="P2"/>
      <text:p text:style-name="P4">Глава<text:span text:style-name="T1"> </text:span>4.<text:span text:style-name="T1"> </text:span>РАСЧЕТЫ<text:span text:style-name="T1"> </text:span>ПО<text:span text:style-name="T1"> </text:span>АККРЕДИТИВАМ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1.06.2004<text:span text:style-name="T1"> </text:span>N<text:span text:style-name="T1"> </text:span>1442-У)</text:p>
      <text:p text:style-name="P8"/>
      <text:p text:style-name="P8">4.1.<text:span text:style-name="T1"> </text:span>При<text:span text:style-name="T1"> </text:span>расчетах<text:span text:style-name="T1"> </text:span>по<text:span text:style-name="T1"> </text:span>аккредитиву<text:span text:style-name="T1"> </text:span>банк,<text:span text:style-name="T1"> </text:span>действующий<text:span text:style-name="T1"> </text:span>по<text:span text:style-name="T1"> </text:span>поручению<text:span text:style-name="T1"> </text:span>плательщика<text:span text:style-name="T1"> </text:span>об<text:span text:style-name="T1"> </text:span>открытии<text:span text:style-name="T1"> </text:span>аккредитива<text:span text:style-name="T1"> </text:span>(далее<text:span text:style-name="T1"> </text:span>-<text:span text:style-name="T1"> </text:span>банк-эмитент),<text:span text:style-name="T1"> </text:span>обязуется<text:span text:style-name="T1"> </text:span>произвести<text:span text:style-name="T1"> </text:span>платежи<text:span text:style-name="T1"> </text:span>в<text:span text:style-name="T1"> </text:span>пользу<text:span text:style-name="T1"> </text:span>получателя<text:span text:style-name="T1"> </text:span>средств<text:span text:style-name="T1"> </text:span>по<text:span text:style-name="T1"> </text:span>представлении<text:span text:style-name="T1"> </text:span>последним<text:span text:style-name="T1"> </text:span>документов,<text:span text:style-name="T1"> </text:span>соответствующих<text:span text:style-name="T1"> </text:span>всем<text:span text:style-name="T1"> </text:span>условиям<text:span text:style-name="T1"> </text:span>аккредитива,<text:span text:style-name="T1"> </text:span>либо<text:span text:style-name="T1"> </text:span>предоставить<text:span text:style-name="T1"> </text:span>полномочие<text:span text:style-name="T1"> </text:span>другому<text:span text:style-name="T1"> </text:span>банку<text:span text:style-name="T1"> </text:span>(далее<text:span text:style-name="T1"> </text:span>-<text:span text:style-name="T1"> </text:span>исполняющий<text:span text:style-name="T1"> </text:span>банк)<text:span text:style-name="T1"> </text:span>произвести<text:span text:style-name="T1"> </text:span>такие<text:span text:style-name="T1"> </text:span>платежи.<text:span text:style-name="T1"> </text:span>В<text:span text:style-name="T1"> </text:span>качестве<text:span text:style-name="T1"> </text:span>исполняющего<text:span text:style-name="T1"> </text:span>банка<text:span text:style-name="T1"> </text:span>может<text:span text:style-name="T1"> </text:span>выступать<text:span text:style-name="T1"> </text:span>банк-эмитент,<text:span text:style-name="T1"> </text:span>банк<text:span text:style-name="T1"> </text:span>получателя<text:span text:style-name="T1"> </text:span>средств<text:span text:style-name="T1"> </text:span>или<text:span text:style-name="T1"> </text:span>иной<text:span text:style-name="T1"> </text:span>банк.<text:span text:style-name="T1"> </text:span>Аккредитив<text:span text:style-name="T1"> </text:span>обособлен<text:span text:style-name="T1"> </text:span>и<text:span text:style-name="T1"> </text:span>независим<text:span text:style-name="T1"> </text:span>от<text:span text:style-name="T1"> </text:span>основного<text:span text:style-name="T1"> </text:span>договора.</text:p>
      <text:p text:style-name="P8">4.2.<text:span text:style-name="T1"> </text:span>Банками<text:span text:style-name="T1"> </text:span>могут<text:span text:style-name="T1"> </text:span>открываться<text:span text:style-name="T1"> </text:span>следующие<text:span text:style-name="T1"> </text:span>виды<text:span text:style-name="T1"> </text:span>аккредитивов:</text:p>
      <text:p text:style-name="P8">покрытые<text:span text:style-name="T1"> </text:span>(депонированные)<text:span text:style-name="T1"> </text:span>и<text:span text:style-name="T1"> </text:span>непокрытые<text:span text:style-name="T1"> </text:span>(гарантированные);</text:p>
      <text:p text:style-name="P8">отзывные<text:span text:style-name="T1"> </text:span>и<text:span text:style-name="T1"> </text:span>безотзывные<text:span text:style-name="T1"> </text:span>(могут<text:span text:style-name="T1"> </text:span>быть<text:span text:style-name="T1"> </text:span>подтвержденными).</text:p>
      <text:p text:style-name="P8">При<text:span text:style-name="T1"> </text:span>открытии<text:span text:style-name="T1"> </text:span>покрытого<text:span text:style-name="T1"> </text:span>(депонированного)<text:span text:style-name="T1"> </text:span>аккредитива<text:span text:style-name="T1"> </text:span>банк-эмитент<text:span text:style-name="T1"> </text:span>перечисляет<text:span text:style-name="T1"> </text:span>за<text:span text:style-name="T1"> </text:span>счет<text:span text:style-name="T1"> </text:span>средств<text:span text:style-name="T1"> </text:span>плательщика<text:span text:style-name="T1"> </text:span>или<text:span text:style-name="T1"> </text:span>предоставленного<text:span text:style-name="T1"> </text:span>ему<text:span text:style-name="T1"> </text:span>кредита<text:span text:style-name="T1"> </text:span>сумму<text:span text:style-name="T1"> </text:span>аккредитива<text:span text:style-name="T1"> </text:span>(покрытие)<text:span text:style-name="T1"> </text:span>в<text:span text:style-name="T1"> </text:span>распоряжение<text:span text:style-name="T1"> </text:span>исполняющего<text:span text:style-name="T1"> </text:span>банка<text:span text:style-name="T1"> </text:span>на<text:span text:style-name="T1"> </text:span>весь<text:span text:style-name="T1"> </text:span>срок<text:span text:style-name="T1"> </text:span>действия<text:span text:style-name="T1"> </text:span>аккредитива.</text:p>
      <text:p text:style-name="P8">При<text:span text:style-name="T1"> </text:span>открытии<text:span text:style-name="T1"> </text:span>непокрытого<text:span text:style-name="T1"> </text:span>(гарантированного)<text:span text:style-name="T1"> </text:span>аккредитива<text:span text:style-name="T1"> </text:span>банк-эмитент<text:span text:style-name="T1"> </text:span>предоставляет<text:span text:style-name="T1"> </text:span>исполняющему<text:span text:style-name="T1"> </text:span>банку<text:span text:style-name="T1"> </text:span>право<text:span text:style-name="T1"> </text:span>списывать<text:span text:style-name="T1"> </text:span>средства<text:span text:style-name="T1"> </text:span>с<text:span text:style-name="T1"> </text:span>ведущегося<text:span text:style-name="T1"> </text:span>у<text:span text:style-name="T1"> </text:span>него<text:span text:style-name="T1"> </text:span>корреспондентского<text:span text:style-name="T1"> </text:span>счета<text:span text:style-name="T1"> </text:span>банка-эмитента<text:span text:style-name="T1"> </text:span>в<text:span text:style-name="T1"> </text:span>пределах<text:span text:style-name="T1"> </text:span>суммы<text:span text:style-name="T1"> </text:span>аккредитива<text:span text:style-name="T1"> </text:span>либо<text:span text:style-name="T1"> </text:span>указывает<text:span text:style-name="T1"> </text:span>в<text:span text:style-name="T1"> </text:span>аккредитиве<text:span text:style-name="T1"> </text:span>иной<text:span text:style-name="T1"> </text:span>способ<text:span text:style-name="T1"> </text:span>возмещения<text:span text:style-name="T1"> </text:span>исполняющему<text:span text:style-name="T1"> </text:span>банку<text:span text:style-name="T1"> </text:span>сумм,<text:span text:style-name="T1"> </text:span>выплаченных<text:span text:style-name="T1"> </text:span>по<text:span text:style-name="T1"> </text:span>аккредитиву<text:span text:style-name="T1"> </text:span>в<text:span text:style-name="T1"> </text:span>соответствии<text:span text:style-name="T1"> </text:span>с<text:span text:style-name="T1"> </text:span>его<text:span text:style-name="T1"> </text:span>условиями.<text:span text:style-name="T1"> </text:span>Порядок<text:span text:style-name="T1"> </text:span>списания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банка-эмитента<text:span text:style-name="T1"> </text:span>по<text:span text:style-name="T1"> </text:span>непокрытому<text:span text:style-name="T1"> </text:span>(гарантированному)<text:span text:style-name="T1"> </text:span>аккредитиву,<text:span text:style-name="T1"> </text:span>а<text:span text:style-name="T1"> </text:span>также<text:span text:style-name="T1"> </text:span>порядок<text:span text:style-name="T1"> </text:span>возмещения<text:span text:style-name="T1"> </text:span>денежных<text:span text:style-name="T1"> </text:span>средств<text:span text:style-name="T1"> </text:span>по<text:span text:style-name="T1"> </text:span>непокрытому<text:span text:style-name="T1"> </text:span>(гарантированному)<text:span text:style-name="T1"> </text:span>аккредитиву<text:span text:style-name="T1"> </text:span>банком-эмитентом<text:span text:style-name="T1"> </text:span>исполняющему<text:span text:style-name="T1"> </text:span>банку<text:span text:style-name="T1"> </text:span>определяется<text:span text:style-name="T1"> </text:span>соглашением<text:span text:style-name="T1"> </text:span>между<text:span text:style-name="T1"> </text:span>банками.<text:span text:style-name="T1"> </text:span>Порядок<text:span text:style-name="T1"> </text:span>возмещения<text:span text:style-name="T1"> </text:span>денежных<text:span text:style-name="T1"> </text:span>средств<text:span text:style-name="T1"> </text:span>по<text:span text:style-name="T1"> </text:span>непокрытому<text:span text:style-name="T1"> </text:span>(гарантированному)<text:span text:style-name="T1"> </text:span>аккредитиву<text:span text:style-name="T1"> </text:span>плательщиком<text:span text:style-name="T1"> </text:span>банку-эмитенту<text:span text:style-name="T1"> </text:span>определяется<text:span text:style-name="T1"> </text:span>в<text:span text:style-name="T1"> </text:span>договоре<text:span text:style-name="T1"> </text:span>между<text:span text:style-name="T1"> </text:span>плательщиком<text:span text:style-name="T1"> </text:span>и<text:span text:style-name="T1"> </text:span>банком-эмитентом.</text:p>
      <text:p text:style-name="P8">В<text:span text:style-name="T1"> </text:span>случае<text:span text:style-name="T1"> </text:span>изменения<text:span text:style-name="T1"> </text:span>условий<text:span text:style-name="T1"> </text:span>или<text:span text:style-name="T1"> </text:span>отмены<text:span text:style-name="T1"> </text:span>отзывного<text:span text:style-name="T1"> </text:span>аккредитива<text:span text:style-name="T1"> </text:span>банк-эмитент<text:span text:style-name="T1"> </text:span>обязан<text:span text:style-name="T1"> </text:span>направить<text:span text:style-name="T1"> </text:span>соответствующее<text:span text:style-name="T1"> </text:span>уведомление<text:span text:style-name="T1"> </text:span>получателю<text:span text:style-name="T1"> </text:span>средств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изменения<text:span text:style-name="T1"> </text:span>условий<text:span text:style-name="T1"> </text:span>или<text:span text:style-name="T1"> </text:span>отмены<text:span text:style-name="T1"> </text:span>аккредитива.</text:p>
      <text:p text:style-name="P8">Условия<text:span text:style-name="T1"> </text:span>безотзывного<text:span text:style-name="T1"> </text:span>аккредитива<text:span text:style-name="T1"> </text:span>считаются<text:span text:style-name="T1"> </text:span>измененными<text:span text:style-name="T1"> </text:span>или<text:span text:style-name="T1"> </text:span>безотзывный<text:span text:style-name="T1"> </text:span>аккредитив<text:span text:style-name="T1"> </text:span>считается<text:span text:style-name="T1"> </text:span>отмененным<text:span text:style-name="T1"> </text:span>с<text:span text:style-name="T1"> </text:span>момента<text:span text:style-name="T1"> </text:span>получения<text:span text:style-name="T1"> </text:span>исполняющим<text:span text:style-name="T1"> </text:span>банком<text:span text:style-name="T1"> </text:span>согласия<text:span text:style-name="T1"> </text:span>получателя<text:span text:style-name="T1"> </text:span>средств.<text:span text:style-name="T1"> </text:span>Частичное<text:span text:style-name="T1"> </text:span>принятие<text:span text:style-name="T1"> </text:span>изменений<text:span text:style-name="T1"> </text:span>условий<text:span text:style-name="T1"> </text:span>безотзывного<text:span text:style-name="T1"> </text:span>аккредитива<text:span text:style-name="T1"> </text:span>получателем<text:span text:style-name="T1"> </text:span>средств<text:span text:style-name="T1"> </text:span>не<text:span text:style-name="T1"> </text:span>допускается.</text:p>
      <text:p text:style-name="P8">По<text:span text:style-name="T1"> </text:span>просьбе<text:span text:style-name="T1"> </text:span>банка-эмитента<text:span text:style-name="T1"> </text:span>безотзывный<text:span text:style-name="T1"> </text:span>аккредитив<text:span text:style-name="T1"> </text:span>может<text:span text:style-name="T1"> </text:span>быть<text:span text:style-name="T1"> </text:span>подтвержден<text:span text:style-name="T1"> </text:span>исполняющим<text:span text:style-name="T1"> </text:span>банком<text:span text:style-name="T1"> </text:span>с<text:span text:style-name="T1"> </text:span>принятием<text:span text:style-name="T1"> </text:span>на<text:span text:style-name="T1"> </text:span>себя<text:span text:style-name="T1"> </text:span>обязательства,<text:span text:style-name="T1"> </text:span>дополнительного<text:span text:style-name="T1"> </text:span>к<text:span text:style-name="T1"> </text:span>обязательству<text:span text:style-name="T1"> </text:span>банка-эмитента,<text:span text:style-name="T1"> </text:span>произвести<text:span text:style-name="T1"> </text:span>платеж<text:span text:style-name="T1"> </text:span>получателю<text:span text:style-name="T1"> </text:span>средств<text:span text:style-name="T1"> </text:span>по<text:span text:style-name="T1"> </text:span>представлении<text:span text:style-name="T1"> </text:span>им<text:span text:style-name="T1"> </text:span>документов,<text:span text:style-name="T1"> </text:span>соответствующих<text:span text:style-name="T1"> </text:span>условиям<text:span text:style-name="T1"> </text:span>аккредитива<text:span text:style-name="T1"> </text:span>(подтвержденный<text:span text:style-name="T1"> </text:span>аккредитив).<text:span text:style-name="T1"> </text:span>Условия<text:span text:style-name="T1"> </text:span>подтвержденного<text:span text:style-name="T1"> </text:span>аккредитива<text:span text:style-name="T1"> </text:span>считаются<text:span text:style-name="T1"> </text:span>измененными<text:span text:style-name="T1"> </text:span>или<text:span text:style-name="T1"> </text:span>аккредитив<text:span text:style-name="T1"> </text:span>считается<text:span text:style-name="T1"> </text:span>отмененным<text:span text:style-name="T1"> </text:span>с<text:span text:style-name="T1"> </text:span>момента<text:span text:style-name="T1"> </text:span>получения<text:span text:style-name="T1"> </text:span>банком-эмитентом<text:span text:style-name="T1"> </text:span>согласия<text:span text:style-name="T1"> </text:span>исполняющего<text:span text:style-name="T1"> </text:span>банка,<text:span text:style-name="T1"> </text:span>подтвердившего<text:span text:style-name="T1"> </text:span>аккредитив,<text:span text:style-name="T1"> </text:span>и<text:span text:style-name="T1"> </text:span>получателя<text:span text:style-name="T1"> </text:span>средств.</text:p>
      <text:p text:style-name="P8">4.3.<text:span text:style-name="T1"> </text:span>Об<text:span text:style-name="T1"> </text:span>открытии<text:span text:style-name="T1"> </text:span>аккредитива<text:span text:style-name="T1"> </text:span>и<text:span text:style-name="T1"> </text:span>его<text:span text:style-name="T1"> </text:span>условиях<text:span text:style-name="T1"> </text:span>банк-эмитент<text:span text:style-name="T1"> </text:span>сообщает<text:span text:style-name="T1"> </text:span>получателю<text:span text:style-name="T1"> </text:span>средств<text:span text:style-name="T1"> </text:span>через<text:span text:style-name="T1"> </text:span>исполняющий<text:span text:style-name="T1"> </text:span>банк<text:span text:style-name="T1"> </text:span>либо<text:span text:style-name="T1"> </text:span>через<text:span text:style-name="T1"> </text:span>банк<text:span text:style-name="T1"> </text:span>получателя<text:span text:style-name="T1"> </text:span>средств<text:span text:style-name="T1"> </text:span>с<text:span text:style-name="T1"> </text:span>согласия<text:span text:style-name="T1"> </text:span>последнего.</text:p>
      <text:p text:style-name="P8">4.4.<text:span text:style-name="T1"> </text:span>Платеж<text:span text:style-name="T1"> </text:span>по<text:span text:style-name="T1"> </text:span>аккредитиву<text:span text:style-name="T1"> </text:span>производится<text:span text:style-name="T1"> </text:span>в<text:span text:style-name="T1"> </text:span>безналичном<text:span text:style-name="T1"> </text:span>порядке.</text:p>
      <text:p text:style-name="P8">4.5.<text:span text:style-name="T1"> </text:span>Передача<text:span text:style-name="T1"> </text:span>документов<text:span text:style-name="T1"> </text:span>об<text:span text:style-name="T1"> </text:span>открытии<text:span text:style-name="T1"> </text:span>аккредитива<text:span text:style-name="T1"> </text:span>и<text:span text:style-name="T1"> </text:span>его<text:span text:style-name="T1"> </text:span>условиях,<text:span text:style-name="T1"> </text:span>о<text:span text:style-name="T1"> </text:span>подтверждении<text:span text:style-name="T1"> </text:span>аккредитива,<text:span text:style-name="T1"> </text:span>об<text:span text:style-name="T1"> </text:span>изменении<text:span text:style-name="T1"> </text:span>условий<text:span text:style-name="T1"> </text:span>аккредитива<text:span text:style-name="T1"> </text:span>или<text:span text:style-name="T1"> </text:span>его<text:span text:style-name="T1"> </text:span>закрытии,<text:span text:style-name="T1"> </text:span>а<text:span text:style-name="T1"> </text:span>также<text:span text:style-name="T1"> </text:span>о<text:span text:style-name="T1"> </text:span>согласии<text:span text:style-name="T1"> </text:span>банка<text:span text:style-name="T1"> </text:span>на<text:span text:style-name="T1"> </text:span>принятие<text:span text:style-name="T1"> </text:span>(отказе<text:span text:style-name="T1"> </text:span>в<text:span text:style-name="T1"> </text:span>принятии)<text:span text:style-name="T1"> </text:span>представленных<text:span text:style-name="T1"> </text:span>документов<text:span text:style-name="T1"> </text:span>может<text:span text:style-name="T1"> </text:span>осуществляться<text:span text:style-name="T1"> </text:span>банками<text:span text:style-name="T1"> </text:span>с<text:span text:style-name="T1"> </text:span><text:soft-page-break/>использованием<text:span text:style-name="T1"> </text:span>любых<text:span text:style-name="T1"> </text:span>средств<text:span text:style-name="T1"> </text:span>связи,<text:span text:style-name="T1"> </text:span>позволяющих<text:span text:style-name="T1"> </text:span>достоверно<text:span text:style-name="T1"> </text:span>установить<text:span text:style-name="T1"> </text:span>отправителя<text:span text:style-name="T1"> </text:span>документа.</text:p>
      <text:p text:style-name="P8">4.6.<text:span text:style-name="T1"> </text:span>Размер<text:span text:style-name="T1"> </text:span>и<text:span text:style-name="T1"> </text:span>порядок<text:span text:style-name="T1"> </text:span>оплаты<text:span text:style-name="T1"> </text:span>услуг<text:span text:style-name="T1"> </text:span>банков<text:span text:style-name="T1"> </text:span>при<text:span text:style-name="T1"> </text:span>расчетах<text:span text:style-name="T1"> </text:span>по<text:span text:style-name="T1"> </text:span>аккредитивам<text:span text:style-name="T1"> </text:span>регулируются<text:span text:style-name="T1"> </text:span>условиями<text:span text:style-name="T1"> </text:span>договоров,<text:span text:style-name="T1"> </text:span>заключаемых<text:span text:style-name="T1"> </text:span>с<text:span text:style-name="T1"> </text:span>клиентами,<text:span text:style-name="T1"> </text:span>и<text:span text:style-name="T1"> </text:span>соглашениями<text:span text:style-name="T1"> </text:span>между<text:span text:style-name="T1"> </text:span>банками,<text:span text:style-name="T1"> </text:span>участвующими<text:span text:style-name="T1"> </text:span>в<text:span text:style-name="T1"> </text:span>расчетах<text:span text:style-name="T1"> </text:span>по<text:span text:style-name="T1"> </text:span>аккредитивам.</text:p>
      <text:p text:style-name="P2"/>
      <text:p text:style-name="P4">Глава<text:span text:style-name="T1"> </text:span>5.<text:span text:style-name="T1"> </text:span>ПОРЯДОК<text:span text:style-name="T1"> </text:span>РАБОТЫ<text:span text:style-name="T1"> </text:span>С<text:span text:style-name="T1"> </text:span>АККРЕДИТИВАМИ</text:p>
      <text:p text:style-name="P4">В<text:span text:style-name="T1"> </text:span>БАНКЕ-ЭМИТЕНТЕ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1.06.2004<text:span text:style-name="T1"> </text:span>N<text:span text:style-name="T1"> </text:span>1442-У)</text:p>
      <text:p text:style-name="P8"/>
      <text:p text:style-name="P8">5.1.<text:span text:style-name="T1"> </text:span>При<text:span text:style-name="T1"> </text:span>расчетах<text:span text:style-name="T1"> </text:span>по<text:span text:style-name="T1"> </text:span>аккредитиву<text:span text:style-name="T1"> </text:span>плательщик<text:span text:style-name="T1"> </text:span>представляет<text:span text:style-name="T1"> </text:span>в<text:span text:style-name="T1"> </text:span>банк-эмитент<text:span text:style-name="T1"> </text:span>два<text:span text:style-name="T1"> </text:span>экземпляра<text:span text:style-name="T1"> </text:span>заявления<text:span text:style-name="T1"> </text:span>на<text:span text:style-name="T1"> </text:span>открытие<text:span text:style-name="T1"> </text:span>аккредитива,<text:span text:style-name="T1"> </text:span>в<text:span text:style-name="T1"> </text:span>котором<text:span text:style-name="T1"> </text:span>поручает<text:span text:style-name="T1"> </text:span>банку-эмитенту<text:span text:style-name="T1"> </text:span>открыть<text:span text:style-name="T1"> </text:span>аккредитив.<text:span text:style-name="T1"> </text:span>Форму<text:span text:style-name="T1"> </text:span>заявления<text:span text:style-name="T1"> </text:span>на<text:span text:style-name="T1"> </text:span>открытие<text:span text:style-name="T1"> </text:span>аккредитива<text:span text:style-name="T1"> </text:span>банк-эмитент<text:span text:style-name="T1"> </text:span>разрабатывает<text:span text:style-name="T1"> </text:span>самостоятельно.<text:span text:style-name="T1"> </text:span>В<text:span text:style-name="T1"> </text:span>заявлении<text:span text:style-name="T1"> </text:span>на<text:span text:style-name="T1"> </text:span>открытие<text:span text:style-name="T1"> </text:span>аккредитива<text:span text:style-name="T1"> </text:span>указываются<text:span text:style-name="T1"> </text:span>сведения,<text:span text:style-name="T1"> </text:span>соответствующие<text:span text:style-name="T1"> </text:span>реквизитам,<text:span text:style-name="T1"> </text:span>предусмотренным<text:span text:style-name="T1"> </text:span>в<text:span text:style-name="T1"> </text:span>пункте<text:span text:style-name="T1"> </text:span>2.10<text:span text:style-name="T1"> </text:span>настоящей<text:span text:style-name="T1"> </text:span>части<text:span text:style-name="T1"> </text:span>Положения,<text:span text:style-name="T1"> </text:span>а<text:span text:style-name="T1"> </text:span>также<text:span text:style-name="T1"> </text:span>следующие<text:span text:style-name="T1"> </text:span>сведения:</text:p>
      <text:p text:style-name="P8">наименование<text:span text:style-name="T1"> </text:span>банка-эмитента;</text:p>
      <text:p text:style-name="P8">наименование<text:span text:style-name="T1"> </text:span>банка<text:span text:style-name="T1"> </text:span>-<text:span text:style-name="T1"> </text:span>получателя<text:span text:style-name="T1"> </text:span>средств;</text:p>
      <text:p text:style-name="P8">наименование<text:span text:style-name="T1"> </text:span>исполняющего<text:span text:style-name="T1"> </text:span>банка;</text:p>
      <text:p text:style-name="P8">вид<text:span text:style-name="T1"> </text:span>аккредитива<text:span text:style-name="T1"> </text:span>(отзывный<text:span text:style-name="T1"> </text:span>или<text:span text:style-name="T1"> </text:span>безотзывный);</text:p>
      <text:p text:style-name="P8">условие<text:span text:style-name="T1"> </text:span>оплаты<text:span text:style-name="T1"> </text:span>аккредитива;</text:p>
      <text:p text:style-name="P8">перечень<text:span text:style-name="T1"> </text:span>и<text:span text:style-name="T1"> </text:span>характеристика<text:span text:style-name="T1"> </text:span>документов,<text:span text:style-name="T1"> </text:span>представляемых<text:span text:style-name="T1"> </text:span>получателем<text:span text:style-name="T1"> </text:span>средств,<text:span text:style-name="T1"> </text:span>и<text:span text:style-name="T1"> </text:span>требования<text:span text:style-name="T1"> </text:span>к<text:span text:style-name="T1"> </text:span>оформлению<text:span text:style-name="T1"> </text:span>указанных<text:span text:style-name="T1"> </text:span>документов;</text:p>
      <text:p text:style-name="P8">дата<text:span text:style-name="T1"> </text:span>закрытия<text:span text:style-name="T1"> </text:span>аккредитива,<text:span text:style-name="T1"> </text:span>период<text:span text:style-name="T1"> </text:span>представления<text:span text:style-name="T1"> </text:span>документов;</text:p>
      <text:p text:style-name="P8">наименование<text:span text:style-name="T1"> </text:span>товаров<text:span text:style-name="T1"> </text:span>(работ,<text:span text:style-name="T1"> </text:span>услуг),<text:span text:style-name="T1"> </text:span>для<text:span text:style-name="T1"> </text:span>оплаты<text:span text:style-name="T1"> </text:span>которых<text:span text:style-name="T1"> </text:span>открывается<text:span text:style-name="T1"> </text:span>аккредитив,<text:span text:style-name="T1"> </text:span>срок<text:span text:style-name="T1"> </text:span>отгрузки<text:span text:style-name="T1"> </text:span>товаров<text:span text:style-name="T1"> </text:span>(выполнения<text:span text:style-name="T1"> </text:span>работ,<text:span text:style-name="T1"> </text:span>оказания<text:span text:style-name="T1"> </text:span>услуг),<text:span text:style-name="T1"> </text:span>грузоотправитель,<text:span text:style-name="T1"> </text:span>грузополучатель,<text:span text:style-name="T1"> </text:span>место<text:span text:style-name="T1"> </text:span>назначения<text:span text:style-name="T1"> </text:span>груза.</text:p>
      <text:p text:style-name="P8">5.2.<text:span text:style-name="T1"> </text:span>На<text:span text:style-name="T1"> </text:span>основании<text:span text:style-name="T1"> </text:span>заявления<text:span text:style-name="T1"> </text:span>на<text:span text:style-name="T1"> </text:span>открытие<text:span text:style-name="T1"> </text:span>аккредитива<text:span text:style-name="T1"> </text:span>банк-эмитент<text:span text:style-name="T1"> </text:span>составляет<text:span text:style-name="T1"> </text:span>аккредитив<text:span text:style-name="T1"> </text:span>на<text:span text:style-name="T1"> </text:span>бланке<text:span text:style-name="T1"> </text:span>формы<text:span text:style-name="T1"> </text:span>0401063<text:span text:style-name="T1"> </text:span>(приложение<text:span text:style-name="T1"> </text:span>5<text:span text:style-name="T1"> </text:span>к<text:span text:style-name="T1"> </text:span>настоящему<text:span text:style-name="T1"> </text:span>Положению).<text:span text:style-name="T1"> </text:span>При<text:span text:style-name="T1"> </text:span>большом<text:span text:style-name="T1"> </text:span>перечне<text:span text:style-name="T1"> </text:span>документов,<text:span text:style-name="T1"> </text:span>подлежащих<text:span text:style-name="T1"> </text:span>указанию<text:span text:style-name="T1"> </text:span>в<text:span text:style-name="T1"> </text:span>аккредитиве,<text:span text:style-name="T1"> </text:span>может<text:span text:style-name="T1"> </text:span>составляться<text:span text:style-name="T1"> </text:span>приложение<text:span text:style-name="T1"> </text:span>к<text:span text:style-name="T1"> </text:span>аккредитиву<text:span text:style-name="T1"> </text:span>в<text:span text:style-name="T1"> </text:span>произвольной<text:span text:style-name="T1"> </text:span>форме,<text:span text:style-name="T1"> </text:span>на<text:span text:style-name="T1"> </text:span>которое<text:span text:style-name="T1"> </text:span>делается<text:span text:style-name="T1"> </text:span>ссылка<text:span text:style-name="T1"> </text:span>в<text:span text:style-name="T1"> </text:span>аккредитиве<text:span text:style-name="T1"> </text:span>и<text:span text:style-name="T1"> </text:span>которое<text:span text:style-name="T1"> </text:span>является<text:span text:style-name="T1"> </text:span>неотъемлемой<text:span text:style-name="T1"> </text:span>частью<text:span text:style-name="T1"> </text:span>аккредитива.</text:p>
      <text:p text:style-name="P8">Для<text:span text:style-name="T1"> </text:span>осуществления<text:span text:style-name="T1"> </text:span>расчетов<text:span text:style-name="T1"> </text:span>по<text:span text:style-name="T1"> </text:span>покрытому<text:span text:style-name="T1"> </text:span>(депонированному)<text:span text:style-name="T1"> </text:span>аккредитиву<text:span text:style-name="T1"> </text:span>в<text:span text:style-name="T1"> </text:span>аккредитиве<text:span text:style-name="T1"> </text:span>указывается<text:span text:style-name="T1"> </text:span>номер<text:span text:style-name="T1"> </text:span>счета,<text:span text:style-name="T1"> </text:span>открытого<text:span text:style-name="T1"> </text:span>исполняющим<text:span text:style-name="T1"> </text:span>банком<text:span text:style-name="T1"> </text:span>для<text:span text:style-name="T1"> </text:span>осуществления<text:span text:style-name="T1"> </text:span>расчетов<text:span text:style-name="T1"> </text:span>по<text:span text:style-name="T1"> </text:span>аккредитиву.<text:span text:style-name="T1"> </text:span>Указанный<text:span text:style-name="T1"> </text:span>счет<text:span text:style-name="T1"> </text:span>открывается<text:span text:style-name="T1"> </text:span>по<text:span text:style-name="T1"> </text:span>запросу<text:span text:style-name="T1"> </text:span>банка-эмитента,<text:span text:style-name="T1"> </text:span>составленному<text:span text:style-name="T1"> </text:span>в<text:span text:style-name="T1"> </text:span>произвольной<text:span text:style-name="T1"> </text:span>форме<text:span text:style-name="T1"> </text:span>на<text:span text:style-name="T1"> </text:span>основании<text:span text:style-name="T1"> </text:span>заявления<text:span text:style-name="T1"> </text:span>на<text:span text:style-name="T1"> </text:span>открытие<text:span text:style-name="T1"> </text:span>аккредитива.<text:span text:style-name="T1"> </text:span>Номер<text:span text:style-name="T1"> </text:span>указанного<text:span text:style-name="T1"> </text:span>счета<text:span text:style-name="T1"> </text:span>доводится<text:span text:style-name="T1"> </text:span>исполняющим<text:span text:style-name="T1"> </text:span>банком<text:span text:style-name="T1"> </text:span>до<text:span text:style-name="T1"> </text:span>сведения<text:span text:style-name="T1"> </text:span>банка-эмитента,<text:span text:style-name="T1"> </text:span>а<text:span text:style-name="T1"> </text:span>банком-эмитентом<text:span text:style-name="T1"> </text:span>-<text:span text:style-name="T1"> </text:span>до<text:span text:style-name="T1"> </text:span>сведения<text:span text:style-name="T1"> </text:span>плательщика.</text:p>
      <text:p text:style-name="P8">5.3.<text:span text:style-name="T1"> </text:span>Если<text:span text:style-name="T1"> </text:span>исполняющим<text:span text:style-name="T1"> </text:span>банком<text:span text:style-name="T1"> </text:span>является<text:span text:style-name="T1"> </text:span>банк,<text:span text:style-name="T1"> </text:span>не<text:span text:style-name="T1"> </text:span>обслуживающий<text:span text:style-name="T1"> </text:span>получателя<text:span text:style-name="T1"> </text:span>средств,<text:span text:style-name="T1"> </text:span>в<text:span text:style-name="T1"> </text:span>поле<text:span text:style-name="T1"> </text:span>"N<text:span text:style-name="T1"> </text:span>сч.<text:span text:style-name="T1"> </text:span>получателя"<text:span text:style-name="T1"> </text:span>аккредитива<text:span text:style-name="T1"> </text:span>указываются<text:span text:style-name="T1"> </text:span>реквизиты<text:span text:style-name="T1"> </text:span>банка,<text:span text:style-name="T1"> </text:span>обслуживающего<text:span text:style-name="T1"> </text:span>получателя<text:span text:style-name="T1"> </text:span>средств,<text:span text:style-name="T1"> </text:span>и<text:span text:style-name="T1"> </text:span>номер<text:span text:style-name="T1"> </text:span>счета<text:span text:style-name="T1"> </text:span>получателя<text:span text:style-name="T1"> </text:span>средств.</text:p>
      <text:p text:style-name="P8">5.4.<text:span text:style-name="T1"> </text:span>При<text:span text:style-name="T1"> </text:span>открытии<text:span text:style-name="T1"> </text:span>непокрытого<text:span text:style-name="T1"> </text:span>(гарантированного)<text:span text:style-name="T1"> </text:span>аккредитива<text:span text:style-name="T1"> </text:span>поле<text:span text:style-name="T1"> </text:span>"Счет<text:span text:style-name="T1"> </text:span>N<text:span text:style-name="T1"> </text:span>(40901)"<text:span text:style-name="T1"> </text:span>в<text:span text:style-name="T1"> </text:span>аккредитиве<text:span text:style-name="T1"> </text:span>не<text:span text:style-name="T1"> </text:span>заполняется.</text:p>
      <text:p text:style-name="P8">5.5.<text:span text:style-name="T1"> </text:span>В<text:span text:style-name="T1"> </text:span>случае<text:span text:style-name="T1"> </text:span>изменения<text:span text:style-name="T1"> </text:span>условий<text:span text:style-name="T1"> </text:span>или<text:span text:style-name="T1"> </text:span>отмены<text:span text:style-name="T1"> </text:span>аккредитива<text:span text:style-name="T1"> </text:span>плательщиком<text:span text:style-name="T1"> </text:span>представляется<text:span text:style-name="T1"> </text:span>в<text:span text:style-name="T1"> </text:span>банк-эмитент<text:span text:style-name="T1"> </text:span>соответствующее<text:span text:style-name="T1"> </text:span>распоряжение.<text:span text:style-name="T1"> </text:span>В<text:span text:style-name="T1"> </text:span>соответствии<text:span text:style-name="T1"> </text:span>с<text:span text:style-name="T1"> </text:span>указанным<text:span text:style-name="T1"> </text:span>распоряжением<text:span text:style-name="T1"> </text:span>банк-эмитент<text:span text:style-name="T1"> </text:span>направляет<text:span text:style-name="T1"> </text:span>в<text:span text:style-name="T1"> </text:span>исполняющий<text:span text:style-name="T1"> </text:span>банк<text:span text:style-name="T1"> </text:span>сообщение<text:span text:style-name="T1"> </text:span>об<text:span text:style-name="T1"> </text:span>изменении<text:span text:style-name="T1"> </text:span>условий<text:span text:style-name="T1"> </text:span>или<text:span text:style-name="T1"> </text:span>отмене<text:span text:style-name="T1"> </text:span>аккредитива.<text:span text:style-name="T1"> </text:span>Указанное<text:span text:style-name="T1"> </text:span>распоряжение<text:span text:style-name="T1"> </text:span>плательщика,<text:span text:style-name="T1"> </text:span>сообщение<text:span text:style-name="T1"> </text:span>банка-эмитента<text:span text:style-name="T1"> </text:span>об<text:span text:style-name="T1"> </text:span>изменении<text:span text:style-name="T1"> </text:span>условий<text:span text:style-name="T1"> </text:span>или<text:span text:style-name="T1"> </text:span>отмене<text:span text:style-name="T1"> </text:span>аккредитива<text:span text:style-name="T1"> </text:span>могут<text:span text:style-name="T1"> </text:span>направляться<text:span text:style-name="T1"> </text:span>в<text:span text:style-name="T1"> </text:span>виде<text:span text:style-name="T1"> </text:span>документа<text:span text:style-name="T1"> </text:span>на<text:span text:style-name="T1"> </text:span>бумажном<text:span text:style-name="T1"> </text:span>носителе,<text:span text:style-name="T1"> </text:span>составленного<text:span text:style-name="T1"> </text:span>в<text:span text:style-name="T1"> </text:span>произвольной<text:span text:style-name="T1"> </text:span>форме<text:span text:style-name="T1"> </text:span>и<text:span text:style-name="T1"> </text:span>оформленного<text:span text:style-name="T1"> </text:span>подписями<text:span text:style-name="T1"> </text:span>лиц,<text:span text:style-name="T1"> </text:span>имеющих<text:span text:style-name="T1"> </text:span>право<text:span text:style-name="T1"> </text:span>подписи<text:span text:style-name="T1"> </text:span>расчетных<text:span text:style-name="T1"> </text:span>документов,<text:span text:style-name="T1"> </text:span>и<text:span text:style-name="T1"> </text:span>оттиском<text:span text:style-name="T1"> </text:span>печати,<text:span text:style-name="T1"> </text:span>или<text:span text:style-name="T1"> </text:span>в<text:span text:style-name="T1"> </text:span>виде<text:span text:style-name="T1"> </text:span>документа<text:span text:style-name="T1"> </text:span>в<text:span text:style-name="T1"> </text:span>электронной<text:span text:style-name="T1"> </text:span>форме<text:span text:style-name="T1"> </text:span>в<text:span text:style-name="T1"> </text:span>соответствии<text:span text:style-name="T1"> </text:span>с<text:span text:style-name="T1"> </text:span>условиями<text:span text:style-name="T1"> </text:span>договора<text:span text:style-name="T1"> </text:span>между<text:span text:style-name="T1"> </text:span>плательщиком<text:span text:style-name="T1"> </text:span>и<text:span text:style-name="T1"> </text:span>банком-эмитентом<text:span text:style-name="T1"> </text:span>(для<text:span text:style-name="T1"> </text:span>указанного<text:span text:style-name="T1"> </text:span>распоряжения<text:span text:style-name="T1"> </text:span>плательщика)<text:span text:style-name="T1"> </text:span>либо<text:span text:style-name="T1"> </text:span>соглашения<text:span text:style-name="T1"> </text:span>между<text:span text:style-name="T1"> </text:span>банком-эмитентом<text:span text:style-name="T1"> </text:span>и<text:span text:style-name="T1"> </text:span>исполняющим<text:span text:style-name="T1"> </text:span>банком<text:span text:style-name="T1"> </text:span>(для<text:span text:style-name="T1"> </text:span>сообщения<text:span text:style-name="T1"> </text:span>банка-эмитента<text:span text:style-name="T1"> </text:span>об<text:span text:style-name="T1"> </text:span>изменении<text:span text:style-name="T1"> </text:span>условий<text:span text:style-name="T1"> </text:span>или<text:span text:style-name="T1"> </text:span>отмене<text:span text:style-name="T1"> </text:span>аккредитива<text:span text:style-name="T1"> </text:span>исполняющему<text:span text:style-name="T1"> </text:span>банку).</text:p>
      <text:p text:style-name="P8">Получатель<text:span text:style-name="T1"> </text:span>средств<text:span text:style-name="T1"> </text:span>может<text:span text:style-name="T1"> </text:span>быть<text:span text:style-name="T1"> </text:span>уведомлен<text:span text:style-name="T1"> </text:span>об<text:span text:style-name="T1"> </text:span>изменении<text:span text:style-name="T1"> </text:span>условий<text:span text:style-name="T1"> </text:span>или<text:span text:style-name="T1"> </text:span>отмене<text:span text:style-name="T1"> </text:span>аккредитива<text:span text:style-name="T1"> </text:span>банком-эмитентом<text:span text:style-name="T1"> </text:span>через<text:span text:style-name="T1"> </text:span>исполняющий<text:span text:style-name="T1"> </text:span>банк<text:span text:style-name="T1"> </text:span>либо<text:span text:style-name="T1"> </text:span>через<text:span text:style-name="T1"> </text:span>банк<text:span text:style-name="T1"> </text:span>получателя<text:span text:style-name="T1"> </text:span>средств.</text:p>
      <text:p text:style-name="P8">Перечисление<text:span text:style-name="T1"> </text:span>денежных<text:span text:style-name="T1"> </text:span>средств<text:span text:style-name="T1"> </text:span>в<text:span text:style-name="T1"> </text:span>исполняющий<text:span text:style-name="T1"> </text:span>банк<text:span text:style-name="T1"> </text:span>в<text:span text:style-name="T1"> </text:span>целях<text:span text:style-name="T1"> </text:span>увеличения<text:span text:style-name="T1"> </text:span>суммы<text:span text:style-name="T1"> </text:span>покрытого<text:span text:style-name="T1"> </text:span>(депонированного)<text:span text:style-name="T1"> </text:span>аккредитива<text:span text:style-name="T1"> </text:span>осуществляется<text:span text:style-name="T1"> </text:span>платежным<text:span text:style-name="T1"> </text:span>поручением<text:span text:style-name="T1"> </text:span>банка-эмитента,<text:span text:style-name="T1"> </text:span>составляемым<text:span text:style-name="T1"> </text:span>на<text:span text:style-name="T1"> </text:span>основании<text:span text:style-name="T1"> </text:span>распоряжения<text:span text:style-name="T1"> </text:span>плательщика<text:span text:style-name="T1"> </text:span>об<text:span text:style-name="T1"> </text:span>увеличении<text:span text:style-name="T1"> </text:span>суммы<text:span text:style-name="T1"> </text:span>аккредитива.<text:span text:style-name="T1"> </text:span>При<text:span text:style-name="T1"> </text:span>этом<text:span text:style-name="T1"> </text:span>в<text:span text:style-name="T1"> </text:span>качестве<text:span text:style-name="T1"> </text:span>номера<text:span text:style-name="T1"> </text:span>счета<text:span text:style-name="T1"> </text:span>получателя<text:span text:style-name="T1"> </text:span>указывается<text:span text:style-name="T1"> </text:span>номер<text:span text:style-name="T1"> </text:span>счета,<text:span text:style-name="T1"> </text:span>проставленный<text:span text:style-name="T1"> </text:span>в<text:span text:style-name="T1"> </text:span>поле<text:span text:style-name="T1"> </text:span>"Сч.<text:span text:style-name="T1"> </text:span>N<text:span text:style-name="T1"> </text:span>(40901)"<text:span text:style-name="T1"> </text:span>аккредитива<text:span text:style-name="T1"> </text:span>при<text:span text:style-name="T1"> </text:span>его<text:span text:style-name="T1"> </text:span>открытии,<text:span text:style-name="T1"> </text:span>а<text:span text:style-name="T1"> </text:span>в<text:span text:style-name="T1"> </text:span>поле<text:span text:style-name="T1"> </text:span>"Назначение<text:span text:style-name="T1"> </text:span>платежа"<text:span text:style-name="T1"> </text:span>платежного<text:span text:style-name="T1"> </text:span>поручения<text:span text:style-name="T1"> </text:span>включаются<text:span text:style-name="T1"> </text:span>данные,<text:span text:style-name="T1"> </text:span>позволяющие<text:span text:style-name="T1"> </text:span>идентифицировать<text:span text:style-name="T1"> </text:span>аккредитив,<text:span text:style-name="T1"> </text:span>в<text:span text:style-name="T1"> </text:span>том<text:span text:style-name="T1"> </text:span>числе<text:span text:style-name="T1"> </text:span>дата<text:span text:style-name="T1"> </text:span>и<text:span text:style-name="T1"> </text:span>номер<text:span text:style-name="T1"> </text:span>аккредитива.</text:p>
      <text:p text:style-name="P8"><text:soft-page-break/>Порядок<text:span text:style-name="T1"> </text:span>увеличения<text:span text:style-name="T1"> </text:span>суммы<text:span text:style-name="T1"> </text:span>непокрытого<text:span text:style-name="T1"> </text:span>(гарантированного)<text:span text:style-name="T1"> </text:span>аккредитива<text:span text:style-name="T1"> </text:span>определяется<text:span text:style-name="T1"> </text:span>по<text:span text:style-name="T1"> </text:span>соглашению<text:span text:style-name="T1"> </text:span>между<text:span text:style-name="T1"> </text:span>банком-эмитентом<text:span text:style-name="T1"> </text:span>и<text:span text:style-name="T1"> </text:span>исполняющим<text:span text:style-name="T1"> </text:span>банком.</text:p>
      <text:p text:style-name="P8">5.6.<text:span text:style-name="T1"> </text:span>При<text:span text:style-name="T1"> </text:span>получении<text:span text:style-name="T1"> </text:span>от<text:span text:style-name="T1"> </text:span>исполняющего<text:span text:style-name="T1"> </text:span>банка<text:span text:style-name="T1"> </text:span>документов<text:span text:style-name="T1"> </text:span>по<text:span text:style-name="T1"> </text:span>аккредитиву<text:span text:style-name="T1"> </text:span>банк-эмитент<text:span text:style-name="T1"> </text:span>проверяет<text:span text:style-name="T1"> </text:span>соответствие<text:span text:style-name="T1"> </text:span>представленных<text:span text:style-name="T1"> </text:span>документов<text:span text:style-name="T1"> </text:span>и<text:span text:style-name="T1"> </text:span>их<text:span text:style-name="T1"> </text:span>реквизитов<text:span text:style-name="T1"> </text:span>условиям<text:span text:style-name="T1"> </text:span>аккредитива<text:span text:style-name="T1"> </text:span>на<text:span text:style-name="T1"> </text:span>основании<text:span text:style-name="T1"> </text:span>самих<text:span text:style-name="T1"> </text:span>документов<text:span text:style-name="T1"> </text:span>(далее<text:span text:style-name="T1"> </text:span>-<text:span text:style-name="T1"> </text:span>проверка<text:span text:style-name="T1"> </text:span>по<text:span text:style-name="T1"> </text:span>внешним<text:span text:style-name="T1"> </text:span>признакам).<text:span text:style-name="T1"> </text:span>Срок<text:span text:style-name="T1"> </text:span>проверки<text:span text:style-name="T1"> </text:span>документов<text:span text:style-name="T1"> </text:span>не<text:span text:style-name="T1"> </text:span>должен<text:span text:style-name="T1"> </text:span>превышать<text:span text:style-name="T1"> </text:span>семи<text:span text:style-name="T1"> </text:span>рабочих<text:span text:style-name="T1"> </text:span>дней,<text:span text:style-name="T1"> </text:span>следующих<text:span text:style-name="T1"> </text:span>за<text:span text:style-name="T1"> </text:span>днем<text:span text:style-name="T1"> </text:span>получения<text:span text:style-name="T1"> </text:span>документов,<text:span text:style-name="T1"> </text:span>если<text:span text:style-name="T1"> </text:span>иное<text:span text:style-name="T1"> </text:span>не<text:span text:style-name="T1"> </text:span>предусмотрено<text:span text:style-name="T1"> </text:span>соглашением<text:span text:style-name="T1"> </text:span>между<text:span text:style-name="T1"> </text:span>банком-эмитентом<text:span text:style-name="T1"> </text:span>и<text:span text:style-name="T1"> </text:span>исполняющим<text:span text:style-name="T1"> </text:span>банком.</text:p>
      <text:p text:style-name="P8">При<text:span text:style-name="T1"> </text:span>установлении<text:span text:style-name="T1"> </text:span>несоответствия<text:span text:style-name="T1"> </text:span>документов<text:span text:style-name="T1"> </text:span>по<text:span text:style-name="T1"> </text:span>внешним<text:span text:style-name="T1"> </text:span>признакам<text:span text:style-name="T1"> </text:span>условиям<text:span text:style-name="T1"> </text:span>аккредитива<text:span text:style-name="T1"> </text:span>банк-эмитент<text:span text:style-name="T1"> </text:span>вправе<text:span text:style-name="T1"> </text:span>отказать<text:span text:style-name="T1"> </text:span>в<text:span text:style-name="T1"> </text:span>их<text:span text:style-name="T1"> </text:span>принятии<text:span text:style-name="T1"> </text:span>либо<text:span text:style-name="T1"> </text:span>предварительно<text:span text:style-name="T1"> </text:span>запросить<text:span text:style-name="T1"> </text:span>плательщика<text:span text:style-name="T1"> </text:span>о<text:span text:style-name="T1"> </text:span>возможности<text:span text:style-name="T1"> </text:span>принятия<text:span text:style-name="T1"> </text:span>указанных<text:span text:style-name="T1"> </text:span>документов.<text:span text:style-name="T1"> </text:span>При<text:span text:style-name="T1"> </text:span>отказе<text:span text:style-name="T1"> </text:span>в<text:span text:style-name="T1"> </text:span>принятии<text:span text:style-name="T1"> </text:span>указанных<text:span text:style-name="T1"> </text:span>документов<text:span text:style-name="T1"> </text:span>банк-эмитент<text:span text:style-name="T1"> </text:span>обязан<text:span text:style-name="T1"> </text:span>уведомить<text:span text:style-name="T1"> </text:span>об<text:span text:style-name="T1"> </text:span>этом<text:span text:style-name="T1"> </text:span>банк,<text:span text:style-name="T1"> </text:span>от<text:span text:style-name="T1"> </text:span>которого<text:span text:style-name="T1"> </text:span>получены<text:span text:style-name="T1"> </text:span>документы,<text:span text:style-name="T1"> </text:span>или<text:span text:style-name="T1"> </text:span>получателя<text:span text:style-name="T1"> </text:span>средств,<text:span text:style-name="T1"> </text:span>указав<text:span text:style-name="T1"> </text:span>в<text:span text:style-name="T1"> </text:span>уведомлении<text:span text:style-name="T1"> </text:span>на<text:span text:style-name="T1"> </text:span>расхождения,<text:span text:style-name="T1"> </text:span>являющиеся<text:span text:style-name="T1"> </text:span>причиной<text:span text:style-name="T1"> </text:span>отказа.</text:p>
      <text:p text:style-name="P8">При<text:span text:style-name="T1"> </text:span>установлении<text:span text:style-name="T1"> </text:span>несоответствия<text:span text:style-name="T1"> </text:span>по<text:span text:style-name="T1"> </text:span>внешним<text:span text:style-name="T1"> </text:span>признакам<text:span text:style-name="T1"> </text:span>документов,<text:span text:style-name="T1"> </text:span>принятых<text:span text:style-name="T1"> </text:span>исполняющим<text:span text:style-name="T1"> </text:span>банком<text:span text:style-name="T1"> </text:span>от<text:span text:style-name="T1"> </text:span>получателя<text:span text:style-name="T1"> </text:span>средств,<text:span text:style-name="T1"> </text:span>условиям<text:span text:style-name="T1"> </text:span>аккредитива<text:span text:style-name="T1"> </text:span>банк-эмитент<text:span text:style-name="T1"> </text:span>вправе<text:span text:style-name="T1"> </text:span>требовать<text:span text:style-name="T1"> </text:span>от<text:span text:style-name="T1"> </text:span>исполняющего<text:span text:style-name="T1"> </text:span>банка<text:span text:style-name="T1"> </text:span>возврата<text:span text:style-name="T1"> </text:span>сумм,<text:span text:style-name="T1"> </text:span>выплаченных<text:span text:style-name="T1"> </text:span>получателю<text:span text:style-name="T1"> </text:span>средств<text:span text:style-name="T1"> </text:span>за<text:span text:style-name="T1"> </text:span>счет<text:span text:style-name="T1"> </text:span>переведенного<text:span text:style-name="T1"> </text:span>в<text:span text:style-name="T1"> </text:span>исполняющий<text:span text:style-name="T1"> </text:span>банк<text:span text:style-name="T1"> </text:span>покрытия<text:span text:style-name="T1"> </text:span>(по<text:span text:style-name="T1"> </text:span>покрытому<text:span text:style-name="T1"> </text:span>(депонированному)<text:span text:style-name="T1"> </text:span>аккредитиву),<text:span text:style-name="T1"> </text:span>восстановления<text:span text:style-name="T1"> </text:span>сумм,<text:span text:style-name="T1"> </text:span>списанных<text:span text:style-name="T1"> </text:span>с<text:span text:style-name="T1"> </text:span>корреспондентского<text:span text:style-name="T1"> </text:span>счета,<text:span text:style-name="T1"> </text:span>открытого<text:span text:style-name="T1"> </text:span>в<text:span text:style-name="T1"> </text:span>исполняющем<text:span text:style-name="T1"> </text:span>банке,<text:span text:style-name="T1"> </text:span>либо<text:span text:style-name="T1"> </text:span>отказать<text:span text:style-name="T1"> </text:span>исполняющему<text:span text:style-name="T1"> </text:span>банку<text:span text:style-name="T1"> </text:span>в<text:span text:style-name="T1"> </text:span>возмещении<text:span text:style-name="T1"> </text:span>сумм,<text:span text:style-name="T1"> </text:span>выплаченных<text:span text:style-name="T1"> </text:span>получателю<text:span text:style-name="T1"> </text:span>средств<text:span text:style-name="T1"> </text:span>(по<text:span text:style-name="T1"> </text:span>непокрытому<text:span text:style-name="T1"> </text:span>(гарантированному)<text:span text:style-name="T1"> </text:span>аккредитиву).</text:p>
      <text:p text:style-name="P8">5.7.<text:span text:style-name="T1"> </text:span>Банк-эмитент<text:span text:style-name="T1"> </text:span>обязан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возврата<text:span text:style-name="T1"> </text:span>суммы<text:span text:style-name="T1"> </text:span>неиспользованного<text:span text:style-name="T1"> </text:span>остатка<text:span text:style-name="T1"> </text:span>либо<text:span text:style-name="T1"> </text:span>суммы<text:span text:style-name="T1"> </text:span>уменьшенного<text:span text:style-name="T1"> </text:span>или<text:span text:style-name="T1"> </text:span>отмененного<text:span text:style-name="T1"> </text:span>покрытого<text:span text:style-name="T1"> </text:span>(депонированного)<text:span text:style-name="T1"> </text:span>аккредитива,<text:span text:style-name="T1"> </text:span>зачислить<text:span text:style-name="T1"> </text:span>соответствующую<text:span text:style-name="T1"> </text:span>сумму<text:span text:style-name="T1"> </text:span>на<text:span text:style-name="T1"> </text:span>счет<text:span text:style-name="T1"> </text:span>плательщика,<text:span text:style-name="T1"> </text:span>с<text:span text:style-name="T1"> </text:span>которого<text:span text:style-name="T1"> </text:span>были<text:span text:style-name="T1"> </text:span>списаны<text:span text:style-name="T1"> </text:span>денежные<text:span text:style-name="T1"> </text:span>средства<text:span text:style-name="T1"> </text:span>в<text:span text:style-name="T1"> </text:span>счет<text:span text:style-name="T1"> </text:span>покрытия<text:span text:style-name="T1"> </text:span>по<text:span text:style-name="T1"> </text:span>аккредитиву.</text:p>
      <text:p text:style-name="P2"/>
      <text:p text:style-name="P4">Глава<text:span text:style-name="T1"> </text:span>6.<text:span text:style-name="T1"> </text:span>ПОРЯДОК<text:span text:style-name="T1"> </text:span>РАБОТЫ<text:span text:style-name="T1"> </text:span>С<text:span text:style-name="T1"> </text:span>АККРЕДИТИВАМИ</text:p>
      <text:p text:style-name="P4">В<text:span text:style-name="T1"> </text:span>ИСПОЛНЯЮЩЕМ<text:span text:style-name="T1"> </text:span>БАНКЕ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1.06.2004<text:span text:style-name="T1"> </text:span>N<text:span text:style-name="T1"> </text:span>1442-У)</text:p>
      <text:p text:style-name="P8"/>
      <text:p text:style-name="P8">6.1.<text:span text:style-name="T1"> </text:span>Исполняющий<text:span text:style-name="T1"> </text:span>банк<text:span text:style-name="T1"> </text:span>незамедлительно<text:span text:style-name="T1"> </text:span>сообщает<text:span text:style-name="T1"> </text:span>о<text:span text:style-name="T1"> </text:span>поступлении<text:span text:style-name="T1"> </text:span>аккредитива<text:span text:style-name="T1"> </text:span>получателю<text:span text:style-name="T1"> </text:span>средств<text:span text:style-name="T1"> </text:span>согласованным<text:span text:style-name="T1"> </text:span>с<text:span text:style-name="T1"> </text:span>ним<text:span text:style-name="T1"> </text:span>способом<text:span text:style-name="T1"> </text:span>с<text:span text:style-name="T1"> </text:span>последующим<text:span text:style-name="T1"> </text:span>письменным<text:span text:style-name="T1"> </text:span>подтверждением<text:span text:style-name="T1"> </text:span>в<text:span text:style-name="T1"> </text:span>произвольной<text:span text:style-name="T1"> </text:span>форме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поступления<text:span text:style-name="T1"> </text:span>аккредитива<text:span text:style-name="T1"> </text:span>от<text:span text:style-name="T1"> </text:span>банка-эмитента.<text:span text:style-name="T1"> </text:span>Если<text:span text:style-name="T1"> </text:span>исполняющий<text:span text:style-name="T1"> </text:span>банк<text:span text:style-name="T1"> </text:span>не<text:span text:style-name="T1"> </text:span>является<text:span text:style-name="T1"> </text:span>банком,<text:span text:style-name="T1"> </text:span>обслуживающим<text:span text:style-name="T1"> </text:span>получателя<text:span text:style-name="T1"> </text:span>средств,<text:span text:style-name="T1"> </text:span>исполняющий<text:span text:style-name="T1"> </text:span>банк<text:span text:style-name="T1"> </text:span>вправе<text:span text:style-name="T1"> </text:span>сообщить<text:span text:style-name="T1"> </text:span>получателю<text:span text:style-name="T1"> </text:span>средств<text:span text:style-name="T1"> </text:span>о<text:span text:style-name="T1"> </text:span>поступлении<text:span text:style-name="T1"> </text:span>аккредитива<text:span text:style-name="T1"> </text:span>через<text:span text:style-name="T1"> </text:span>банк<text:span text:style-name="T1"> </text:span>получателя<text:span text:style-name="T1"> </text:span>средств.</text:p>
      <text:p text:style-name="P8">6.2.<text:span text:style-name="T1"> </text:span>При<text:span text:style-name="T1"> </text:span>сомнении<text:span text:style-name="T1"> </text:span>в<text:span text:style-name="T1"> </text:span>правильности<text:span text:style-name="T1"> </text:span>указания<text:span text:style-name="T1"> </text:span>реквизитов<text:span text:style-name="T1"> </text:span>в<text:span text:style-name="T1"> </text:span>аккредитиве<text:span text:style-name="T1"> </text:span>исполняющий<text:span text:style-name="T1"> </text:span>банк<text:span text:style-name="T1"> </text:span>вправе<text:span text:style-name="T1"> </text:span>направить<text:span text:style-name="T1"> </text:span>запрос<text:span text:style-name="T1"> </text:span>в<text:span text:style-name="T1"> </text:span>произвольной<text:span text:style-name="T1"> </text:span>форме<text:span text:style-name="T1"> </text:span>в<text:span text:style-name="T1"> </text:span>банк-эмитент.<text:span text:style-name="T1"> </text:span>Уточнение<text:span text:style-name="T1"> </text:span>реквизитов<text:span text:style-name="T1"> </text:span>в<text:span text:style-name="T1"> </text:span>аккредитиве<text:span text:style-name="T1"> </text:span>производится<text:span text:style-name="T1"> </text:span>в<text:span text:style-name="T1"> </text:span>пределах<text:span text:style-name="T1"> </text:span>срока<text:span text:style-name="T1"> </text:span>действия<text:span text:style-name="T1"> </text:span>аккредитива.<text:span text:style-name="T1"> </text:span>При<text:span text:style-name="T1"> </text:span>этом<text:span text:style-name="T1"> </text:span>исполняющий<text:span text:style-name="T1"> </text:span>банк<text:span text:style-name="T1"> </text:span>может<text:span text:style-name="T1"> </text:span>предварительно<text:span text:style-name="T1"> </text:span>уведомить<text:span text:style-name="T1"> </text:span>получателя<text:span text:style-name="T1"> </text:span>средств<text:span text:style-name="T1"> </text:span>или<text:span text:style-name="T1"> </text:span>банк,<text:span text:style-name="T1"> </text:span>обслуживающий<text:span text:style-name="T1"> </text:span>получателя<text:span text:style-name="T1"> </text:span>средств,<text:span text:style-name="T1"> </text:span>об<text:span text:style-name="T1"> </text:span>открытии<text:span text:style-name="T1"> </text:span>аккредитива<text:span text:style-name="T1"> </text:span>в<text:span text:style-name="T1"> </text:span>пользу<text:span text:style-name="T1"> </text:span>получателя<text:span text:style-name="T1"> </text:span>средств.</text:p>
      <text:p text:style-name="P8">6.3.<text:span text:style-name="T1"> </text:span>Для<text:span text:style-name="T1"> </text:span>получения<text:span text:style-name="T1"> </text:span>денежных<text:span text:style-name="T1"> </text:span>средств<text:span text:style-name="T1"> </text:span>по<text:span text:style-name="T1"> </text:span>аккредитиву<text:span text:style-name="T1"> </text:span>получатель<text:span text:style-name="T1"> </text:span>средств<text:span text:style-name="T1"> </text:span>представляет<text:span text:style-name="T1"> </text:span>в<text:span text:style-name="T1"> </text:span>исполняющий<text:span text:style-name="T1"> </text:span>банк<text:span text:style-name="T1"> </text:span>четыре<text:span text:style-name="T1"> </text:span>экземпляра<text:span text:style-name="T1"> </text:span>реестра<text:span text:style-name="T1"> </text:span>счетов<text:span text:style-name="T1"> </text:span>формы<text:span text:style-name="T1"> </text:span>0401065<text:span text:style-name="T1"> </text:span>(приложение<text:span text:style-name="T1"> </text:span>21<text:span text:style-name="T1"> </text:span>к<text:span text:style-name="T1"> </text:span>настоящему<text:span text:style-name="T1"> </text:span>Положению)<text:span text:style-name="T1"> </text:span>и<text:span text:style-name="T1"> </text:span>предусмотренные<text:span text:style-name="T1"> </text:span>условиями<text:span text:style-name="T1"> </text:span>аккредитива<text:span text:style-name="T1"> </text:span>документы.<text:span text:style-name="T1"> </text:span>Первый<text:span text:style-name="T1"> </text:span>экземпляр<text:span text:style-name="T1"> </text:span>реестра<text:span text:style-name="T1"> </text:span>счетов<text:span text:style-name="T1"> </text:span>оформляется<text:span text:style-name="T1"> </text:span>подписями<text:span text:style-name="T1"> </text:span>лиц,<text:span text:style-name="T1"> </text:span>имеющих<text:span text:style-name="T1"> </text:span>право<text:span text:style-name="T1"> </text:span>подписи<text:span text:style-name="T1"> </text:span>расчетных<text:span text:style-name="T1"> </text:span>документов,<text:span text:style-name="T1"> </text:span>и<text:span text:style-name="T1"> </text:span>оттиском<text:span text:style-name="T1"> </text:span>печати.<text:span text:style-name="T1"> </text:span>Если<text:span text:style-name="T1"> </text:span>исполняющий<text:span text:style-name="T1"> </text:span>банк<text:span text:style-name="T1"> </text:span>является<text:span text:style-name="T1"> </text:span>банком,<text:span text:style-name="T1"> </text:span>обслуживающим<text:span text:style-name="T1"> </text:span>получателя<text:span text:style-name="T1"> </text:span>средств,<text:span text:style-name="T1"> </text:span>в<text:span text:style-name="T1"> </text:span>строках<text:span text:style-name="T1"> </text:span>"Исполняющий<text:span text:style-name="T1"> </text:span>банк"<text:span text:style-name="T1"> </text:span>и<text:span text:style-name="T1"> </text:span>"Банк<text:span text:style-name="T1"> </text:span>получателя"<text:span text:style-name="T1"> </text:span>реестра<text:span text:style-name="T1"> </text:span>счетов<text:span text:style-name="T1"> </text:span>проставляются<text:span text:style-name="T1"> </text:span>одинаковые<text:span text:style-name="T1"> </text:span>реквизиты.<text:span text:style-name="T1"> </text:span>Если<text:span text:style-name="T1"> </text:span>исполняющий<text:span text:style-name="T1"> </text:span>банк<text:span text:style-name="T1"> </text:span>не<text:span text:style-name="T1"> </text:span>является<text:span text:style-name="T1"> </text:span>банком,<text:span text:style-name="T1"> </text:span>обслуживающим<text:span text:style-name="T1"> </text:span>получателя<text:span text:style-name="T1"> </text:span>средств,<text:span text:style-name="T1"> </text:span>в<text:span text:style-name="T1"> </text:span>строке<text:span text:style-name="T1"> </text:span>"Исполняющий<text:span text:style-name="T1"> </text:span>банк"<text:span text:style-name="T1"> </text:span>реестра<text:span text:style-name="T1"> </text:span>счетов<text:span text:style-name="T1"> </text:span>проставляются<text:span text:style-name="T1"> </text:span>реквизиты<text:span text:style-name="T1"> </text:span>банка,<text:span text:style-name="T1"> </text:span>в<text:span text:style-name="T1"> </text:span>который<text:span text:style-name="T1"> </text:span>получателем<text:span text:style-name="T1"> </text:span>средств<text:span text:style-name="T1"> </text:span>представляются<text:span text:style-name="T1"> </text:span>документы<text:span text:style-name="T1"> </text:span>по<text:span text:style-name="T1"> </text:span>аккредитиву.<text:span text:style-name="T1"> </text:span>Реестр<text:span text:style-name="T1"> </text:span>счетов<text:span text:style-name="T1"> </text:span>(в<text:span text:style-name="T1"> </text:span>установленном<text:span text:style-name="T1"> </text:span>настоящим<text:span text:style-name="T1"> </text:span>пунктом<text:span text:style-name="T1"> </text:span>количестве<text:span text:style-name="T1"> </text:span>экземпляров)<text:span text:style-name="T1"> </text:span>и<text:span text:style-name="T1"> </text:span>предусмотренные<text:span text:style-name="T1"> </text:span>условиями<text:span text:style-name="T1"> </text:span>аккредитива<text:span text:style-name="T1"> </text:span>документы<text:span text:style-name="T1"> </text:span>должны<text:span text:style-name="T1"> </text:span>быть<text:span text:style-name="T1"> </text:span>представлены<text:span text:style-name="T1"> </text:span>в<text:span text:style-name="T1"> </text:span>указанный<text:span text:style-name="T1"> </text:span>в<text:span text:style-name="T1"> </text:span>аккредитиве<text:span text:style-name="T1"> </text:span>период,<text:span text:style-name="T1"> </text:span>но<text:span text:style-name="T1"> </text:span>в<text:span text:style-name="T1"> </text:span>пределах<text:span text:style-name="T1"> </text:span>срока<text:span text:style-name="T1"> </text:span>действия<text:span text:style-name="T1"> </text:span>аккредитива.<text:span text:style-name="T1"> </text:span>Четвертый<text:span text:style-name="T1"> </text:span>экземпляр<text:span text:style-name="T1"> </text:span>реестра<text:span text:style-name="T1"> </text:span>счетов<text:span text:style-name="T1"> </text:span>оформляется<text:span text:style-name="T1"> </text:span>оттиском<text:span text:style-name="T1"> </text:span>штампа<text:span text:style-name="T1"> </text:span>банка,<text:span text:style-name="T1"> </text:span>датой<text:span text:style-name="T1"> </text:span>получения<text:span text:style-name="T1"> </text:span>документов<text:span text:style-name="T1"> </text:span>и<text:span text:style-name="T1"> </text:span>подписью<text:span text:style-name="T1"> </text:span>бухгалтерского<text:span text:style-name="T1"> </text:span>работника<text:span text:style-name="T1"> </text:span>и<text:span text:style-name="T1"> </text:span>служит<text:span text:style-name="T1"> </text:span>распиской<text:span text:style-name="T1"> </text:span>в<text:span text:style-name="T1"> </text:span>получении<text:span text:style-name="T1"> </text:span>документов.</text:p>
      <text:p text:style-name="P8">Исполняющий<text:span text:style-name="T1"> </text:span>банк<text:span text:style-name="T1"> </text:span>обязан<text:span text:style-name="T1"> </text:span>проверить<text:span text:style-name="T1"> </text:span>по<text:span text:style-name="T1"> </text:span>внешним<text:span text:style-name="T1"> </text:span>признакам<text:span text:style-name="T1"> </text:span>соответствие<text:span text:style-name="T1"> </text:span>документов<text:span text:style-name="T1"> </text:span>условиям<text:span text:style-name="T1"> </text:span>аккредитива,<text:span text:style-name="T1"> </text:span>а<text:span text:style-name="T1"> </text:span>также<text:span text:style-name="T1"> </text:span>правильность<text:span text:style-name="T1"> </text:span>оформления<text:span text:style-name="T1"> </text:span>реестра<text:span text:style-name="T1"> </text:span>счетов.<text:span text:style-name="T1"> </text:span>Срок<text:span text:style-name="T1"> </text:span>проверки<text:span text:style-name="T1"> </text:span>документов<text:span text:style-name="T1"> </text:span>не<text:span text:style-name="T1"> </text:span>должен<text:span text:style-name="T1"> </text:span>превышать<text:span text:style-name="T1"> </text:span>семи<text:span text:style-name="T1"> </text:span>рабочих<text:span text:style-name="T1"> </text:span>дней,<text:span text:style-name="T1"> </text:span>следующих<text:span text:style-name="T1"> </text:span>за<text:span text:style-name="T1"> </text:span>днем<text:span text:style-name="T1"> </text:span>получения<text:span text:style-name="T1"> </text:span>документов,<text:span text:style-name="T1"> </text:span>если<text:span text:style-name="T1"> </text:span>иное<text:span text:style-name="T1"> </text:span>не<text:span text:style-name="T1"> </text:span>предусмотрено<text:span text:style-name="T1"> </text:span>соглашением<text:span text:style-name="T1"> </text:span>между<text:span text:style-name="T1"> </text:span>банком-эмитентом<text:span text:style-name="T1"> </text:span>и<text:span text:style-name="T1"> </text:span>исполняющим<text:span text:style-name="T1"> </text:span>банком.</text:p>
      <text:p text:style-name="P8">При<text:span text:style-name="T1"> </text:span>установлении<text:span text:style-name="T1"> </text:span>соответствия<text:span text:style-name="T1"> </text:span>указанных<text:span text:style-name="T1"> </text:span>документов<text:span text:style-name="T1"> </text:span>условиям<text:span text:style-name="T1"> </text:span>аккредитива<text:span text:style-name="T1"> </text:span>и<text:span text:style-name="T1"> </text:span>правильности<text:span text:style-name="T1"> </text:span>оформления<text:span text:style-name="T1"> </text:span>реестра<text:span text:style-name="T1"> </text:span>счетов<text:span text:style-name="T1"> </text:span>исполняющим<text:span text:style-name="T1"> </text:span>банком<text:span text:style-name="T1"> </text:span>производится<text:span text:style-name="T1"> </text:span>платеж<text:span text:style-name="T1"> </text:span>по<text:span text:style-name="T1"> </text:span>аккредитиву.<text:span text:style-name="T1"> </text:span>На<text:span text:style-name="T1"> </text:span>всех<text:span text:style-name="T1"> </text:span>принятых<text:span text:style-name="T1"> </text:span>банком<text:span text:style-name="T1"> </text:span>экземплярах<text:span text:style-name="T1"> </text:span>реестра<text:span text:style-name="T1"> </text:span>счетов<text:span text:style-name="T1"> </text:span>проставляются<text:span text:style-name="T1"> </text:span>штамп<text:span text:style-name="T1"> </text:span>банка,<text:span text:style-name="T1"> </text:span>дата<text:span text:style-name="T1"> </text:span>приема<text:span text:style-name="T1"> </text:span>и<text:span text:style-name="T1"> </text:span>подпись<text:span text:style-name="T1"> </text:span>бухгалтерского<text:span text:style-name="T1"> </text:span>работника.<text:span text:style-name="T1"> </text:span>При<text:span text:style-name="T1"> </text:span>исполнении<text:span text:style-name="T1"> </text:span>отзывного<text:span text:style-name="T1"> </text:span>аккредитива<text:span text:style-name="T1"> </text:span>исполняющий<text:span text:style-name="T1"> </text:span>банк<text:span text:style-name="T1"> </text:span>производит<text:span text:style-name="T1"> </text:span>платеж<text:span text:style-name="T1"> </text:span>в<text:span text:style-name="T1"> </text:span>полной<text:span text:style-name="T1"> </text:span>сумме,<text:span text:style-name="T1"> </text:span>если<text:span text:style-name="T1"> </text:span>к<text:span text:style-name="T1"> </text:span>моменту<text:span text:style-name="T1"> </text:span>представления<text:span text:style-name="T1"> </text:span>документов<text:span text:style-name="T1"> </text:span><text:soft-page-break/>он<text:span text:style-name="T1"> </text:span>не<text:span text:style-name="T1"> </text:span>получил<text:span text:style-name="T1"> </text:span>от<text:span text:style-name="T1"> </text:span>банка-эмитента<text:span text:style-name="T1"> </text:span>распоряжения<text:span text:style-name="T1"> </text:span>об<text:span text:style-name="T1"> </text:span>отмене<text:span text:style-name="T1"> </text:span>аккредитива,<text:span text:style-name="T1"> </text:span>в<text:span text:style-name="T1"> </text:span>части<text:span text:style-name="T1"> </text:span>суммы<text:span text:style-name="T1"> </text:span>аккредитива<text:span text:style-name="T1"> </text:span>-<text:span text:style-name="T1"> </text:span>при<text:span text:style-name="T1"> </text:span>получении<text:span text:style-name="T1"> </text:span>от<text:span text:style-name="T1"> </text:span>банка-эмитента<text:span text:style-name="T1"> </text:span>распоряжения<text:span text:style-name="T1"> </text:span>об<text:span text:style-name="T1"> </text:span>уменьшении<text:span text:style-name="T1"> </text:span>суммы<text:span text:style-name="T1"> </text:span>аккредитива.</text:p>
      <text:p text:style-name="P8">При<text:span text:style-name="T1"> </text:span>установлении<text:span text:style-name="T1"> </text:span>несоответствия<text:span text:style-name="T1"> </text:span>указанных<text:span text:style-name="T1"> </text:span>документов<text:span text:style-name="T1"> </text:span>по<text:span text:style-name="T1"> </text:span>внешним<text:span text:style-name="T1"> </text:span>признакам<text:span text:style-name="T1"> </text:span>условиям<text:span text:style-name="T1"> </text:span>аккредитива<text:span text:style-name="T1"> </text:span>исполняющий<text:span text:style-name="T1"> </text:span>банк<text:span text:style-name="T1"> </text:span>вправе<text:span text:style-name="T1"> </text:span>отказать<text:span text:style-name="T1"> </text:span>в<text:span text:style-name="T1"> </text:span>их<text:span text:style-name="T1"> </text:span>принятии,<text:span text:style-name="T1"> </text:span>незамедлительно<text:span text:style-name="T1"> </text:span>уведомив<text:span text:style-name="T1"> </text:span>об<text:span text:style-name="T1"> </text:span>этом<text:span text:style-name="T1"> </text:span>получателя<text:span text:style-name="T1"> </text:span>средств<text:span text:style-name="T1"> </text:span>и<text:span text:style-name="T1"> </text:span>банк-эмитент<text:span text:style-name="T1"> </text:span>и<text:span text:style-name="T1"> </text:span>указав<text:span text:style-name="T1"> </text:span>на<text:span text:style-name="T1"> </text:span>расхождения,<text:span text:style-name="T1"> </text:span>являющиеся<text:span text:style-name="T1"> </text:span>причиной<text:span text:style-name="T1"> </text:span>отказа.<text:span text:style-name="T1"> </text:span>Получатель<text:span text:style-name="T1"> </text:span>средств<text:span text:style-name="T1"> </text:span>вправе<text:span text:style-name="T1"> </text:span>повторно<text:span text:style-name="T1"> </text:span>представить<text:span text:style-name="T1"> </text:span>документы,<text:span text:style-name="T1"> </text:span>предусмотренные<text:span text:style-name="T1"> </text:span>аккредитивом,<text:span text:style-name="T1"> </text:span>до<text:span text:style-name="T1"> </text:span>истечения<text:span text:style-name="T1"> </text:span>срока<text:span text:style-name="T1"> </text:span>его<text:span text:style-name="T1"> </text:span>действия.</text:p>
      <text:p text:style-name="P8">6.4.<text:span text:style-name="T1"> </text:span>При<text:span text:style-name="T1"> </text:span>платеже<text:span text:style-name="T1"> </text:span>по<text:span text:style-name="T1"> </text:span>аккредитиву<text:span text:style-name="T1"> </text:span>сумма,<text:span text:style-name="T1"> </text:span>указанная<text:span text:style-name="T1"> </text:span>в<text:span text:style-name="T1"> </text:span>реестре<text:span text:style-name="T1"> </text:span>счетов,<text:span text:style-name="T1"> </text:span>зачисляется<text:span text:style-name="T1"> </text:span>(перечисляется)<text:span text:style-name="T1"> </text:span>на<text:span text:style-name="T1"> </text:span>счет<text:span text:style-name="T1"> </text:span>получателя<text:span text:style-name="T1"> </text:span>средств<text:span text:style-name="T1"> </text:span>платежным<text:span text:style-name="T1"> </text:span>поручением<text:span text:style-name="T1"> </text:span>исполняющего<text:span text:style-name="T1"> </text:span>банка.<text:span text:style-name="T1"> </text:span>Первый<text:span text:style-name="T1"> </text:span>экземпляр<text:span text:style-name="T1"> </text:span>платежного<text:span text:style-name="T1"> </text:span>поручения<text:span text:style-name="T1"> </text:span>вместе<text:span text:style-name="T1"> </text:span>с<text:span text:style-name="T1"> </text:span>первым<text:span text:style-name="T1"> </text:span>экземпляром<text:span text:style-name="T1"> </text:span>реестра<text:span text:style-name="T1"> </text:span>счетов<text:span text:style-name="T1"> </text:span>помещается<text:span text:style-name="T1"> </text:span>в<text:span text:style-name="T1"> </text:span>документы<text:span text:style-name="T1"> </text:span>дня<text:span text:style-name="T1"> </text:span>банка<text:span text:style-name="T1"> </text:span>в<text:span text:style-name="T1"> </text:span>качестве<text:span text:style-name="T1"> </text:span>основания<text:span text:style-name="T1"> </text:span>списания<text:span text:style-name="T1"> </text:span>денежных<text:span text:style-name="T1"> </text:span>средств<text:span text:style-name="T1"> </text:span>со<text:span text:style-name="T1"> </text:span>счета,<text:span text:style-name="T1"> </text:span>предназначенного<text:span text:style-name="T1"> </text:span>для<text:span text:style-name="T1"> </text:span>учета<text:span text:style-name="T1"> </text:span>сумм<text:span text:style-name="T1"> </text:span>по<text:span text:style-name="T1"> </text:span>покрытому<text:span text:style-name="T1"> </text:span>(депонированному)<text:span text:style-name="T1"> </text:span>аккредитиву,<text:span text:style-name="T1"> </text:span>или<text:span text:style-name="T1"> </text:span>основания<text:span text:style-name="T1"> </text:span>списания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банка-эмитента,<text:span text:style-name="T1"> </text:span>открытого<text:span text:style-name="T1"> </text:span>в<text:span text:style-name="T1"> </text:span>исполняющем<text:span text:style-name="T1"> </text:span>банке,<text:span text:style-name="T1"> </text:span>по<text:span text:style-name="T1"> </text:span>непокрытому<text:span text:style-name="T1"> </text:span>(гарантированному)<text:span text:style-name="T1"> </text:span>аккредитиву.</text:p>
      <text:p text:style-name="P8">Исполняющий<text:span text:style-name="T1"> </text:span>банк<text:span text:style-name="T1"> </text:span>направляет<text:span text:style-name="T1"> </text:span>банку-эмитенту<text:span text:style-name="T1"> </text:span>второй<text:span text:style-name="T1"> </text:span>экземпляр<text:span text:style-name="T1"> </text:span>реестра<text:span text:style-name="T1"> </text:span>счетов<text:span text:style-name="T1"> </text:span>с<text:span text:style-name="T1"> </text:span>приложением<text:span text:style-name="T1"> </text:span>требуемых<text:span text:style-name="T1"> </text:span>условиями<text:span text:style-name="T1"> </text:span>аккредитива<text:span text:style-name="T1"> </text:span>документов,<text:span text:style-name="T1"> </text:span>а<text:span text:style-name="T1"> </text:span>также<text:span text:style-name="T1"> </text:span>третий<text:span text:style-name="T1"> </text:span>экземпляр<text:span text:style-name="T1"> </text:span>реестра<text:span text:style-name="T1"> </text:span>счетов<text:span text:style-name="T1"> </text:span>для<text:span text:style-name="T1"> </text:span>использования<text:span text:style-name="T1"> </text:span>в<text:span text:style-name="T1"> </text:span>банке-эмитенте<text:span text:style-name="T1"> </text:span>и<text:span text:style-name="T1"> </text:span>для<text:span text:style-name="T1"> </text:span>вручения<text:span text:style-name="T1"> </text:span>плательщику.</text:p>
      <text:p text:style-name="P8">6.5.<text:span text:style-name="T1"> </text:span>Если<text:span text:style-name="T1"> </text:span>условиями<text:span text:style-name="T1"> </text:span>аккредитива<text:span text:style-name="T1"> </text:span>предусмотрен<text:span text:style-name="T1"> </text:span>акцепт<text:span text:style-name="T1"> </text:span>уполномоченного<text:span text:style-name="T1"> </text:span>плательщиком<text:span text:style-name="T1"> </text:span>лица,<text:span text:style-name="T1"> </text:span>последнее<text:span text:style-name="T1"> </text:span>обязано<text:span text:style-name="T1"> </text:span>представить<text:span text:style-name="T1"> </text:span>исполняющему<text:span text:style-name="T1"> </text:span>банку<text:span text:style-name="T1"> </text:span>либо<text:span text:style-name="T1"> </text:span>доверенность,<text:span text:style-name="T1"> </text:span>выданную<text:span text:style-name="T1"> </text:span>плательщиком<text:span text:style-name="T1"> </text:span>(если<text:span text:style-name="T1"> </text:span>уполномоченным<text:span text:style-name="T1"> </text:span>является<text:span text:style-name="T1"> </text:span>физическое<text:span text:style-name="T1"> </text:span>лицо),<text:span text:style-name="T1"> </text:span>либо<text:span text:style-name="T1"> </text:span>копию<text:span text:style-name="T1"> </text:span>договора<text:span text:style-name="T1"> </text:span>(если<text:span text:style-name="T1"> </text:span>уполномоченным<text:span text:style-name="T1"> </text:span>лицом<text:span text:style-name="T1"> </text:span>является<text:span text:style-name="T1"> </text:span>организация).</text:p>
      <text:p text:style-name="P8">Уполномоченное<text:span text:style-name="T1"> </text:span>плательщиком<text:span text:style-name="T1"> </text:span>лицо<text:span text:style-name="T1"> </text:span>на<text:span text:style-name="T1"> </text:span>всех<text:span text:style-name="T1"> </text:span>экземплярах<text:span text:style-name="T1"> </text:span>бланков<text:span text:style-name="T1"> </text:span>реестра<text:span text:style-name="T1"> </text:span>счетов<text:span text:style-name="T1"> </text:span>заполняет<text:span text:style-name="T1"> </text:span>следующие<text:span text:style-name="T1"> </text:span>реквизиты:</text:p>
      <text:p text:style-name="P8"/>
      <text:p text:style-name="P9">"Акцептован<text:span text:style-name="T4"> </text:span>за<text:span text:style-name="T4"> </text:span>счет<text:span text:style-name="T4"> </text:span>аккредитива<text:span text:style-name="T4"> </text:span>от<text:span text:style-name="T4"> </text:span>________________<text:span text:style-name="T4"> </text:span>N<text:span text:style-name="T4"> </text:span>____________</text:p>
      <text:p text:style-name="P9"><text:span text:style-name="T4"><text:s text:c="40"/></text:span>(дата)</text:p>
      <text:p text:style-name="P9">Уполномоченным<text:span text:style-name="T4"> </text:span>___________________________________________________</text:p>
      <text:p text:style-name="P9"><text:span text:style-name="T4"><text:s text:c="19"/></text:span>(Ф.И.О.,<text:span text:style-name="T4"> </text:span>паспортные<text:span text:style-name="T4"> </text:span>данные<text:span text:style-name="T4"> </text:span>физического<text:span text:style-name="T4"> </text:span>лица</text:p>
      <text:p text:style-name="P9"><text:span text:style-name="T4"><text:s text:c="26"/></text:span>или<text:span text:style-name="T4"> </text:span>наименование<text:span text:style-name="T4"> </text:span>организации)</text:p>
      <text:p text:style-name="P9">Наименование<text:span text:style-name="T4"> </text:span>организации-плательщика<text:span text:style-name="T4"> </text:span>_____________________________</text:p>
      <text:p text:style-name="P9"/>
      <text:p text:style-name="P9">Подпись<text:span text:style-name="T4"> </text:span>_________________<text:span text:style-name="T4"> <text:s text:c="4"/></text:span>М.П.<text:span text:style-name="T4"> <text:s text:c="6"/></text:span>Дата<text:span text:style-name="T4"> </text:span>__________________".</text:p>
      <text:p text:style-name="P8"/>
      <text:p text:style-name="P8">6.6.<text:span text:style-name="T1"> </text:span>Закрытие<text:span text:style-name="T1"> </text:span>аккредитива<text:span text:style-name="T1"> </text:span>в<text:span text:style-name="T1"> </text:span>исполняющем<text:span text:style-name="T1"> </text:span>банке<text:span text:style-name="T1"> </text:span>производится:</text:p>
      <text:p text:style-name="P8">по<text:span text:style-name="T1"> </text:span>истечении<text:span text:style-name="T1"> </text:span>срока<text:span text:style-name="T1"> </text:span>действия<text:span text:style-name="T1"> </text:span>аккредитива<text:span text:style-name="T1"> </text:span>(в<text:span text:style-name="T1"> </text:span>сумме<text:span text:style-name="T1"> </text:span>аккредитива<text:span text:style-name="T1"> </text:span>или<text:span text:style-name="T1"> </text:span>его<text:span text:style-name="T1"> </text:span>остатка);</text:p>
      <text:p text:style-name="P8">при<text:span text:style-name="T1"> </text:span>отказе<text:span text:style-name="T1"> </text:span>получателем<text:span text:style-name="T1"> </text:span>средств<text:span text:style-name="T1"> </text:span>от<text:span text:style-name="T1"> </text:span>использования<text:span text:style-name="T1"> </text:span>аккредитива<text:span text:style-name="T1"> </text:span>(в<text:span text:style-name="T1"> </text:span>полной<text:span text:style-name="T1"> </text:span>сумме<text:span text:style-name="T1"> </text:span>или<text:span text:style-name="T1"> </text:span>в<text:span text:style-name="T1"> </text:span>ее<text:span text:style-name="T1"> </text:span>части)<text:span text:style-name="T1"> </text:span>до<text:span text:style-name="T1"> </text:span>истечения<text:span text:style-name="T1"> </text:span>срока<text:span text:style-name="T1"> </text:span>его<text:span text:style-name="T1"> </text:span>действия,<text:span text:style-name="T1"> </text:span>если<text:span text:style-name="T1"> </text:span>это<text:span text:style-name="T1"> </text:span>допускается<text:span text:style-name="T1"> </text:span>условиями<text:span text:style-name="T1"> </text:span>аккредитива,<text:span text:style-name="T1"> </text:span>путем<text:span text:style-name="T1"> </text:span>направления<text:span text:style-name="T1"> </text:span>заявления<text:span text:style-name="T1"> </text:span>о<text:span text:style-name="T1"> </text:span>закрытии<text:span text:style-name="T1"> </text:span>аккредитива<text:span text:style-name="T1"> </text:span>исполняющему<text:span text:style-name="T1"> </text:span>банку.<text:span text:style-name="T1"> </text:span>Условиями<text:span text:style-name="T1"> </text:span>аккредитива<text:span text:style-name="T1"> </text:span>может<text:span text:style-name="T1"> </text:span>быть<text:span text:style-name="T1"> </text:span>предусмотрено<text:span text:style-name="T1"> </text:span>получение<text:span text:style-name="T1"> </text:span>согласия<text:span text:style-name="T1"> </text:span>плательщика<text:span text:style-name="T1"> </text:span>и<text:span text:style-name="T1"> </text:span>(или)<text:span text:style-name="T1"> </text:span>банка-эмитента<text:span text:style-name="T1"> </text:span>на<text:span text:style-name="T1"> </text:span>отказ<text:span text:style-name="T1"> </text:span>от<text:span text:style-name="T1"> </text:span>использования<text:span text:style-name="T1"> </text:span>аккредитива<text:span text:style-name="T1"> </text:span>получателем<text:span text:style-name="T1"> </text:span>средств.<text:span text:style-name="T1"> </text:span>Отказ<text:span text:style-name="T1"> </text:span>от<text:span text:style-name="T1"> </text:span>использования<text:span text:style-name="T1"> </text:span>подтвержденного<text:span text:style-name="T1"> </text:span>аккредитива<text:span text:style-name="T1"> </text:span>возможен<text:span text:style-name="T1"> </text:span>с<text:span text:style-name="T1"> </text:span>согласия<text:span text:style-name="T1"> </text:span>подтверждающего<text:span text:style-name="T1"> </text:span>банка;</text:p>
      <text:p text:style-name="P8">при<text:span text:style-name="T1"> </text:span>отзыве<text:span text:style-name="T1"> </text:span>аккредитива<text:span text:style-name="T1"> </text:span>(в<text:span text:style-name="T1"> </text:span>полной<text:span text:style-name="T1"> </text:span>сумме<text:span text:style-name="T1"> </text:span>или<text:span text:style-name="T1"> </text:span>в<text:span text:style-name="T1"> </text:span>ее<text:span text:style-name="T1"> </text:span>части)<text:span text:style-name="T1"> </text:span>банком-эмитентом,<text:span text:style-name="T1"> </text:span>в<text:span text:style-name="T1"> </text:span>том<text:span text:style-name="T1"> </text:span>числе<text:span text:style-name="T1"> </text:span>по<text:span text:style-name="T1"> </text:span>требованию<text:span text:style-name="T1"> </text:span>плательщика<text:span text:style-name="T1"> </text:span>либо<text:span text:style-name="T1"> </text:span>после<text:span text:style-name="T1"> </text:span>получения<text:span text:style-name="T1"> </text:span>согласия<text:span text:style-name="T1"> </text:span>получателя<text:span text:style-name="T1"> </text:span>средств<text:span text:style-name="T1"> </text:span>по<text:span text:style-name="T1"> </text:span>безотзывному<text:span text:style-name="T1"> </text:span>аккредитиву.</text:p>
      <text:p text:style-name="P8">При<text:span text:style-name="T1"> </text:span>отзыве<text:span text:style-name="T1"> </text:span>покрытого<text:span text:style-name="T1"> </text:span>(депонированного)<text:span text:style-name="T1"> </text:span>аккредитива<text:span text:style-name="T1"> </text:span>в<text:span text:style-name="T1"> </text:span>части<text:span text:style-name="T1"> </text:span>суммы<text:span text:style-name="T1"> </text:span>аккредитива<text:span text:style-name="T1"> </text:span>на<text:span text:style-name="T1"> </text:span>лицевой<text:span text:style-name="T1"> </text:span>стороне<text:span text:style-name="T1"> </text:span>аккредитива<text:span text:style-name="T1"> </text:span>бухгалтерским<text:span text:style-name="T1"> </text:span>работником<text:span text:style-name="T1"> </text:span>исполняющего<text:span text:style-name="T1"> </text:span>банка<text:span text:style-name="T1"> </text:span>проставляется<text:span text:style-name="T1"> </text:span>отметка<text:span text:style-name="T1"> </text:span>"Частичный<text:span text:style-name="T1"> </text:span>отзыв",<text:span text:style-name="T1"> </text:span>сумма,<text:span text:style-name="T1"> </text:span>обозначенная<text:span text:style-name="T1"> </text:span>цифрами,<text:span text:style-name="T1"> </text:span>обводится<text:span text:style-name="T1"> </text:span>и<text:span text:style-name="T1"> </text:span>проставляется<text:span text:style-name="T1"> </text:span>новая<text:span text:style-name="T1"> </text:span>сумма.<text:span text:style-name="T1"> </text:span>На<text:span text:style-name="T1"> </text:span>оборотной<text:span text:style-name="T1"> </text:span>стороне<text:span text:style-name="T1"> </text:span>покрытого<text:span text:style-name="T1"> </text:span>(депонированного)<text:span text:style-name="T1"> </text:span>аккредитива<text:span text:style-name="T1"> </text:span>производится<text:span text:style-name="T1"> </text:span>запись<text:span text:style-name="T1"> </text:span>о<text:span text:style-name="T1"> </text:span>размере<text:span text:style-name="T1"> </text:span>возвращаемой<text:span text:style-name="T1"> </text:span>суммы<text:span text:style-name="T1"> </text:span>и<text:span text:style-name="T1"> </text:span>дате<text:span text:style-name="T1"> </text:span>возврата,<text:span text:style-name="T1"> </text:span>которая<text:span text:style-name="T1"> </text:span>заверяется<text:span text:style-name="T1"> </text:span>подписью<text:span text:style-name="T1"> </text:span>бухгалтерского<text:span text:style-name="T1"> </text:span>работника<text:span text:style-name="T1"> </text:span>с<text:span text:style-name="T1"> </text:span>указанием<text:span text:style-name="T1"> </text:span>фамилии,<text:span text:style-name="T1"> </text:span>а<text:span text:style-name="T1"> </text:span>также<text:span text:style-name="T1"> </text:span>штампом<text:span text:style-name="T1"> </text:span>банка.</text:p>
      <text:p text:style-name="P8">Возврат<text:span text:style-name="T1"> </text:span>суммы<text:span text:style-name="T1"> </text:span>банку-эмитенту<text:span text:style-name="T1"> </text:span>по<text:span text:style-name="T1"> </text:span>покрытому<text:span text:style-name="T1"> </text:span>(депонированному)<text:span text:style-name="T1"> </text:span>аккредитиву<text:span text:style-name="T1"> </text:span>осуществляется<text:span text:style-name="T1"> </text:span>исполняющим<text:span text:style-name="T1"> </text:span>банком<text:span text:style-name="T1"> </text:span>платежным<text:span text:style-name="T1"> </text:span>поручением<text:span text:style-name="T1"> </text:span>одновременно<text:span text:style-name="T1"> </text:span>с<text:span text:style-name="T1"> </text:span>закрытием<text:span text:style-name="T1"> </text:span>аккредитива<text:span text:style-name="T1"> </text:span>по<text:span text:style-name="T1"> </text:span>истечении<text:span text:style-name="T1"> </text:span>срока<text:span text:style-name="T1"> </text:span>действия<text:span text:style-name="T1"> </text:span>аккредитива<text:span text:style-name="T1"> </text:span>или<text:span text:style-name="T1"> </text:span>в<text:span text:style-name="T1"> </text:span>день<text:span text:style-name="T1"> </text:span>представления<text:span text:style-name="T1"> </text:span>документа,<text:span text:style-name="T1"> </text:span>служащего<text:span text:style-name="T1"> </text:span>основанием<text:span text:style-name="T1"> </text:span>для<text:span text:style-name="T1"> </text:span>закрытия<text:span text:style-name="T1"> </text:span>аккредитива.</text:p>
      <text:p text:style-name="P8">Порядок<text:span text:style-name="T1"> </text:span>отзыва<text:span text:style-name="T1"> </text:span>непокрытого<text:span text:style-name="T1"> </text:span>(гарантированного)<text:span text:style-name="T1"> </text:span>аккредитива<text:span text:style-name="T1"> </text:span>устанавливается<text:span text:style-name="T1"> </text:span>соглашением<text:span text:style-name="T1"> </text:span>между<text:span text:style-name="T1"> </text:span>банком-эмитентом<text:span text:style-name="T1"> </text:span>и<text:span text:style-name="T1"> </text:span>исполняющим<text:span text:style-name="T1"> </text:span>банком.</text:p>
      <text:p text:style-name="P8">О<text:span text:style-name="T1"> </text:span>закрытии<text:span text:style-name="T1"> </text:span>аккредитива<text:span text:style-name="T1"> </text:span>исполняющий<text:span text:style-name="T1"> </text:span>банк<text:span text:style-name="T1"> </text:span>должен<text:span text:style-name="T1"> </text:span>направить<text:span text:style-name="T1"> </text:span>в<text:span text:style-name="T1"> </text:span>банк-эмитент<text:span text:style-name="T1"> </text:span>уведомление,<text:span text:style-name="T1"> </text:span>составленное<text:span text:style-name="T1"> </text:span>в<text:span text:style-name="T1"> </text:span>произвольной<text:span text:style-name="T1"> </text:span>форме<text:span text:style-name="T1"> </text:span>и<text:span text:style-name="T1"> </text:span>оформленное<text:span text:style-name="T1"> </text:span>оттиском<text:span text:style-name="T1"> </text:span>штампа<text:span text:style-name="T1"> </text:span>банка,<text:span text:style-name="T1"> </text:span>датой<text:span text:style-name="T1"> </text:span>составления<text:span text:style-name="T1"> </text:span>и<text:span text:style-name="T1"> </text:span>подписью<text:span text:style-name="T1"> </text:span>бухгалтерского<text:span text:style-name="T1"> </text:span>работника.</text:p>
      <text:p text:style-name="P2"/>
      <text:p text:style-name="P4">Глава<text:span text:style-name="T1"> </text:span>7.<text:span text:style-name="T1"> </text:span>РАСЧЕТЫ<text:span text:style-name="T1"> </text:span>ЧЕКАМИ</text:p>
      <text:p text:style-name="P2"/>
      <text:p text:style-name="P8"><text:soft-page-break/>7.1.<text:span text:style-name="T1"> </text:span>Чек<text:span text:style-name="T1"> </text:span>-<text:span text:style-name="T1"> </text:span>это<text:span text:style-name="T1"> </text:span>ценная<text:span text:style-name="T1"> </text:span>бумага,<text:span text:style-name="T1"> </text:span>содержащая<text:span text:style-name="T1"> </text:span>ничем<text:span text:style-name="T1"> </text:span>не<text:span text:style-name="T1"> </text:span>обусловленное<text:span text:style-name="T1"> </text:span>распоряжение<text:span text:style-name="T1"> </text:span>чекодателя<text:span text:style-name="T1"> </text:span>банку<text:span text:style-name="T1"> </text:span>произвести<text:span text:style-name="T1"> </text:span>платеж<text:span text:style-name="T1"> </text:span>указанной<text:span text:style-name="T1"> </text:span>в<text:span text:style-name="T1"> </text:span>нем<text:span text:style-name="T1"> </text:span>суммы<text:span text:style-name="T1"> </text:span>чекодержателю.<text:span text:style-name="T1"> </text:span>Чекодателем<text:span text:style-name="T1"> </text:span>является<text:span text:style-name="T1"> </text:span>юридическое<text:span text:style-name="T1"> </text:span>лицо,<text:span text:style-name="T1"> </text:span>имеющее<text:span text:style-name="T1"> </text:span>денежные<text:span text:style-name="T1"> </text:span>средства<text:span text:style-name="T1"> </text:span>в<text:span text:style-name="T1"> </text:span>банке,<text:span text:style-name="T1"> </text:span>которыми<text:span text:style-name="T1"> </text:span>он<text:span text:style-name="T1"> </text:span>вправе<text:span text:style-name="T1"> </text:span>распоряжаться<text:span text:style-name="T1"> </text:span>путем<text:span text:style-name="T1"> </text:span>выставления<text:span text:style-name="T1"> </text:span>чеков,<text:span text:style-name="T1"> </text:span>чекодержателем<text:span text:style-name="T1"> </text:span>-<text:span text:style-name="T1"> </text:span>юридическое<text:span text:style-name="T1"> </text:span>лицо,<text:span text:style-name="T1"> </text:span>в<text:span text:style-name="T1"> </text:span>пользу<text:span text:style-name="T1"> </text:span>которого<text:span text:style-name="T1"> </text:span>выдан<text:span text:style-name="T1"> </text:span>чек,<text:span text:style-name="T1"> </text:span>плательщиком<text:span text:style-name="T1"> </text:span>-<text:span text:style-name="T1"> </text:span>банк,<text:span text:style-name="T1"> </text:span>в<text:span text:style-name="T1"> </text:span>котором<text:span text:style-name="T1"> </text:span>находятся<text:span text:style-name="T1"> </text:span>денежные<text:span text:style-name="T1"> </text:span>средства<text:span text:style-name="T1"> </text:span>чекодателя.</text:p>
      <text:p text:style-name="P8">7.2.<text:span text:style-name="T1"> </text:span>Порядок<text:span text:style-name="T1"> </text:span>и<text:span text:style-name="T1"> </text:span>условия<text:span text:style-name="T1"> </text:span>использования<text:span text:style-name="T1"> </text:span>чеков<text:span text:style-name="T1"> </text:span>в<text:span text:style-name="T1"> </text:span>платежном<text:span text:style-name="T1"> </text:span>обороте<text:span text:style-name="T1"> </text:span>регулируются<text:span text:style-name="T1"> </text:span>частью<text:span text:style-name="T1"> </text:span>второй<text:span text:style-name="T1"> </text:span>Гражданского<text:span text:style-name="T1"> </text:span>кодекса<text:span text:style-name="T1"> </text:span>Российской<text:span text:style-name="T1"> </text:span>Федерации,<text:span text:style-name="T1"> </text:span>а<text:span text:style-name="T1"> </text:span>в<text:span text:style-name="T1"> </text:span>части,<text:span text:style-name="T1"> </text:span>им<text:span text:style-name="T1"> </text:span>не<text:span text:style-name="T1"> </text:span>урегулированной,<text:span text:style-name="T1"> </text:span>-<text:span text:style-name="T1"> </text:span>другими<text:span text:style-name="T1"> </text:span>законами<text:span text:style-name="T1"> </text:span>и<text:span text:style-name="T1"> </text:span>устанавливаемыми<text:span text:style-name="T1"> </text:span>в<text:span text:style-name="T1"> </text:span>соответствии<text:span text:style-name="T1"> </text:span>с<text:span text:style-name="T1"> </text:span>ними<text:span text:style-name="T1"> </text:span>банковскими<text:span text:style-name="T1"> </text:span>правилами.</text:p>
      <text:p text:style-name="P8">7.3.<text:span text:style-name="T1"> </text:span>Чек<text:span text:style-name="T1"> </text:span>оплачивается<text:span text:style-name="T1"> </text:span>плательщиком<text:span text:style-name="T1"> </text:span>за<text:span text:style-name="T1"> </text:span>счет<text:span text:style-name="T1"> </text:span>денежных<text:span text:style-name="T1"> </text:span>средств<text:span text:style-name="T1"> </text:span>чекодателя.</text:p>
      <text:p text:style-name="P8">7.4.<text:span text:style-name="T1"> </text:span>Чекодатель<text:span text:style-name="T1"> </text:span>не<text:span text:style-name="T1"> </text:span>вправе<text:span text:style-name="T1"> </text:span>отозвать<text:span text:style-name="T1"> </text:span>чек<text:span text:style-name="T1"> </text:span>до<text:span text:style-name="T1"> </text:span>истечения<text:span text:style-name="T1"> </text:span>установленного<text:span text:style-name="T1"> </text:span>срока<text:span text:style-name="T1"> </text:span>для<text:span text:style-name="T1"> </text:span>его<text:span text:style-name="T1"> </text:span>предъявления<text:span text:style-name="T1"> </text:span>к<text:span text:style-name="T1"> </text:span>оплате.</text:p>
      <text:p text:style-name="P8">7.5.<text:span text:style-name="T1"> </text:span>Представление<text:span text:style-name="T1"> </text:span>чека<text:span text:style-name="T1"> </text:span>в<text:span text:style-name="T1"> </text:span>банк,<text:span text:style-name="T1"> </text:span>обслуживающий<text:span text:style-name="T1"> </text:span>чекодержателя,<text:span text:style-name="T1"> </text:span>для<text:span text:style-name="T1"> </text:span>получения<text:span text:style-name="T1"> </text:span>платежа<text:span text:style-name="T1"> </text:span>считается<text:span text:style-name="T1"> </text:span>предъявлением<text:span text:style-name="T1"> </text:span>чека<text:span text:style-name="T1"> </text:span>к<text:span text:style-name="T1"> </text:span>оплате.</text:p>
      <text:p text:style-name="P8">7.6.<text:span text:style-name="T1"> </text:span>Плательщик<text:span text:style-name="T1"> </text:span>по<text:span text:style-name="T1"> </text:span>чеку<text:span text:style-name="T1"> </text:span>обязан<text:span text:style-name="T1"> </text:span>удостовериться<text:span text:style-name="T1"> </text:span>всеми<text:span text:style-name="T1"> </text:span>доступными<text:span text:style-name="T1"> </text:span>ему<text:span text:style-name="T1"> </text:span>способами<text:span text:style-name="T1"> </text:span>в<text:span text:style-name="T1"> </text:span>подлинности<text:span text:style-name="T1"> </text:span>чека.<text:span text:style-name="T1"> </text:span>Порядок<text:span text:style-name="T1"> </text:span>возложения<text:span text:style-name="T1"> </text:span>убытков,<text:span text:style-name="T1"> </text:span>возникших<text:span text:style-name="T1"> </text:span>вследствие<text:span text:style-name="T1"> </text:span>оплаты<text:span text:style-name="T1"> </text:span>плательщиком<text:span text:style-name="T1"> </text:span>подложного,<text:span text:style-name="T1"> </text:span>похищенного<text:span text:style-name="T1"> </text:span>или<text:span text:style-name="T1"> </text:span>утраченного<text:span text:style-name="T1"> </text:span>чека,<text:span text:style-name="T1"> </text:span>регулируется<text:span text:style-name="T1"> </text:span>законодательством.</text:p>
      <text:p text:style-name="P8">7.7.<text:span text:style-name="T1"> </text:span>Бланки<text:span text:style-name="T1"> </text:span>чеков<text:span text:style-name="T1"> </text:span>являются<text:span text:style-name="T1"> </text:span>бланками<text:span text:style-name="T1"> </text:span>строгой<text:span text:style-name="T1"> </text:span>отчетности<text:span text:style-name="T1"> </text:span>и<text:span text:style-name="T1"> </text:span>учитываются<text:span text:style-name="T1"> </text:span>в<text:span text:style-name="T1"> </text:span>банках<text:span text:style-name="T1"> </text:span>на<text:span text:style-name="T1"> </text:span>внебалансовом<text:span text:style-name="T1"> </text:span>счете<text:span text:style-name="T1"> </text:span>N<text:span text:style-name="T1"> </text:span>91207<text:span text:style-name="T1"> </text:span>"Бланки<text:span text:style-name="T1"> </text:span>строгой<text:span text:style-name="T1"> </text:span>отчетности".</text:p>
      <text:p text:style-name="P8">7.8.<text:span text:style-name="T1"> </text:span>Хранение<text:span text:style-name="T1"> </text:span>бланков<text:span text:style-name="T1"> </text:span>чеков<text:span text:style-name="T1"> </text:span>банками<text:span text:style-name="T1"> </text:span>осуществляется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актами<text:span text:style-name="T1"> </text:span>Банка<text:span text:style-name="T1"> </text:span>России.</text:p>
      <text:p text:style-name="P8">7.9.<text:span text:style-name="T1"> </text:span>Для<text:span text:style-name="T1"> </text:span>осуществления<text:span text:style-name="T1"> </text:span>безналичных<text:span text:style-name="T1"> </text:span>расчетов<text:span text:style-name="T1"> </text:span>могут<text:span text:style-name="T1"> </text:span>применяться<text:span text:style-name="T1"> </text:span>чеки,<text:span text:style-name="T1"> </text:span>выпускаемые<text:span text:style-name="T1"> </text:span>кредитными<text:span text:style-name="T1"> </text:span>организациями.</text:p>
      <text:p text:style-name="P8">7.10.<text:span text:style-name="T1"> </text:span>Чеки<text:span text:style-name="T1"> </text:span>кредитных<text:span text:style-name="T1"> </text:span>организаций<text:span text:style-name="T1"> </text:span>могут<text:span text:style-name="T1"> </text:span>использоваться<text:span text:style-name="T1"> </text:span>клиентами<text:span text:style-name="T1"> </text:span>кредитной<text:span text:style-name="T1"> </text:span>организации,<text:span text:style-name="T1"> </text:span>выпускающей<text:span text:style-name="T1"> </text:span>эти<text:span text:style-name="T1"> </text:span>чеки,<text:span text:style-name="T1"> </text:span>а<text:span text:style-name="T1"> </text:span>также<text:span text:style-name="T1"> </text:span>в<text:span text:style-name="T1"> </text:span>межбанковских<text:span text:style-name="T1"> </text:span>расчетах<text:span text:style-name="T1"> </text:span>при<text:span text:style-name="T1"> </text:span>наличии<text:span text:style-name="T1"> </text:span>корреспондентских<text:span text:style-name="T1"> </text:span>отношений.</text:p>
      <text:p text:style-name="P8">7.11.<text:span text:style-name="T1"> </text:span>Чеки,<text:span text:style-name="T1"> </text:span>выпускаемые<text:span text:style-name="T1"> </text:span>кредитными<text:span text:style-name="T1"> </text:span>организациями,<text:span text:style-name="T1"> </text:span>не<text:span text:style-name="T1"> </text:span>применяются<text:span text:style-name="T1"> </text:span>для<text:span text:style-name="T1"> </text:span>расчетов<text:span text:style-name="T1"> </text:span>через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.</text:p>
      <text:p text:style-name="P8">7.12.<text:span text:style-name="T1"> </text:span>Чек<text:span text:style-name="T1"> </text:span>должен<text:span text:style-name="T1"> </text:span>содержать<text:span text:style-name="T1"> </text:span>все<text:span text:style-name="T1"> </text:span>обязательные<text:span text:style-name="T1"> </text:span>реквизиты,<text:span text:style-name="T1"> </text:span>установленные<text:span text:style-name="T1"> </text:span>частью<text:span text:style-name="T1"> </text:span>второй<text:span text:style-name="T1"> </text:span>Гражданского<text:span text:style-name="T1"> </text:span>кодекса<text:span text:style-name="T1"> </text:span>Российской<text:span text:style-name="T1"> </text:span>Федерации,<text:span text:style-name="T1"> </text:span>а<text:span text:style-name="T1"> </text:span>также<text:span text:style-name="T1"> </text:span>может<text:span text:style-name="T1"> </text:span>содержать<text:span text:style-name="T1"> </text:span>дополнительные<text:span text:style-name="T1"> </text:span>реквизиты,<text:span text:style-name="T1"> </text:span>определяемые<text:span text:style-name="T1"> </text:span>спецификой<text:span text:style-name="T1"> </text:span>банковской<text:span text:style-name="T1"> </text:span>деятельности<text:span text:style-name="T1"> </text:span>и<text:span text:style-name="T1"> </text:span>налоговым<text:span text:style-name="T1"> </text:span>законодательством.<text:span text:style-name="T1"> </text:span>Форма<text:span text:style-name="T1"> </text:span>чека<text:span text:style-name="T1"> </text:span>определяется<text:span text:style-name="T1"> </text:span>кредитной<text:span text:style-name="T1"> </text:span>организацией<text:span text:style-name="T1"> </text:span>самостоятельно.</text:p>
      <text:p text:style-name="P8">7.13.<text:span text:style-name="T1"> </text:span>В<text:span text:style-name="T1"> </text:span>случае,<text:span text:style-name="T1"> </text:span>когда<text:span text:style-name="T1"> </text:span>сфера<text:span text:style-name="T1"> </text:span>обращения<text:span text:style-name="T1"> </text:span>чеков<text:span text:style-name="T1"> </text:span>ограничивается<text:span text:style-name="T1"> </text:span>кредитной<text:span text:style-name="T1"> </text:span>организацией<text:span text:style-name="T1"> </text:span>и<text:span text:style-name="T1"> </text:span>ее<text:span text:style-name="T1"> </text:span>клиентами,<text:span text:style-name="T1"> </text:span>чеки<text:span text:style-name="T1"> </text:span>используются<text:span text:style-name="T1"> </text:span>на<text:span text:style-name="T1"> </text:span>основании<text:span text:style-name="T1"> </text:span>договора<text:span text:style-name="T1"> </text:span>о<text:span text:style-name="T1"> </text:span>расчетах<text:span text:style-name="T1"> </text:span>чеками,<text:span text:style-name="T1"> </text:span>заключаемого<text:span text:style-name="T1"> </text:span>между<text:span text:style-name="T1"> </text:span>кредитной<text:span text:style-name="T1"> </text:span>организацией<text:span text:style-name="T1"> </text:span>и<text:span text:style-name="T1"> </text:span>клиентом.</text:p>
      <text:p text:style-name="P8">7.14.<text:span text:style-name="T1"> </text:span>Чеки,<text:span text:style-name="T1"> </text:span>выпускаемые<text:span text:style-name="T1"> </text:span>кредитными<text:span text:style-name="T1"> </text:span>организациями,<text:span text:style-name="T1"> </text:span>могут<text:span text:style-name="T1"> </text:span>применяться<text:span text:style-name="T1"> </text:span>в<text:span text:style-name="T1"> </text:span>межбанковских<text:span text:style-name="T1"> </text:span>расчетах<text:span text:style-name="T1"> </text:span>на<text:span text:style-name="T1"> </text:span>основании<text:span text:style-name="T1"> </text:span>договоров,<text:span text:style-name="T1"> </text:span>заключаемых<text:span text:style-name="T1"> </text:span>с<text:span text:style-name="T1"> </text:span>клиентами,<text:span text:style-name="T1"> </text:span>и<text:span text:style-name="T1"> </text:span>межбанковских<text:span text:style-name="T1"> </text:span>соглашений<text:span text:style-name="T1"> </text:span>о<text:span text:style-name="T1"> </text:span>расчетах<text:span text:style-name="T1"> </text:span>чеками<text:span text:style-name="T1"> </text:span>в<text:span text:style-name="T1"> </text:span>соответствии<text:span text:style-name="T1"> </text:span>с<text:span text:style-name="T1"> </text:span>внутрибанковскими<text:span text:style-name="T1"> </text:span>правилами<text:span text:style-name="T1"> </text:span>проведения<text:span text:style-name="T1"> </text:span>операций<text:span text:style-name="T1"> </text:span>с<text:span text:style-name="T1"> </text:span>чеками,<text:span text:style-name="T1"> </text:span>разрабатываемыми<text:span text:style-name="T1"> </text:span>кредитными<text:span text:style-name="T1"> </text:span>организациями<text:span text:style-name="T1"> </text:span>и<text:span text:style-name="T1"> </text:span>определяющими<text:span text:style-name="T1"> </text:span>порядок<text:span text:style-name="T1"> </text:span>и<text:span text:style-name="T1"> </text:span>условия<text:span text:style-name="T1"> </text:span>использования<text:span text:style-name="T1"> </text:span>чеков.</text:p>
      <text:p text:style-name="P8">7.15.<text:span text:style-name="T1"> </text:span>Межбанковское<text:span text:style-name="T1"> </text:span>соглашение<text:span text:style-name="T1"> </text:span>о<text:span text:style-name="T1"> </text:span>расчетах<text:span text:style-name="T1"> </text:span>чеками<text:span text:style-name="T1"> </text:span>может<text:span text:style-name="T1"> </text:span>предусматривать:</text:p>
      <text:p text:style-name="P8">-<text:span text:style-name="T1"> </text:span>условия<text:span text:style-name="T1"> </text:span>обращения<text:span text:style-name="T1"> </text:span>чеков<text:span text:style-name="T1"> </text:span>при<text:span text:style-name="T1"> </text:span>осуществлении<text:span text:style-name="T1"> </text:span>расчетов;</text:p>
      <text:p text:style-name="P8">-<text:span text:style-name="T1"> </text:span>порядок<text:span text:style-name="T1"> </text:span>открытия<text:span text:style-name="T1"> </text:span>и<text:span text:style-name="T1"> </text:span>ведения<text:span text:style-name="T1"> </text:span>счетов,<text:span text:style-name="T1"> </text:span>на<text:span text:style-name="T1"> </text:span>которых<text:span text:style-name="T1"> </text:span>учитываются<text:span text:style-name="T1"> </text:span>операции<text:span text:style-name="T1"> </text:span>с<text:span text:style-name="T1"> </text:span>чеками;</text:p>
      <text:p text:style-name="P8">-<text:span text:style-name="T1"> </text:span>состав,<text:span text:style-name="T1"> </text:span>способы<text:span text:style-name="T1"> </text:span>и<text:span text:style-name="T1"> </text:span>сроки<text:span text:style-name="T1"> </text:span>передачи<text:span text:style-name="T1"> </text:span>информации,<text:span text:style-name="T1"> </text:span>связанной<text:span text:style-name="T1"> </text:span>с<text:span text:style-name="T1"> </text:span>обращением<text:span text:style-name="T1"> </text:span>чеков;</text:p>
      <text:p text:style-name="P8">-<text:span text:style-name="T1"> </text:span>порядок<text:span text:style-name="T1"> </text:span>подкрепления<text:span text:style-name="T1"> </text:span>счетов<text:span text:style-name="T1"> </text:span>кредитных<text:span text:style-name="T1"> </text:span>организаций<text:span text:style-name="T1"> </text:span>-<text:span text:style-name="T1"> </text:span>участников<text:span text:style-name="T1"> </text:span>расчетов;</text:p>
      <text:p text:style-name="P8">-<text:span text:style-name="T1"> </text:span>обязательства<text:span text:style-name="T1"> </text:span>и<text:span text:style-name="T1"> </text:span>ответственность<text:span text:style-name="T1"> </text:span>кредитных<text:span text:style-name="T1"> </text:span>организаций<text:span text:style-name="T1"> </text:span>-<text:span text:style-name="T1"> </text:span>участников<text:span text:style-name="T1"> </text:span>расчетов;</text:p>
      <text:p text:style-name="P8">-<text:span text:style-name="T1"> </text:span>порядок<text:span text:style-name="T1"> </text:span>изменения<text:span text:style-name="T1"> </text:span>и<text:span text:style-name="T1"> </text:span>расторжения<text:span text:style-name="T1"> </text:span>соглашения.</text:p>
      <text:p text:style-name="P8">7.16.<text:span text:style-name="T1"> </text:span>Внутрибанковские<text:span text:style-name="T1"> </text:span>правила<text:span text:style-name="T1"> </text:span>проведения<text:span text:style-name="T1"> </text:span>операций<text:span text:style-name="T1"> </text:span>с<text:span text:style-name="T1"> </text:span>чеками,<text:span text:style-name="T1"> </text:span>определяющие<text:span text:style-name="T1"> </text:span>порядок<text:span text:style-name="T1"> </text:span>и<text:span text:style-name="T1"> </text:span>условия<text:span text:style-name="T1"> </text:span>их<text:span text:style-name="T1"> </text:span>использования,<text:span text:style-name="T1"> </text:span>должны<text:span text:style-name="T1"> </text:span>предусматривать:</text:p>
      <text:p text:style-name="P8">-<text:span text:style-name="T1"> </text:span>форму<text:span text:style-name="T1"> </text:span>чека,<text:span text:style-name="T1"> </text:span>перечень<text:span text:style-name="T1"> </text:span>его<text:span text:style-name="T1"> </text:span>реквизитов<text:span text:style-name="T1"> </text:span>(обязательных,<text:span text:style-name="T1"> </text:span>дополнительных)<text:span text:style-name="T1"> </text:span>и<text:span text:style-name="T1"> </text:span>порядок<text:span text:style-name="T1"> </text:span>заполнения<text:span text:style-name="T1"> </text:span>чека;</text:p>
      <text:p text:style-name="P8">-<text:span text:style-name="T1"> </text:span>перечень<text:span text:style-name="T1"> </text:span>участников<text:span text:style-name="T1"> </text:span>расчетов<text:span text:style-name="T1"> </text:span>данными<text:span text:style-name="T1"> </text:span>чеками;</text:p>
      <text:p text:style-name="P8">-<text:span text:style-name="T1"> </text:span>срок<text:span text:style-name="T1"> </text:span>предъявления<text:span text:style-name="T1"> </text:span>чеков<text:span text:style-name="T1"> </text:span>к<text:span text:style-name="T1"> </text:span>оплате;</text:p>
      <text:p text:style-name="P8">-<text:span text:style-name="T1"> </text:span>условия<text:span text:style-name="T1"> </text:span>оплаты<text:span text:style-name="T1"> </text:span>чеков;</text:p>
      <text:p text:style-name="P8">-<text:span text:style-name="T1"> </text:span>ведение<text:span text:style-name="T1"> </text:span>расчетов<text:span text:style-name="T1"> </text:span>и<text:span text:style-name="T1"> </text:span>состав<text:span text:style-name="T1"> </text:span>операций<text:span text:style-name="T1"> </text:span>по<text:span text:style-name="T1"> </text:span>чекообороту;</text:p>
      <text:p text:style-name="P8">-<text:span text:style-name="T1"> </text:span>бухгалтерское<text:span text:style-name="T1"> </text:span>оформление<text:span text:style-name="T1"> </text:span>операций<text:span text:style-name="T1"> </text:span>с<text:span text:style-name="T1"> </text:span>чеками;</text:p>
      <text:p text:style-name="P8">-<text:span text:style-name="T1"> </text:span>порядок<text:span text:style-name="T1"> </text:span>архивирования<text:span text:style-name="T1"> </text:span>чеков.</text:p>
      <text:p text:style-name="P2"/>
      <text:p text:style-name="P4">Глава<text:span text:style-name="T1"> </text:span>8.<text:span text:style-name="T1"> </text:span>РАСЧЕТЫ<text:span text:style-name="T1"> </text:span>ПО<text:span text:style-name="T1"> </text:span>ИНКАССО</text:p>
      <text:p text:style-name="P2"/>
      <text:p text:style-name="P8">8.1.<text:span text:style-name="T1"> </text:span>Расчеты<text:span text:style-name="T1"> </text:span>по<text:span text:style-name="T1"> </text:span>инкассо<text:span text:style-name="T1"> </text:span>представляют<text:span text:style-name="T1"> </text:span>собой<text:span text:style-name="T1"> </text:span>банковскую<text:span text:style-name="T1"> </text:span>операцию,<text:span text:style-name="T1"> </text:span>посредством<text:span text:style-name="T1"> </text:span>которой<text:span text:style-name="T1"> </text:span>банк<text:span text:style-name="T1"> </text:span>(далее<text:span text:style-name="T1"> </text:span>-<text:span text:style-name="T1"> </text:span>банк-эмитент)<text:span text:style-name="T1"> </text:span>по<text:span text:style-name="T1"> </text:span>поручению<text:span text:style-name="T1"> </text:span>и<text:span text:style-name="T1"> </text:span>за<text:span text:style-name="T1"> </text:span>счет<text:span text:style-name="T1"> </text:span>клиента<text:span text:style-name="T1"> </text:span>на<text:span text:style-name="T1"> </text:span>основании<text:span text:style-name="T1"> </text:span>расчетных<text:span text:style-name="T1"> </text:span>документов<text:span text:style-name="T1"> </text:span>осуществляет<text:span text:style-name="T1"> </text:span>действия<text:span text:style-name="T1"> </text:span>по<text:span text:style-name="T1"> </text:span>получению<text:span text:style-name="T1"> </text:span>от<text:span text:style-name="T1"> </text:span>плательщика<text:span text:style-name="T1"> </text:span>платежа.<text:span text:style-name="T1"> </text:span>Для<text:span text:style-name="T1"> </text:span>осуществления<text:span text:style-name="T1"> </text:span>расчетов<text:span text:style-name="T1"> </text:span>по<text:span text:style-name="T1"> </text:span>инкассо<text:span text:style-name="T1"> </text:span>банк-эмитент<text:span text:style-name="T1"> </text:span>вправе<text:span text:style-name="T1"> </text:span>привлекать<text:span text:style-name="T1"> </text:span>другой<text:span text:style-name="T1"> </text:span>банк<text:span text:style-name="T1"> </text:span>(далее<text:span text:style-name="T1"> </text:span>-<text:span text:style-name="T1"> </text:span>исполняющий<text:span text:style-name="T1"> </text:span>банк).</text:p>
      <text:p text:style-name="P8"><text:soft-page-break/>8.2.<text:span text:style-name="T1"> </text:span>Расчеты<text:span text:style-name="T1"> </text:span>по<text:span text:style-name="T1"> </text:span>инкассо<text:span text:style-name="T1"> </text:span>осуществляются<text:span text:style-name="T1"> </text:span>на<text:span text:style-name="T1"> </text:span>основании<text:span text:style-name="T1"> </text:span>платежных<text:span text:style-name="T1"> </text:span>требований,<text:span text:style-name="T1"> </text:span>оплата<text:span text:style-name="T1"> </text:span>которых<text:span text:style-name="T1"> </text:span>может<text:span text:style-name="T1"> </text:span>производиться<text:span text:style-name="T1"> </text:span>по<text:span text:style-name="T1"> </text:span>распоряжению<text:span text:style-name="T1"> </text:span>плательщика<text:span text:style-name="T1"> </text:span>(с<text:span text:style-name="T1"> </text:span>акцептом)<text:span text:style-name="T1"> </text:span>или<text:span text:style-name="T1"> </text:span>без<text:span text:style-name="T1"> </text:span>его<text:span text:style-name="T1"> </text:span>распоряжения<text:span text:style-name="T1"> </text:span>(в<text:span text:style-name="T1"> </text:span>безакцептном<text:span text:style-name="T1"> </text:span>порядке),<text:span text:style-name="T1"> </text:span>и<text:span text:style-name="T1"> </text:span>инкассовых<text:span text:style-name="T1"> </text:span>поручений,<text:span text:style-name="T1"> </text:span>оплата<text:span text:style-name="T1"> </text:span>которых<text:span text:style-name="T1"> </text:span>производится<text:span text:style-name="T1"> </text:span>без<text:span text:style-name="T1"> </text:span>распоряжения<text:span text:style-name="T1"> </text:span>плательщика<text:span text:style-name="T1"> </text:span>(в<text:span text:style-name="T1"> </text:span>бесспорном<text:span text:style-name="T1"> </text:span>порядке).</text:p>
      <text:p text:style-name="P8">8.3.<text:span text:style-name="T1"> </text:span>Платежные<text:span text:style-name="T1"> </text:span>требования<text:span text:style-name="T1"> </text:span>и<text:span text:style-name="T1"> </text:span>инкассовые<text:span text:style-name="T1"> </text:span>поручения<text:span text:style-name="T1"> </text:span>предъявляются<text:span text:style-name="T1"> </text:span>получателем<text:span text:style-name="T1"> </text:span>средств<text:span text:style-name="T1"> </text:span>(взыскателем)<text:span text:style-name="T1"> </text:span>к<text:span text:style-name="T1"> </text:span>счету<text:span text:style-name="T1"> </text:span>плательщика<text:span text:style-name="T1"> </text:span>через<text:span text:style-name="T1"> </text:span>банк,<text:span text:style-name="T1"> </text:span>обслуживающий<text:span text:style-name="T1"> </text:span>получателя<text:span text:style-name="T1"> </text:span>средств<text:span text:style-name="T1"> </text:span>(взыскателя).</text:p>
      <text:p text:style-name="P8">Получатель<text:span text:style-name="T1"> </text:span>средств<text:span text:style-name="T1"> </text:span>(взыскатель)<text:span text:style-name="T1"> </text:span>представляет<text:span text:style-name="T1"> </text:span>в<text:span text:style-name="T1"> </text:span>банк<text:span text:style-name="T1"> </text:span>указанные<text:span text:style-name="T1"> </text:span>расчетные<text:span text:style-name="T1"> </text:span>документы<text:span text:style-name="T1"> </text:span>при<text:span text:style-name="T1"> </text:span>реестре<text:span text:style-name="T1"> </text:span>переданных<text:span text:style-name="T1"> </text:span>на<text:span text:style-name="T1"> </text:span>инкассо<text:span text:style-name="T1"> </text:span>расчетных<text:span text:style-name="T1"> </text:span>документов<text:span text:style-name="T1"> </text:span>формы<text:span text:style-name="T1"> </text:span>0401014<text:span text:style-name="T1"> </text:span>(приложение<text:span text:style-name="T1"> </text:span>22<text:span text:style-name="T1"> </text:span>к<text:span text:style-name="T1"> </text:span>настоящему<text:span text:style-name="T1"> </text:span>Положению),<text:span text:style-name="T1"> </text:span>составляемом<text:span text:style-name="T1"> </text:span>в<text:span text:style-name="T1"> </text:span>двух<text:span text:style-name="T1"> </text:span>экземплярах.<text:span text:style-name="T1"> </text:span>В<text:span text:style-name="T1"> </text:span>реестр<text:span text:style-name="T1"> </text:span>могут<text:span text:style-name="T1"> </text:span>включаться<text:span text:style-name="T1"> </text:span>по<text:span text:style-name="T1"> </text:span>усмотрению<text:span text:style-name="T1"> </text:span>получателя<text:span text:style-name="T1"> </text:span>средств<text:span text:style-name="T1"> </text:span>(взыскателя)<text:span text:style-name="T1"> </text:span>платежные<text:span text:style-name="T1"> </text:span>требования<text:span text:style-name="T1"> </text:span>и<text:span text:style-name="T1"> </text:span>(или)<text:span text:style-name="T1"> </text:span>инкассовые<text:span text:style-name="T1"> </text:span>поручения.</text:p>
      <text:p text:style-name="P8">Первый<text:span text:style-name="T1"> </text:span>экземпляр<text:span text:style-name="T1"> </text:span>реестра<text:span text:style-name="T1"> </text:span>оформляется<text:span text:style-name="T1"> </text:span>двумя<text:span text:style-name="T1"> </text:span>подписями<text:span text:style-name="T1"> </text:span>лиц,<text:span text:style-name="T1"> </text:span>имеющих<text:span text:style-name="T1"> </text:span>право<text:span text:style-name="T1"> </text:span>подписи<text:span text:style-name="T1"> </text:span>расчетных<text:span text:style-name="T1"> </text:span>документов,<text:span text:style-name="T1"> </text:span>и<text:span text:style-name="T1"> </text:span>оттиском<text:span text:style-name="T1"> </text:span>печати.</text:p>
      <text:p text:style-name="P15"/>
      <text:p text:style-name="P8">Об<text:span text:style-name="T1"> </text:span>отказе<text:span text:style-name="T1"> </text:span>в<text:span text:style-name="T1"> </text:span>удовлетворении<text:span text:style-name="T1"> </text:span>заявления<text:span text:style-name="T1"> </text:span>об<text:span text:style-name="T1"> </text:span>оспаривании<text:span text:style-name="T1"> </text:span>второго<text:span text:style-name="T1"> </text:span>предложения<text:span text:style-name="T1"> </text:span>пункта<text:span text:style-name="T1"> </text:span>8.4<text:span text:style-name="T1"> </text:span>см.<text:span text:style-name="T1"> </text:span>решение<text:span text:style-name="T1"> </text:span>Верховного<text:span text:style-name="T1"> </text:span>Суда<text:span text:style-name="T1"> </text:span>РФ<text:span text:style-name="T1"> </text:span>от<text:span text:style-name="T1"> </text:span>28.02.2005<text:span text:style-name="T1"> </text:span>N<text:span text:style-name="T1"> </text:span>ГКПИ04-1620.</text:p>
      <text:p text:style-name="P15"/>
      <text:p text:style-name="P8">8.4.<text:span text:style-name="T1"> </text:span>При<text:span text:style-name="T1"> </text:span>приеме<text:span text:style-name="T1"> </text:span>на<text:span text:style-name="T1"> </text:span>инкассо<text:span text:style-name="T1"> </text:span>платежных<text:span text:style-name="T1"> </text:span>требований,<text:span text:style-name="T1"> </text:span>инкассовых<text:span text:style-name="T1"> </text:span>поручений<text:span text:style-name="T1"> </text:span>ответственный<text:span text:style-name="T1"> </text:span>исполнитель<text:span text:style-name="T1"> </text:span>банка-эмитента<text:span text:style-name="T1"> </text:span>осуществляет<text:span text:style-name="T1"> </text:span>проверку<text:span text:style-name="T1"> </text:span>соответствия<text:span text:style-name="T1"> </text:span>расчетного<text:span text:style-name="T1"> </text:span>документа<text:span text:style-name="T1"> </text:span>установленной<text:span text:style-name="T1"> </text:span>форме<text:span text:style-name="T1"> </text:span>бланка,<text:span text:style-name="T1"> </text:span>полноты<text:span text:style-name="T1"> </text:span>заполнения<text:span text:style-name="T1"> </text:span>всех<text:span text:style-name="T1"> </text:span>предусмотренных<text:span text:style-name="T1"> </text:span>бланком<text:span text:style-name="T1"> </text:span>реквизитов,<text:span text:style-name="T1"> </text:span>соответствия<text:span text:style-name="T1"> </text:span>подписей<text:span text:style-name="T1"> </text:span>и<text:span text:style-name="T1"> </text:span>печати<text:span text:style-name="T1"> </text:span>получателя<text:span text:style-name="T1"> </text:span>средств<text:span text:style-name="T1"> </text:span>(взыскателя)<text:span text:style-name="T1"> </text:span>образцам,<text:span text:style-name="T1"> </text:span>указанным<text:span text:style-name="T1"> </text:span>в<text:span text:style-name="T1"> </text:span>карточке<text:span text:style-name="T1"> </text:span>с<text:span text:style-name="T1"> </text:span>образцами<text:span text:style-name="T1"> </text:span>подписей<text:span text:style-name="T1"> </text:span>и<text:span text:style-name="T1"> </text:span>оттиска<text:span text:style-name="T1"> </text:span>печати,<text:span text:style-name="T1"> </text:span>а<text:span text:style-name="T1"> </text:span>также<text:span text:style-name="T1"> </text:span>идентичности<text:span text:style-name="T1"> </text:span>всех<text:span text:style-name="T1"> </text:span>экземпляров<text:span text:style-name="T1"> </text:span>расчетных<text:span text:style-name="T1"> </text:span>документов.<text:span text:style-name="T1"> </text:span>При<text:span text:style-name="T1"> </text:span>приеме<text:span text:style-name="T1"> </text:span>инкассовых<text:span text:style-name="T1"> </text:span>поручений<text:span text:style-name="T1"> </text:span>с<text:span text:style-name="T1"> </text:span>приложенными<text:span text:style-name="T1"> </text:span>исполнительными<text:span text:style-name="T1"> </text:span>документами<text:span text:style-name="T1"> </text:span>ответственный<text:span text:style-name="T1"> </text:span>исполнитель<text:span text:style-name="T1"> </text:span>банка<text:span text:style-name="T1"> </text:span>обязан<text:span text:style-name="T1"> </text:span>проверить<text:span text:style-name="T1"> </text:span>соответствие<text:span text:style-name="T1"> </text:span>реквизитов<text:span text:style-name="T1"> </text:span>расчетного<text:span text:style-name="T1"> </text:span>документа<text:span text:style-name="T1"> </text:span>(даты<text:span text:style-name="T1"> </text:span>и<text:span text:style-name="T1"> </text:span>номера<text:span text:style-name="T1"> </text:span>исполнительного<text:span text:style-name="T1"> </text:span>документа,<text:span text:style-name="T1"> </text:span>на<text:span text:style-name="T1"> </text:span>который<text:span text:style-name="T1"> </text:span>сделана<text:span text:style-name="T1"> </text:span>ссылка<text:span text:style-name="T1"> </text:span>в<text:span text:style-name="T1"> </text:span>расчетном<text:span text:style-name="T1"> </text:span>документе,<text:span text:style-name="T1"> </text:span>взыскиваемой<text:span text:style-name="T1"> </text:span>суммы,<text:span text:style-name="T1"> </text:span>наименований,<text:span text:style-name="T1"> </text:span>указанных<text:span text:style-name="T1"> </text:span>в<text:span text:style-name="T1"> </text:span>полях<text:span text:style-name="T1"> </text:span>"Плательщик"<text:span text:style-name="T1"> </text:span>и<text:span text:style-name="T1"> </text:span>"Получатель"<text:span text:style-name="T1"> </text:span>расчетного<text:span text:style-name="T1"> </text:span>документа)<text:span text:style-name="T1"> </text:span>реквизитам<text:span text:style-name="T1"> </text:span>исполнительного<text:span text:style-name="T1"> </text:span>документа.<text:span text:style-name="T1"> </text:span>Наименование,<text:span text:style-name="T1"> </text:span>указанное<text:span text:style-name="T1"> </text:span>в<text:span text:style-name="T1"> </text:span>поле<text:span text:style-name="T1"> </text:span>"Получатель"<text:span text:style-name="T1"> </text:span>расчетного<text:span text:style-name="T1"> </text:span>документа,<text:span text:style-name="T1"> </text:span>может<text:span text:style-name="T1"> </text:span>не<text:span text:style-name="T1"> </text:span>соответствовать<text:span text:style-name="T1"> </text:span>наименованию<text:span text:style-name="T1"> </text:span>взыскателя<text:span text:style-name="T1"> </text:span>в<text:span text:style-name="T1"> </text:span>исполнительном<text:span text:style-name="T1"> </text:span>документе<text:span text:style-name="T1"> </text:span>в<text:span text:style-name="T1"> </text:span>случае<text:span text:style-name="T1"> </text:span>взыскания<text:span text:style-name="T1"> </text:span>денежных<text:span text:style-name="T1"> </text:span>средств<text:span text:style-name="T1"> </text:span>судебным<text:span text:style-name="T1"> </text:span>приставом-исполнителем<text:span text:style-name="T1"> </text:span>на<text:span text:style-name="T1"> </text:span>депозитный<text:span text:style-name="T1"> </text:span>счет<text:span text:style-name="T1"> </text:span>службы<text:span text:style-name="T1"> </text:span>судебных<text:span text:style-name="T1"> </text:span>приставов.</text:p>
      <text:p text:style-name="P8">8.5.<text:span text:style-name="T1"> </text:span>После<text:span text:style-name="T1"> </text:span>проверки<text:span text:style-name="T1"> </text:span>правильности<text:span text:style-name="T1"> </text:span>заполнения<text:span text:style-name="T1"> </text:span>на<text:span text:style-name="T1"> </text:span>всех<text:span text:style-name="T1"> </text:span>экземплярах<text:span text:style-name="T1"> </text:span>принятых<text:span text:style-name="T1"> </text:span>расчетных<text:span text:style-name="T1"> </text:span>документов<text:span text:style-name="T1"> </text:span>проставляется<text:span text:style-name="T1"> </text:span>штамп<text:span text:style-name="T1"> </text:span>банка-эмитента,<text:span text:style-name="T1"> </text:span>дата<text:span text:style-name="T1"> </text:span>приема<text:span text:style-name="T1"> </text:span>и<text:span text:style-name="T1"> </text:span>подпись<text:span text:style-name="T1"> </text:span>ответственного<text:span text:style-name="T1"> </text:span>исполнителя.<text:span text:style-name="T1"> </text:span>Непринятые<text:span text:style-name="T1"> </text:span>документы<text:span text:style-name="T1"> </text:span>вычеркиваются<text:span text:style-name="T1"> </text:span>из<text:span text:style-name="T1"> </text:span>реестра<text:span text:style-name="T1"> </text:span>переданных<text:span text:style-name="T1"> </text:span>на<text:span text:style-name="T1"> </text:span>инкассо<text:span text:style-name="T1"> </text:span>расчетных<text:span text:style-name="T1"> </text:span>документов<text:span text:style-name="T1"> </text:span>и<text:span text:style-name="T1"> </text:span>возвращаются<text:span text:style-name="T1"> </text:span>получателю<text:span text:style-name="T1"> </text:span>средств<text:span text:style-name="T1"> </text:span>(взыскателю),<text:span text:style-name="T1"> </text:span>количество<text:span text:style-name="T1"> </text:span>и<text:span text:style-name="T1"> </text:span>сумма<text:span text:style-name="T1"> </text:span>расчетных<text:span text:style-name="T1"> </text:span>документов<text:span text:style-name="T1"> </text:span>в<text:span text:style-name="T1"> </text:span>реестре<text:span text:style-name="T1"> </text:span>исправляются.<text:span text:style-name="T1"> </text:span>Оба<text:span text:style-name="T1"> </text:span>экземпляра<text:span text:style-name="T1"> </text:span>реестра<text:span text:style-name="T1"> </text:span>и<text:span text:style-name="T1"> </text:span>исправления<text:span text:style-name="T1"> </text:span>в<text:span text:style-name="T1"> </text:span>них<text:span text:style-name="T1"> </text:span>заверяются<text:span text:style-name="T1"> </text:span>подписью<text:span text:style-name="T1"> </text:span>ответственного<text:span text:style-name="T1"> </text:span>исполнителя<text:span text:style-name="T1"> </text:span>банка-эмитента.</text:p>
      <text:p text:style-name="P8">Последние<text:span text:style-name="T1"> </text:span>экземпляры<text:span text:style-name="T1"> </text:span>расчетных<text:span text:style-name="T1"> </text:span>документов<text:span text:style-name="T1"> </text:span>вместе<text:span text:style-name="T1"> </text:span>со<text:span text:style-name="T1"> </text:span>вторым<text:span text:style-name="T1"> </text:span>экземпляром<text:span text:style-name="T1"> </text:span>реестра<text:span text:style-name="T1"> </text:span>возвращаются<text:span text:style-name="T1"> </text:span>получателю<text:span text:style-name="T1"> </text:span>средств<text:span text:style-name="T1"> </text:span>(взыскателю)<text:span text:style-name="T1"> </text:span>в<text:span text:style-name="T1"> </text:span>качестве<text:span text:style-name="T1"> </text:span>подтверждения<text:span text:style-name="T1"> </text:span>приема<text:span text:style-name="T1"> </text:span>документов<text:span text:style-name="T1"> </text:span>на<text:span text:style-name="T1"> </text:span>инкассо.</text:p>
      <text:p text:style-name="P8">Первые<text:span text:style-name="T1"> </text:span>экземпляры<text:span text:style-name="T1"> </text:span>реестров<text:span text:style-name="T1"> </text:span>остаются<text:span text:style-name="T1"> </text:span>в<text:span text:style-name="T1"> </text:span>банке-эмитенте,<text:span text:style-name="T1"> </text:span>подшиваются<text:span text:style-name="T1"> </text:span>в<text:span text:style-name="T1"> </text:span>отдельную<text:span text:style-name="T1"> </text:span>папку,<text:span text:style-name="T1"> </text:span>используются<text:span text:style-name="T1"> </text:span>в<text:span text:style-name="T1"> </text:span>качестве<text:span text:style-name="T1"> </text:span>журнала<text:span text:style-name="T1"> </text:span>регистрации<text:span text:style-name="T1"> </text:span>принятых<text:span text:style-name="T1"> </text:span>на<text:span text:style-name="T1"> </text:span>инкассо<text:span text:style-name="T1"> </text:span>расчетных<text:span text:style-name="T1"> </text:span>документов<text:span text:style-name="T1"> </text:span>и<text:span text:style-name="T1"> </text:span>хранятся<text:span text:style-name="T1"> </text:span>в<text:span text:style-name="T1"> </text:span>банке-эмитенте<text:span text:style-name="T1"> </text:span>в<text:span text:style-name="T1"> </text:span>соответствии<text:span text:style-name="T1"> </text:span>с<text:span text:style-name="T1"> </text:span>установленными<text:span text:style-name="T1"> </text:span>сроками<text:span text:style-name="T1"> </text:span>хранения<text:span text:style-name="T1"> </text:span>документов.</text:p>
      <text:p text:style-name="P8">8.6.<text:span text:style-name="T1"> </text:span>Банк-эмитент,<text:span text:style-name="T1"> </text:span>принявший<text:span text:style-name="T1"> </text:span>на<text:span text:style-name="T1"> </text:span>инкассо<text:span text:style-name="T1"> </text:span>расчетные<text:span text:style-name="T1"> </text:span>документы,<text:span text:style-name="T1"> </text:span>принимает<text:span text:style-name="T1"> </text:span>на<text:span text:style-name="T1"> </text:span>себя<text:span text:style-name="T1"> </text:span>обязательство<text:span text:style-name="T1"> </text:span>доставить<text:span text:style-name="T1"> </text:span>их<text:span text:style-name="T1"> </text:span>по<text:span text:style-name="T1"> </text:span>назначению.<text:span text:style-name="T1"> </text:span>Данное<text:span text:style-name="T1"> </text:span>обязательство,<text:span text:style-name="T1"> </text:span>а<text:span text:style-name="T1"> </text:span>также<text:span text:style-name="T1"> </text:span>порядок<text:span text:style-name="T1"> </text:span>и<text:span text:style-name="T1"> </text:span>сроки<text:span text:style-name="T1"> </text:span>возмещения<text:span text:style-name="T1"> </text:span>затрат<text:span text:style-name="T1"> </text:span>по<text:span text:style-name="T1"> </text:span>доставке<text:span text:style-name="T1"> </text:span>расчетных<text:span text:style-name="T1"> </text:span>документов<text:span text:style-name="T1"> </text:span>отражаются<text:span text:style-name="T1"> </text:span>в<text:span text:style-name="T1"> </text:span>договоре<text:span text:style-name="T1"> </text:span>банковского<text:span text:style-name="T1"> </text:span>счета<text:span text:style-name="T1"> </text:span>с<text:span text:style-name="T1"> </text:span>клиентом.</text:p>
      <text:p text:style-name="P8">Учреждения<text:span text:style-name="T1"> </text:span>и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осуществляют<text:span text:style-name="T1"> </text:span>экспедирование<text:span text:style-name="T1"> </text:span>расчетных<text:span text:style-name="T1"> </text:span>документов<text:span text:style-name="T1"> </text:span>самих<text:span text:style-name="T1"> </text:span>кредитных<text:span text:style-name="T1"> </text:span>организаций<text:span text:style-name="T1"> </text:span>и<text:span text:style-name="T1"> </text:span>других<text:span text:style-name="T1"> </text:span>клиентов<text:span text:style-name="T1"> </text:span>Банка<text:span text:style-name="T1"> </text:span>России<text:span text:style-name="T1"> </text:span>в<text:span text:style-name="T1"> </text:span>порядке,<text:span text:style-name="T1"> </text:span>предусмотренном<text:span text:style-name="T1"> </text:span>нормативными<text:span text:style-name="T1"> </text:span>актами<text:span text:style-name="T1"> </text:span>Банка<text:span text:style-name="T1"> </text:span>России.</text:p>
      <text:p text:style-name="P8">Кредитные<text:span text:style-name="T1"> </text:span>организации<text:span text:style-name="T1"> </text:span>(филиалы)<text:span text:style-name="T1"> </text:span>организуют<text:span text:style-name="T1"> </text:span>доставку<text:span text:style-name="T1"> </text:span>расчетных<text:span text:style-name="T1"> </text:span>документов<text:span text:style-name="T1"> </text:span>своих<text:span text:style-name="T1"> </text:span>клиентов<text:span text:style-name="T1"> </text:span>самостоятельно.</text:p>
      <text:p text:style-name="P8">Платежные<text:span text:style-name="T1"> </text:span>требования<text:span text:style-name="T1"> </text:span>и<text:span text:style-name="T1"> </text:span>инкассовые<text:span text:style-name="T1"> </text:span>поручения<text:span text:style-name="T1"> </text:span>клиентов<text:span text:style-name="T1"> </text:span>кредитных<text:span text:style-name="T1"> </text:span>организаций<text:span text:style-name="T1"> </text:span>(филиалов),<text:span text:style-name="T1"> </text:span>предъявляемые<text:span text:style-name="T1"> </text:span>к<text:span text:style-name="T1"> </text:span>счету<text:span text:style-name="T1"> </text:span>кредитной<text:span text:style-name="T1"> </text:span>организации<text:span text:style-name="T1"> </text:span>(филиала),<text:span text:style-name="T1"> </text:span>должны<text:span text:style-name="T1"> </text:span>направляться<text:span text:style-name="T1"> </text:span>в<text:span text:style-name="T1"> </text:span>учреждение<text:span text:style-name="T1"> </text:span>или<text:span text:style-name="T1"> </text:span>подразделение<text:span text:style-name="T1"> </text:span>Банка<text:span text:style-name="T1"> </text:span>России,<text:span text:style-name="T1"> </text:span>обслуживающее<text:span text:style-name="T1"> </text:span>данную<text:span text:style-name="T1"> </text:span>кредитную<text:span text:style-name="T1"> </text:span>организацию<text:span text:style-name="T1"> </text:span>(филиал).</text:p>
      <text:p text:style-name="P8">8.7.<text:span text:style-name="T1"> </text:span>Поступившие<text:span text:style-name="T1"> </text:span>в<text:span text:style-name="T1"> </text:span>исполняющий<text:span text:style-name="T1"> </text:span>банк<text:span text:style-name="T1"> </text:span>платежные<text:span text:style-name="T1"> </text:span>требования<text:span text:style-name="T1"> </text:span>и<text:span text:style-name="T1"> </text:span>инкассовые<text:span text:style-name="T1"> </text:span>поручения<text:span text:style-name="T1"> </text:span>регистрируются<text:span text:style-name="T1"> </text:span>в<text:span text:style-name="T1"> </text:span>журнале<text:span text:style-name="T1"> </text:span>произвольной<text:span text:style-name="T1"> </text:span>формы<text:span text:style-name="T1"> </text:span>с<text:span text:style-name="T1"> </text:span>указанием<text:span text:style-name="T1"> </text:span>номера<text:span text:style-name="T1"> </text:span>счета<text:span text:style-name="T1"> </text:span>плательщика,<text:span text:style-name="T1"> </text:span>номера,<text:span text:style-name="T1"> </text:span>даты<text:span text:style-name="T1"> </text:span>и<text:span text:style-name="T1"> </text:span>суммы<text:span text:style-name="T1"> </text:span>каждого<text:span text:style-name="T1"> </text:span>расчетного<text:span text:style-name="T1"> </text:span>документа.<text:span text:style-name="T1"> </text:span>Учреждениями<text:span text:style-name="T1"> </text:span>и<text:span text:style-name="T1"> </text:span>подразделениями<text:span text:style-name="T1"> </text:span>расчетной<text:span text:style-name="T1"> </text:span>сети<text:span text:style-name="T1"> </text:span>Банка<text:span text:style-name="T1"> </text:span>России<text:span text:style-name="T1"> </text:span>при<text:span text:style-name="T1"> </text:span>регистрации<text:span text:style-name="T1"> </text:span>дополнительно<text:span text:style-name="T1"> </text:span>указываются<text:span text:style-name="T1"> </text:span>БИКи<text:span text:style-name="T1"> </text:span>банка<text:span text:style-name="T1"> </text:span>плательщика<text:span text:style-name="T1"> </text:span>и<text:span text:style-name="T1"> </text:span>банка<text:span text:style-name="T1"> </text:span>получателя<text:span text:style-name="T1"> </text:span>средств<text:span text:style-name="T1"> </text:span>(банка<text:span text:style-name="T1"> </text:span>взыскателя).<text:span text:style-name="T1"> </text:span>На<text:span text:style-name="T1"> </text:span>первом<text:span text:style-name="T1"> </text:span>экземпляре<text:span text:style-name="T1"> </text:span>поступивших<text:span text:style-name="T1"> </text:span>платежных<text:span text:style-name="T1"> </text:span>требований<text:span text:style-name="T1"> </text:span>и<text:span text:style-name="T1"> </text:span>инкассовых<text:span text:style-name="T1"> </text:span>поручений<text:span text:style-name="T1"> </text:span>в<text:span text:style-name="T1"> </text:span>верхнем<text:span text:style-name="T1"> </text:span>левом<text:span text:style-name="T1"> </text:span>углу<text:span text:style-name="T1"> </text:span>проставляется<text:span text:style-name="T1"> </text:span>дата<text:span text:style-name="T1"> </text:span>поступления<text:span text:style-name="T1"> </text:span>расчетного<text:span text:style-name="T1"> </text:span>документа.</text:p>
      <text:p text:style-name="P8">8.8.<text:span text:style-name="T1"> </text:span>Ответственный<text:span text:style-name="T1"> </text:span>исполнитель<text:span text:style-name="T1"> </text:span>исполняющего<text:span text:style-name="T1"> </text:span>банка<text:span text:style-name="T1"> </text:span>осуществляет<text:span text:style-name="T1"> </text:span>контроль<text:span text:style-name="T1"> </text:span>полноты<text:span text:style-name="T1"> </text:span>и<text:span text:style-name="T1"> </text:span>правильности<text:span text:style-name="T1"> </text:span>заполнения<text:span text:style-name="T1"> </text:span>реквизитов<text:span text:style-name="T1"> </text:span>платежных<text:span text:style-name="T1"> </text:span>требований<text:span text:style-name="T1"> </text:span>и<text:span text:style-name="T1"> </text:span>инкассовых<text:span text:style-name="T1"> </text:span>поручений<text:span text:style-name="T1"> </text:span>в<text:span text:style-name="T1"> </text:span>соответствии<text:span text:style-name="T1"> </text:span>с<text:span text:style-name="T1"> </text:span>порядком,<text:span text:style-name="T1"> </text:span>предусмотренным<text:span text:style-name="T1"> </text:span>в<text:span text:style-name="T1"> </text:span>пункте<text:span text:style-name="T1"> </text:span>8.4<text:span text:style-name="T1"> </text:span>настоящей<text:span text:style-name="T1"> </text:span>части<text:span text:style-name="T1"> </text:span>Положения,<text:span text:style-name="T1"> </text:span>за<text:span text:style-name="T1"> </text:span><text:soft-page-break/>исключением<text:span text:style-name="T1"> </text:span>проверки<text:span text:style-name="T1"> </text:span>подписей<text:span text:style-name="T1"> </text:span>и<text:span text:style-name="T1"> </text:span>печати<text:span text:style-name="T1"> </text:span>получателя<text:span text:style-name="T1"> </text:span>средств<text:span text:style-name="T1"> </text:span>(взыскателя),<text:span text:style-name="T1"> </text:span>а<text:span text:style-name="T1"> </text:span>также<text:span text:style-name="T1"> </text:span>проверяет<text:span text:style-name="T1"> </text:span>наличие<text:span text:style-name="T1"> </text:span>на<text:span text:style-name="T1"> </text:span>всех<text:span text:style-name="T1"> </text:span>экземплярах<text:span text:style-name="T1"> </text:span>расчетных<text:span text:style-name="T1"> </text:span>документов<text:span text:style-name="T1"> </text:span>штампа<text:span text:style-name="T1"> </text:span>банка-эмитента<text:span text:style-name="T1"> </text:span>и<text:span text:style-name="T1"> </text:span>подписи<text:span text:style-name="T1"> </text:span>ответственного<text:span text:style-name="T1"> </text:span>исполнителя.</text:p>
      <text:p text:style-name="P8">Расчетные<text:span text:style-name="T1"> </text:span>документы,<text:span text:style-name="T1"> </text:span>оформленные<text:span text:style-name="T1"> </text:span>с<text:span text:style-name="T1"> </text:span>нарушением<text:span text:style-name="T1"> </text:span>требований,<text:span text:style-name="T1"> </text:span>установленных<text:span text:style-name="T1"> </text:span>настоящим<text:span text:style-name="T1"> </text:span>пунктом,<text:span text:style-name="T1"> </text:span>подлежат<text:span text:style-name="T1"> </text:span>возврату<text:span text:style-name="T1"> </text:span>с<text:span text:style-name="T1"> </text:span>соблюдением<text:span text:style-name="T1"> </text:span>требований<text:span text:style-name="T1"> </text:span>пункта<text:span text:style-name="T1"> </text:span>2.21<text:span text:style-name="T1"> </text:span>настоящей<text:span text:style-name="T1"> </text:span>части<text:span text:style-name="T1"> </text:span>Положения.<text:span text:style-name="T1"> </text:span>При<text:span text:style-name="T1"> </text:span>возврате<text:span text:style-name="T1"> </text:span>платежных<text:span text:style-name="T1"> </text:span>требований,<text:span text:style-name="T1"> </text:span>инкассовых<text:span text:style-name="T1"> </text:span>поручений<text:span text:style-name="T1"> </text:span>в<text:span text:style-name="T1"> </text:span>регистрационном<text:span text:style-name="T1"> </text:span>журнале<text:span text:style-name="T1"> </text:span>делается<text:span text:style-name="T1"> </text:span>запись<text:span text:style-name="T1"> </text:span>с<text:span text:style-name="T1"> </text:span>указанием<text:span text:style-name="T1"> </text:span>даты<text:span text:style-name="T1"> </text:span>и<text:span text:style-name="T1"> </text:span>причины<text:span text:style-name="T1"> </text:span>возврата.</text:p>
      <text:p text:style-name="P8">8.9.<text:span text:style-name="T1"> </text:span>При<text:span text:style-name="T1"> </text:span>отсутствии<text:span text:style-name="T1"> </text:span>или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счете<text:span text:style-name="T1"> </text:span>плательщика<text:span text:style-name="T1"> </text:span>и<text:span text:style-name="T1"> </text:span>при<text:span text:style-name="T1"> </text:span>отсутствии<text:span text:style-name="T1"> </text:span>в<text:span text:style-name="T1"> </text:span>договоре<text:span text:style-name="T1"> </text:span>банковского<text:span text:style-name="T1"> </text:span>счета<text:span text:style-name="T1"> </text:span>условия<text:span text:style-name="T1"> </text:span>об<text:span text:style-name="T1"> </text:span>оплате<text:span text:style-name="T1"> </text:span>расчетных<text:span text:style-name="T1"> </text:span>документов<text:span text:style-name="T1"> </text:span>сверх<text:span text:style-name="T1"> </text:span>имеющихся<text:span text:style-name="T1"> </text:span>на<text:span text:style-name="T1"> </text:span>счете<text:span text:style-name="T1"> </text:span>денежных<text:span text:style-name="T1"> </text:span>средств<text:span text:style-name="T1"> </text:span>платежные<text:span text:style-name="T1"> </text:span>требования,<text:span text:style-name="T1"> </text:span>акцептованные<text:span text:style-name="T1"> </text:span>плательщиком,<text:span text:style-name="T1"> </text:span>платежные<text:span text:style-name="T1"> </text:span>требования<text:span text:style-name="T1"> </text:span>на<text:span text:style-name="T1"> </text:span>безакцептное<text:span text:style-name="T1"> </text:span>списание<text:span text:style-name="T1"> </text:span>денежных<text:span text:style-name="T1"> </text:span>средств<text:span text:style-name="T1"> </text:span>и<text:span text:style-name="T1"> </text:span>инкассовые<text:span text:style-name="T1"> </text:span>поручения<text:span text:style-name="T1"> </text:span>(с<text:span text:style-name="T1"> </text:span>приложенными<text:span text:style-name="T1"> </text:span>в<text:span text:style-name="T1"> </text:span>установленных<text:span text:style-name="T1"> </text:span>законодательством<text:span text:style-name="T1"> </text:span>случаях<text:span text:style-name="T1"> </text:span>исполнительными<text:span text:style-name="T1"> </text:span>документами)<text:span text:style-name="T1"> </text:span>помещаются<text:span text:style-name="T1"> </text:span>в<text:span text:style-name="T1"> </text:span>картотеку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<text:span text:style-name="T1"> </text:span>с<text:span text:style-name="T1"> </text:span>указанием<text:span text:style-name="T1"> </text:span>даты<text:span text:style-name="T1"> </text:span>помещения<text:span text:style-name="T1"> </text:span>в<text:span text:style-name="T1"> </text:span>картотеку.</text:p>
      <text:p text:style-name="P8">Исполняющий<text:span text:style-name="T1"> </text:span>банк<text:span text:style-name="T1"> </text:span>обязан<text:span text:style-name="T1"> </text:span>известить<text:span text:style-name="T1"> </text:span>банк-эмитент<text:span text:style-name="T1"> </text:span>о<text:span text:style-name="T1"> </text:span>помещении<text:span text:style-name="T1"> </text:span>расчетных<text:span text:style-name="T1"> </text:span>документов<text:span text:style-name="T1"> </text:span>в<text:span text:style-name="T1"> </text:span>картотеку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,<text:span text:style-name="T1"> </text:span>направив<text:span text:style-name="T1"> </text:span>извещение<text:span text:style-name="T1"> </text:span>о<text:span text:style-name="T1"> </text:span>постановке<text:span text:style-name="T1"> </text:span>в<text:span text:style-name="T1"> </text:span>картотеку<text:span text:style-name="T1"> </text:span>формы<text:span text:style-name="T1"> </text:span>0401075<text:span text:style-name="T1"> </text:span>(приложение<text:span text:style-name="T1"> </text:span>23<text:span text:style-name="T1"> </text:span>к<text:span text:style-name="T1"> </text:span>настоящему<text:span text:style-name="T1"> </text:span>Положению).<text:span text:style-name="T1"> </text:span>Указанное<text:span text:style-name="T1"> </text:span>извещение<text:span text:style-name="T1"> </text:span>направляется<text:span text:style-name="T1"> </text:span>исполняющим<text:span text:style-name="T1"> </text:span>банком<text:span text:style-name="T1"> </text:span>банку-эмитенту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помещения<text:span text:style-name="T1"> </text:span>расчетных<text:span text:style-name="T1"> </text:span>документов<text:span text:style-name="T1"> </text:span>в<text:span text:style-name="T1"> </text:span>картотеку.<text:span text:style-name="T1"> </text:span>При<text:span text:style-name="T1"> </text:span>этом<text:span text:style-name="T1"> </text:span>на<text:span text:style-name="T1"> </text:span>оборотной<text:span text:style-name="T1"> </text:span>стороне<text:span text:style-name="T1"> </text:span>первого<text:span text:style-name="T1"> </text:span>экземпляра<text:span text:style-name="T1"> </text:span>расчетного<text:span text:style-name="T1"> </text:span>документа<text:span text:style-name="T1"> </text:span>делается<text:span text:style-name="T1"> </text:span>отметка<text:span text:style-name="T1"> </text:span>о<text:span text:style-name="T1"> </text:span>дате<text:span text:style-name="T1"> </text:span>направления<text:span text:style-name="T1"> </text:span>извещения,<text:span text:style-name="T1"> </text:span>проставляется<text:span text:style-name="T1"> </text:span>штамп<text:span text:style-name="T1"> </text:span>банка<text:span text:style-name="T1"> </text:span>и<text:span text:style-name="T1"> </text:span>подпись<text:span text:style-name="T1"> </text:span>ответственного<text:span text:style-name="T1"> </text:span>исполнителя.</text:p>
      <text:p text:style-name="P8">Банк-эмитент<text:span text:style-name="T1"> </text:span>доводит<text:span text:style-name="T1"> </text:span>извещение<text:span text:style-name="T1"> </text:span>о<text:span text:style-name="T1"> </text:span>постановке<text:span text:style-name="T1"> </text:span>в<text:span text:style-name="T1"> </text:span>картотеку<text:span text:style-name="T1"> </text:span>до<text:span text:style-name="T1"> </text:span>клиента<text:span text:style-name="T1"> </text:span>по<text:span text:style-name="T1"> </text:span>получении<text:span text:style-name="T1"> </text:span>извещения<text:span text:style-name="T1"> </text:span>от<text:span text:style-name="T1"> </text:span>исполняющего<text:span text:style-name="T1"> </text:span>банка.</text:p>
      <text:p text:style-name="P8">Оплата<text:span text:style-name="T1"> </text:span>расчетных<text:span text:style-name="T1"> </text:span>документов<text:span text:style-name="T1"> </text:span>производится<text:span text:style-name="T1"> </text:span>по<text:span text:style-name="T1"> </text:span>мере<text:span text:style-name="T1"> </text:span>поступления<text:span text:style-name="T1"> </text:span>денежных<text:span text:style-name="T1"> </text:span>средств<text:span text:style-name="T1"> </text:span>на<text:span text:style-name="T1"> </text:span>счет<text:span text:style-name="T1"> </text:span>плательщика<text:span text:style-name="T1"> </text:span>в<text:span text:style-name="T1"> </text:span>очередности,<text:span text:style-name="T1"> </text:span>установленной<text:span text:style-name="T1"> </text:span>законодательством.</text:p>
      <text:p text:style-name="P8">8.10.<text:span text:style-name="T1"> </text:span>Допускается<text:span text:style-name="T1"> </text:span>частичная<text:span text:style-name="T1"> </text:span>оплата<text:span text:style-name="T1"> </text:span>платежных<text:span text:style-name="T1"> </text:span>требований,<text:span text:style-name="T1"> </text:span>инкассовых<text:span text:style-name="T1"> </text:span>поручений,<text:span text:style-name="T1"> </text:span>находящихся<text:span text:style-name="T1"> </text:span>в<text:span text:style-name="T1"> </text:span>картотеке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.</text:p>
      <text:p text:style-name="P8">Частичная<text:span text:style-name="T1"> </text:span>оплата<text:span text:style-name="T1"> </text:span>производится<text:span text:style-name="T1"> </text:span>платежным<text:span text:style-name="T1"> </text:span>ордером<text:span text:style-name="T1"> </text:span>формы<text:span text:style-name="T1"> </text:span>0401066<text:span text:style-name="T1"> </text:span>(приложение<text:span text:style-name="T1"> </text:span>17<text:span text:style-name="T1"> </text:span>к<text:span text:style-name="T1"> </text:span>настоящему<text:span text:style-name="T1"> </text:span>Положению)<text:span text:style-name="T1"> </text:span>в<text:span text:style-name="T1"> </text:span>порядке,<text:span text:style-name="T1"> </text:span>аналогичном<text:span text:style-name="T1"> </text:span>порядку<text:span text:style-name="T1"> </text:span>частичной<text:span text:style-name="T1"> </text:span>оплаты<text:span text:style-name="T1"> </text:span>платежного<text:span text:style-name="T1"> </text:span>поручения,<text:span text:style-name="T1"> </text:span>предусмотренному<text:span text:style-name="T1"> </text:span>в<text:span text:style-name="T1"> </text:span>пункте<text:span text:style-name="T1"> </text:span>3.7<text:span text:style-name="T1"> </text:span>настоящей<text:span text:style-name="T1"> </text:span>части<text:span text:style-name="T1"> </text:span>Положения,<text:span text:style-name="T1"> </text:span>за<text:span text:style-name="T1"> </text:span>исключением<text:span text:style-name="T1"> </text:span>отметки<text:span text:style-name="T1"> </text:span>о<text:span text:style-name="T1"> </text:span>частичной<text:span text:style-name="T1"> </text:span>оплате.</text:p>
      <text:p text:style-name="P8">При<text:span text:style-name="T1"> </text:span>частичной<text:span text:style-name="T1"> </text:span>оплате<text:span text:style-name="T1"> </text:span>платежного<text:span text:style-name="T1"> </text:span>требования,<text:span text:style-name="T1"> </text:span>инкассового<text:span text:style-name="T1"> </text:span>поручения<text:span text:style-name="T1"> </text:span>из<text:span text:style-name="T1"> </text:span>картотеки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<text:span text:style-name="T1"> </text:span>ответственный<text:span text:style-name="T1"> </text:span>исполнитель<text:span text:style-name="T1"> </text:span>банка<text:span text:style-name="T1"> </text:span>проставляет<text:span text:style-name="T1"> </text:span>на<text:span text:style-name="T1"> </text:span>всех<text:span text:style-name="T1"> </text:span>экземплярах<text:span text:style-name="T1"> </text:span>расчетного<text:span text:style-name="T1"> </text:span>документа<text:span text:style-name="T1"> </text:span>в<text:span text:style-name="T1"> </text:span>соответствующих<text:span text:style-name="T1"> </text:span>графах<text:span text:style-name="T1"> </text:span>в<text:span text:style-name="T1"> </text:span>нижней<text:span text:style-name="T1"> </text:span>части<text:span text:style-name="T1"> </text:span>бланка<text:span text:style-name="T1"> </text:span>номер<text:span text:style-name="T1"> </text:span>частичного<text:span text:style-name="T1"> </text:span>платежа,<text:span text:style-name="T1"> </text:span>номер<text:span text:style-name="T1"> </text:span>и<text:span text:style-name="T1"> </text:span>дату<text:span text:style-name="T1"> </text:span>платежного<text:span text:style-name="T1"> </text:span>ордера,<text:span text:style-name="T1"> </text:span>которым<text:span text:style-name="T1"> </text:span>произведена<text:span text:style-name="T1"> </text:span>оплата,<text:span text:style-name="T1"> </text:span>сумму<text:span text:style-name="T1"> </text:span>частичного<text:span text:style-name="T1"> </text:span>платежа,<text:span text:style-name="T1"> </text:span>сумму<text:span text:style-name="T1"> </text:span>остатка<text:span text:style-name="T1"> </text:span>и<text:span text:style-name="T1"> </text:span>заверяет<text:span text:style-name="T1"> </text:span>произведенные<text:span text:style-name="T1"> </text:span>записи<text:span text:style-name="T1"> </text:span>своей<text:span text:style-name="T1"> </text:span>подписью.</text:p>
      <text:p text:style-name="P8">8.11.<text:span text:style-name="T1"> </text:span>При<text:span text:style-name="T1"> </text:span>оплате<text:span text:style-name="T1"> </text:span>платежного<text:span text:style-name="T1"> </text:span>требования,<text:span text:style-name="T1"> </text:span>инкассового<text:span text:style-name="T1"> </text:span>поручения<text:span text:style-name="T1"> </text:span>на<text:span text:style-name="T1"> </text:span>всех<text:span text:style-name="T1"> </text:span>экземплярах<text:span text:style-name="T1"> </text:span>расчетного<text:span text:style-name="T1"> </text:span>документа<text:span text:style-name="T1"> </text:span>в<text:span text:style-name="T1"> </text:span>поле<text:span text:style-name="T1"> </text:span>"Списано<text:span text:style-name="T1"> </text:span>со<text:span text:style-name="T1"> </text:span>сч.<text:span text:style-name="T1"> </text:span>плат."<text:span text:style-name="T1"> </text:span>проставляется<text:span text:style-name="T1"> </text:span>дата<text:span text:style-name="T1"> </text:span>списания<text:span text:style-name="T1"> </text:span>денежных<text:span text:style-name="T1"> </text:span>средств<text:span text:style-name="T1"> </text:span>со<text:span text:style-name="T1"> </text:span>счета<text:span text:style-name="T1"> </text:span>плательщика<text:span text:style-name="T1"> </text:span>(при<text:span text:style-name="T1"> </text:span>частичной<text:span text:style-name="T1"> </text:span>оплате<text:span text:style-name="T1"> </text:span>-<text:span text:style-name="T1"> </text:span>дата<text:span text:style-name="T1"> </text:span>последнего<text:span text:style-name="T1"> </text:span>платежа),<text:span text:style-name="T1"> </text:span>в<text:span text:style-name="T1"> </text:span>поле<text:span text:style-name="T1"> </text:span>"Отметки<text:span text:style-name="T1"> </text:span>банка<text:span text:style-name="T1"> </text:span>плательщика"<text:span text:style-name="T1"> </text:span>проставляются<text:span text:style-name="T1"> </text:span>штамп<text:span text:style-name="T1"> </text:span>банка<text:span text:style-name="T1"> </text:span>плательщика<text:span text:style-name="T1"> </text:span>и<text:span text:style-name="T1"> </text:span>подпись<text:span text:style-name="T1"> </text:span>ответственного<text:span text:style-name="T1"> </text:span>исполнителя.</text:p>
      <text:p text:style-name="P1">(п.<text:span text:style-name="T1"> </text:span>8.11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8.12.<text:span text:style-name="T1"> </text:span>При<text:span text:style-name="T1"> </text:span>неполучении<text:span text:style-name="T1"> </text:span>платежа<text:span text:style-name="T1"> </text:span>по<text:span text:style-name="T1"> </text:span>платежному<text:span text:style-name="T1"> </text:span>требованию,<text:span text:style-name="T1"> </text:span>инкассовому<text:span text:style-name="T1"> </text:span>поручению<text:span text:style-name="T1"> </text:span>либо<text:span text:style-name="T1"> </text:span>извещения<text:span text:style-name="T1"> </text:span>о<text:span text:style-name="T1"> </text:span>постановке<text:span text:style-name="T1"> </text:span>в<text:span text:style-name="T1"> </text:span>картотеку<text:span text:style-name="T1"> </text:span>формы<text:span text:style-name="T1"> </text:span>0401075<text:span text:style-name="T1"> </text:span>(приложение<text:span text:style-name="T1"> </text:span>23<text:span text:style-name="T1"> </text:span>к<text:span text:style-name="T1"> </text:span>настоящему<text:span text:style-name="T1"> </text:span>Положению)<text:span text:style-name="T1"> </text:span>банк-эмитент<text:span text:style-name="T1"> </text:span>может<text:span text:style-name="T1"> </text:span>по<text:span text:style-name="T1"> </text:span>просьбе<text:span text:style-name="T1"> </text:span>получателя<text:span text:style-name="T1"> </text:span>(взыскателя)<text:span text:style-name="T1"> </text:span>средств<text:span text:style-name="T1"> </text:span>направить<text:span text:style-name="T1"> </text:span>в<text:span text:style-name="T1"> </text:span>исполняющий<text:span text:style-name="T1"> </text:span>банк<text:span text:style-name="T1"> </text:span>запрос<text:span text:style-name="T1"> </text:span>в<text:span text:style-name="T1"> </text:span>произвольной<text:span text:style-name="T1"> </text:span>форме<text:span text:style-name="T1"> </text:span>о<text:span text:style-name="T1"> </text:span>причине<text:span text:style-name="T1"> </text:span>неоплаты<text:span text:style-name="T1"> </text:span>указанных<text:span text:style-name="T1"> </text:span>расчетных<text:span text:style-name="T1"> </text:span>документов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получения<text:span text:style-name="T1"> </text:span>соответствующего<text:span text:style-name="T1"> </text:span>документа<text:span text:style-name="T1"> </text:span>от<text:span text:style-name="T1"> </text:span>получателя<text:span text:style-name="T1"> </text:span>средств<text:span text:style-name="T1"> </text:span>(взыскателя),<text:span text:style-name="T1"> </text:span>если<text:span text:style-name="T1"> </text:span>иной<text:span text:style-name="T1"> </text:span>срок<text:span text:style-name="T1"> </text:span>не<text:span text:style-name="T1"> </text:span>предусмотрен<text:span text:style-name="T1"> </text:span>договором<text:span text:style-name="T1"> </text:span>банковского<text:span text:style-name="T1"> </text:span>счета.</text:p>
      <text:p text:style-name="P8">8.13.<text:span text:style-name="T1"> </text:span>В<text:span text:style-name="T1"> </text:span>случае<text:span text:style-name="T1"> </text:span>неисполнения<text:span text:style-name="T1"> </text:span>или<text:span text:style-name="T1"> </text:span>ненадлежащего<text:span text:style-name="T1"> </text:span>исполнения<text:span text:style-name="T1"> </text:span>поручения<text:span text:style-name="T1"> </text:span>клиента<text:span text:style-name="T1"> </text:span>по<text:span text:style-name="T1"> </text:span>получению<text:span text:style-name="T1"> </text:span>платежа<text:span text:style-name="T1"> </text:span>на<text:span text:style-name="T1"> </text:span>основании<text:span text:style-name="T1"> </text:span>платежного<text:span text:style-name="T1"> </text:span>требования<text:span text:style-name="T1"> </text:span>или<text:span text:style-name="T1"> </text:span>инкассового<text:span text:style-name="T1"> </text:span>поручения<text:span text:style-name="T1"> </text:span>банк-эмитент<text:span text:style-name="T1"> </text:span>несет<text:span text:style-name="T1"> </text:span>перед<text:span text:style-name="T1"> </text:span>ним<text:span text:style-name="T1"> </text:span>ответственность<text:span text:style-name="T1"> </text:span>в<text:span text:style-name="T1"> </text:span>соответствии<text:span text:style-name="T1"> </text:span>с<text:span text:style-name="T1"> </text:span>законодательством.</text:p>
      <text:p text:style-name="P2"/>
      <text:p text:style-name="P4">Глава<text:span text:style-name="T1"> </text:span>9.<text:span text:style-name="T1"> </text:span>РАСЧЕТЫ<text:span text:style-name="T1"> </text:span>ПЛАТЕЖНЫМИ<text:span text:style-name="T1"> </text:span>ТРЕБОВАНИЯМИ</text:p>
      <text:p text:style-name="P2"/>
      <text:p text:style-name="P8">9.1.<text:span text:style-name="T1"> </text:span>Платежное<text:span text:style-name="T1"> </text:span>требование<text:span text:style-name="T1"> </text:span>является<text:span text:style-name="T1"> </text:span>расчетным<text:span text:style-name="T1"> </text:span>документом,<text:span text:style-name="T1"> </text:span>содержащим<text:span text:style-name="T1"> </text:span>требование<text:span text:style-name="T1"> </text:span>кредитора<text:span text:style-name="T1"> </text:span>(получателя<text:span text:style-name="T1"> </text:span>средств)<text:span text:style-name="T1"> </text:span>по<text:span text:style-name="T1"> </text:span>основному<text:span text:style-name="T1"> </text:span>договору<text:span text:style-name="T1"> </text:span>к<text:span text:style-name="T1"> </text:span>должнику<text:span text:style-name="T1"> </text:span>(плательщику)<text:span text:style-name="T1"> </text:span>об<text:span text:style-name="T1"> </text:span>уплате<text:span text:style-name="T1"> </text:span>определенной<text:span text:style-name="T1"> </text:span>денежной<text:span text:style-name="T1"> </text:span>суммы<text:span text:style-name="T1"> </text:span>через<text:span text:style-name="T1"> </text:span>банк.</text:p>
      <text:p text:style-name="P8">9.2.<text:span text:style-name="T1"> </text:span>Платежные<text:span text:style-name="T1"> </text:span>требования<text:span text:style-name="T1"> </text:span>применяются<text:span text:style-name="T1"> </text:span>при<text:span text:style-name="T1"> </text:span>расчетах<text:span text:style-name="T1"> </text:span>за<text:span text:style-name="T1"> </text:span>поставленные<text:span text:style-name="T1"> </text:span>товары,<text:span text:style-name="T1"> </text:span>выполненные<text:span text:style-name="T1"> </text:span>работы,<text:span text:style-name="T1"> </text:span>оказанные<text:span text:style-name="T1"> </text:span>услуги,<text:span text:style-name="T1"> </text:span>а<text:span text:style-name="T1"> </text:span>также<text:span text:style-name="T1"> </text:span>в<text:span text:style-name="T1"> </text:span>иных<text:span text:style-name="T1"> </text:span>случаях,<text:span text:style-name="T1"> </text:span>предусмотренных<text:span text:style-name="T1"> </text:span>основным<text:span text:style-name="T1"> </text:span>договором.</text:p>
      <text:p text:style-name="P8"><text:soft-page-break/>9.3.<text:span text:style-name="T1"> </text:span>Расчеты<text:span text:style-name="T1"> </text:span>посредством<text:span text:style-name="T1"> </text:span>платежных<text:span text:style-name="T1"> </text:span>требований<text:span text:style-name="T1"> </text:span>могут<text:span text:style-name="T1"> </text:span>осуществляться<text:span text:style-name="T1"> </text:span>с<text:span text:style-name="T1"> </text:span>предварительным<text:span text:style-name="T1"> </text:span>акцептом<text:span text:style-name="T1"> </text:span>и<text:span text:style-name="T1"> </text:span>без<text:span text:style-name="T1"> </text:span>акцепта<text:span text:style-name="T1"> </text:span>плательщика.</text:p>
      <text:p text:style-name="P8">9.4.<text:span text:style-name="T1"> </text:span>Без<text:span text:style-name="T1"> </text:span>акцепта<text:span text:style-name="T1"> </text:span>плательщика<text:span text:style-name="T1"> </text:span>расчеты<text:span text:style-name="T1"> </text:span>платежными<text:span text:style-name="T1"> </text:span>требованиями<text:span text:style-name="T1"> </text:span>осуществляются<text:span text:style-name="T1"> </text:span>в<text:span text:style-name="T1"> </text:span>случаях:</text:p>
      <text:p text:style-name="P8">1)<text:span text:style-name="T1"> </text:span>установленных<text:span text:style-name="T1"> </text:span>законодательством;</text:p>
      <text:p text:style-name="P8">2)<text:span text:style-name="T1"> </text:span>предусмотренных<text:span text:style-name="T1"> </text:span>сторонами<text:span text:style-name="T1"> </text:span>по<text:span text:style-name="T1"> </text:span>основному<text:span text:style-name="T1"> </text:span>договору<text:span text:style-name="T1"> </text:span>при<text:span text:style-name="T1"> </text:span>условии<text:span text:style-name="T1"> </text:span>предоставления<text:span text:style-name="T1"> </text:span>банку,<text:span text:style-name="T1"> </text:span>обслуживающему<text:span text:style-name="T1"> </text:span>плательщика,<text:span text:style-name="T1"> </text:span>права<text:span text:style-name="T1"> </text:span>на<text:span text:style-name="T1"> </text:span>списание<text:span text:style-name="T1"> </text:span>денежных<text:span text:style-name="T1"> </text:span>средств<text:span text:style-name="T1"> </text:span>со<text:span text:style-name="T1"> </text:span>счета<text:span text:style-name="T1"> </text:span>плательщика<text:span text:style-name="T1"> </text:span>без<text:span text:style-name="T1"> </text:span>его<text:span text:style-name="T1"> </text:span>распоряжения.</text:p>
      <text:p text:style-name="P8">9.5.<text:span text:style-name="T1"> </text:span>Платежное<text:span text:style-name="T1"> </text:span>требование<text:span text:style-name="T1"> </text:span>составляется<text:span text:style-name="T1"> </text:span>на<text:span text:style-name="T1"> </text:span>бланке<text:span text:style-name="T1"> </text:span>формы<text:span text:style-name="T1"> </text:span>0401061<text:span text:style-name="T1"> </text:span>(приложение<text:span text:style-name="T1"> </text:span>9<text:span text:style-name="T1"> </text:span>к<text:span text:style-name="T1"> </text:span>настоящему<text:span text:style-name="T1"> </text:span>Положению).</text:p>
      <text:p text:style-name="P8">9.6.<text:span text:style-name="T1"> </text:span>Кроме<text:span text:style-name="T1"> </text:span>реквизитов,<text:span text:style-name="T1"> </text:span>приведенных<text:span text:style-name="T1"> </text:span>в<text:span text:style-name="T1"> </text:span>пункте<text:span text:style-name="T1"> </text:span>2.10<text:span text:style-name="T1"> </text:span>настоящей<text:span text:style-name="T1"> </text:span>части<text:span text:style-name="T1"> </text:span>Положения,<text:span text:style-name="T1"> </text:span>в<text:span text:style-name="T1"> </text:span>платежном<text:span text:style-name="T1"> </text:span>требовании<text:span text:style-name="T1"> </text:span>указываются:</text:p>
      <text:p text:style-name="P8">а)<text:span text:style-name="T1"> </text:span>условие<text:span text:style-name="T1"> </text:span>оплаты;</text:p>
      <text:p text:style-name="P8">б)<text:span text:style-name="T1"> </text:span>срок<text:span text:style-name="T1"> </text:span>для<text:span text:style-name="T1"> </text:span>акцепта;</text:p>
      <text:p text:style-name="P8">в)<text:span text:style-name="T1"> </text:span>дата<text:span text:style-name="T1"> </text:span>отсылки<text:span text:style-name="T1"> </text:span>(вручения)<text:span text:style-name="T1"> </text:span>плательщику<text:span text:style-name="T1"> </text:span>предусмотренных<text:span text:style-name="T1"> </text:span>договором<text:span text:style-name="T1"> </text:span>документов<text:span text:style-name="T1"> </text:span>в<text:span text:style-name="T1"> </text:span>случае,<text:span text:style-name="T1"> </text:span>если<text:span text:style-name="T1"> </text:span>эти<text:span text:style-name="T1"> </text:span>документы<text:span text:style-name="T1"> </text:span>были<text:span text:style-name="T1"> </text:span>отосланы<text:span text:style-name="T1"> </text:span>(вручены)<text:span text:style-name="T1"> </text:span>им<text:span text:style-name="T1"> </text:span>плательщику;</text:p>
      <text:p text:style-name="P8">г)<text:span text:style-name="T1"> </text:span>наименование<text:span text:style-name="T1"> </text:span>товара<text:span text:style-name="T1"> </text:span>(выполненных<text:span text:style-name="T1"> </text:span>работ,<text:span text:style-name="T1"> </text:span>оказанных<text:span text:style-name="T1"> </text:span>услуг),<text:span text:style-name="T1"> </text:span>номер<text:span text:style-name="T1"> </text:span>и<text:span text:style-name="T1"> </text:span>дата<text:span text:style-name="T1"> </text:span>договора,<text:span text:style-name="T1"> </text:span>номера<text:span text:style-name="T1"> </text:span>документов,<text:span text:style-name="T1"> </text:span>подтверждающих<text:span text:style-name="T1"> </text:span>поставку<text:span text:style-name="T1"> </text:span>товара<text:span text:style-name="T1"> </text:span>(выполнение<text:span text:style-name="T1"> </text:span>работ,<text:span text:style-name="T1"> </text:span>оказание<text:span text:style-name="T1"> </text:span>услуг),<text:span text:style-name="T1"> </text:span>дата<text:span text:style-name="T1"> </text:span>поставки<text:span text:style-name="T1"> </text:span>товара<text:span text:style-name="T1"> </text:span>(выполнения<text:span text:style-name="T1"> </text:span>работ,<text:span text:style-name="T1"> </text:span>оказания<text:span text:style-name="T1"> </text:span>услуг),<text:span text:style-name="T1"> </text:span>способ<text:span text:style-name="T1"> </text:span>поставки<text:span text:style-name="T1"> </text:span>товара<text:span text:style-name="T1"> </text:span>и<text:span text:style-name="T1"> </text:span>другие<text:span text:style-name="T1"> </text:span>реквизиты<text:span text:style-name="T1"> </text:span>-<text:span text:style-name="T1"> </text:span>в<text:span text:style-name="T1"> </text:span>поле<text:span text:style-name="T1"> </text:span>"Назначение<text:span text:style-name="T1"> </text:span>платежа".</text:p>
      <text:p text:style-name="P2"/>
      <text:p text:style-name="P4">Глава<text:span text:style-name="T1"> </text:span>10.<text:span text:style-name="T1"> </text:span>РАСЧЕТЫ<text:span text:style-name="T1"> </text:span>ПЛАТЕЖНЫМИ<text:span text:style-name="T1"> </text:span>ТРЕБОВАНИЯМИ,</text:p>
      <text:p text:style-name="P4">ОПЛАЧИВАЕМЫМИ<text:span text:style-name="T1"> </text:span>С<text:span text:style-name="T1"> </text:span>АКЦЕПТОМ<text:span text:style-name="T1"> </text:span>ПЛАТЕЛЬЩИКОВ</text:p>
      <text:p text:style-name="P2"/>
      <text:p text:style-name="P8">10.1.<text:span text:style-name="T1"> </text:span>В<text:span text:style-name="T1"> </text:span>платежном<text:span text:style-name="T1"> </text:span>требовании,<text:span text:style-name="T1"> </text:span>оплачиваемом<text:span text:style-name="T1"> </text:span>с<text:span text:style-name="T1"> </text:span>акцептом<text:span text:style-name="T1"> </text:span>плательщика,<text:span text:style-name="T1"> </text:span>в<text:span text:style-name="T1"> </text:span>поле<text:span text:style-name="T1"> </text:span>"Условие<text:span text:style-name="T1"> </text:span>оплаты"<text:span text:style-name="T1"> </text:span>получатель<text:span text:style-name="T1"> </text:span>средств<text:span text:style-name="T1"> </text:span>проставляет<text:span text:style-name="T1"> </text:span>"с<text:span text:style-name="T1"> </text:span>акцептом".</text:p>
      <text:p text:style-name="P8">Срок<text:span text:style-name="T1"> </text:span>для<text:span text:style-name="T1"> </text:span>акцепта<text:span text:style-name="T1"> </text:span>платежных<text:span text:style-name="T1"> </text:span>требований<text:span text:style-name="T1"> </text:span>определяется<text:span text:style-name="T1"> </text:span>сторонами<text:span text:style-name="T1"> </text:span>по<text:span text:style-name="T1"> </text:span>основному<text:span text:style-name="T1"> </text:span>договору.<text:span text:style-name="T1"> </text:span>При<text:span text:style-name="T1"> </text:span>этом<text:span text:style-name="T1"> </text:span>срок<text:span text:style-name="T1"> </text:span>для<text:span text:style-name="T1"> </text:span>акцепта<text:span text:style-name="T1"> </text:span>должен<text:span text:style-name="T1"> </text:span>быть<text:span text:style-name="T1"> </text:span>не<text:span text:style-name="T1"> </text:span>менее<text:span text:style-name="T1"> </text:span>пяти<text:span text:style-name="T1"> </text:span>рабочих<text:span text:style-name="T1"> </text:span>дней.</text:p>
      <text:p text:style-name="P8">При<text:span text:style-name="T1"> </text:span>оформлении<text:span text:style-name="T1"> </text:span>платежного<text:span text:style-name="T1"> </text:span>требования<text:span text:style-name="T1"> </text:span>кредитор<text:span text:style-name="T1"> </text:span>(получатель<text:span text:style-name="T1"> </text:span>средств)<text:span text:style-name="T1"> </text:span>по<text:span text:style-name="T1"> </text:span>основному<text:span text:style-name="T1"> </text:span>договору<text:span text:style-name="T1"> </text:span>в<text:span text:style-name="T1"> </text:span>поле<text:span text:style-name="T1"> </text:span>"Срок<text:span text:style-name="T1"> </text:span>для<text:span text:style-name="T1"> </text:span>акцепта"<text:span text:style-name="T1"> </text:span>указывает<text:span text:style-name="T1"> </text:span>количество<text:span text:style-name="T1"> </text:span>дней,<text:span text:style-name="T1"> </text:span>установленных<text:span text:style-name="T1"> </text:span>договором<text:span text:style-name="T1"> </text:span>для<text:span text:style-name="T1"> </text:span>акцепта<text:span text:style-name="T1"> </text:span>платежного<text:span text:style-name="T1"> </text:span>требования.<text:span text:style-name="T1"> </text:span>При<text:span text:style-name="T1"> </text:span>отсутствии<text:span text:style-name="T1"> </text:span>такого<text:span text:style-name="T1"> </text:span>указания<text:span text:style-name="T1"> </text:span>сроком<text:span text:style-name="T1"> </text:span>для<text:span text:style-name="T1"> </text:span>акцепта<text:span text:style-name="T1"> </text:span>считается<text:span text:style-name="T1"> </text:span>пять<text:span text:style-name="T1"> </text:span>рабочих<text:span text:style-name="T1"> </text:span>дней.</text:p>
      <text:p text:style-name="P8">10.2.<text:span text:style-name="T1"> </text:span>На<text:span text:style-name="T1"> </text:span>всех<text:span text:style-name="T1"> </text:span>экземплярах<text:span text:style-name="T1"> </text:span>принятых<text:span text:style-name="T1"> </text:span>исполняющим<text:span text:style-name="T1"> </text:span>банком<text:span text:style-name="T1"> </text:span>платежных<text:span text:style-name="T1"> </text:span>требований<text:span text:style-name="T1"> </text:span>ответственный<text:span text:style-name="T1"> </text:span>исполнитель<text:span text:style-name="T1"> </text:span>банка<text:span text:style-name="T1"> </text:span>в<text:span text:style-name="T1"> </text:span>поле<text:span text:style-name="T1"> </text:span>"Оконч.<text:span text:style-name="T1"> </text:span>срока<text:span text:style-name="T1"> </text:span>акцепта"<text:span text:style-name="T1"> </text:span>проставляет<text:span text:style-name="T1"> </text:span>дату,<text:span text:style-name="T1"> </text:span>по<text:span text:style-name="T1"> </text:span>наступлении<text:span text:style-name="T1"> </text:span>которой<text:span text:style-name="T1"> </text:span>истекает<text:span text:style-name="T1"> </text:span>срок<text:span text:style-name="T1"> </text:span>акцепта<text:span text:style-name="T1"> </text:span>платежного<text:span text:style-name="T1"> </text:span>требования.<text:span text:style-name="T1"> </text:span>При<text:span text:style-name="T1"> </text:span>исчислении<text:span text:style-name="T1"> </text:span>даты<text:span text:style-name="T1"> </text:span>в<text:span text:style-name="T1"> </text:span>расчет<text:span text:style-name="T1"> </text:span>принимаются<text:span text:style-name="T1"> </text:span>рабочие<text:span text:style-name="T1"> </text:span>дни.<text:span text:style-name="T1"> </text:span>День<text:span text:style-name="T1"> </text:span>поступления<text:span text:style-name="T1"> </text:span>в<text:span text:style-name="T1"> </text:span>банк<text:span text:style-name="T1"> </text:span>платежного<text:span text:style-name="T1"> </text:span>требования<text:span text:style-name="T1"> </text:span>в<text:span text:style-name="T1"> </text:span>расчет<text:span text:style-name="T1"> </text:span>указанной<text:span text:style-name="T1"> </text:span>даты<text:span text:style-name="T1"> </text:span>не<text:span text:style-name="T1"> </text:span>включается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Последний<text:span text:style-name="T1"> </text:span>экземпляр<text:span text:style-name="T1"> </text:span>платежного<text:span text:style-name="T1"> </text:span>требования<text:span text:style-name="T1"> </text:span>используется<text:span text:style-name="T1"> </text:span>для<text:span text:style-name="T1"> </text:span>извещения<text:span text:style-name="T1"> </text:span>плательщика<text:span text:style-name="T1"> </text:span>о<text:span text:style-name="T1"> </text:span>поступлении<text:span text:style-name="T1"> </text:span>платежного<text:span text:style-name="T1"> </text:span>требования.<text:span text:style-name="T1"> </text:span>Указанный<text:span text:style-name="T1"> </text:span>экземпляр<text:span text:style-name="T1"> </text:span>расчетного<text:span text:style-name="T1"> </text:span>документа<text:span text:style-name="T1"> </text:span>передается<text:span text:style-name="T1"> </text:span>плательщику<text:span text:style-name="T1"> </text:span>для<text:span text:style-name="T1"> </text:span>акцепта<text:span text:style-name="T1"> </text:span>не<text:span text:style-name="T1"> </text:span>позже<text:span text:style-name="T1"> </text:span>следующего<text:span text:style-name="T1"> </text:span>рабочего<text:span text:style-name="T1"> </text:span>дня<text:span text:style-name="T1"> </text:span>со<text:span text:style-name="T1"> </text:span>дня<text:span text:style-name="T1"> </text:span>поступления<text:span text:style-name="T1"> </text:span>в<text:span text:style-name="T1"> </text:span>банк<text:span text:style-name="T1"> </text:span>платежного<text:span text:style-name="T1"> </text:span>требования.<text:span text:style-name="T1"> </text:span>Передача<text:span text:style-name="T1"> </text:span>платежных<text:span text:style-name="T1"> </text:span>требований<text:span text:style-name="T1"> </text:span>плательщику<text:span text:style-name="T1"> </text:span>осуществляется<text:span text:style-name="T1"> </text:span>исполняющим<text:span text:style-name="T1"> </text:span>банком<text:span text:style-name="T1"> </text:span>в<text:span text:style-name="T1"> </text:span>порядке,<text:span text:style-name="T1"> </text:span>предусмотренном<text:span text:style-name="T1"> </text:span>договором<text:span text:style-name="T1"> </text:span>банковского<text:span text:style-name="T1"> </text:span>счета.</text:p>
      <text:p text:style-name="P8">10.3.<text:span text:style-name="T1"> </text:span>Платежные<text:span text:style-name="T1"> </text:span>требования<text:span text:style-name="T1"> </text:span>помещаются<text:span text:style-name="T1"> </text:span>исполняющим<text:span text:style-name="T1"> </text:span>банком<text:span text:style-name="T1"> </text:span>в<text:span text:style-name="T1"> </text:span>картотеку<text:span text:style-name="T1"> </text:span>расчетных<text:span text:style-name="T1"> </text:span>документов,<text:span text:style-name="T1"> </text:span>ожидающих<text:span text:style-name="T1"> </text:span>акцепта<text:span text:style-name="T1"> </text:span>для<text:span text:style-name="T1"> </text:span>оплаты,<text:span text:style-name="T1"> </text:span>до<text:span text:style-name="T1"> </text:span>получения<text:span text:style-name="T1"> </text:span>акцепта<text:span text:style-name="T1"> </text:span>плательщика,<text:span text:style-name="T1"> </text:span>отказа<text:span text:style-name="T1"> </text:span>от<text:span text:style-name="T1"> </text:span>акцепта<text:span text:style-name="T1"> </text:span>(полного<text:span text:style-name="T1"> </text:span>или<text:span text:style-name="T1"> </text:span>частичного)<text:span text:style-name="T1"> </text:span>либо<text:span text:style-name="T1"> </text:span>истечения<text:span text:style-name="T1"> </text:span>срока<text:span text:style-name="T1"> </text:span>акцепта.</text:p>
      <text:p text:style-name="P8">10.4.<text:span text:style-name="T1"> </text:span>Плательщик<text:span text:style-name="T1"> </text:span>в<text:span text:style-name="T1"> </text:span>течение<text:span text:style-name="T1"> </text:span>срока,<text:span text:style-name="T1"> </text:span>установленного<text:span text:style-name="T1"> </text:span>для<text:span text:style-name="T1"> </text:span>акцепта,<text:span text:style-name="T1"> </text:span>представляет<text:span text:style-name="T1"> </text:span>в<text:span text:style-name="T1"> </text:span>банк<text:span text:style-name="T1"> </text:span>соответствующий<text:span text:style-name="T1"> </text:span>документ<text:span text:style-name="T1"> </text:span>об<text:span text:style-name="T1"> </text:span>акцепте<text:span text:style-name="T1"> </text:span>платежного<text:span text:style-name="T1"> </text:span>требования<text:span text:style-name="T1"> </text:span>либо<text:span text:style-name="T1"> </text:span>отказе<text:span text:style-name="T1"> </text:span>полностью<text:span text:style-name="T1"> </text:span>или<text:span text:style-name="T1"> </text:span>частично<text:span text:style-name="T1"> </text:span>от<text:span text:style-name="T1"> </text:span>его<text:span text:style-name="T1"> </text:span>акцепта<text:span text:style-name="T1"> </text:span>по<text:span text:style-name="T1"> </text:span>основаниям,<text:span text:style-name="T1"> </text:span>предусмотренным<text:span text:style-name="T1"> </text:span>в<text:span text:style-name="T1"> </text:span>основном<text:span text:style-name="T1"> </text:span>договоре,<text:span text:style-name="T1"> </text:span>в<text:span text:style-name="T1"> </text:span>том<text:span text:style-name="T1"> </text:span>числе<text:span text:style-name="T1"> </text:span>в<text:span text:style-name="T1"> </text:span>случае<text:span text:style-name="T1"> </text:span>несоответствия<text:span text:style-name="T1"> </text:span>применяемой<text:span text:style-name="T1"> </text:span>формы<text:span text:style-name="T1"> </text:span>расчетов<text:span text:style-name="T1"> </text:span>заключенному<text:span text:style-name="T1"> </text:span>договору,<text:span text:style-name="T1"> </text:span>с<text:span text:style-name="T1"> </text:span>обязательной<text:span text:style-name="T1"> </text:span>ссылкой<text:span text:style-name="T1"> </text:span>на<text:span text:style-name="T1"> </text:span>пункт,<text:span text:style-name="T1"> </text:span>номер,<text:span text:style-name="T1"> </text:span>дату<text:span text:style-name="T1"> </text:span>договора<text:span text:style-name="T1"> </text:span>и<text:span text:style-name="T1"> </text:span>указанием<text:span text:style-name="T1"> </text:span>мотивов<text:span text:style-name="T1"> </text:span>отказа.</text:p>
      <text:p text:style-name="P8">Плательщик<text:span text:style-name="T1"> </text:span>может<text:span text:style-name="T1"> </text:span>предоставить<text:span text:style-name="T1"> </text:span>исполняющему<text:span text:style-name="T1"> </text:span>банку<text:span text:style-name="T1"> </text:span>в<text:span text:style-name="T1"> </text:span>договоре<text:span text:style-name="T1"> </text:span>банковского<text:span text:style-name="T1"> </text:span>счета<text:span text:style-name="T1"> </text:span>право<text:span text:style-name="T1"> </text:span>оплачивать<text:span text:style-name="T1"> </text:span>платежные<text:span text:style-name="T1"> </text:span>требования,<text:span text:style-name="T1"> </text:span>предъявленные<text:span text:style-name="T1"> </text:span>к<text:span text:style-name="T1"> </text:span>его<text:span text:style-name="T1"> </text:span>счету<text:span text:style-name="T1"> </text:span>любыми<text:span text:style-name="T1"> </text:span>или<text:span text:style-name="T1"> </text:span>указанными<text:span text:style-name="T1"> </text:span>плательщиком<text:span text:style-name="T1"> </text:span>кредиторами<text:span text:style-name="T1"> </text:span>(получателями<text:span text:style-name="T1"> </text:span>средств),<text:span text:style-name="T1"> </text:span>при<text:span text:style-name="T1"> </text:span>неполучении<text:span text:style-name="T1"> </text:span>от<text:span text:style-name="T1"> </text:span>плательщика<text:span text:style-name="T1"> </text:span>документа<text:span text:style-name="T1"> </text:span>об<text:span text:style-name="T1"> </text:span>акцепте<text:span text:style-name="T1"> </text:span>или<text:span text:style-name="T1"> </text:span>отказе<text:span text:style-name="T1"> </text:span>от<text:span text:style-name="T1"> </text:span>акцепта<text:span text:style-name="T1"> </text:span>(полном<text:span text:style-name="T1"> </text:span>или<text:span text:style-name="T1"> </text:span>частичном)<text:span text:style-name="T1"> </text:span>платежного<text:span text:style-name="T1"> </text:span>требования<text:span text:style-name="T1"> </text:span>в<text:span text:style-name="T1"> </text:span>течение<text:span text:style-name="T1"> </text:span>срока,<text:span text:style-name="T1"> </text:span>установленного<text:span text:style-name="T1"> </text:span>для<text:span text:style-name="T1"> </text:span>акцепта.</text:p>
      <text:p text:style-name="P8">10.5.<text:span text:style-name="T1"> </text:span>Акцепт<text:span text:style-name="T1"> </text:span>платежного<text:span text:style-name="T1"> </text:span>требования<text:span text:style-name="T1"> </text:span>либо<text:span text:style-name="T1"> </text:span>отказ<text:span text:style-name="T1"> </text:span>от<text:span text:style-name="T1"> </text:span>акцепта<text:span text:style-name="T1"> </text:span>(полный<text:span text:style-name="T1"> </text:span>или<text:span text:style-name="T1"> </text:span>частичный)<text:span text:style-name="T1"> </text:span>оформляется<text:span text:style-name="T1"> </text:span>заявлением<text:span text:style-name="T1"> </text:span>об<text:span text:style-name="T1"> </text:span>акцепте,<text:span text:style-name="T1"> </text:span>отказе<text:span text:style-name="T1"> </text:span>от<text:span text:style-name="T1"> </text:span>акцепта<text:span text:style-name="T1"> </text:span>по<text:span text:style-name="T1"> </text:span>форме<text:span text:style-name="T1"> </text:span>N<text:span text:style-name="T1"> </text:span>0401004<text:span text:style-name="T1"> </text:span>(приложение<text:span text:style-name="T1"> </text:span>24<text:span text:style-name="T1"> </text:span>к<text:span text:style-name="T1"> </text:span>настоящему<text:span text:style-name="T1"> </text:span>Положению).</text:p>
      <text:p text:style-name="P8">При<text:span text:style-name="T1"> </text:span>акцепте<text:span text:style-name="T1"> </text:span>платежных<text:span text:style-name="T1"> </text:span>требований<text:span text:style-name="T1"> </text:span>заявление<text:span text:style-name="T1"> </text:span>составляется<text:span text:style-name="T1"> </text:span>в<text:span text:style-name="T1"> </text:span>двух<text:span text:style-name="T1"> </text:span>экземплярах,<text:span text:style-name="T1"> </text:span>первый<text:span text:style-name="T1"> </text:span>из<text:span text:style-name="T1"> </text:span>которых<text:span text:style-name="T1"> </text:span>оформляется<text:span text:style-name="T1"> </text:span>подписями<text:span text:style-name="T1"> </text:span>должностных<text:span text:style-name="T1"> </text:span>лиц,<text:span text:style-name="T1"> </text:span>имеющих<text:span text:style-name="T1"> </text:span>право<text:span text:style-name="T1"> </text:span>подписи<text:span text:style-name="T1"> </text:span>расчетных<text:span text:style-name="T1"> </text:span>документов,<text:span text:style-name="T1"> </text:span>и<text:span text:style-name="T1"> </text:span>оттиском<text:span text:style-name="T1"> </text:span>печати<text:span text:style-name="T1"> </text:span>плательщика.</text:p>
      <text:p text:style-name="P8"><text:soft-page-break/>При<text:span text:style-name="T1"> </text:span>полном<text:span text:style-name="T1"> </text:span>или<text:span text:style-name="T1"> </text:span>частичном<text:span text:style-name="T1"> </text:span>отказе<text:span text:style-name="T1"> </text:span>от<text:span text:style-name="T1"> </text:span>акцепта<text:span text:style-name="T1"> </text:span>заявление<text:span text:style-name="T1"> </text:span>составляется<text:span text:style-name="T1"> </text:span>в<text:span text:style-name="T1"> </text:span>трех<text:span text:style-name="T1"> </text:span>экземплярах.<text:span text:style-name="T1"> </text:span>Первый<text:span text:style-name="T1"> </text:span>и<text:span text:style-name="T1"> </text:span>второй<text:span text:style-name="T1"> </text:span>экземпляры<text:span text:style-name="T1"> </text:span>заявления<text:span text:style-name="T1"> </text:span>оформляются<text:span text:style-name="T1"> </text:span>подписями<text:span text:style-name="T1"> </text:span>должностных<text:span text:style-name="T1"> </text:span>лиц,<text:span text:style-name="T1"> </text:span>имеющих<text:span text:style-name="T1"> </text:span>право<text:span text:style-name="T1"> </text:span>подписи<text:span text:style-name="T1"> </text:span>расчетных<text:span text:style-name="T1"> </text:span>документов,<text:span text:style-name="T1"> </text:span>и<text:span text:style-name="T1"> </text:span>оттиском<text:span text:style-name="T1"> </text:span>печати<text:span text:style-name="T1"> </text:span>плательщика.</text:p>
      <text:p text:style-name="P8">10.6.<text:span text:style-name="T1"> </text:span>Ответственный<text:span text:style-name="T1"> </text:span>исполнитель<text:span text:style-name="T1"> </text:span>банка,<text:span text:style-name="T1"> </text:span>обслуживающий<text:span text:style-name="T1"> </text:span>счет<text:span text:style-name="T1"> </text:span>плательщика,<text:span text:style-name="T1"> </text:span>проверяет<text:span text:style-name="T1"> </text:span>правильность<text:span text:style-name="T1"> </text:span>и<text:span text:style-name="T1"> </text:span>полноту<text:span text:style-name="T1"> </text:span>оформления<text:span text:style-name="T1"> </text:span>клиентом<text:span text:style-name="T1"> </text:span>заявления<text:span text:style-name="T1"> </text:span>об<text:span text:style-name="T1"> </text:span>акцепте,<text:span text:style-name="T1"> </text:span>отказе<text:span text:style-name="T1"> </text:span>от<text:span text:style-name="T1"> </text:span>акцепта,<text:span text:style-name="T1"> </text:span>наличие<text:span text:style-name="T1"> </text:span>основания<text:span text:style-name="T1"> </text:span>для<text:span text:style-name="T1"> </text:span>отказа,<text:span text:style-name="T1"> </text:span>ссылки<text:span text:style-name="T1"> </text:span>на<text:span text:style-name="T1"> </text:span>номер,<text:span text:style-name="T1"> </text:span>дату,<text:span text:style-name="T1"> </text:span>пункт<text:span text:style-name="T1"> </text:span>договора,<text:span text:style-name="T1"> </text:span>в<text:span text:style-name="T1"> </text:span>котором<text:span text:style-name="T1"> </text:span>это<text:span text:style-name="T1"> </text:span>основание<text:span text:style-name="T1"> </text:span>предусмотрено,<text:span text:style-name="T1"> </text:span>а<text:span text:style-name="T1"> </text:span>также<text:span text:style-name="T1"> </text:span>соответствие<text:span text:style-name="T1"> </text:span>номера<text:span text:style-name="T1"> </text:span>и<text:span text:style-name="T1"> </text:span>даты<text:span text:style-name="T1"> </text:span>договора,<text:span text:style-name="T1"> </text:span>указанным<text:span text:style-name="T1"> </text:span>в<text:span text:style-name="T1"> </text:span>платежном<text:span text:style-name="T1"> </text:span>требовании,<text:span text:style-name="T1"> </text:span>и<text:span text:style-name="T1"> </text:span>проставляет<text:span text:style-name="T1"> </text:span>на<text:span text:style-name="T1"> </text:span>всех<text:span text:style-name="T1"> </text:span>экземплярах<text:span text:style-name="T1"> </text:span>заявления<text:span text:style-name="T1"> </text:span>свою<text:span text:style-name="T1"> </text:span>подпись<text:span text:style-name="T1"> </text:span>и<text:span text:style-name="T1"> </text:span>оттиск<text:span text:style-name="T1"> </text:span>штампа<text:span text:style-name="T1"> </text:span>банка<text:span text:style-name="T1"> </text:span>с<text:span text:style-name="T1"> </text:span>указанием<text:span text:style-name="T1"> </text:span>даты.<text:span text:style-name="T1"> </text:span>Последний<text:span text:style-name="T1"> </text:span>экземпляр<text:span text:style-name="T1"> </text:span>заявления<text:span text:style-name="T1"> </text:span>об<text:span text:style-name="T1"> </text:span>акцепте,<text:span text:style-name="T1"> </text:span>отказе<text:span text:style-name="T1"> </text:span>от<text:span text:style-name="T1"> </text:span>акцепта<text:span text:style-name="T1"> </text:span>возвращается<text:span text:style-name="T1"> </text:span>плательщику<text:span text:style-name="T1"> </text:span>в<text:span text:style-name="T1"> </text:span>качестве<text:span text:style-name="T1"> </text:span>расписки<text:span text:style-name="T1"> </text:span>в<text:span text:style-name="T1"> </text:span>получении<text:span text:style-name="T1"> </text:span>заявления.</text:p>
      <text:p text:style-name="P8">10.7.<text:span text:style-name="T1"> </text:span>Акцептованное<text:span text:style-name="T1"> </text:span>платежное<text:span text:style-name="T1"> </text:span>требование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приема<text:span text:style-name="T1"> </text:span>заявления,<text:span text:style-name="T1"> </text:span>списывается<text:span text:style-name="T1"> </text:span>мемориальным<text:span text:style-name="T1"> </text:span>ордером<text:span text:style-name="T1"> </text:span>с<text:span text:style-name="T1"> </text:span>внебалансового<text:span text:style-name="T1"> </text:span>счета<text:span text:style-name="T1"> </text:span>учета<text:span text:style-name="T1"> </text:span>сумм<text:span text:style-name="T1"> </text:span>расчетных<text:span text:style-name="T1"> </text:span>документов,<text:span text:style-name="T1"> </text:span>ожидающих<text:span text:style-name="T1"> </text:span>акцепта<text:span text:style-name="T1"> </text:span>для<text:span text:style-name="T1"> </text:span>оплаты,<text:span text:style-name="T1"> </text:span>и<text:span text:style-name="T1"> </text:span>оплачивается<text:span text:style-name="T1"> </text:span>со<text:span text:style-name="T1"> </text:span>счета<text:span text:style-name="T1"> </text:span>плательщика.<text:span text:style-name="T1"> </text:span>Экземпляр<text:span text:style-name="T1"> </text:span>заявления<text:span text:style-name="T1"> </text:span>вместе<text:span text:style-name="T1"> </text:span>с<text:span text:style-name="T1"> </text:span>первым<text:span text:style-name="T1"> </text:span>экземпляром<text:span text:style-name="T1"> </text:span>платежного<text:span text:style-name="T1"> </text:span>требования<text:span text:style-name="T1"> </text:span>помещаются<text:span text:style-name="T1"> </text:span>в<text:span text:style-name="T1"> </text:span>документы<text:span text:style-name="T1"> </text:span>дня<text:span text:style-name="T1"> </text:span>в<text:span text:style-name="T1"> </text:span>качестве<text:span text:style-name="T1"> </text:span>основания<text:span text:style-name="T1"> </text:span>списания<text:span text:style-name="T1"> </text:span>денежных<text:span text:style-name="T1"> </text:span>средств<text:span text:style-name="T1"> </text:span>со<text:span text:style-name="T1"> </text:span>счета<text:span text:style-name="T1"> </text:span>клиента.</text:p>
      <text:p text:style-name="P8">10.8.<text:span text:style-name="T1"> </text:span>При<text:span text:style-name="T1"> </text:span>полном<text:span text:style-name="T1"> </text:span>отказе<text:span text:style-name="T1"> </text:span>от<text:span text:style-name="T1"> </text:span>акцепта<text:span text:style-name="T1"> </text:span>платежное<text:span text:style-name="T1"> </text:span>требование<text:span text:style-name="T1"> </text:span>списывается<text:span text:style-name="T1"> </text:span>мемориальным<text:span text:style-name="T1"> </text:span>ордером<text:span text:style-name="T1"> </text:span>с<text:span text:style-name="T1"> </text:span>внебалансового<text:span text:style-name="T1"> </text:span>счета<text:span text:style-name="T1"> </text:span>учета<text:span text:style-name="T1"> </text:span>сумм<text:span text:style-name="T1"> </text:span>расчетных<text:span text:style-name="T1"> </text:span>документов,<text:span text:style-name="T1"> </text:span>ожидающих<text:span text:style-name="T1"> </text:span>акцепта<text:span text:style-name="T1"> </text:span>для<text:span text:style-name="T1"> </text:span>оплаты,<text:span text:style-name="T1"> </text:span>и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приема<text:span text:style-name="T1"> </text:span>заявления,<text:span text:style-name="T1"> </text:span>подлежит<text:span text:style-name="T1"> </text:span>возврату<text:span text:style-name="T1"> </text:span>в<text:span text:style-name="T1"> </text:span>банк-эмитент<text:span text:style-name="T1"> </text:span>вместе<text:span text:style-name="T1"> </text:span>с<text:span text:style-name="T1"> </text:span>экземпляром<text:span text:style-name="T1"> </text:span>заявления<text:span text:style-name="T1"> </text:span>для<text:span text:style-name="T1"> </text:span>возврата<text:span text:style-name="T1"> </text:span>получателю<text:span text:style-name="T1"> </text:span>средств.</text:p>
      <text:p text:style-name="P8">Экземпляр<text:span text:style-name="T1"> </text:span>заявления<text:span text:style-name="T1"> </text:span>вместе<text:span text:style-name="T1"> </text:span>с<text:span text:style-name="T1"> </text:span>копией<text:span text:style-name="T1"> </text:span>платежного<text:span text:style-name="T1"> </text:span>требования<text:span text:style-name="T1"> </text:span>и<text:span text:style-name="T1"> </text:span>мемориальным<text:span text:style-name="T1"> </text:span>ордером<text:span text:style-name="T1"> </text:span>помещаются<text:span text:style-name="T1"> </text:span>в<text:span text:style-name="T1"> </text:span>документы<text:span text:style-name="T1"> </text:span>дня<text:span text:style-name="T1"> </text:span>в<text:span text:style-name="T1"> </text:span>качестве<text:span text:style-name="T1"> </text:span>основания<text:span text:style-name="T1"> </text:span>списания<text:span text:style-name="T1"> </text:span>суммы<text:span text:style-name="T1"> </text:span>платежного<text:span text:style-name="T1"> </text:span>требования<text:span text:style-name="T1"> </text:span>с<text:span text:style-name="T1"> </text:span>внебалансового<text:span text:style-name="T1"> </text:span>счета<text:span text:style-name="T1"> </text:span>учета<text:span text:style-name="T1"> </text:span>сумм<text:span text:style-name="T1"> </text:span>расчетных<text:span text:style-name="T1"> </text:span>документов,<text:span text:style-name="T1"> </text:span>ожидающих<text:span text:style-name="T1"> </text:span>акцепта<text:span text:style-name="T1"> </text:span>для<text:span text:style-name="T1"> </text:span>оплаты,<text:span text:style-name="T1"> </text:span>и<text:span text:style-name="T1"> </text:span>возврата<text:span text:style-name="T1"> </text:span>расчетного<text:span text:style-name="T1"> </text:span>документа<text:span text:style-name="T1"> </text:span>без<text:span text:style-name="T1"> </text:span>оплаты.</text:p>
      <text:p text:style-name="P8">10.9.<text:span text:style-name="T1"> </text:span>При<text:span text:style-name="T1"> </text:span>частичном<text:span text:style-name="T1"> </text:span>отказе<text:span text:style-name="T1"> </text:span>от<text:span text:style-name="T1"> </text:span>акцепта<text:span text:style-name="T1"> </text:span>платежное<text:span text:style-name="T1"> </text:span>требование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приема<text:span text:style-name="T1"> </text:span>заявления,<text:span text:style-name="T1"> </text:span>списывается<text:span text:style-name="T1"> </text:span>в<text:span text:style-name="T1"> </text:span>полной<text:span text:style-name="T1"> </text:span>сумме<text:span text:style-name="T1"> </text:span>мемориальным<text:span text:style-name="T1"> </text:span>ордером<text:span text:style-name="T1"> </text:span>с<text:span text:style-name="T1"> </text:span>внебалансового<text:span text:style-name="T1"> </text:span>счета<text:span text:style-name="T1"> </text:span>учета<text:span text:style-name="T1"> </text:span>сумм<text:span text:style-name="T1"> </text:span>расчетных<text:span text:style-name="T1"> </text:span>документов,<text:span text:style-name="T1"> </text:span>ожидающих<text:span text:style-name="T1"> </text:span>акцепта<text:span text:style-name="T1"> </text:span>для<text:span text:style-name="T1"> </text:span>оплаты,<text:span text:style-name="T1"> </text:span>и<text:span text:style-name="T1"> </text:span>оплачивается<text:span text:style-name="T1"> </text:span>в<text:span text:style-name="T1"> </text:span>сумме,<text:span text:style-name="T1"> </text:span>акцептованной<text:span text:style-name="T1"> </text:span>плательщиком.<text:span text:style-name="T1"> </text:span>При<text:span text:style-name="T1"> </text:span>этом<text:span text:style-name="T1"> </text:span>сумма<text:span text:style-name="T1"> </text:span>платежного<text:span text:style-name="T1"> </text:span>требования,<text:span text:style-name="T1"> </text:span>обозначенная<text:span text:style-name="T1"> </text:span>цифрами,<text:span text:style-name="T1"> </text:span>обводится<text:span text:style-name="T1"> </text:span>и<text:span text:style-name="T1"> </text:span>рядом<text:span text:style-name="T1"> </text:span>с<text:span text:style-name="T1"> </text:span>ней<text:span text:style-name="T1"> </text:span>выводится<text:span text:style-name="T1"> </text:span>новая<text:span text:style-name="T1"> </text:span>сумма,<text:span text:style-name="T1"> </text:span>подлежащая<text:span text:style-name="T1"> </text:span>оплате.<text:span text:style-name="T1"> </text:span>Произведенная<text:span text:style-name="T1"> </text:span>запись<text:span text:style-name="T1"> </text:span>заверяется<text:span text:style-name="T1"> </text:span>подписью<text:span text:style-name="T1"> </text:span>ответственного<text:span text:style-name="T1"> </text:span>исполнителя<text:span text:style-name="T1"> </text:span>банка.</text:p>
      <text:p text:style-name="P8">Один<text:span text:style-name="T1"> </text:span>экземпляр<text:span text:style-name="T1"> </text:span>заявления<text:span text:style-name="T1"> </text:span>вместе<text:span text:style-name="T1"> </text:span>с<text:span text:style-name="T1"> </text:span>первым<text:span text:style-name="T1"> </text:span>экземпляром<text:span text:style-name="T1"> </text:span>платежного<text:span text:style-name="T1"> </text:span>требования<text:span text:style-name="T1"> </text:span>помещаются<text:span text:style-name="T1"> </text:span>в<text:span text:style-name="T1"> </text:span>документы<text:span text:style-name="T1"> </text:span>дня<text:span text:style-name="T1"> </text:span>в<text:span text:style-name="T1"> </text:span>качестве<text:span text:style-name="T1"> </text:span>основания<text:span text:style-name="T1"> </text:span>списания<text:span text:style-name="T1"> </text:span>денежных<text:span text:style-name="T1"> </text:span>средств<text:span text:style-name="T1"> </text:span>со<text:span text:style-name="T1"> </text:span>счета<text:span text:style-name="T1"> </text:span>клиента,<text:span text:style-name="T1"> </text:span>другой<text:span text:style-name="T1"> </text:span>экземпляр<text:span text:style-name="T1"> </text:span>заявления<text:span text:style-name="T1"> </text:span>не<text:span text:style-name="T1"> </text:span>позж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приема<text:span text:style-name="T1"> </text:span>заявления,<text:span text:style-name="T1"> </text:span>направляется<text:span text:style-name="T1"> </text:span>в<text:span text:style-name="T1"> </text:span>банк-эмитент<text:span text:style-name="T1"> </text:span>для<text:span text:style-name="T1"> </text:span>передачи<text:span text:style-name="T1"> </text:span>получателю<text:span text:style-name="T1"> </text:span>средств.</text:p>
      <text:p text:style-name="P8">10.10.<text:span text:style-name="T1"> </text:span>При<text:span text:style-name="T1"> </text:span>неполучении<text:span text:style-name="T1"> </text:span>в<text:span text:style-name="T1"> </text:span>установленный<text:span text:style-name="T1"> </text:span>срок<text:span text:style-name="T1"> </text:span>заявления<text:span text:style-name="T1"> </text:span>об<text:span text:style-name="T1"> </text:span>акцепте,<text:span text:style-name="T1"> </text:span>отказе<text:span text:style-name="T1"> </text:span>от<text:span text:style-name="T1"> </text:span>акцепта,<text:span text:style-name="T1"> </text:span>а<text:span text:style-name="T1"> </text:span>также<text:span text:style-name="T1"> </text:span>при<text:span text:style-name="T1"> </text:span>отсутствии<text:span text:style-name="T1"> </text:span>в<text:span text:style-name="T1"> </text:span>договоре<text:span text:style-name="T1"> </text:span>банковского<text:span text:style-name="T1"> </text:span>счета<text:span text:style-name="T1"> </text:span>условия,<text:span text:style-name="T1"> </text:span>предусмотренного<text:span text:style-name="T1"> </text:span>в<text:span text:style-name="T1"> </text:span>пункте<text:span text:style-name="T1"> </text:span>10.4<text:span text:style-name="T1"> </text:span>настоящей<text:span text:style-name="T1"> </text:span>части<text:span text:style-name="T1"> </text:span>Положения,<text:span text:style-name="T1"> </text:span>платежное<text:span text:style-name="T1"> </text:span>требование<text:span text:style-name="T1"> </text:span>на<text:span text:style-name="T1"> </text:span>следующий<text:span text:style-name="T1"> </text:span>рабочий<text:span text:style-name="T1"> </text:span>день<text:span text:style-name="T1"> </text:span>после<text:span text:style-name="T1"> </text:span>истечения<text:span text:style-name="T1"> </text:span>срока<text:span text:style-name="T1"> </text:span>акцепта<text:span text:style-name="T1"> </text:span>списывается<text:span text:style-name="T1"> </text:span>мемориальным<text:span text:style-name="T1"> </text:span>ордером<text:span text:style-name="T1"> </text:span>с<text:span text:style-name="T1"> </text:span>внебалансового<text:span text:style-name="T1"> </text:span>счета<text:span text:style-name="T1"> </text:span>учета<text:span text:style-name="T1"> </text:span>сумм<text:span text:style-name="T1"> </text:span>расчетных<text:span text:style-name="T1"> </text:span>документов,<text:span text:style-name="T1"> </text:span>ожидающих<text:span text:style-name="T1"> </text:span>акцепта<text:span text:style-name="T1"> </text:span>для<text:span text:style-name="T1"> </text:span>оплаты,<text:span text:style-name="T1"> </text:span>и<text:span text:style-name="T1"> </text:span>возвращается<text:span text:style-name="T1"> </text:span>в<text:span text:style-name="T1"> </text:span>банк-эмитент<text:span text:style-name="T1"> </text:span>в<text:span text:style-name="T1"> </text:span>порядке,<text:span text:style-name="T1"> </text:span>предусмотренном<text:span text:style-name="T1"> </text:span>в<text:span text:style-name="T1"> </text:span>пункте<text:span text:style-name="T1"> </text:span>2.21<text:span text:style-name="T1"> </text:span>настоящей<text:span text:style-name="T1"> </text:span>части<text:span text:style-name="T1"> </text:span>Положения,<text:span text:style-name="T1"> </text:span>с<text:span text:style-name="T1"> </text:span>указанием<text:span text:style-name="T1"> </text:span>на<text:span text:style-name="T1"> </text:span>оборотной<text:span text:style-name="T1"> </text:span>стороне<text:span text:style-name="T1"> </text:span>первого<text:span text:style-name="T1"> </text:span>экземпляра<text:span text:style-name="T1"> </text:span>платежного<text:span text:style-name="T1"> </text:span>требования<text:span text:style-name="T1"> </text:span>причины<text:span text:style-name="T1"> </text:span>возврата:<text:span text:style-name="T1"> </text:span>"Не<text:span text:style-name="T1"> </text:span>получено<text:span text:style-name="T1"> </text:span>согласие<text:span text:style-name="T1"> </text:span>на<text:span text:style-name="T1"> </text:span>акцепт".</text:p>
      <text:p text:style-name="P8">10.11.<text:span text:style-name="T1"> </text:span>Все<text:span text:style-name="T1"> </text:span>возникающие<text:span text:style-name="T1"> </text:span>между<text:span text:style-name="T1"> </text:span>плательщиком<text:span text:style-name="T1"> </text:span>и<text:span text:style-name="T1"> </text:span>получателем<text:span text:style-name="T1"> </text:span>средств<text:span text:style-name="T1"> </text:span>разногласия<text:span text:style-name="T1"> </text:span>разрешаются<text:span text:style-name="T1"> </text:span>в<text:span text:style-name="T1"> </text:span>порядке,<text:span text:style-name="T1"> </text:span>предусмотренном<text:span text:style-name="T1"> </text:span>законодательством.</text:p>
      <text:p text:style-name="P2"/>
      <text:p text:style-name="P4">Глава<text:span text:style-name="T1"> </text:span>11.<text:span text:style-name="T1"> </text:span>РАСЧЕТЫ<text:span text:style-name="T1"> </text:span>ПЛАТЕЖНЫМИ<text:span text:style-name="T1"> </text:span>ТРЕБОВАНИЯМИ,</text:p>
      <text:p text:style-name="P4">ОПЛАЧИВАЕМЫМИ<text:span text:style-name="T1"> </text:span>БЕЗ<text:span text:style-name="T1"> </text:span>АКЦЕПТА<text:span text:style-name="T1"> </text:span>ПЛАТЕЛЬЩИКОВ</text:p>
      <text:p text:style-name="P2"/>
      <text:p text:style-name="P8">11.1.<text:span text:style-name="T1"> </text:span>В<text:span text:style-name="T1"> </text:span>платежном<text:span text:style-name="T1"> </text:span>требовании<text:span text:style-name="T1"> </text:span>на<text:span text:style-name="T1"> </text:span>безакцептное<text:span text:style-name="T1"> </text:span>списание<text:span text:style-name="T1"> </text:span>денежных<text:span text:style-name="T1"> </text:span>средств<text:span text:style-name="T1"> </text:span>со<text:span text:style-name="T1"> </text:span>счетов<text:span text:style-name="T1"> </text:span>плательщиков<text:span text:style-name="T1"> </text:span>на<text:span text:style-name="T1"> </text:span>основании<text:span text:style-name="T1"> </text:span>законодательства<text:span text:style-name="T1"> </text:span>в<text:span text:style-name="T1"> </text:span>поле<text:span text:style-name="T1"> </text:span>"Условие<text:span text:style-name="T1"> </text:span>оплаты"<text:span text:style-name="T1"> </text:span>получатель<text:span text:style-name="T1"> </text:span>средств<text:span text:style-name="T1"> </text:span>проставляет<text:span text:style-name="T1"> </text:span>"без<text:span text:style-name="T1"> </text:span>акцепта",<text:span text:style-name="T1"> </text:span>а<text:span text:style-name="T1"> </text:span>также<text:span text:style-name="T1"> </text:span>делает<text:span text:style-name="T1"> </text:span>ссылку<text:span text:style-name="T1"> </text:span>на<text:span text:style-name="T1"> </text:span>закон<text:span text:style-name="T1"> </text:span>(с<text:span text:style-name="T1"> </text:span>указанием<text:span text:style-name="T1"> </text:span>его<text:span text:style-name="T1"> </text:span>номера,<text:span text:style-name="T1"> </text:span>даты<text:span text:style-name="T1"> </text:span>принятия<text:span text:style-name="T1"> </text:span>и<text:span text:style-name="T1"> </text:span>соответствующей<text:span text:style-name="T1"> </text:span>статьи),<text:span text:style-name="T1"> </text:span>на<text:span text:style-name="T1"> </text:span>основании<text:span text:style-name="T1"> </text:span>которого<text:span text:style-name="T1"> </text:span>осуществляется<text:span text:style-name="T1"> </text:span>взыскание.<text:span text:style-name="T1"> </text:span>В<text:span text:style-name="T1"> </text:span>поле<text:span text:style-name="T1"> </text:span>"Назначение<text:span text:style-name="T1"> </text:span>платежа"<text:span text:style-name="T1"> </text:span>взыскателем<text:span text:style-name="T1"> </text:span>в<text:span text:style-name="T1"> </text:span>установленных<text:span text:style-name="T1"> </text:span>случаях<text:span text:style-name="T1"> </text:span>указываются<text:span text:style-name="T1"> </text:span>показания<text:span text:style-name="T1"> </text:span>измерительных<text:span text:style-name="T1"> </text:span>приборов<text:span text:style-name="T1"> </text:span>и<text:span text:style-name="T1"> </text:span>действующие<text:span text:style-name="T1"> </text:span>тарифы<text:span text:style-name="T1"> </text:span>либо<text:span text:style-name="T1"> </text:span>производится<text:span text:style-name="T1"> </text:span>запись<text:span text:style-name="T1"> </text:span>о<text:span text:style-name="T1"> </text:span>расчетах<text:span text:style-name="T1"> </text:span>на<text:span text:style-name="T1"> </text:span>основании<text:span text:style-name="T1"> </text:span>измерительных<text:span text:style-name="T1"> </text:span>приборов<text:span text:style-name="T1"> </text:span>и<text:span text:style-name="T1"> </text:span>действующих<text:span text:style-name="T1"> </text:span>тарифов.</text:p>
      <text:p text:style-name="P8">В<text:span text:style-name="T1"> </text:span>платежном<text:span text:style-name="T1"> </text:span>требовании<text:span text:style-name="T1"> </text:span>на<text:span text:style-name="T1"> </text:span>безакцептное<text:span text:style-name="T1"> </text:span>списание<text:span text:style-name="T1"> </text:span>денежных<text:span text:style-name="T1"> </text:span>средств<text:span text:style-name="T1"> </text:span>на<text:span text:style-name="T1"> </text:span>основании<text:span text:style-name="T1"> </text:span>договора<text:span text:style-name="T1"> </text:span>в<text:span text:style-name="T1"> </text:span>поле<text:span text:style-name="T1"> </text:span>"Условие<text:span text:style-name="T1"> </text:span>оплаты"<text:span text:style-name="T1"> </text:span>получатель<text:span text:style-name="T1"> </text:span>средств<text:span text:style-name="T1"> </text:span>указывает<text:span text:style-name="T1"> </text:span>"без<text:span text:style-name="T1"> </text:span>акцепта",<text:span text:style-name="T1"> </text:span>а<text:span text:style-name="T1"> </text:span>также<text:span text:style-name="T1"> </text:span>дату,<text:span text:style-name="T1"> </text:span>номер<text:span text:style-name="T1"> </text:span>основного<text:span text:style-name="T1"> </text:span>договора<text:span text:style-name="T1"> </text:span>и<text:span text:style-name="T1"> </text:span>соответствующий<text:span text:style-name="T1"> </text:span>его<text:span text:style-name="T1"> </text:span>пункт,<text:span text:style-name="T1"> </text:span>предусматривающий<text:span text:style-name="T1"> </text:span>право<text:span text:style-name="T1"> </text:span>безакцептного<text:span text:style-name="T1"> </text:span>списания.</text:p>
      <text:p text:style-name="P8">11.2.<text:span text:style-name="T1"> </text:span>Безакцептное<text:span text:style-name="T1"> </text:span>списание<text:span text:style-name="T1"> </text:span>денежных<text:span text:style-name="T1"> </text:span>средств<text:span text:style-name="T1"> </text:span>со<text:span text:style-name="T1"> </text:span>счета<text:span text:style-name="T1"> </text:span>в<text:span text:style-name="T1"> </text:span>случаях,<text:span text:style-name="T1"> </text:span>предусмотренных<text:span text:style-name="T1"> </text:span>основным<text:span text:style-name="T1"> </text:span>договором,<text:span text:style-name="T1"> </text:span>осуществляется<text:span text:style-name="T1"> </text:span>банком<text:span text:style-name="T1"> </text:span>при<text:span text:style-name="T1"> </text:span>наличии<text:span text:style-name="T1"> </text:span>в<text:span text:style-name="T1"> </text:span>договоре<text:span text:style-name="T1"> </text:span>банковского<text:span text:style-name="T1"> </text:span>счета<text:span text:style-name="T1"> </text:span>условия<text:span text:style-name="T1"> </text:span>о<text:span text:style-name="T1"> </text:span>безакцептном<text:span text:style-name="T1"> </text:span>списании<text:span text:style-name="T1"> </text:span>денежных<text:span text:style-name="T1"> </text:span>средств<text:span text:style-name="T1"> </text:span>либо<text:span text:style-name="T1"> </text:span>на<text:span text:style-name="T1"> </text:span>основании<text:span text:style-name="T1"> </text:span>дополнительного<text:span text:style-name="T1"> </text:span>соглашения<text:span text:style-name="T1"> </text:span>к<text:span text:style-name="T1"> </text:span>договору<text:span text:style-name="T1"> </text:span>банковского<text:span text:style-name="T1"> </text:span>счета,<text:span text:style-name="T1"> </text:span>содержащего<text:span text:style-name="T1"> </text:span>соответствующее<text:span text:style-name="T1"> </text:span>условие.<text:span text:style-name="T1"> </text:span>Плательщик<text:span text:style-name="T1"> </text:span>обязан<text:span text:style-name="T1"> </text:span>предоставить<text:span text:style-name="T1"> </text:span>в<text:span text:style-name="T1"> </text:span>обслуживающий<text:span text:style-name="T1"> </text:span>банк<text:span text:style-name="T1"> </text:span>сведения<text:span text:style-name="T1"> </text:span>о<text:span text:style-name="T1"> </text:span>кредиторе<text:span text:style-name="T1"> </text:span>(получателе<text:span text:style-name="T1"> </text:span>средств),<text:span text:style-name="T1"> </text:span>который<text:span text:style-name="T1"> </text:span>имеет<text:span text:style-name="T1"> </text:span><text:soft-page-break/>право<text:span text:style-name="T1"> </text:span>выставлять<text:span text:style-name="T1"> </text:span>платежные<text:span text:style-name="T1"> </text:span>требования<text:span text:style-name="T1"> </text:span>на<text:span text:style-name="T1"> </text:span>списание<text:span text:style-name="T1"> </text:span>денежных<text:span text:style-name="T1"> </text:span>средств<text:span text:style-name="T1"> </text:span>в<text:span text:style-name="T1"> </text:span>безакцептном<text:span text:style-name="T1"> </text:span>порядке,<text:span text:style-name="T1"> </text:span>наименовании<text:span text:style-name="T1"> </text:span>товаров,<text:span text:style-name="T1"> </text:span>работ<text:span text:style-name="T1"> </text:span>или<text:span text:style-name="T1"> </text:span>услуг,<text:span text:style-name="T1"> </text:span>за<text:span text:style-name="T1"> </text:span>которые<text:span text:style-name="T1"> </text:span>будут<text:span text:style-name="T1"> </text:span>производиться<text:span text:style-name="T1"> </text:span>платежи,<text:span text:style-name="T1"> </text:span>а<text:span text:style-name="T1"> </text:span>также<text:span text:style-name="T1"> </text:span>об<text:span text:style-name="T1"> </text:span>основном<text:span text:style-name="T1"> </text:span>договоре<text:span text:style-name="T1"> </text:span>(дата,<text:span text:style-name="T1"> </text:span>номер<text:span text:style-name="T1"> </text:span>и<text:span text:style-name="T1"> </text:span>соответствующий<text:span text:style-name="T1"> </text:span>пункт,<text:span text:style-name="T1"> </text:span>предусматривающий<text:span text:style-name="T1"> </text:span>право<text:span text:style-name="T1"> </text:span>безакцептного<text:span text:style-name="T1"> </text:span>списания).</text:p>
      <text:p text:style-name="P8">Отсутствие<text:span text:style-name="T1"> </text:span>условия<text:span text:style-name="T1"> </text:span>о<text:span text:style-name="T1"> </text:span>безакцептном<text:span text:style-name="T1"> </text:span>списании<text:span text:style-name="T1"> </text:span>денежных<text:span text:style-name="T1"> </text:span>средств<text:span text:style-name="T1"> </text:span>в<text:span text:style-name="T1"> </text:span>договоре<text:span text:style-name="T1"> </text:span>банковского<text:span text:style-name="T1"> </text:span>счета<text:span text:style-name="T1"> </text:span>либо<text:span text:style-name="T1"> </text:span>дополнительного<text:span text:style-name="T1"> </text:span>соглашения<text:span text:style-name="T1"> </text:span>к<text:span text:style-name="T1"> </text:span>договору<text:span text:style-name="T1"> </text:span>банковского<text:span text:style-name="T1"> </text:span>счета,<text:span text:style-name="T1"> </text:span>а<text:span text:style-name="T1"> </text:span>также<text:span text:style-name="T1"> </text:span>отсутствие<text:span text:style-name="T1"> </text:span>сведений<text:span text:style-name="T1"> </text:span>о<text:span text:style-name="T1"> </text:span>кредиторе<text:span text:style-name="T1"> </text:span>(получателе<text:span text:style-name="T1"> </text:span>средств)<text:span text:style-name="T1"> </text:span>и<text:span text:style-name="T1"> </text:span>иных<text:span text:style-name="T1"> </text:span>вышеуказанных<text:span text:style-name="T1"> </text:span>сведений<text:span text:style-name="T1"> </text:span>является<text:span text:style-name="T1"> </text:span>основанием<text:span text:style-name="T1"> </text:span>для<text:span text:style-name="T1"> </text:span>отказа<text:span text:style-name="T1"> </text:span>банком<text:span text:style-name="T1"> </text:span>в<text:span text:style-name="T1"> </text:span>оплате<text:span text:style-name="T1"> </text:span>платежного<text:span text:style-name="T1"> </text:span>требования<text:span text:style-name="T1"> </text:span>без<text:span text:style-name="T1"> </text:span>акцепта.<text:span text:style-name="T1"> </text:span>Данное<text:span text:style-name="T1"> </text:span>платежное<text:span text:style-name="T1"> </text:span>требование<text:span text:style-name="T1"> </text:span>оплачивается<text:span text:style-name="T1"> </text:span>в<text:span text:style-name="T1"> </text:span>порядке<text:span text:style-name="T1"> </text:span>предварительного<text:span text:style-name="T1"> </text:span>акцепта<text:span text:style-name="T1"> </text:span>со<text:span text:style-name="T1"> </text:span>сроком<text:span text:style-name="T1"> </text:span>для<text:span text:style-name="T1"> </text:span>акцепта<text:span text:style-name="T1"> </text:span>пять<text:span text:style-name="T1"> </text:span>рабочих<text:span text:style-name="T1"> </text:span>дней.</text:p>
      <text:p text:style-name="P8">11.3.<text:span text:style-name="T1"> </text:span>При<text:span text:style-name="T1"> </text:span>приеме<text:span text:style-name="T1"> </text:span>платежных<text:span text:style-name="T1"> </text:span>требований<text:span text:style-name="T1"> </text:span>на<text:span text:style-name="T1"> </text:span>безакцептное<text:span text:style-name="T1"> </text:span>списание<text:span text:style-name="T1"> </text:span>денежных<text:span text:style-name="T1"> </text:span>средств<text:span text:style-name="T1"> </text:span>ответственный<text:span text:style-name="T1"> </text:span>исполнитель<text:span text:style-name="T1"> </text:span>исполняющего<text:span text:style-name="T1"> </text:span>банка<text:span text:style-name="T1"> </text:span>обязан<text:span text:style-name="T1"> </text:span>проверить<text:span text:style-name="T1"> </text:span>наличие<text:span text:style-name="T1"> </text:span>ссылки<text:span text:style-name="T1"> </text:span>на<text:span text:style-name="T1"> </text:span>законодательный<text:span text:style-name="T1"> </text:span>акт<text:span text:style-name="T1"> </text:span>(основной<text:span text:style-name="T1"> </text:span>договор),<text:span text:style-name="T1"> </text:span>дающий<text:span text:style-name="T1"> </text:span>право<text:span text:style-name="T1"> </text:span>получателю<text:span text:style-name="T1"> </text:span>средств<text:span text:style-name="T1"> </text:span>на<text:span text:style-name="T1"> </text:span>указанный<text:span text:style-name="T1"> </text:span>порядок<text:span text:style-name="T1"> </text:span>расчетов,<text:span text:style-name="T1"> </text:span>его<text:span text:style-name="T1"> </text:span>дату,<text:span text:style-name="T1"> </text:span>номер,<text:span text:style-name="T1"> </text:span>соответствующий<text:span text:style-name="T1"> </text:span>пункт,<text:span text:style-name="T1"> </text:span>а<text:span text:style-name="T1"> </text:span>также<text:span text:style-name="T1"> </text:span>в<text:span text:style-name="T1"> </text:span>установленных<text:span text:style-name="T1"> </text:span>случаях<text:span text:style-name="T1"> </text:span>наличие<text:span text:style-name="T1"> </text:span>показаний<text:span text:style-name="T1"> </text:span>измерительных<text:span text:style-name="T1"> </text:span>приборов<text:span text:style-name="T1"> </text:span>и<text:span text:style-name="T1"> </text:span>действующих<text:span text:style-name="T1"> </text:span>тарифов<text:span text:style-name="T1"> </text:span>либо<text:span text:style-name="T1"> </text:span>записи<text:span text:style-name="T1"> </text:span>о<text:span text:style-name="T1"> </text:span>расчетах<text:span text:style-name="T1"> </text:span>на<text:span text:style-name="T1"> </text:span>основании<text:span text:style-name="T1"> </text:span>измерительных<text:span text:style-name="T1"> </text:span>приборов<text:span text:style-name="T1"> </text:span>и<text:span text:style-name="T1"> </text:span>действующих<text:span text:style-name="T1"> </text:span>тарифов.</text:p>
      <text:p text:style-name="P8">11.4.<text:span text:style-name="T1"> </text:span>При<text:span text:style-name="T1"> </text:span>отсутствии<text:span text:style-name="T1"> </text:span>указания<text:span text:style-name="T1"> </text:span>"без<text:span text:style-name="T1"> </text:span>акцепта"<text:span text:style-name="T1"> </text:span>платежные<text:span text:style-name="T1"> </text:span>требования<text:span text:style-name="T1"> </text:span>подлежат<text:span text:style-name="T1"> </text:span>оплате<text:span text:style-name="T1"> </text:span>плательщиком<text:span text:style-name="T1"> </text:span>в<text:span text:style-name="T1"> </text:span>порядке<text:span text:style-name="T1"> </text:span>предварительного<text:span text:style-name="T1"> </text:span>акцепта<text:span text:style-name="T1"> </text:span>со<text:span text:style-name="T1"> </text:span>сроком<text:span text:style-name="T1"> </text:span>для<text:span text:style-name="T1"> </text:span>акцепта<text:span text:style-name="T1"> </text:span>пять<text:span text:style-name="T1"> </text:span>рабочих<text:span text:style-name="T1"> </text:span>дней.</text:p>
      <text:p text:style-name="P8">11.5.<text:span text:style-name="T1"> </text:span>Банки<text:span text:style-name="T1"> </text:span>не<text:span text:style-name="T1"> </text:span>рассматривают<text:span text:style-name="T1"> </text:span>по<text:span text:style-name="T1"> </text:span>существу<text:span text:style-name="T1"> </text:span>возражений<text:span text:style-name="T1"> </text:span>плательщиков<text:span text:style-name="T1"> </text:span>по<text:span text:style-name="T1"> </text:span>списанию<text:span text:style-name="T1"> </text:span>денежных<text:span text:style-name="T1"> </text:span>средств<text:span text:style-name="T1"> </text:span>с<text:span text:style-name="T1"> </text:span>их<text:span text:style-name="T1"> </text:span>счетов<text:span text:style-name="T1"> </text:span>в<text:span text:style-name="T1"> </text:span>безакцептном<text:span text:style-name="T1"> </text:span>порядке.</text:p>
      <text:p text:style-name="P2"/>
      <text:p text:style-name="P4">Глава<text:span text:style-name="T1"> </text:span>12.<text:span text:style-name="T1"> </text:span>РАСЧЕТЫ<text:span text:style-name="T1"> </text:span>ИНКАССОВЫМИ<text:span text:style-name="T1"> </text:span>ПОРУЧЕНИЯМИ</text:p>
      <text:p text:style-name="P2"/>
      <text:p text:style-name="P8">12.1.<text:span text:style-name="T1"> </text:span>Инкассовое<text:span text:style-name="T1"> </text:span>поручение<text:span text:style-name="T1"> </text:span>является<text:span text:style-name="T1"> </text:span>расчетным<text:span text:style-name="T1"> </text:span>документом,<text:span text:style-name="T1"> </text:span>на<text:span text:style-name="T1"> </text:span>основании<text:span text:style-name="T1"> </text:span>которого<text:span text:style-name="T1"> </text:span>производится<text:span text:style-name="T1"> </text:span>списание<text:span text:style-name="T1"> </text:span>денежных<text:span text:style-name="T1"> </text:span>средств<text:span text:style-name="T1"> </text:span>со<text:span text:style-name="T1"> </text:span>счетов<text:span text:style-name="T1"> </text:span>плательщиков<text:span text:style-name="T1"> </text:span>в<text:span text:style-name="T1"> </text:span>бесспорном<text:span text:style-name="T1"> </text:span>порядке.</text:p>
      <text:p text:style-name="P8">12.2.<text:span text:style-name="T1"> </text:span>Инкассовые<text:span text:style-name="T1"> </text:span>поручения<text:span text:style-name="T1"> </text:span>применяются:</text:p>
      <text:p text:style-name="P8">1)<text:span text:style-name="T1"> </text:span>в<text:span text:style-name="T1"> </text:span>случаях,<text:span text:style-name="T1"> </text:span>когда<text:span text:style-name="T1"> </text:span>бесспорный<text:span text:style-name="T1"> </text:span>порядок<text:span text:style-name="T1"> </text:span>взыскания<text:span text:style-name="T1"> </text:span>денежных<text:span text:style-name="T1"> </text:span>средств<text:span text:style-name="T1"> </text:span>установлен<text:span text:style-name="T1"> </text:span>законодательством,<text:span text:style-name="T1"> </text:span>в<text:span text:style-name="T1"> </text:span>том<text:span text:style-name="T1"> </text:span>числе<text:span text:style-name="T1"> </text:span>для<text:span text:style-name="T1"> </text:span>взыскания<text:span text:style-name="T1"> </text:span>денежных<text:span text:style-name="T1"> </text:span>средств<text:span text:style-name="T1"> </text:span>органами,<text:span text:style-name="T1"> </text:span>выполняющими<text:span text:style-name="T1"> </text:span>контрольные<text:span text:style-name="T1"> </text:span>функции;</text:p>
      <text:p text:style-name="P8">2)<text:span text:style-name="T1"> </text:span>для<text:span text:style-name="T1"> </text:span>взыскания<text:span text:style-name="T1"> </text:span>по<text:span text:style-name="T1"> </text:span>исполнительным<text:span text:style-name="T1"> </text:span>документам;</text:p>
      <text:p text:style-name="P8">3)<text:span text:style-name="T1"> </text:span>в<text:span text:style-name="T1"> </text:span>случаях,<text:span text:style-name="T1"> </text:span>предусмотренных<text:span text:style-name="T1"> </text:span>сторонами<text:span text:style-name="T1"> </text:span>по<text:span text:style-name="T1"> </text:span>основному<text:span text:style-name="T1"> </text:span>договору,<text:span text:style-name="T1"> </text:span>при<text:span text:style-name="T1"> </text:span>условии<text:span text:style-name="T1"> </text:span>предоставления<text:span text:style-name="T1"> </text:span>банку,<text:span text:style-name="T1"> </text:span>обслуживающему<text:span text:style-name="T1"> </text:span>плательщика,<text:span text:style-name="T1"> </text:span>права<text:span text:style-name="T1"> </text:span>на<text:span text:style-name="T1"> </text:span>списание<text:span text:style-name="T1"> </text:span>денежных<text:span text:style-name="T1"> </text:span>средств<text:span text:style-name="T1"> </text:span>со<text:span text:style-name="T1"> </text:span>счета<text:span text:style-name="T1"> </text:span>плательщика<text:span text:style-name="T1"> </text:span>без<text:span text:style-name="T1"> </text:span>его<text:span text:style-name="T1"> </text:span>распоряжения.</text:p>
      <text:p text:style-name="P8">12.3.<text:span text:style-name="T1"> </text:span>Инкассовое<text:span text:style-name="T1"> </text:span>поручение<text:span text:style-name="T1"> </text:span>составляется<text:span text:style-name="T1"> </text:span>на<text:span text:style-name="T1"> </text:span>бланке<text:span text:style-name="T1"> </text:span>формы<text:span text:style-name="T1"> </text:span>0401071<text:span text:style-name="T1"> </text:span>(приложение<text:span text:style-name="T1"> </text:span>13<text:span text:style-name="T1"> </text:span>к<text:span text:style-name="T1"> </text:span>настоящему<text:span text:style-name="T1"> </text:span>Положению).</text:p>
      <text:p text:style-name="P8">12.4.<text:span text:style-name="T1"> </text:span>При<text:span text:style-name="T1"> </text:span>взыскании<text:span text:style-name="T1"> </text:span>денежных<text:span text:style-name="T1"> </text:span>средств<text:span text:style-name="T1"> </text:span>со<text:span text:style-name="T1"> </text:span>счетов<text:span text:style-name="T1"> </text:span>в<text:span text:style-name="T1"> </text:span>бесспорном<text:span text:style-name="T1"> </text:span>порядке<text:span text:style-name="T1"> </text:span>в<text:span text:style-name="T1"> </text:span>случаях,<text:span text:style-name="T1"> </text:span>установленных<text:span text:style-name="T1"> </text:span>законом,<text:span text:style-name="T1"> </text:span>в<text:span text:style-name="T1"> </text:span>инкассовом<text:span text:style-name="T1"> </text:span>поручении<text:span text:style-name="T1"> </text:span>в<text:span text:style-name="T1"> </text:span>поле<text:span text:style-name="T1"> </text:span>"Назначение<text:span text:style-name="T1"> </text:span>платежа"<text:span text:style-name="T1"> </text:span>должна<text:span text:style-name="T1"> </text:span>быть<text:span text:style-name="T1"> </text:span>сделана<text:span text:style-name="T1"> </text:span>ссылка<text:span text:style-name="T1"> </text:span>на<text:span text:style-name="T1"> </text:span>закон<text:span text:style-name="T1"> </text:span>(с<text:span text:style-name="T1"> </text:span>указанием<text:span text:style-name="T1"> </text:span>его<text:span text:style-name="T1"> </text:span>номера,<text:span text:style-name="T1"> </text:span>даты<text:span text:style-name="T1"> </text:span>принятия<text:span text:style-name="T1"> </text:span>и<text:span text:style-name="T1"> </text:span>соответствующей<text:span text:style-name="T1"> </text:span>статьи).</text:p>
      <text:p text:style-name="P8">12.5.<text:span text:style-name="T1"> </text:span>При<text:span text:style-name="T1"> </text:span>взыскании<text:span text:style-name="T1"> </text:span>денежных<text:span text:style-name="T1"> </text:span>средств<text:span text:style-name="T1"> </text:span>на<text:span text:style-name="T1"> </text:span>основании<text:span text:style-name="T1"> </text:span>исполнительных<text:span text:style-name="T1"> </text:span>документов<text:span text:style-name="T1"> </text:span>инкассовое<text:span text:style-name="T1"> </text:span>поручение<text:span text:style-name="T1"> </text:span>должно<text:span text:style-name="T1"> </text:span>содержать<text:span text:style-name="T1"> </text:span>ссылку<text:span text:style-name="T1"> </text:span>на<text:span text:style-name="T1"> </text:span>дату<text:span text:style-name="T1"> </text:span>выдачи<text:span text:style-name="T1"> </text:span>исполнительного<text:span text:style-name="T1"> </text:span>документа,<text:span text:style-name="T1"> </text:span>его<text:span text:style-name="T1"> </text:span>номер,<text:span text:style-name="T1"> </text:span>номер<text:span text:style-name="T1"> </text:span>дела,<text:span text:style-name="T1"> </text:span>по<text:span text:style-name="T1"> </text:span>которому<text:span text:style-name="T1"> </text:span>принято<text:span text:style-name="T1"> </text:span>решение,<text:span text:style-name="T1"> </text:span>подлежащее<text:span text:style-name="T1"> </text:span>принудительному<text:span text:style-name="T1"> </text:span>исполнению,<text:span text:style-name="T1"> </text:span>а<text:span text:style-name="T1"> </text:span>также<text:span text:style-name="T1"> </text:span>наименование<text:span text:style-name="T1"> </text:span>органа,<text:span text:style-name="T1"> </text:span>вынесшего<text:span text:style-name="T1"> </text:span>такое<text:span text:style-name="T1"> </text:span>решение.<text:span text:style-name="T1"> </text:span>В<text:span text:style-name="T1"> </text:span>случае<text:span text:style-name="T1"> </text:span>взыскания<text:span text:style-name="T1"> </text:span>исполнительского<text:span text:style-name="T1"> </text:span>сбора<text:span text:style-name="T1"> </text:span>судебным<text:span text:style-name="T1"> </text:span>приставом-исполнителем<text:span text:style-name="T1"> </text:span>инкассовое<text:span text:style-name="T1"> </text:span>поручение<text:span text:style-name="T1"> </text:span>должно<text:span text:style-name="T1"> </text:span>содержать<text:span text:style-name="T1"> </text:span>указание<text:span text:style-name="T1"> </text:span>на<text:span text:style-name="T1"> </text:span>взыскание<text:span text:style-name="T1"> </text:span>исполнительского<text:span text:style-name="T1"> </text:span>сбора,<text:span text:style-name="T1"> </text:span>а<text:span text:style-name="T1"> </text:span>также<text:span text:style-name="T1"> </text:span>ссылку<text:span text:style-name="T1"> </text:span>на<text:span text:style-name="T1"> </text:span>дату<text:span text:style-name="T1"> </text:span>и<text:span text:style-name="T1"> </text:span>номер<text:span text:style-name="T1"> </text:span>исполнительного<text:span text:style-name="T1"> </text:span>документа<text:span text:style-name="T1"> </text:span>судебного<text:span text:style-name="T1"> </text:span>пристава-исполнителя.</text:p>
      <text:p text:style-name="P8">Инкассовые<text:span text:style-name="T1"> </text:span>поручения<text:span text:style-name="T1"> </text:span>на<text:span text:style-name="T1"> </text:span>взыскание<text:span text:style-name="T1"> </text:span>денежных<text:span text:style-name="T1"> </text:span>средств<text:span text:style-name="T1"> </text:span>со<text:span text:style-name="T1"> </text:span>счетов,<text:span text:style-name="T1"> </text:span>выставленные<text:span text:style-name="T1"> </text:span>на<text:span text:style-name="T1"> </text:span>основании<text:span text:style-name="T1"> </text:span>исполнительных<text:span text:style-name="T1"> </text:span>документов,<text:span text:style-name="T1"> </text:span>принимаются<text:span text:style-name="T1"> </text:span>банком<text:span text:style-name="T1"> </text:span>взыскателя<text:span text:style-name="T1"> </text:span>с<text:span text:style-name="T1"> </text:span>приложением<text:span text:style-name="T1"> </text:span>подлинника<text:span text:style-name="T1"> </text:span>исполнительного<text:span text:style-name="T1"> </text:span>документа<text:span text:style-name="T1"> </text:span>либо<text:span text:style-name="T1"> </text:span>его<text:span text:style-name="T1"> </text:span>дубликата.</text:p>
      <text:p text:style-name="P8">12.6.<text:span text:style-name="T1"> </text:span>Банки<text:span text:style-name="T1"> </text:span>не<text:span text:style-name="T1"> </text:span>принимают<text:span text:style-name="T1"> </text:span>к<text:span text:style-name="T1"> </text:span>исполнению<text:span text:style-name="T1"> </text:span>инкассовые<text:span text:style-name="T1"> </text:span>поручения<text:span text:style-name="T1"> </text:span>на<text:span text:style-name="T1"> </text:span>списание<text:span text:style-name="T1"> </text:span>денежных<text:span text:style-name="T1"> </text:span>средств<text:span text:style-name="T1"> </text:span>в<text:span text:style-name="T1"> </text:span>бесспорном<text:span text:style-name="T1"> </text:span>порядке,<text:span text:style-name="T1"> </text:span>если<text:span text:style-name="T1"> </text:span>прилагаемый<text:span text:style-name="T1"> </text:span>к<text:span text:style-name="T1"> </text:span>инкассовому<text:span text:style-name="T1"> </text:span>поручению<text:span text:style-name="T1"> </text:span>исполнительный<text:span text:style-name="T1"> </text:span>документ<text:span text:style-name="T1"> </text:span>предъявлен<text:span text:style-name="T1"> </text:span>по<text:span text:style-name="T1"> </text:span>истечении<text:span text:style-name="T1"> </text:span>срока,<text:span text:style-name="T1"> </text:span>установленного<text:span text:style-name="T1"> </text:span>законодательством.</text:p>
      <text:p text:style-name="P8">12.7.<text:span text:style-name="T1"> </text:span>Банки,<text:span text:style-name="T1"> </text:span>обслуживающие<text:span text:style-name="T1"> </text:span>должников<text:span text:style-name="T1"> </text:span>(исполняющие<text:span text:style-name="T1"> </text:span>банки),<text:span text:style-name="T1"> </text:span>исполняют<text:span text:style-name="T1"> </text:span>поступившие<text:span text:style-name="T1"> </text:span>инкассовые<text:span text:style-name="T1"> </text:span>поручения<text:span text:style-name="T1"> </text:span>с<text:span text:style-name="T1"> </text:span>приложенными<text:span text:style-name="T1"> </text:span>исполнительными<text:span text:style-name="T1"> </text:span>документами<text:span text:style-name="T1"> </text:span>либо<text:span text:style-name="T1"> </text:span>при<text:span text:style-name="T1"> </text:span>отсутствии<text:span text:style-name="T1"> </text:span>или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счете<text:span text:style-name="T1"> </text:span>должника<text:span text:style-name="T1"> </text:span>для<text:span text:style-name="T1"> </text:span>удовлетворения<text:span text:style-name="T1"> </text:span>требований<text:span text:style-name="T1"> </text:span>взыскателя<text:span text:style-name="T1"> </text:span>делают<text:span text:style-name="T1"> </text:span>на<text:span text:style-name="T1"> </text:span>исполнительном<text:span text:style-name="T1"> </text:span>документе<text:span text:style-name="T1"> </text:span>отметку<text:span text:style-name="T1"> </text:span>о<text:span text:style-name="T1"> </text:span>полном<text:span text:style-name="T1"> </text:span>или<text:span text:style-name="T1"> </text:span>частичном<text:span text:style-name="T1"> </text:span>неисполнении<text:span text:style-name="T1"> </text:span>указанных<text:span text:style-name="T1"> </text:span>в<text:span text:style-name="T1"> </text:span>нем<text:span text:style-name="T1"> </text:span>требований<text:span text:style-name="T1"> </text:span>в<text:span text:style-name="T1"> </text:span>связи<text:span text:style-name="T1"> </text:span>с<text:span text:style-name="T1"> </text:span>отсутствием<text:span text:style-name="T1"> </text:span>на<text:span text:style-name="T1"> </text:span>счете<text:span text:style-name="T1"> </text:span>должника<text:span text:style-name="T1"> </text:span>денежных<text:span text:style-name="T1"> </text:span>средств<text:span text:style-name="T1"> </text:span>и<text:span text:style-name="T1"> </text:span>помещают<text:span text:style-name="T1"> </text:span>инкассовое<text:span text:style-name="T1"> </text:span>поручение<text:span text:style-name="T1"> </text:span>с<text:span text:style-name="T1"> </text:span>приложенным<text:span text:style-name="T1"> </text:span>исполнительным<text:span text:style-name="T1"> </text:span>документом<text:span text:style-name="T1"> </text:span>в<text:span text:style-name="T1"> </text:span>картотеку<text:span text:style-name="T1"> </text:span>по<text:span text:style-name="T1"> </text:span>внебалансовому<text:span text:style-name="T1"> </text:span>счету<text:span text:style-name="T1"> </text:span>N<text:span text:style-name="T1"> </text:span>90902<text:span text:style-name="T1"> </text:span>"Расчетные<text:span text:style-name="T1"> </text:span>документы,<text:span text:style-name="T1"> </text:span>не<text:span text:style-name="T1"> </text:span>оплаченные<text:span text:style-name="T1"> </text:span>в<text:span text:style-name="T1"> </text:span>срок".<text:span text:style-name="T1"> </text:span>Инкассовые<text:span text:style-name="T1"> </text:span>поручения<text:span text:style-name="T1"> </text:span>исполняются<text:span text:style-name="T1"> </text:span>по<text:span text:style-name="T1"> </text:span>мере<text:span text:style-name="T1"> </text:span>поступления<text:span text:style-name="T1"> </text:span>денежных<text:span text:style-name="T1"> </text:span>средств<text:span text:style-name="T1"> </text:span>в<text:span text:style-name="T1"> </text:span>очередности,<text:span text:style-name="T1"> </text:span>установленной<text:span text:style-name="T1"> </text:span>законодательством.</text:p>
      <text:p text:style-name="P8">12.8.<text:span text:style-name="T1"> </text:span>Бесспорный<text:span text:style-name="T1"> </text:span>порядок<text:span text:style-name="T1"> </text:span>списания<text:span text:style-name="T1"> </text:span>денежных<text:span text:style-name="T1"> </text:span>средств<text:span text:style-name="T1"> </text:span>применяется<text:span text:style-name="T1"> </text:span>по<text:span text:style-name="T1"> </text:span>обязательствам<text:span text:style-name="T1"> </text:span>в<text:span text:style-name="T1"> </text:span>соответствии<text:span text:style-name="T1"> </text:span>с<text:span text:style-name="T1"> </text:span>условиями<text:span text:style-name="T1"> </text:span>основного<text:span text:style-name="T1"> </text:span>договора,<text:span text:style-name="T1"> </text:span>за<text:span text:style-name="T1"> </text:span>исключением<text:span text:style-name="T1"> </text:span>случаев,<text:span text:style-name="T1"> </text:span>установленных<text:span text:style-name="T1"> </text:span>Банком<text:span text:style-name="T1"> </text:span>России.</text:p>
      <text:p text:style-name="P8"><text:soft-page-break/>Списание<text:span text:style-name="T1"> </text:span>денежных<text:span text:style-name="T1"> </text:span>средств<text:span text:style-name="T1"> </text:span>в<text:span text:style-name="T1"> </text:span>бесспорном<text:span text:style-name="T1"> </text:span>порядке<text:span text:style-name="T1"> </text:span>в<text:span text:style-name="T1"> </text:span>случаях,<text:span text:style-name="T1"> </text:span>предусмотренных<text:span text:style-name="T1"> </text:span>основным<text:span text:style-name="T1"> </text:span>договором,<text:span text:style-name="T1"> </text:span>осуществляется<text:span text:style-name="T1"> </text:span>банком<text:span text:style-name="T1"> </text:span>при<text:span text:style-name="T1"> </text:span>наличии<text:span text:style-name="T1"> </text:span>в<text:span text:style-name="T1"> </text:span>договоре<text:span text:style-name="T1"> </text:span>банковского<text:span text:style-name="T1"> </text:span>счета<text:span text:style-name="T1"> </text:span>условия<text:span text:style-name="T1"> </text:span>о<text:span text:style-name="T1"> </text:span>списании<text:span text:style-name="T1"> </text:span>денежных<text:span text:style-name="T1"> </text:span>средств<text:span text:style-name="T1"> </text:span>в<text:span text:style-name="T1"> </text:span>бесспорном<text:span text:style-name="T1"> </text:span>порядке<text:span text:style-name="T1"> </text:span>либо<text:span text:style-name="T1"> </text:span>на<text:span text:style-name="T1"> </text:span>основании<text:span text:style-name="T1"> </text:span>дополнительного<text:span text:style-name="T1"> </text:span>соглашения<text:span text:style-name="T1"> </text:span>к<text:span text:style-name="T1"> </text:span>договору<text:span text:style-name="T1"> </text:span>банковского<text:span text:style-name="T1"> </text:span>счета,<text:span text:style-name="T1"> </text:span>содержащего<text:span text:style-name="T1"> </text:span>соответствующее<text:span text:style-name="T1"> </text:span>условие.<text:span text:style-name="T1"> </text:span>Плательщик<text:span text:style-name="T1"> </text:span>обязан<text:span text:style-name="T1"> </text:span>предоставить<text:span text:style-name="T1"> </text:span>в<text:span text:style-name="T1"> </text:span>обслуживающий<text:span text:style-name="T1"> </text:span>банк<text:span text:style-name="T1"> </text:span>сведения<text:span text:style-name="T1"> </text:span>о<text:span text:style-name="T1"> </text:span>кредиторе<text:span text:style-name="T1"> </text:span>(получателе<text:span text:style-name="T1"> </text:span>средств),<text:span text:style-name="T1"> </text:span>имеющем<text:span text:style-name="T1"> </text:span>право<text:span text:style-name="T1"> </text:span>выставлять<text:span text:style-name="T1"> </text:span>инкассовые<text:span text:style-name="T1"> </text:span>поручения<text:span text:style-name="T1"> </text:span>на<text:span text:style-name="T1"> </text:span>списание<text:span text:style-name="T1"> </text:span>денежных<text:span text:style-name="T1"> </text:span>средств<text:span text:style-name="T1"> </text:span>в<text:span text:style-name="T1"> </text:span>бесспорном<text:span text:style-name="T1"> </text:span>порядке,<text:span text:style-name="T1"> </text:span>обязательстве,<text:span text:style-name="T1"> </text:span>по<text:span text:style-name="T1"> </text:span>которому<text:span text:style-name="T1"> </text:span>будут<text:span text:style-name="T1"> </text:span>производиться<text:span text:style-name="T1"> </text:span>платежи,<text:span text:style-name="T1"> </text:span>а<text:span text:style-name="T1"> </text:span>также<text:span text:style-name="T1"> </text:span>об<text:span text:style-name="T1"> </text:span>основном<text:span text:style-name="T1"> </text:span>договоре<text:span text:style-name="T1"> </text:span>(дата,<text:span text:style-name="T1"> </text:span>номер<text:span text:style-name="T1"> </text:span>и<text:span text:style-name="T1"> </text:span>соответствующий<text:span text:style-name="T1"> </text:span>пункт,<text:span text:style-name="T1"> </text:span>предусматривающий<text:span text:style-name="T1"> </text:span>право<text:span text:style-name="T1"> </text:span>бесспорного<text:span text:style-name="T1"> </text:span>списания).</text:p>
      <text:p text:style-name="P8">Отсутствие<text:span text:style-name="T1"> </text:span>условия<text:span text:style-name="T1"> </text:span>о<text:span text:style-name="T1"> </text:span>списании<text:span text:style-name="T1"> </text:span>денежных<text:span text:style-name="T1"> </text:span>средств<text:span text:style-name="T1"> </text:span>в<text:span text:style-name="T1"> </text:span>бесспорном<text:span text:style-name="T1"> </text:span>порядке<text:span text:style-name="T1"> </text:span>в<text:span text:style-name="T1"> </text:span>договоре<text:span text:style-name="T1"> </text:span>банковского<text:span text:style-name="T1"> </text:span>счета<text:span text:style-name="T1"> </text:span>либо<text:span text:style-name="T1"> </text:span>дополнительного<text:span text:style-name="T1"> </text:span>соглашения<text:span text:style-name="T1"> </text:span>к<text:span text:style-name="T1"> </text:span>договору<text:span text:style-name="T1"> </text:span>банковского<text:span text:style-name="T1"> </text:span>счета,<text:span text:style-name="T1"> </text:span>а<text:span text:style-name="T1"> </text:span>также<text:span text:style-name="T1"> </text:span>отсутствие<text:span text:style-name="T1"> </text:span>сведений<text:span text:style-name="T1"> </text:span>о<text:span text:style-name="T1"> </text:span>кредиторе<text:span text:style-name="T1"> </text:span>(получателе<text:span text:style-name="T1"> </text:span>средств)<text:span text:style-name="T1"> </text:span>и<text:span text:style-name="T1"> </text:span>иных<text:span text:style-name="T1"> </text:span>вышеуказанных<text:span text:style-name="T1"> </text:span>сведений<text:span text:style-name="T1"> </text:span>является<text:span text:style-name="T1"> </text:span>основанием<text:span text:style-name="T1"> </text:span>для<text:span text:style-name="T1"> </text:span>отказа<text:span text:style-name="T1"> </text:span>банком<text:span text:style-name="T1"> </text:span>в<text:span text:style-name="T1"> </text:span>оплате<text:span text:style-name="T1"> </text:span>инкассового<text:span text:style-name="T1"> </text:span>поручения.</text:p>
      <text:p text:style-name="P8">Инкассовое<text:span text:style-name="T1"> </text:span>поручение<text:span text:style-name="T1"> </text:span>должно<text:span text:style-name="T1"> </text:span>содержать<text:span text:style-name="T1"> </text:span>ссылку<text:span text:style-name="T1"> </text:span>на<text:span text:style-name="T1"> </text:span>дату,<text:span text:style-name="T1"> </text:span>номер<text:span text:style-name="T1"> </text:span>основного<text:span text:style-name="T1"> </text:span>договора<text:span text:style-name="T1"> </text:span>и<text:span text:style-name="T1"> </text:span>соответствующий<text:span text:style-name="T1"> </text:span>его<text:span text:style-name="T1"> </text:span>пункт,<text:span text:style-name="T1"> </text:span>предусматривающий<text:span text:style-name="T1"> </text:span>право<text:span text:style-name="T1"> </text:span>бесспорного<text:span text:style-name="T1"> </text:span>списания.</text:p>
      <text:p text:style-name="P8">12.9.<text:span text:style-name="T1"> </text:span>Банки<text:span text:style-name="T1"> </text:span>не<text:span text:style-name="T1"> </text:span>рассматривают<text:span text:style-name="T1"> </text:span>по<text:span text:style-name="T1"> </text:span>существу<text:span text:style-name="T1"> </text:span>возражений<text:span text:style-name="T1"> </text:span>плательщиков<text:span text:style-name="T1"> </text:span>против<text:span text:style-name="T1"> </text:span>списания<text:span text:style-name="T1"> </text:span>денежных<text:span text:style-name="T1"> </text:span>средств<text:span text:style-name="T1"> </text:span>с<text:span text:style-name="T1"> </text:span>их<text:span text:style-name="T1"> </text:span>счетов<text:span text:style-name="T1"> </text:span>в<text:span text:style-name="T1"> </text:span>бесспорном<text:span text:style-name="T1"> </text:span>порядке.</text:p>
      <text:p text:style-name="P8">12.10.<text:span text:style-name="T1"> </text:span>Банки<text:span text:style-name="T1"> </text:span>приостанавливают<text:span text:style-name="T1"> </text:span>списание<text:span text:style-name="T1"> </text:span>денежных<text:span text:style-name="T1"> </text:span>средств<text:span text:style-name="T1"> </text:span>в<text:span text:style-name="T1"> </text:span>бесспорном<text:span text:style-name="T1"> </text:span>порядке<text:span text:style-name="T1"> </text:span>в<text:span text:style-name="T1"> </text:span>следующих<text:span text:style-name="T1"> </text:span>случаях:</text:p>
      <text:p text:style-name="P8">-<text:span text:style-name="T1"> </text:span>по<text:span text:style-name="T1"> </text:span>решению<text:span text:style-name="T1"> </text:span>органа,<text:span text:style-name="T1"> </text:span>осуществляющего<text:span text:style-name="T1"> </text:span>контрольные<text:span text:style-name="T1"> </text:span>функции<text:span text:style-name="T1"> </text:span>в<text:span text:style-name="T1"> </text:span>соответствии<text:span text:style-name="T1"> </text:span>с<text:span text:style-name="T1"> </text:span>законодательством,<text:span text:style-name="T1"> </text:span>о<text:span text:style-name="T1"> </text:span>приостановлении<text:span text:style-name="T1"> </text:span>взыскания;</text:p>
      <text:p text:style-name="P8">-<text:span text:style-name="T1"> </text:span>при<text:span text:style-name="T1"> </text:span>наличии<text:span text:style-name="T1"> </text:span>судебного<text:span text:style-name="T1"> </text:span>акта<text:span text:style-name="T1"> </text:span>о<text:span text:style-name="T1"> </text:span>приостановлении<text:span text:style-name="T1"> </text:span>взыскания;</text:p>
      <text:p text:style-name="P8">-<text:span text:style-name="T1"> </text:span>по<text:span text:style-name="T1"> </text:span>иным<text:span text:style-name="T1"> </text:span>основаниям,<text:span text:style-name="T1"> </text:span>предусмотренным<text:span text:style-name="T1"> </text:span>законодательством.</text:p>
      <text:p text:style-name="P8">В<text:span text:style-name="T1"> </text:span>документе,<text:span text:style-name="T1"> </text:span>представляемом<text:span text:style-name="T1"> </text:span>в<text:span text:style-name="T1"> </text:span>банк,<text:span text:style-name="T1"> </text:span>указываются<text:span text:style-name="T1"> </text:span>данные<text:span text:style-name="T1"> </text:span>инкассового<text:span text:style-name="T1"> </text:span>поручения,<text:span text:style-name="T1"> </text:span>взыскание<text:span text:style-name="T1"> </text:span>по<text:span text:style-name="T1"> </text:span>которому<text:span text:style-name="T1"> </text:span>должно<text:span text:style-name="T1"> </text:span>быть<text:span text:style-name="T1"> </text:span>приостановлено.</text:p>
      <text:p text:style-name="P8">При<text:span text:style-name="T1"> </text:span>возобновлении<text:span text:style-name="T1"> </text:span>списания<text:span text:style-name="T1"> </text:span>денежных<text:span text:style-name="T1"> </text:span>средств<text:span text:style-name="T1"> </text:span>по<text:span text:style-name="T1"> </text:span>инкассовому<text:span text:style-name="T1"> </text:span>поручению<text:span text:style-name="T1"> </text:span>его<text:span text:style-name="T1"> </text:span>исполнение<text:span text:style-name="T1"> </text:span>осуществляется<text:span text:style-name="T1"> </text:span>с<text:span text:style-name="T1"> </text:span>сохранением<text:span text:style-name="T1"> </text:span>указанной<text:span text:style-name="T1"> </text:span>в<text:span text:style-name="T1"> </text:span>нем<text:span text:style-name="T1"> </text:span>группы<text:span text:style-name="T1"> </text:span>очередности<text:span text:style-name="T1"> </text:span>и<text:span text:style-name="T1"> </text:span>календарной<text:span text:style-name="T1"> </text:span>очередности<text:span text:style-name="T1"> </text:span>поступления<text:span text:style-name="T1"> </text:span>документа<text:span text:style-name="T1"> </text:span>внутри<text:span text:style-name="T1"> </text:span>группы.</text:p>
      <text:p text:style-name="P8">12.11.<text:span text:style-name="T1"> </text:span>Исполнительный<text:span text:style-name="T1"> </text:span>документ,<text:span text:style-name="T1"> </text:span>взыскание<text:span text:style-name="T1"> </text:span>денежных<text:span text:style-name="T1"> </text:span>средств<text:span text:style-name="T1"> </text:span>по<text:span text:style-name="T1"> </text:span>которому<text:span text:style-name="T1"> </text:span>не<text:span text:style-name="T1"> </text:span>производилось<text:span text:style-name="T1"> </text:span>(за<text:span text:style-name="T1"> </text:span>исключением<text:span text:style-name="T1"> </text:span>случаев<text:span text:style-name="T1"> </text:span>прекращения<text:span text:style-name="T1"> </text:span>исполнительного<text:span text:style-name="T1"> </text:span>производства)<text:span text:style-name="T1"> </text:span>или<text:span text:style-name="T1"> </text:span>произведено<text:span text:style-name="T1"> </text:span>частично,<text:span text:style-name="T1"> </text:span>возвращается<text:span text:style-name="T1"> </text:span>вместе<text:span text:style-name="T1"> </text:span>с<text:span text:style-name="T1"> </text:span>инкассовым<text:span text:style-name="T1"> </text:span>поручением<text:span text:style-name="T1"> </text:span>исполняющим<text:span text:style-name="T1"> </text:span>банком<text:span text:style-name="T1"> </text:span>банку-эмитенту<text:span text:style-name="T1"> </text:span>для<text:span text:style-name="T1"> </text:span>передачи<text:span text:style-name="T1"> </text:span>взыскателю<text:span text:style-name="T1"> </text:span>лично<text:span text:style-name="T1"> </text:span>под<text:span text:style-name="T1"> </text:span>расписку<text:span text:style-name="T1"> </text:span>в<text:span text:style-name="T1"> </text:span>получении<text:span text:style-name="T1"> </text:span>или<text:span text:style-name="T1"> </text:span>заказной<text:span text:style-name="T1"> </text:span>почтой<text:span text:style-name="T1"> </text:span>с<text:span text:style-name="T1"> </text:span>уведомлением.<text:span text:style-name="T1"> </text:span>При<text:span text:style-name="T1"> </text:span>этом<text:span text:style-name="T1"> </text:span>исполняющий<text:span text:style-name="T1"> </text:span>банк<text:span text:style-name="T1"> </text:span>делает<text:span text:style-name="T1"> </text:span>на<text:span text:style-name="T1"> </text:span>исполнительном<text:span text:style-name="T1"> </text:span>документе<text:span text:style-name="T1"> </text:span>отметку<text:span text:style-name="T1"> </text:span>о<text:span text:style-name="T1"> </text:span>дате<text:span text:style-name="T1"> </text:span>возврата<text:span text:style-name="T1"> </text:span>исполнительного<text:span text:style-name="T1"> </text:span>документа<text:span text:style-name="T1"> </text:span>с<text:span text:style-name="T1"> </text:span>указанием<text:span text:style-name="T1"> </text:span>взысканной<text:span text:style-name="T1"> </text:span>суммы,<text:span text:style-name="T1"> </text:span>если<text:span text:style-name="T1"> </text:span>имела<text:span text:style-name="T1"> </text:span>место<text:span text:style-name="T1"> </text:span>частичная<text:span text:style-name="T1"> </text:span>оплата<text:span text:style-name="T1"> </text:span>документа.</text:p>
      <text:p text:style-name="P8">12.12.<text:span text:style-name="T1"> </text:span>Исполнительный<text:span text:style-name="T1"> </text:span>документ,<text:span text:style-name="T1"> </text:span>взыскание<text:span text:style-name="T1"> </text:span>денежных<text:span text:style-name="T1"> </text:span>средств<text:span text:style-name="T1"> </text:span>по<text:span text:style-name="T1"> </text:span>которому<text:span text:style-name="T1"> </text:span>произведено<text:span text:style-name="T1"> </text:span>или<text:span text:style-name="T1"> </text:span>прекращено<text:span text:style-name="T1"> </text:span>в<text:span text:style-name="T1"> </text:span>соответствии<text:span text:style-name="T1"> </text:span>с<text:span text:style-name="T1"> </text:span>законодательством,<text:span text:style-name="T1"> </text:span>возвращается<text:span text:style-name="T1"> </text:span>исполняющим<text:span text:style-name="T1"> </text:span>банком<text:span text:style-name="T1"> </text:span>заказной<text:span text:style-name="T1"> </text:span>почтой<text:span text:style-name="T1"> </text:span>с<text:span text:style-name="T1"> </text:span>уведомлением<text:span text:style-name="T1"> </text:span>в<text:span text:style-name="T1"> </text:span>суд<text:span text:style-name="T1"> </text:span>или<text:span text:style-name="T1"> </text:span>другой<text:span text:style-name="T1"> </text:span>орган,<text:span text:style-name="T1"> </text:span>выдавший<text:span text:style-name="T1"> </text:span>исполнительный<text:span text:style-name="T1"> </text:span>документ.<text:span text:style-name="T1"> </text:span>При<text:span text:style-name="T1"> </text:span>этом<text:span text:style-name="T1"> </text:span>исполняющий<text:span text:style-name="T1"> </text:span>банк<text:span text:style-name="T1"> </text:span>делает<text:span text:style-name="T1"> </text:span>на<text:span text:style-name="T1"> </text:span>исполнительном<text:span text:style-name="T1"> </text:span>документе<text:span text:style-name="T1"> </text:span>отметку<text:span text:style-name="T1"> </text:span>о<text:span text:style-name="T1"> </text:span>дате<text:span text:style-name="T1"> </text:span>его<text:span text:style-name="T1"> </text:span>исполнения<text:span text:style-name="T1"> </text:span>с<text:span text:style-name="T1"> </text:span>указанием<text:span text:style-name="T1"> </text:span>взысканной<text:span text:style-name="T1"> </text:span>суммы<text:span text:style-name="T1"> </text:span>или<text:span text:style-name="T1"> </text:span>дате<text:span text:style-name="T1"> </text:span>возврата<text:span text:style-name="T1"> </text:span>с<text:span text:style-name="T1"> </text:span>указанием<text:span text:style-name="T1"> </text:span>основания<text:span text:style-name="T1"> </text:span>прекращения<text:span text:style-name="T1"> </text:span>взыскания<text:span text:style-name="T1"> </text:span>(номер<text:span text:style-name="T1"> </text:span>и<text:span text:style-name="T1"> </text:span>дата<text:span text:style-name="T1"> </text:span>заявления<text:span text:style-name="T1"> </text:span>взыскателя,<text:span text:style-name="T1"> </text:span>определения<text:span text:style-name="T1"> </text:span>суда<text:span text:style-name="T1"> </text:span>(арбитражного<text:span text:style-name="T1"> </text:span>суда)<text:span text:style-name="T1"> </text:span>или<text:span text:style-name="T1"> </text:span>иного<text:span text:style-name="T1"> </text:span>документа)<text:span text:style-name="T1"> </text:span>и<text:span text:style-name="T1"> </text:span>взысканной<text:span text:style-name="T1"> </text:span>суммы,<text:span text:style-name="T1"> </text:span>если<text:span text:style-name="T1"> </text:span>имела<text:span text:style-name="T1"> </text:span>место<text:span text:style-name="T1"> </text:span>частичная<text:span text:style-name="T1"> </text:span>оплата<text:span text:style-name="T1"> </text:span>документа.</text:p>
      <text:p text:style-name="P8">12.13.<text:span text:style-name="T1"> </text:span>О<text:span text:style-name="T1"> </text:span>возврате<text:span text:style-name="T1"> </text:span>исполнительного<text:span text:style-name="T1"> </text:span>документа<text:span text:style-name="T1"> </text:span>в<text:span text:style-name="T1"> </text:span>журнале<text:span text:style-name="T1"> </text:span>регистрации<text:span text:style-name="T1"> </text:span>банка<text:span text:style-name="T1"> </text:span>делается<text:span text:style-name="T1"> </text:span>отметка<text:span text:style-name="T1"> </text:span>с<text:span text:style-name="T1"> </text:span>указанием<text:span text:style-name="T1"> </text:span>даты<text:span text:style-name="T1"> </text:span>возврата,<text:span text:style-name="T1"> </text:span>суммы<text:span text:style-name="T1"> </text:span>(или<text:span text:style-name="T1"> </text:span>остатка<text:span text:style-name="T1"> </text:span>суммы)<text:span text:style-name="T1"> </text:span>и<text:span text:style-name="T1"> </text:span>причины<text:span text:style-name="T1"> </text:span>возврата.</text:p>
      <text:p text:style-name="P2"/>
      <text:p text:style-name="P4">Часть<text:span text:style-name="T1"> </text:span>II.<text:span text:style-name="T1"> </text:span>ПОРЯДОК<text:span text:style-name="T1"> </text:span>ОСУЩЕСТВЛЕНИЯ<text:span text:style-name="T1"> </text:span>РАСЧЕТНЫХ<text:span text:style-name="T1"> </text:span>ОПЕРАЦИЙ</text:p>
      <text:p text:style-name="P4">ЧЕРЕЗ<text:span text:style-name="T1"> </text:span>КОРРЕСПОНДЕНТСКИЕ<text:span text:style-name="T1"> </text:span>СЧЕТА<text:span text:style-name="T1"> </text:span>(СУБСЧЕТА)<text:span text:style-name="T1"> </text:span>КРЕДИТНЫХ</text:p>
      <text:p text:style-name="P4">ОРГАНИЗАЦИЙ<text:span text:style-name="T1"> </text:span>(ФИЛИАЛОВ),<text:span text:style-name="T1"> </text:span>ОТКРЫТЫЕ<text:span text:style-name="T1"> </text:span>В<text:span text:style-name="T1"> </text:span>БАНКЕ<text:span text:style-name="T1"> </text:span>РОССИИ</text:p>
      <text:p text:style-name="P2"/>
      <text:p text:style-name="P4">Глава<text:span text:style-name="T1"> </text:span>1.<text:span text:style-name="T1"> </text:span>ОСОБЕННОСТИ<text:span text:style-name="T1"> </text:span>ОСУЩЕСТВЛЕНИЯ</text:p>
      <text:p text:style-name="P4">РАСЧЕТОВ<text:span text:style-name="T1"> </text:span>ЧЕРЕЗ<text:span text:style-name="T1"> </text:span>БАНК<text:span text:style-name="T1"> </text:span>РОССИИ</text:p>
      <text:p text:style-name="P2"/>
      <text:p text:style-name="P8">1.1.<text:span text:style-name="T1"> </text:span>Настоящая<text:span text:style-name="T1"> </text:span>часть<text:span text:style-name="T1"> </text:span>Положения<text:span text:style-name="T1"> </text:span>регламентирует<text:span text:style-name="T1"> </text:span>осуществление<text:span text:style-name="T1"> </text:span>расчетов<text:span text:style-name="T1"> </text:span>через<text:span text:style-name="T1"> </text:span>корреспондентские<text:span text:style-name="T1"> </text:span>счета<text:span text:style-name="T1"> </text:span>(субсчета),<text:span text:style-name="T1"> </text:span>открытые<text:span text:style-name="T1"> </text:span>в<text:span text:style-name="T1"> </text:span>подразделениях<text:span text:style-name="T1"> </text:span>расчетной<text:span text:style-name="T1"> </text:span>сети<text:span text:style-name="T1"> </text:span>Банка<text:span text:style-name="T1"> </text:span>России<text:span text:style-name="T1"> </text:span>(головных<text:span text:style-name="T1"> </text:span>расчетно-кассовых<text:span text:style-name="T1"> </text:span>центрах,<text:span text:style-name="T1"> </text:span>расчетно-кассовых<text:span text:style-name="T1"> </text:span>центрах),<text:span text:style-name="T1"> </text:span>на<text:span text:style-name="T1"> </text:span>валовой<text:span text:style-name="T1"> </text:span>основе,<text:span text:style-name="T1"> </text:span>предусматривающей<text:span text:style-name="T1"> </text:span>совершение<text:span text:style-name="T1"> </text:span>перевода<text:span text:style-name="T1"> </text:span>денежных<text:span text:style-name="T1"> </text:span>средств<text:span text:style-name="T1"> </text:span>индивидуально<text:span text:style-name="T1"> </text:span>и<text:span text:style-name="T1"> </text:span>последовательно<text:span text:style-name="T1"> </text:span>по<text:span text:style-name="T1"> </text:span>каждому<text:span text:style-name="T1"> </text:span>расчетному<text:span text:style-name="T1"> </text:span>документу.</text:p>
      <text:p text:style-name="P8">1.2.<text:span text:style-name="T1"> </text:span>Для<text:span text:style-name="T1"> </text:span>проведения<text:span text:style-name="T1"> </text:span>расчетных<text:span text:style-name="T1"> </text:span>операций<text:span text:style-name="T1"> </text:span>каждая<text:span text:style-name="T1"> </text:span>кредитная<text:span text:style-name="T1"> </text:span>организация,<text:span text:style-name="T1"> </text:span>расположенная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и<text:span text:style-name="T1"> </text:span>имеющая<text:span text:style-name="T1"> </text:span>лицензию<text:span text:style-name="T1"> </text:span>Банка<text:span text:style-name="T1"> </text:span>России<text:span text:style-name="T1"> </text:span>на<text:span text:style-name="T1"> </text:span>осуществление<text:span text:style-name="T1"> </text:span>банковских<text:span text:style-name="T1"> </text:span>операций,<text:span text:style-name="T1"> </text:span>открывает<text:span text:style-name="T1"> </text:span>по<text:span text:style-name="T1"> </text:span>месту<text:span text:style-name="T1"> </text:span>своего<text:span text:style-name="T1"> </text:span>нахождения<text:span text:style-name="T1"> </text:span>один<text:span text:style-name="T1"> </text:span>корреспондентский<text:span text:style-name="T1"> </text:span>счет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.</text:p>
      <text:p text:style-name="P8">Кредитная<text:span text:style-name="T1"> </text:span>организация<text:span text:style-name="T1"> </text:span>вправе<text:span text:style-name="T1"> </text:span>открыть<text:span text:style-name="T1"> </text:span>на<text:span text:style-name="T1"> </text:span>имя<text:span text:style-name="T1"> </text:span>каждого<text:span text:style-name="T1"> </text:span>филиала<text:span text:style-name="T1"> </text:span>по<text:span text:style-name="T1"> </text:span>месту<text:span text:style-name="T1"> </text:span>его<text:span text:style-name="T1"> </text:span>нахождения<text:span text:style-name="T1"> </text:span>один<text:span text:style-name="T1"> </text:span>корреспондентский<text:span text:style-name="T1"> </text:span>субсчет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,<text:span text:style-name="T1"> </text:span>за<text:span text:style-name="T1"> </text:span>исключением<text:span text:style-name="T1"> </text:span>филиалов,<text:span text:style-name="T1"> </text:span>обслуживающихся<text:span text:style-name="T1"> </text:span>в<text:span text:style-name="T1"> </text:span>одном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<text:span text:style-name="T1"> </text:span>с<text:span text:style-name="T1"> </text:span>головной<text:span text:style-name="T1"> </text:span><text:soft-page-break/>кредитной<text:span text:style-name="T1"> </text:span>организацией<text:span text:style-name="T1"> </text:span>или<text:span text:style-name="T1"> </text:span>другим<text:span text:style-name="T1"> </text:span>филиалом<text:span text:style-name="T1"> </text:span>кредитной<text:span text:style-name="T1"> </text:span>организации.<text:span text:style-name="T1"> </text:span>В<text:span text:style-name="T1"> </text:span>этом<text:span text:style-name="T1"> </text:span>случае<text:span text:style-name="T1"> </text:span>расчетные<text:span text:style-name="T1"> </text:span>операции<text:span text:style-name="T1"> </text:span>осуществляются<text:span text:style-name="T1"> </text:span>через<text:span text:style-name="T1"> </text:span>корреспондентский<text:span text:style-name="T1"> </text:span>счет<text:span text:style-name="T1"> </text:span>головной<text:span text:style-name="T1"> </text:span>кредитной<text:span text:style-name="T1"> </text:span>организации<text:span text:style-name="T1"> </text:span>или<text:span text:style-name="T1"> </text:span>корреспондентский<text:span text:style-name="T1"> </text:span>субсчет<text:span text:style-name="T1"> </text:span>другого<text:span text:style-name="T1"> </text:span>филиала<text:span text:style-name="T1"> </text:span>кредитной<text:span text:style-name="T1"> </text:span>организации,<text:span text:style-name="T1"> </text:span>открытые<text:span text:style-name="T1"> </text:span>в<text:span text:style-name="T1"> </text:span>Банке<text:span text:style-name="T1"> </text:span>России.</text:p>
      <text:p text:style-name="P8">1.3.<text:span text:style-name="T1"> </text:span>Отношения<text:span text:style-name="T1"> </text:span>между<text:span text:style-name="T1"> </text:span>Банком<text:span text:style-name="T1"> </text:span>России<text:span text:style-name="T1"> </text:span>и<text:span text:style-name="T1"> </text:span>обслуживаемой<text:span text:style-name="T1"> </text:span>им<text:span text:style-name="T1"> </text:span>кредитной<text:span text:style-name="T1"> </text:span>организацией<text:span text:style-name="T1"> </text:span>(филиалом)<text:span text:style-name="T1"> </text:span>при<text:span text:style-name="T1"> </text:span>осуществлении<text:span text:style-name="T1"> </text:span>расчетных<text:span text:style-name="T1"> </text:span>операций<text:span text:style-name="T1"> </text:span>через<text:span text:style-name="T1"> </text:span>расчетную<text:span text:style-name="T1"> </text:span>сеть<text:span text:style-name="T1"> </text:span>Банка<text:span text:style-name="T1"> </text:span>России<text:span text:style-name="T1"> </text:span>регулируются<text:span text:style-name="T1"> </text:span>законодательством,<text:span text:style-name="T1"> </text:span>договором<text:span text:style-name="T1"> </text:span>корреспондентского<text:span text:style-name="T1"> </text:span>счета<text:span text:style-name="T1"> </text:span>(субсчета)<text:span text:style-name="T1"> </text:span>(далее<text:span text:style-name="T1"> </text:span>-<text:span text:style-name="T1"> </text:span>договор<text:span text:style-name="T1"> </text:span>счета),<text:span text:style-name="T1"> </text:span>который<text:span text:style-name="T1"> </text:span>заключается<text:span text:style-name="T1"> </text:span>между<text:span text:style-name="T1"> </text:span>Банком<text:span text:style-name="T1"> </text:span>России<text:span text:style-name="T1"> </text:span>(в<text:span text:style-name="T1"> </text:span>лице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при<text:span text:style-name="T1"> </text:span>наличии<text:span text:style-name="T1"> </text:span>на<text:span text:style-name="T1"> </text:span>это<text:span text:style-name="T1"> </text:span>доверенности<text:span text:style-name="T1"> </text:span>у<text:span text:style-name="T1"> </text:span>руководителя)<text:span text:style-name="T1"> </text:span>и<text:span text:style-name="T1"> </text:span>кредитной<text:span text:style-name="T1"> </text:span>организацией<text:span text:style-name="T1"> </text:span>(филиалом<text:span text:style-name="T1"> </text:span>-<text:span text:style-name="T1"> </text:span>при<text:span text:style-name="T1"> </text:span>наличии<text:span text:style-name="T1"> </text:span>на<text:span text:style-name="T1"> </text:span>это<text:span text:style-name="T1"> </text:span>доверенности<text:span text:style-name="T1"> </text:span>у<text:span text:style-name="T1"> </text:span>руководителя),<text:span text:style-name="T1"> </text:span>а<text:span text:style-name="T1"> </text:span>также<text:span text:style-name="T1"> </text:span>дополнениями<text:span text:style-name="T1"> </text:span>к<text:span text:style-name="T1"> </text:span>договору<text:span text:style-name="T1"> </text:span>счета.</text:p>
      <text:p text:style-name="P8">1.4.<text:span text:style-name="T1"> </text:span>Договор<text:span text:style-name="T1"> </text:span>счета<text:span text:style-name="T1"> </text:span>заключается<text:span text:style-name="T1"> </text:span>на<text:span text:style-name="T1"> </text:span>согласованный<text:span text:style-name="T1"> </text:span>сторонами<text:span text:style-name="T1"> </text:span>срок<text:span text:style-name="T1"> </text:span>и<text:span text:style-name="T1"> </text:span>определяет<text:span text:style-name="T1"> </text:span>порядок<text:span text:style-name="T1"> </text:span>расчетного<text:span text:style-name="T1"> </text:span>обслуживания,<text:span text:style-name="T1"> </text:span>права<text:span text:style-name="T1"> </text:span>и<text:span text:style-name="T1"> </text:span>обязанности<text:span text:style-name="T1"> </text:span>кредитной<text:span text:style-name="T1"> </text:span>организации<text:span text:style-name="T1"> </text:span>(филиала)<text:span text:style-name="T1"> </text:span>и<text:span text:style-name="T1"> </text:span>Банка<text:span text:style-name="T1"> </text:span>России<text:span text:style-name="T1"> </text:span>при<text:span text:style-name="T1"> </text:span>совершении<text:span text:style-name="T1"> </text:span>расчетных<text:span text:style-name="T1"> </text:span>операций<text:span text:style-name="T1"> </text:span>по<text:span text:style-name="T1"> </text:span>корреспондентскому<text:span text:style-name="T1"> </text:span>счету<text:span text:style-name="T1"> </text:span>(субсчету),<text:span text:style-name="T1"> </text:span>способ<text:span text:style-name="T1"> </text:span>обмена<text:span text:style-name="T1"> </text:span>расчетными<text:span text:style-name="T1"> </text:span>документами<text:span text:style-name="T1"> </text:span>с<text:span text:style-name="T1"> </text:span>Банком<text:span text:style-name="T1"> </text:span>России,<text:span text:style-name="T1"> </text:span>порядок<text:span text:style-name="T1"> </text:span>оплаты<text:span text:style-name="T1"> </text:span>за<text:span text:style-name="T1"> </text:span>оказываемые<text:span text:style-name="T1"> </text:span>Банком<text:span text:style-name="T1"> </text:span>России<text:span text:style-name="T1"> </text:span>расчетные<text:span text:style-name="T1"> </text:span>услуги,<text:span text:style-name="T1"> </text:span>ответственность<text:span text:style-name="T1"> </text:span>сторон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обязательств<text:span text:style-name="T1"> </text:span>по<text:span text:style-name="T1"> </text:span>договору,<text:span text:style-name="T1"> </text:span>иные<text:span text:style-name="T1"> </text:span>условия,<text:span text:style-name="T1"> </text:span>предусмотренные<text:span text:style-name="T1"> </text:span>законодательством<text:span text:style-name="T1"> </text:span>и<text:span text:style-name="T1"> </text:span>нормативными<text:span text:style-name="T1"> </text:span>документами<text:span text:style-name="T1"> </text:span>Банка<text:span text:style-name="T1"> </text:span>России.</text:p>
      <text:p text:style-name="P8">1.5.<text:span text:style-name="T1"> </text:span>Прием<text:span text:style-name="T1"> </text:span>расчетных<text:span text:style-name="T1"> </text:span>документов<text:span text:style-name="T1"> </text:span>Банком<text:span text:style-name="T1"> </text:span>России<text:span text:style-name="T1"> </text:span>осуществляется<text:span text:style-name="T1"> </text:span>независимо<text:span text:style-name="T1"> </text:span>от<text:span text:style-name="T1"> </text:span>остатка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кредитной<text:span text:style-name="T1"> </text:span>организации<text:span text:style-name="T1"> </text:span>(филиала)<text:span text:style-name="T1"> </text:span>на<text:span text:style-name="T1"> </text:span>момент<text:span text:style-name="T1"> </text:span>их<text:span text:style-name="T1"> </text:span>принятия.</text:p>
      <text:p text:style-name="P8">Платежи<text:span text:style-name="T1"> </text:span>могут<text:span text:style-name="T1"> </text:span>осуществляться<text:span text:style-name="T1"> </text:span>в<text:span text:style-name="T1"> </text:span>пределах<text:span text:style-name="T1"> </text:span>средств,<text:span text:style-name="T1"> </text:span>имеющихся<text:span text:style-name="T1"> </text:span>на<text:span text:style-name="T1"> </text:span>момент<text:span text:style-name="T1"> </text:span>оплаты,<text:span text:style-name="T1"> </text:span>с<text:span text:style-name="T1"> </text:span>учетом<text:span text:style-name="T1"> </text:span>средств,<text:span text:style-name="T1"> </text:span>поступающих<text:span text:style-name="T1"> </text:span>в<text:span text:style-name="T1"> </text:span>течение<text:span text:style-name="T1"> </text:span>операционного<text:span text:style-name="T1"> </text:span>дня,<text:span text:style-name="T1"> </text:span>и<text:span text:style-name="T1"> </text:span>кредитов<text:span text:style-name="T1"> </text:span>Банка<text:span text:style-name="T1"> </text:span>России<text:span text:style-name="T1"> </text:span>в<text:span text:style-name="T1"> </text:span>случаях,<text:span text:style-name="T1"> </text:span>установленных<text:span text:style-name="T1"> </text:span>нормативными<text:span text:style-name="T1"> </text:span>актами<text:span text:style-name="T1"> </text:span>Банка<text:span text:style-name="T1"> </text:span>России<text:span text:style-name="T1"> </text:span>и<text:span text:style-name="T1"> </text:span>заключенными<text:span text:style-name="T1"> </text:span>между<text:span text:style-name="T1"> </text:span>Банком<text:span text:style-name="T1"> </text:span>России<text:span text:style-name="T1"> </text:span>и<text:span text:style-name="T1"> </text:span>кредитными<text:span text:style-name="T1"> </text:span>организациями<text:span text:style-name="T1"> </text:span>договорами.</text:p>
      <text:p text:style-name="P8">1.6.<text:span text:style-name="T1"> </text:span>Кредитная<text:span text:style-name="T1"> </text:span>организация<text:span text:style-name="T1"> </text:span>(филиал)<text:span text:style-name="T1"> </text:span>определяет<text:span text:style-name="T1"> </text:span>вид<text:span text:style-name="T1"> </text:span>платежа<text:span text:style-name="T1"> </text:span>("почтой",<text:span text:style-name="T1"> </text:span>"телеграфом",<text:span text:style-name="T1"> </text:span>"электронно")<text:span text:style-name="T1"> </text:span>и<text:span text:style-name="T1"> </text:span>в<text:span text:style-name="T1"> </text:span>зависимости<text:span text:style-name="T1"> </text:span>от<text:span text:style-name="T1"> </text:span>выбранного<text:span text:style-name="T1"> </text:span>вида<text:span text:style-name="T1"> </text:span>платежа<text:span text:style-name="T1"> </text:span>представляет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расчетные<text:span text:style-name="T1"> </text:span>документы<text:span text:style-name="T1"> </text:span>на<text:span text:style-name="T1"> </text:span>бумажных<text:span text:style-name="T1"> </text:span>носителях<text:span text:style-name="T1"> </text:span>и/или<text:span text:style-name="T1"> </text:span>в<text:span text:style-name="T1"> </text:span>электронном<text:span text:style-name="T1"> </text:span>виде<text:span text:style-name="T1"> </text:span>(по<text:span text:style-name="T1"> </text:span>каналам<text:span text:style-name="T1"> </text:span>связи,<text:span text:style-name="T1"> </text:span>на<text:span text:style-name="T1"> </text:span>магнитных<text:span text:style-name="T1"> </text:span>носителях).<text:span text:style-name="T1"> </text:span>В<text:span text:style-name="T1"> </text:span>платежных<text:span text:style-name="T1"> </text:span>поручениях,<text:span text:style-name="T1"> </text:span>представляемых<text:span text:style-name="T1"> </text:span>в<text:span text:style-name="T1"> </text:span>электронном<text:span text:style-name="T1"> </text:span>виде,<text:span text:style-name="T1"> </text:span>может<text:span text:style-name="T1"> </text:span>быть<text:span text:style-name="T1"> </text:span>указан<text:span text:style-name="T1"> </text:span>вид<text:span text:style-name="T1"> </text:span>платежа<text:span text:style-name="T1"> </text:span>"срочно"<text:span text:style-name="T1"> </text:span>согласно<text:span text:style-name="T1"> </text:span>нормативным<text:span text:style-name="T1"> </text:span>актам<text:span text:style-name="T1"> </text:span>Банка<text:span text:style-name="T1"> </text:span>России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2.05.2007<text:span text:style-name="T1"> </text:span>N<text:span text:style-name="T1"> </text:span>1823-У)</text:p>
      <text:p text:style-name="P8">1.7.<text:span text:style-name="T1"> </text:span>Операции<text:span text:style-name="T1"> </text:span>по<text:span text:style-name="T1"> </text:span>корреспондентским<text:span text:style-name="T1"> </text:span>счетам<text:span text:style-name="T1"> </text:span>(субсчетам)<text:span text:style-name="T1"> </text:span>кредитных<text:span text:style-name="T1"> </text:span>организаций<text:span text:style-name="T1"> </text:span>(филиалов)<text:span text:style-name="T1"> </text:span>осуществляются<text:span text:style-name="T1"> </text:span>на<text:span text:style-name="T1"> </text:span>основании<text:span text:style-name="T1"> </text:span>расчетных<text:span text:style-name="T1"> </text:span>документов,<text:span text:style-name="T1"> </text:span>поступивших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на<text:span text:style-name="T1"> </text:span>бумажных<text:span text:style-name="T1"> </text:span>носителях<text:span text:style-name="T1"> </text:span>или<text:span text:style-name="T1"> </text:span>в<text:span text:style-name="T1"> </text:span>электронном<text:span text:style-name="T1"> </text:span>виде,<text:span text:style-name="T1"> </text:span>путем<text:span text:style-name="T1"> </text:span>оплаты<text:span text:style-name="T1"> </text:span>каждого<text:span text:style-name="T1"> </text:span>расчетного<text:span text:style-name="T1"> </text:span>документа.<text:span text:style-name="T1"> </text:span>Расчетные<text:span text:style-name="T1"> </text:span>документы<text:span text:style-name="T1"> </text:span>клиентов,<text:span text:style-name="T1"> </text:span>а<text:span text:style-name="T1"> </text:span>также<text:span text:style-name="T1"> </text:span>кредитной<text:span text:style-name="T1"> </text:span>организации<text:span text:style-name="T1"> </text:span>(филиала)<text:span text:style-name="T1"> </text:span>по<text:span text:style-name="T1"> </text:span>собственным<text:span text:style-name="T1"> </text:span>операциям,<text:span text:style-name="T1"> </text:span>на<text:span text:style-name="T1"> </text:span>бумажных<text:span text:style-name="T1"> </text:span>носителях<text:span text:style-name="T1"> </text:span>представляются<text:span text:style-name="T1"> </text:span>кредитной<text:span text:style-name="T1"> </text:span>организацией<text:span text:style-name="T1"> </text:span>(филиалом)<text:span text:style-name="T1"> </text:span>в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в<text:span text:style-name="T1"> </text:span>составе<text:span text:style-name="T1"> </text:span>сводного<text:span text:style-name="T1"> </text:span>платежного<text:span text:style-name="T1"> </text:span>поручения<text:span text:style-name="T1"> </text:span>с<text:span text:style-name="T1"> </text:span>приложением<text:span text:style-name="T1"> </text:span>описи<text:span text:style-name="T1"> </text:span>расчетных<text:span text:style-name="T1"> </text:span>документов<text:span text:style-name="T1"> </text:span>по<text:span text:style-name="T1"> </text:span>форме<text:span text:style-name="T1"> </text:span>приложения<text:span text:style-name="T1"> </text:span>26<text:span text:style-name="T1"> </text:span>к<text:span text:style-name="T1"> </text:span>настоящему<text:span text:style-name="T1"> </text:span>Положению.</text:p>
      <text:p text:style-name="P8">Перечисление<text:span text:style-name="T1"> </text:span>денежных<text:span text:style-name="T1"> </text:span>средств<text:span text:style-name="T1"> </text:span>кредитной<text:span text:style-name="T1"> </text:span>организацией<text:span text:style-name="T1"> </text:span>(филиалом)<text:span text:style-name="T1"> </text:span>в<text:span text:style-name="T1"> </text:span>обязательные<text:span text:style-name="T1"> </text:span>резервы<text:span text:style-name="T1"> </text:span>осуществляется<text:span text:style-name="T1"> </text:span>отдельными<text:span text:style-name="T1"> </text:span>электронными<text:span text:style-name="T1"> </text:span>платежными<text:span text:style-name="T1"> </text:span>документами<text:span text:style-name="T1"> </text:span>(далее<text:span text:style-name="T1"> </text:span>-<text:span text:style-name="T1"> </text:span>ЭПД)<text:span text:style-name="T1"> </text:span>либо<text:span text:style-name="T1"> </text:span>расчетными<text:span text:style-name="T1"> </text:span>документами<text:span text:style-name="T1"> </text:span>на<text:span text:style-name="T1"> </text:span>бумажных<text:span text:style-name="T1"> </text:span>носителях,<text:span text:style-name="T1"> </text:span>не<text:span text:style-name="T1"> </text:span>входящими<text:span text:style-name="T1"> </text:span>в<text:span text:style-name="T1"> </text:span>состав<text:span text:style-name="T1"> </text:span>сводного<text:span text:style-name="T1"> </text:span>платежного<text:span text:style-name="T1"> </text:span>поручения.<text:span text:style-name="T1"> </text:span>При<text:span text:style-name="T1"> </text:span>этом<text:span text:style-name="T1"> </text:span>в<text:span text:style-name="T1"> </text:span>расчетных<text:span text:style-name="T1"> </text:span>документах<text:span text:style-name="T1"> </text:span>на<text:span text:style-name="T1"> </text:span>перечисление/взыскание<text:span text:style-name="T1"> </text:span>денежных<text:span text:style-name="T1"> </text:span>средств<text:span text:style-name="T1"> </text:span>в<text:span text:style-name="T1"> </text:span>обязательные<text:span text:style-name="T1"> </text:span>резервы,<text:span text:style-name="T1"> </text:span>депонируемые<text:span text:style-name="T1"> </text:span>в<text:span text:style-name="T1"> </text:span>Банке<text:span text:style-name="T1"> </text:span>России,<text:span text:style-name="T1"> </text:span>очередность<text:span text:style-name="T1"> </text:span>платежа<text:span text:style-name="T1"> </text:span>не<text:span text:style-name="T1"> </text:span>указывается<text:span text:style-name="T1"> </text:span>и<text:span text:style-name="T1"> </text:span>определяется<text:span text:style-name="T1"> </text:span>Банком<text:span text:style-name="T1"> </text:span>России<text:span text:style-name="T1"> </text:span>в<text:span text:style-name="T1"> </text:span>соответствии<text:span text:style-name="T1"> </text:span>с<text:span text:style-name="T1"> </text:span>нормативными<text:span text:style-name="T1"> </text:span>актами<text:span text:style-name="T1"> </text:span>Банка<text:span text:style-name="T1"> </text:span>России.</text:p>
      <text:p text:style-name="P8">1.8.<text:span text:style-name="T1"> </text:span>Операции<text:span text:style-name="T1"> </text:span>по<text:span text:style-name="T1"> </text:span>списанию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и<text:span text:style-name="T1"> </text:span>(филиала)<text:span text:style-name="T1"> </text:span>или<text:span text:style-name="T1"> </text:span>зачислению<text:span text:style-name="T1"> </text:span>на<text:span text:style-name="T1"> </text:span>этот<text:span text:style-name="T1"> </text:span>счет<text:span text:style-name="T1"> </text:span>подтверждаются<text:span text:style-name="T1"> </text:span>выпиской<text:span text:style-name="T1"> </text:span>из<text:span text:style-name="T1"> </text:span>корреспондентского<text:span text:style-name="T1"> </text:span>счета<text:span text:style-name="T1"> </text:span>(субсчета)<text:span text:style-name="T1"> </text:span>по<text:span text:style-name="T1"> </text:span>форме<text:span text:style-name="T1"> </text:span>приложения<text:span text:style-name="T1"> </text:span>27<text:span text:style-name="T1"> </text:span>к<text:span text:style-name="T1"> </text:span>настоящему<text:span text:style-name="T1"> </text:span>Положению,<text:span text:style-name="T1"> </text:span>выдаваемой<text:span text:style-name="T1"> </text:span>в<text:span text:style-name="T1"> </text:span>зависимости<text:span text:style-name="T1"> </text:span>от<text:span text:style-name="T1"> </text:span>способа<text:span text:style-name="T1"> </text:span>обмена<text:span text:style-name="T1"> </text:span>расчетными<text:span text:style-name="T1"> </text:span>документами,<text:span text:style-name="T1"> </text:span>принятого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,<text:span text:style-name="T1"> </text:span>на<text:span text:style-name="T1"> </text:span>бумажном<text:span text:style-name="T1"> </text:span>носителе<text:span text:style-name="T1"> </text:span>или<text:span text:style-name="T1"> </text:span>в<text:span text:style-name="T1"> </text:span>виде<text:span text:style-name="T1"> </text:span>электронного<text:span text:style-name="T1"> </text:span>служебно-информационного<text:span text:style-name="T1"> </text:span>документа<text:span text:style-name="T1"> </text:span>(далее<text:span text:style-name="T1"> </text:span>-<text:span text:style-name="T1"> </text:span>ЭСИД),<text:span text:style-name="T1"> </text:span>которые<text:span text:style-name="T1"> </text:span>кредитная<text:span text:style-name="T1"> </text:span>организация<text:span text:style-name="T1"> </text:span>(филиал)<text:span text:style-name="T1"> </text:span>получает<text:span text:style-name="T1"> </text:span>в<text:span text:style-name="T1"> </text:span>сроки<text:span text:style-name="T1"> </text:span>и<text:span text:style-name="T1"> </text:span>порядке,<text:span text:style-name="T1"> </text:span>установленные<text:span text:style-name="T1"> </text:span>договором<text:span text:style-name="T1"> </text:span>счета<text:span text:style-name="T1"> </text:span>или<text:span text:style-name="T1"> </text:span>договором,<text:span text:style-name="T1"> </text:span>определяющим<text:span text:style-name="T1"> </text:span>порядок<text:span text:style-name="T1"> </text:span>обмена<text:span text:style-name="T1"> </text:span>электронными<text:span text:style-name="T1"> </text:span>документами<text:span text:style-name="T1"> </text:span>с<text:span text:style-name="T1"> </text:span>использованием<text:span text:style-name="T1"> </text:span>средств<text:span text:style-name="T1"> </text:span>защиты<text:span text:style-name="T1"> </text:span>информации<text:span text:style-name="T1"> </text:span>(далее<text:span text:style-name="T1"> </text:span>-<text:span text:style-name="T1"> </text:span>договор<text:span text:style-name="T1"> </text:span>обмена).</text:p>
      <text:p text:style-name="P8">1.9.<text:span text:style-name="T1"> </text:span>При<text:span text:style-name="T1"> </text:span>получении<text:span text:style-name="T1"> </text:span>выписки<text:span text:style-name="T1"> </text:span>из<text:span text:style-name="T1"> </text:span>корреспондентского<text:span text:style-name="T1"> </text:span>счета<text:span text:style-name="T1"> </text:span>(субсчета)<text:span text:style-name="T1"> </text:span>с<text:span text:style-name="T1"> </text:span>приложенными<text:span text:style-name="T1"> </text:span>расчетными<text:span text:style-name="T1"> </text:span>документами<text:span text:style-name="T1"> </text:span>кредитная<text:span text:style-name="T1"> </text:span>организация<text:span text:style-name="T1"> </text:span>(филиал)<text:span text:style-name="T1"> </text:span>зачисляет<text:span text:style-name="T1"> </text:span>денежные<text:span text:style-name="T1"> </text:span>средства<text:span text:style-name="T1"> </text:span>клиенту<text:span text:style-name="T1"> </text:span>только<text:span text:style-name="T1"> </text:span>при<text:span text:style-name="T1"> </text:span>полном<text:span text:style-name="T1"> </text:span>совпадении<text:span text:style-name="T1"> </text:span>реквизитов,<text:span text:style-name="T1"> </text:span>указанных<text:span text:style-name="T1"> </text:span>в<text:span text:style-name="T1"> </text:span>выписке,<text:span text:style-name="T1"> </text:span>с<text:span text:style-name="T1"> </text:span>реквизитами<text:span text:style-name="T1"> </text:span>соответствующего<text:span text:style-name="T1"> </text:span>расчетного<text:span text:style-name="T1"> </text:span>документа,<text:span text:style-name="T1"> </text:span>являющегося<text:span text:style-name="T1"> </text:span>основанием<text:span text:style-name="T1"> </text:span>для<text:span text:style-name="T1"> </text:span>осуществления<text:span text:style-name="T1"> </text:span>операции.</text:p>
      <text:p text:style-name="P8">1.10.<text:span text:style-name="T1"> </text:span>Кредитным<text:span text:style-name="T1"> </text:span>организациям<text:span text:style-name="T1"> </text:span>(филиалам),<text:span text:style-name="T1"> </text:span>открывшим<text:span text:style-name="T1"> </text:span>корреспондентские<text:span text:style-name="T1"> </text:span>счета<text:span text:style-name="T1"> </text:span>(субсчета)<text:span text:style-name="T1"> </text:span>в<text:span text:style-name="T1"> </text:span>подразделениях<text:span text:style-name="T1"> </text:span>расчетной<text:span text:style-name="T1"> </text:span>сети<text:span text:style-name="T1"> </text:span>Банка<text:span text:style-name="T1"> </text:span>России,<text:span text:style-name="T1"> </text:span>с<text:span text:style-name="T1"> </text:span>целью<text:span text:style-name="T1"> </text:span>их<text:span text:style-name="T1"> </text:span>однозначной<text:span text:style-name="T1"> </text:span>идентификации<text:span text:style-name="T1"> </text:span>при<text:span text:style-name="T1"> </text:span>проведении<text:span text:style-name="T1"> </text:span>расчетных<text:span text:style-name="T1"> </text:span>операций<text:span text:style-name="T1"> </text:span>присваиваются<text:span text:style-name="T1"> </text:span>БИКи<text:span text:style-name="T1"> </text:span>участников<text:span text:style-name="T1"> </text:span>расчетов.</text:p>
      <text:p text:style-name="P8">Структура<text:span text:style-name="T1"> </text:span>банковского<text:span text:style-name="T1"> </text:span>идентификационного<text:span text:style-name="T1"> </text:span>кода<text:span text:style-name="T1"> </text:span>и<text:span text:style-name="T1"> </text:span>порядок<text:span text:style-name="T1"> </text:span>его<text:span text:style-name="T1"> </text:span>присвоения<text:span text:style-name="T1"> </text:span>устанавливаются<text:span text:style-name="T1"> </text:span>отдельным<text:span text:style-name="T1"> </text:span>нормативным<text:span text:style-name="T1"> </text:span>актом<text:span text:style-name="T1"> </text:span>Банка<text:span text:style-name="T1"> </text:span>России.</text:p>
      <text:p text:style-name="P8"><text:soft-page-break/>Кредитные<text:span text:style-name="T1"> </text:span>организации<text:span text:style-name="T1"> </text:span>(филиалы)<text:span text:style-name="T1"> </text:span>могут<text:span text:style-name="T1"> </text:span>направлять<text:span text:style-name="T1"> </text:span>расчетные<text:span text:style-name="T1"> </text:span>документы<text:span text:style-name="T1"> </text:span>в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с<text:span text:style-name="T1"> </text:span>даты<text:span text:style-name="T1"> </text:span>внесения<text:span text:style-name="T1"> </text:span>сведений<text:span text:style-name="T1"> </text:span>о<text:span text:style-name="T1"> </text:span>них<text:span text:style-name="T1"> </text:span>в<text:span text:style-name="T1"> </text:span>"Справочник<text:span text:style-name="T1"> </text:span>БИК<text:span text:style-name="T1"> </text:span>РФ".</text:p>
      <text:p text:style-name="P8">1.11.<text:span text:style-name="T1"> </text:span>Платеж,<text:span text:style-name="T1"> </text:span>осуществляемый<text:span text:style-name="T1"> </text:span>через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,<text:span text:style-name="T1"> </text:span>считается:</text:p>
      <text:p text:style-name="P8">-<text:span text:style-name="T1"> </text:span>безотзывным<text:span text:style-name="T1"> </text:span>-<text:span text:style-name="T1"> </text:span>с<text:span text:style-name="T1"> </text:span>момента<text:span text:style-name="T1"> </text:span>списания<text:span text:style-name="T1"> </text:span>денежных<text:span text:style-name="T1"> </text:span>средств<text:span text:style-name="T1"> </text:span>со<text:span text:style-name="T1"> </text:span>счета<text:span text:style-name="T1"> </text:span>плательщика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;</text:p>
      <text:p text:style-name="P8">-<text:span text:style-name="T1"> </text:span>окончательным<text:span text:style-name="T1"> </text:span>-<text:span text:style-name="T1"> </text:span>с<text:span text:style-name="T1"> </text:span>момента<text:span text:style-name="T1"> </text:span>зачисления<text:span text:style-name="T1"> </text:span>денежных<text:span text:style-name="T1"> </text:span>средств<text:span text:style-name="T1"> </text:span>на<text:span text:style-name="T1"> </text:span>счет<text:span text:style-name="T1"> </text:span>получателя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.</text:p>
      <text:p text:style-name="P2"/>
      <text:p text:style-name="P4">Глава<text:span text:style-name="T1"> </text:span>2.<text:span text:style-name="T1"> </text:span>ПОРЯДОК<text:span text:style-name="T1"> </text:span>ПРЕДСТАВЛЕНИЯ<text:span text:style-name="T1"> </text:span>КРЕДИТНОЙ</text:p>
      <text:p text:style-name="P4">ОРГАНИЗАЦИЕЙ<text:span text:style-name="T1"> </text:span>(ФИЛИАЛОМ)<text:span text:style-name="T1"> </text:span>РАСЧЕТНЫХ<text:span text:style-name="T1"> </text:span>ДОКУМЕНТОВ</text:p>
      <text:p text:style-name="P4">НА<text:span text:style-name="T1"> </text:span>БУМАЖНЫХ<text:span text:style-name="T1"> </text:span>НОСИТЕЛЯХ</text:p>
      <text:p text:style-name="P2"/>
      <text:p text:style-name="P8">2.1.<text:span text:style-name="T1"> </text:span>Кредитная<text:span text:style-name="T1"> </text:span>организация<text:span text:style-name="T1"> </text:span>(филиал)<text:span text:style-name="T1"> </text:span>представляет<text:span text:style-name="T1"> </text:span>в<text:span text:style-name="T1"> </text:span>обслуживающее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сводное<text:span text:style-name="T1"> </text:span>платежное<text:span text:style-name="T1"> </text:span>поручение<text:span text:style-name="T1"> </text:span>в<text:span text:style-name="T1"> </text:span>двух<text:span text:style-name="T1"> </text:span>экземплярах,<text:span text:style-name="T1"> </text:span>оформленное<text:span text:style-name="T1"> </text:span>на<text:span text:style-name="T1"> </text:span>бланке<text:span text:style-name="T1"> </text:span>формы<text:span text:style-name="T1"> </text:span>0401060<text:span text:style-name="T1"> </text:span>(приложение<text:span text:style-name="T1"> </text:span>1<text:span text:style-name="T1"> </text:span>к<text:span text:style-name="T1"> </text:span>настоящему<text:span text:style-name="T1"> </text:span>Положению)<text:span text:style-name="T1"> </text:span>и<text:span text:style-name="T1"> </text:span>заполненное<text:span text:style-name="T1"> </text:span>в<text:span text:style-name="T1"> </text:span>соответствии<text:span text:style-name="T1"> </text:span>с<text:span text:style-name="T1"> </text:span>приложением<text:span text:style-name="T1"> </text:span>25<text:span text:style-name="T1"> </text:span>к<text:span text:style-name="T1"> </text:span>настоящему<text:span text:style-name="T1"> </text:span>Положению.<text:span text:style-name="T1"> </text:span>Сводное<text:span text:style-name="T1"> </text:span>платежное<text:span text:style-name="T1"> </text:span>поручение<text:span text:style-name="T1"> </text:span>является<text:span text:style-name="T1"> </text:span>письменным<text:span text:style-name="T1"> </text:span>распоряжением<text:span text:style-name="T1"> </text:span>кредитной<text:span text:style-name="T1"> </text:span>организации<text:span text:style-name="T1"> </text:span>(филиала)<text:span text:style-name="T1"> </text:span>-<text:span text:style-name="T1"> </text:span>плательщика<text:span text:style-name="T1"> </text:span>подразделению<text:span text:style-name="T1"> </text:span>расчетной<text:span text:style-name="T1"> </text:span>сети<text:span text:style-name="T1"> </text:span>Банка<text:span text:style-name="T1"> </text:span>России<text:span text:style-name="T1"> </text:span>о<text:span text:style-name="T1"> </text:span>списании<text:span text:style-name="T1"> </text:span>с<text:span text:style-name="T1"> </text:span>корреспондентского<text:span text:style-name="T1"> </text:span>счета<text:span text:style-name="T1"> </text:span>(субсчета)<text:span text:style-name="T1"> </text:span>суммы<text:span text:style-name="T1"> </text:span>денежных<text:span text:style-name="T1"> </text:span>средств.</text:p>
      <text:p text:style-name="P8">К<text:span text:style-name="T1"> </text:span>сводному<text:span text:style-name="T1"> </text:span>платежному<text:span text:style-name="T1"> </text:span>поручению<text:span text:style-name="T1"> </text:span>прилагаются<text:span text:style-name="T1"> </text:span>расчетные<text:span text:style-name="T1"> </text:span>документы<text:span text:style-name="T1"> </text:span>и<text:span text:style-name="T1"> </text:span>опись<text:span text:style-name="T1"> </text:span>расчетных<text:span text:style-name="T1"> </text:span>документов,<text:span text:style-name="T1"> </text:span>которая<text:span text:style-name="T1"> </text:span>составляется<text:span text:style-name="T1"> </text:span>кредитной<text:span text:style-name="T1"> </text:span>организацией<text:span text:style-name="T1"> </text:span>(филиалом)<text:span text:style-name="T1"> </text:span>в<text:span text:style-name="T1"> </text:span>двух<text:span text:style-name="T1"> </text:span>экземплярах<text:span text:style-name="T1"> </text:span>по<text:span text:style-name="T1"> </text:span>форме<text:span text:style-name="T1"> </text:span>приложения<text:span text:style-name="T1"> </text:span>26<text:span text:style-name="T1"> </text:span>к<text:span text:style-name="T1"> </text:span>настоящему<text:span text:style-name="T1"> </text:span>Положению.</text:p>
      <text:p text:style-name="P8">Сводное<text:span text:style-name="T1"> </text:span>платежное<text:span text:style-name="T1"> </text:span>поручение<text:span text:style-name="T1"> </text:span>представляется<text:span text:style-name="T1"> </text:span>отдельно<text:span text:style-name="T1"> </text:span>по<text:span text:style-name="T1"> </text:span>каждому<text:span text:style-name="T1"> </text:span>виду<text:span text:style-name="T1"> </text:span>платежа<text:span text:style-name="T1"> </text:span>и<text:span text:style-name="T1"> </text:span>по<text:span text:style-name="T1"> </text:span>каждой<text:span text:style-name="T1"> </text:span>группе<text:span text:style-name="T1"> </text:span>очередности.<text:span text:style-name="T1"> </text:span>Оплата<text:span text:style-name="T1"> </text:span>расчетных<text:span text:style-name="T1"> </text:span>документов,<text:span text:style-name="T1"> </text:span>приложенных<text:span text:style-name="T1"> </text:span>к<text:span text:style-name="T1"> </text:span>сводному<text:span text:style-name="T1"> </text:span>платежному<text:span text:style-name="T1"> </text:span>поручению,<text:span text:style-name="T1"> </text:span>осуществляется<text:span text:style-name="T1"> </text:span>в<text:span text:style-name="T1"> </text:span>последовательности,<text:span text:style-name="T1"> </text:span>указанной<text:span text:style-name="T1"> </text:span>в<text:span text:style-name="T1"> </text:span>описи<text:span text:style-name="T1"> </text:span>расчетных<text:span text:style-name="T1"> </text:span>документов.</text:p>
      <text:p text:style-name="P8">Первый<text:span text:style-name="T1"> </text:span>экземпляр<text:span text:style-name="T1"> </text:span>сводного<text:span text:style-name="T1"> </text:span>платежного<text:span text:style-name="T1"> </text:span>поручения<text:span text:style-name="T1"> </text:span>и<text:span text:style-name="T1"> </text:span>каждый<text:span text:style-name="T1"> </text:span>лист<text:span text:style-name="T1"> </text:span>первого<text:span text:style-name="T1"> </text:span>экземпляра<text:span text:style-name="T1"> </text:span>описи<text:span text:style-name="T1"> </text:span>расчетных<text:span text:style-name="T1"> </text:span>документов<text:span text:style-name="T1"> </text:span>оформляются<text:span text:style-name="T1"> </text:span>подписями<text:span text:style-name="T1"> </text:span>должностных<text:span text:style-name="T1"> </text:span>лиц<text:span text:style-name="T1"> </text:span>кредитной<text:span text:style-name="T1"> </text:span>организации<text:span text:style-name="T1"> </text:span>(филиала),<text:span text:style-name="T1"> </text:span>имеющих<text:span text:style-name="T1"> </text:span>право<text:span text:style-name="T1"> </text:span>распоряжения<text:span text:style-name="T1"> </text:span>счетом,<text:span text:style-name="T1"> </text:span>и<text:span text:style-name="T1"> </text:span>заверяются<text:span text:style-name="T1"> </text:span>оттиском<text:span text:style-name="T1"> </text:span>печати<text:span text:style-name="T1"> </text:span>кредитной<text:span text:style-name="T1"> </text:span>организации<text:span text:style-name="T1"> </text:span>(филиала).</text:p>
      <text:p text:style-name="P8">Сводное<text:span text:style-name="T1"> </text:span>платежное<text:span text:style-name="T1"> </text:span>поручение<text:span text:style-name="T1"> </text:span>не<text:span text:style-name="T1"> </text:span>подлежит<text:span text:style-name="T1"> </text:span>приему<text:span text:style-name="T1"> </text:span>при<text:span text:style-name="T1"> </text:span>отсутствии<text:span text:style-name="T1"> </text:span>описи<text:span text:style-name="T1"> </text:span>и<text:span text:style-name="T1"> </text:span>расчетных<text:span text:style-name="T1"> </text:span>документов.</text:p>
      <text:p text:style-name="P8">Сводное<text:span text:style-name="T1"> </text:span>платежное<text:span text:style-name="T1"> </text:span>поручение<text:span text:style-name="T1"> </text:span>не<text:span text:style-name="T1"> </text:span>оформляется<text:span text:style-name="T1"> </text:span>при<text:span text:style-name="T1"> </text:span>представлении<text:span text:style-name="T1"> </text:span>одиночного<text:span text:style-name="T1"> </text:span>платежного<text:span text:style-name="T1"> </text:span>поручения<text:span text:style-name="T1"> </text:span>кредитной<text:span text:style-name="T1"> </text:span>организации<text:span text:style-name="T1"> </text:span>(филиала)<text:span text:style-name="T1"> </text:span>по<text:span text:style-name="T1"> </text:span>собственному<text:span text:style-name="T1"> </text:span>платежу.</text:p>
      <text:p text:style-name="P8">2.2.<text:span text:style-name="T1"> </text:span>Первые<text:span text:style-name="T1"> </text:span>экземпляры<text:span text:style-name="T1"> </text:span>сводного<text:span text:style-name="T1"> </text:span>платежного<text:span text:style-name="T1"> </text:span>поручения<text:span text:style-name="T1"> </text:span>и<text:span text:style-name="T1"> </text:span>описи<text:span text:style-name="T1"> </text:span>с<text:span text:style-name="T1"> </text:span>приложенными<text:span text:style-name="T1"> </text:span>экземплярами<text:span text:style-name="T1"> </text:span>расчетных<text:span text:style-name="T1"> </text:span>документов<text:span text:style-name="T1"> </text:span>являются<text:span text:style-name="T1"> </text:span>основанием<text:span text:style-name="T1"> </text:span>для<text:span text:style-name="T1"> </text:span>совершения<text:span text:style-name="T1"> </text:span>операции<text:span text:style-name="T1"> </text:span>по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<text:span text:style-name="T1"> </text:span>и<text:span text:style-name="T1"> </text:span>помещаю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обслуживающего<text:span text:style-name="T1"> </text:span>кредитную<text:span text:style-name="T1"> </text:span>организацию<text:span text:style-name="T1"> </text:span>(филиал)<text:span text:style-name="T1"> </text:span>плательщика.</text:p>
      <text:p text:style-name="P8">Вторые<text:span text:style-name="T1"> </text:span>экземпляры<text:span text:style-name="T1"> </text:span>сводного<text:span text:style-name="T1"> </text:span>платежного<text:span text:style-name="T1"> </text:span>поручения<text:span text:style-name="T1"> </text:span>и<text:span text:style-name="T1"> </text:span>описи<text:span text:style-name="T1"> </text:span>возвращаются<text:span text:style-name="T1"> </text:span>кредитной<text:span text:style-name="T1"> </text:span>организации<text:span text:style-name="T1"> </text:span>(филиалу)<text:span text:style-name="T1"> </text:span>ответственным<text:span text:style-name="T1"> </text:span>исполнителем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с<text:span text:style-name="T1"> </text:span>отметкой<text:span text:style-name="T1"> </text:span>об<text:span text:style-name="T1"> </text:span>их<text:span text:style-name="T1"> </text:span>принятии<text:span text:style-name="T1"> </text:span>и<text:span text:style-name="T1"> </text:span>служат<text:span text:style-name="T1"> </text:span>распиской,<text:span text:style-name="T1"> </text:span>подтверждающей<text:span text:style-name="T1"> </text:span>прием<text:span text:style-name="T1"> </text:span>документов.</text:p>
      <text:p text:style-name="P8">2.3.<text:span text:style-name="T1"> </text:span>Кредитная<text:span text:style-name="T1"> </text:span>организация<text:span text:style-name="T1"> </text:span>(филиал)<text:span text:style-name="T1"> </text:span>представляет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количество<text:span text:style-name="T1"> </text:span>экземпляров<text:span text:style-name="T1"> </text:span>расчетных<text:span text:style-name="T1"> </text:span>документов<text:span text:style-name="T1"> </text:span>клиентов<text:span text:style-name="T1"> </text:span>и<text:span text:style-name="T1"> </text:span>кредитной<text:span text:style-name="T1"> </text:span>организации<text:span text:style-name="T1"> </text:span>(филиала)<text:span text:style-name="T1"> </text:span>в<text:span text:style-name="T1"> </text:span>составе<text:span text:style-name="T1"> </text:span>сводного<text:span text:style-name="T1"> </text:span>платежного<text:span text:style-name="T1"> </text:span>поручения<text:span text:style-name="T1"> </text:span>или<text:span text:style-name="T1"> </text:span>отдельные<text:span text:style-name="T1"> </text:span>расчетные<text:span text:style-name="T1"> </text:span>документы<text:span text:style-name="T1"> </text:span>кредитной<text:span text:style-name="T1"> </text:span>организации<text:span text:style-name="T1"> </text:span>(филиала)<text:span text:style-name="T1"> </text:span>в<text:span text:style-name="T1"> </text:span>соответствии<text:span text:style-name="T1"> </text:span>с<text:span text:style-name="T1"> </text:span>видом<text:span text:style-name="T1"> </text:span>платежа.</text:p>
      <text:p text:style-name="P8">При<text:span text:style-name="T1"> </text:span>указании<text:span text:style-name="T1"> </text:span>вида<text:span text:style-name="T1"> </text:span>платежа<text:span text:style-name="T1"> </text:span>"Почтой":</text:p>
      <text:p text:style-name="P8">-<text:span text:style-name="T1"> </text:span>три<text:span text:style-name="T1"> </text:span>экземпляра,<text:span text:style-name="T1"> </text:span>если<text:span text:style-name="T1"> </text:span>получателем<text:span text:style-name="T1"> </text:span>является<text:span text:style-name="T1"> </text:span>клиент<text:span text:style-name="T1"> </text:span>кредитной<text:span text:style-name="T1"> </text:span>организации<text:span text:style-name="T1"> </text:span>(филиала),<text:span text:style-name="T1"> </text:span>из<text:span text:style-name="T1"> </text:span>которых<text:span text:style-name="T1"> </text:span>один<text:span text:style-name="T1"> </text:span>экземпляр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,<text:span text:style-name="T1"> </text:span>обслуживающее<text:span text:style-name="T1"> </text:span>кредитную<text:span text:style-name="T1"> </text:span>организацию<text:span text:style-name="T1"> </text:span>(филиал)<text:span text:style-name="T1"> </text:span>плательщика,<text:span text:style-name="T1"> </text:span>помещает<text:span text:style-name="T1"> </text:span>в<text:span text:style-name="T1"> </text:span>документы<text:span text:style-name="T1"> </text:span>дня;<text:span text:style-name="T1"> </text:span>два<text:span text:style-name="T1"> </text:span>экземпляра<text:span text:style-name="T1"> </text:span>направляет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,<text:span text:style-name="T1"> </text:span>обслуживающее<text:span text:style-name="T1"> </text:span>кредитную<text:span text:style-name="T1"> </text:span>организацию<text:span text:style-name="T1"> </text:span>(филиал)<text:span text:style-name="T1"> </text:span>получателя,<text:span text:style-name="T1"> </text:span>для<text:span text:style-name="T1"> </text:span>передачи<text:span text:style-name="T1"> </text:span>кредитной<text:span text:style-name="T1"> </text:span>организации<text:span text:style-name="T1"> </text:span>(филиалу)<text:span text:style-name="T1"> </text:span>получателя<text:span text:style-name="T1"> </text:span>вместе<text:span text:style-name="T1"> </text:span>с<text:span text:style-name="T1"> </text:span>выпиской<text:span text:style-name="T1"> </text:span>из<text:span text:style-name="T1"> </text:span>корреспондентского<text:span text:style-name="T1"> </text:span>счета<text:span text:style-name="T1"> </text:span>(субсчета);</text:p>
      <text:p text:style-name="P8">-<text:span text:style-name="T1"> </text:span>два<text:span text:style-name="T1"> </text:span>экземпляра,<text:span text:style-name="T1"> </text:span>если<text:span text:style-name="T1"> </text:span>получателем<text:span text:style-name="T1"> </text:span>средств<text:span text:style-name="T1"> </text:span>является<text:span text:style-name="T1"> </text:span>кредитная<text:span text:style-name="T1"> </text:span>организация<text:span text:style-name="T1"> </text:span>(филиал)<text:span text:style-name="T1"> </text:span>или<text:span text:style-name="T1"> </text:span>клиент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не<text:span text:style-name="T1"> </text:span>являющийся<text:span text:style-name="T1"> </text:span>кредитной<text:span text:style-name="T1"> </text:span>организацией,<text:span text:style-name="T1"> </text:span>из<text:span text:style-name="T1"> </text:span>которых<text:span text:style-name="T1"> </text:span>один<text:span text:style-name="T1"> </text:span>экземпляр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а<text:span text:style-name="T1"> </text:span>другой<text:span text:style-name="T1"> </text:span>передается<text:span text:style-name="T1"> </text:span>кредитной<text:span text:style-name="T1"> </text:span>организации<text:span text:style-name="T1"> </text:span>(филиалу)<text:span text:style-name="T1"> </text:span>-<text:span text:style-name="T1"> </text:span>получателю<text:span text:style-name="T1"> </text:span>или<text:span text:style-name="T1"> </text:span>клиенту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вместе<text:span text:style-name="T1"> </text:span>с<text:span text:style-name="T1"> </text:span>выпиской<text:span text:style-name="T1"> </text:span>из<text:span text:style-name="T1"> </text:span>счета;</text:p>
      <text:p text:style-name="P8">-<text:span text:style-name="T1"> </text:span>два<text:span text:style-name="T1"> </text:span>экземпляра,<text:span text:style-name="T1"> </text:span>если<text:span text:style-name="T1"> </text:span>получателем<text:span text:style-name="T1"> </text:span>средств<text:span text:style-name="T1"> </text:span>является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,<text:span text:style-name="T1"> </text:span>из<text:span text:style-name="T1"> </text:span>которых<text:span text:style-name="T1"> </text:span>один<text:span text:style-name="T1"> </text:span>экземпляр<text:span text:style-name="T1"> </text:span>помещается<text:span text:style-name="T1"> </text:span>в<text:span text:style-name="T1"> </text:span>документы<text:span text:style-name="T1"> </text:span>дня,<text:span text:style-name="T1"> </text:span>а<text:span text:style-name="T1"> </text:span>другой<text:span text:style-name="T1"> </text:span>передается<text:span text:style-name="T1"> </text:span>для<text:span text:style-name="T1"> </text:span>помещения<text:span text:style-name="T1"> </text:span>в<text:span text:style-name="T1"> </text:span>отдельную<text:span text:style-name="T1"> </text:span>папку<text:span text:style-name="T1"> </text:span>по<text:span text:style-name="T1"> </text:span>внутрибанковским<text:span text:style-name="T1"> </text:span>операциям.</text:p>
      <text:p text:style-name="P8">При<text:span text:style-name="T1"> </text:span>указании<text:span text:style-name="T1"> </text:span>вида<text:span text:style-name="T1"> </text:span>платежа<text:span text:style-name="T1"> </text:span>"Телеграфом":</text:p>
      <text:p text:style-name="P8">-<text:span text:style-name="T1"> </text:span>один<text:span text:style-name="T1"> </text:span>экземпляр,<text:span text:style-name="T1"> </text:span>который<text:span text:style-name="T1"> </text:span>остается<text:span text:style-name="T1"> </text:span>в<text:span text:style-name="T1"> </text:span>документах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обслуживающего<text:span text:style-name="T1"> </text:span>кредитную<text:span text:style-name="T1"> </text:span>организацию<text:span text:style-name="T1"> </text:span>(филиал)<text:span text:style-name="T1"> </text:span>плательщика.</text:p>
      <text:p text:style-name="P8"><text:soft-page-break/>При<text:span text:style-name="T1"> </text:span>указании<text:span text:style-name="T1"> </text:span>вида<text:span text:style-name="T1"> </text:span>платежа<text:span text:style-name="T1"> </text:span>"Электронно":</text:p>
      <text:p text:style-name="P8">-<text:span text:style-name="T1"> </text:span>один<text:span text:style-name="T1"> </text:span>экземпляр,<text:span text:style-name="T1"> </text:span>который<text:span text:style-name="T1"> </text:span>используется<text:span text:style-name="T1"> </text:span>для<text:span text:style-name="T1"> </text:span>формирования<text:span text:style-name="T1"> </text:span>ЭПД<text:span text:style-name="T1"> </text:span>и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обслуживающего<text:span text:style-name="T1"> </text:span>кредитную<text:span text:style-name="T1"> </text:span>организацию<text:span text:style-name="T1"> </text:span>(филиал)<text:span text:style-name="T1"> </text:span>плательщика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При<text:span text:style-name="T1"> </text:span>незаполнении<text:span text:style-name="T1"> </text:span>поля<text:span text:style-name="T1"> </text:span>"Вид<text:span text:style-name="T1"> </text:span>платежа"<text:span text:style-name="T1"> </text:span>(в<text:span text:style-name="T1"> </text:span>случае<text:span text:style-name="T1"> </text:span>совершения<text:span text:style-name="T1"> </text:span>расчетных<text:span text:style-name="T1"> </text:span>операций<text:span text:style-name="T1"> </text:span>между<text:span text:style-name="T1"> </text:span>подразделениями<text:span text:style-name="T1"> </text:span>расчетной<text:span text:style-name="T1"> </text:span>сети<text:span text:style-name="T1"> </text:span>Банка<text:span text:style-name="T1"> </text:span>России,<text:span text:style-name="T1"> </text:span>обслуживаемыми<text:span text:style-name="T1"> </text:span>одним<text:span text:style-name="T1"> </text:span>вычислительным<text:span text:style-name="T1"> </text:span>центром):</text:p>
      <text:p text:style-name="P8">-<text:span text:style-name="T1"> </text:span>один<text:span text:style-name="T1"> </text:span>экземпляр,<text:span text:style-name="T1"> </text:span>который<text:span text:style-name="T1"> </text:span>используется<text:span text:style-name="T1"> </text:span>для<text:span text:style-name="T1"> </text:span>формирования<text:span text:style-name="T1"> </text:span>ЭПД<text:span text:style-name="T1"> </text:span>и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обслуживающего<text:span text:style-name="T1"> </text:span>кредитную<text:span text:style-name="T1"> </text:span>организацию<text:span text:style-name="T1"> </text:span>(филиал)<text:span text:style-name="T1"> </text:span>плательщика;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в<text:span text:style-name="T1"> </text:span>случае<text:span text:style-name="T1"> </text:span>совершения<text:span text:style-name="T1"> </text:span>расчетных<text:span text:style-name="T1"> </text:span>операций<text:span text:style-name="T1"> </text:span>между<text:span text:style-name="T1"> </text:span>кредитными<text:span text:style-name="T1"> </text:span>организациями<text:span text:style-name="T1"> </text:span>(филиалами),<text:span text:style-name="T1"> </text:span>обслуживаемыми<text:span text:style-name="T1"> </text:span>одним<text:span text:style-name="T1"> </text:span>подразделением<text:span text:style-name="T1"> </text:span>расчетной<text:span text:style-name="T1"> </text:span>сети<text:span text:style-name="T1"> </text:span>Банка<text:span text:style-name="T1"> </text:span>России:</text:p>
      <text:p text:style-name="P8">-<text:span text:style-name="T1"> </text:span>три<text:span text:style-name="T1"> </text:span>экземпляра,<text:span text:style-name="T1"> </text:span>если<text:span text:style-name="T1"> </text:span>получателем<text:span text:style-name="T1"> </text:span>является<text:span text:style-name="T1"> </text:span>клиент<text:span text:style-name="T1"> </text:span>кредитной<text:span text:style-name="T1"> </text:span>организации<text:span text:style-name="T1"> </text:span>(филиала),<text:span text:style-name="T1"> </text:span>из<text:span text:style-name="T1"> </text:span>которых<text:span text:style-name="T1"> </text:span>один<text:span text:style-name="T1"> </text:span>экземпляр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помещает<text:span text:style-name="T1"> </text:span>в<text:span text:style-name="T1"> </text:span>документы<text:span text:style-name="T1"> </text:span>дня;<text:span text:style-name="T1"> </text:span>два<text:span text:style-name="T1"> </text:span>экземпляра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передает<text:span text:style-name="T1"> </text:span>кредитной<text:span text:style-name="T1"> </text:span>организации<text:span text:style-name="T1"> </text:span>(филиалу)<text:span text:style-name="T1"> </text:span>получателя<text:span text:style-name="T1"> </text:span>вместе<text:span text:style-name="T1"> </text:span>с<text:span text:style-name="T1"> </text:span>выпиской<text:span text:style-name="T1"> </text:span>из<text:span text:style-name="T1"> </text:span>корреспондентского<text:span text:style-name="T1"> </text:span>счета<text:span text:style-name="T1"> </text:span>(субсчета);</text:p>
      <text:p text:style-name="P8">-<text:span text:style-name="T1"> </text:span>два<text:span text:style-name="T1"> </text:span>экземпляра,<text:span text:style-name="T1"> </text:span>если<text:span text:style-name="T1"> </text:span>получателем<text:span text:style-name="T1"> </text:span>средств<text:span text:style-name="T1"> </text:span>является<text:span text:style-name="T1"> </text:span>кредитная<text:span text:style-name="T1"> </text:span>организация<text:span text:style-name="T1"> </text:span>(филиал)<text:span text:style-name="T1"> </text:span>или<text:span text:style-name="T1"> </text:span>клиент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не<text:span text:style-name="T1"> </text:span>являющийся<text:span text:style-name="T1"> </text:span>кредитной<text:span text:style-name="T1"> </text:span>организацией,<text:span text:style-name="T1"> </text:span>из<text:span text:style-name="T1"> </text:span>которых<text:span text:style-name="T1"> </text:span>один<text:span text:style-name="T1"> </text:span>экземпляр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а<text:span text:style-name="T1"> </text:span>другой<text:span text:style-name="T1"> </text:span>передается<text:span text:style-name="T1"> </text:span>кредитной<text:span text:style-name="T1"> </text:span>организации<text:span text:style-name="T1"> </text:span>(филиалу)<text:span text:style-name="T1"> </text:span>-<text:span text:style-name="T1"> </text:span>получателю<text:span text:style-name="T1"> </text:span>или<text:span text:style-name="T1"> </text:span>клиенту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вместе<text:span text:style-name="T1"> </text:span>с<text:span text:style-name="T1"> </text:span>выпиской<text:span text:style-name="T1"> </text:span>из<text:span text:style-name="T1"> </text:span>счета;</text:p>
      <text:p text:style-name="P8">в<text:span text:style-name="T1"> </text:span>случае<text:span text:style-name="T1"> </text:span>совершения<text:span text:style-name="T1"> </text:span>внутрирегиональных<text:span text:style-name="T1"> </text:span>электронных<text:span text:style-name="T1"> </text:span>расчетов:</text:p>
      <text:p text:style-name="P8">-<text:span text:style-name="T1"> </text:span>один<text:span text:style-name="T1"> </text:span>экземпляр,<text:span text:style-name="T1"> </text:span>который<text:span text:style-name="T1"> </text:span>используется<text:span text:style-name="T1"> </text:span>для<text:span text:style-name="T1"> </text:span>формирования<text:span text:style-name="T1"> </text:span>ЭПД<text:span text:style-name="T1"> </text:span>и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обслуживающего<text:span text:style-name="T1"> </text:span>кредитную<text:span text:style-name="T1"> </text:span>организацию<text:span text:style-name="T1"> </text:span>(филиал)<text:span text:style-name="T1"> </text:span>плательщика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2.4.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при<text:span text:style-name="T1"> </text:span>приеме<text:span text:style-name="T1"> </text:span>сводных<text:span text:style-name="T1"> </text:span>платежных<text:span text:style-name="T1"> </text:span>поручений<text:span text:style-name="T1"> </text:span>с<text:span text:style-name="T1"> </text:span>приложениями<text:span text:style-name="T1"> </text:span>осуществляет<text:span text:style-name="T1"> </text:span>проверку<text:span text:style-name="T1"> </text:span>правильности<text:span text:style-name="T1"> </text:span>их<text:span text:style-name="T1"> </text:span>составления<text:span text:style-name="T1"> </text:span>и<text:span text:style-name="T1"> </text:span>оформления<text:span text:style-name="T1"> </text:span>в<text:span text:style-name="T1"> </text:span>соответствии<text:span text:style-name="T1"> </text:span>с<text:span text:style-name="T1"> </text:span>пунктами<text:span text:style-name="T1"> </text:span>2.7<text:span text:style-name="T1"> </text:span>-<text:span text:style-name="T1"> </text:span>2.15<text:span text:style-name="T1"> </text:span>части<text:span text:style-name="T1"> </text:span>I<text:span text:style-name="T1"> </text:span>настоящего<text:span text:style-name="T1"> </text:span>Положения.</text:p>
      <text:p text:style-name="P8">По<text:span text:style-name="T1"> </text:span>расчетным<text:span text:style-name="T1"> </text:span>документам<text:span text:style-name="T1"> </text:span>кредитной<text:span text:style-name="T1"> </text:span>организации,<text:span text:style-name="T1"> </text:span>у<text:span text:style-name="T1"> </text:span>которой<text:span text:style-name="T1"> </text:span>отозвана<text:span text:style-name="T1"> </text:span>лицензия<text:span text:style-name="T1"> </text:span>на<text:span text:style-name="T1"> </text:span>осуществление<text:span text:style-name="T1"> </text:span>банковских<text:span text:style-name="T1"> </text:span>операций,<text:span text:style-name="T1"> </text:span>дополнительно<text:span text:style-name="T1"> </text:span>проверяется<text:span text:style-name="T1"> </text:span>соответствие<text:span text:style-name="T1"> </text:span>назначения<text:span text:style-name="T1"> </text:span>платежа<text:span text:style-name="T1"> </text:span>перечню<text:span text:style-name="T1"> </text:span>операций,<text:span text:style-name="T1"> </text:span>разрешенных<text:span text:style-name="T1"> </text:span>нормативными<text:span text:style-name="T1"> </text:span>актами<text:span text:style-name="T1"> </text:span>Банка<text:span text:style-name="T1"> </text:span>России<text:span text:style-name="T1"> </text:span>для<text:span text:style-name="T1"> </text:span>кредитных<text:span text:style-name="T1"> </text:span>организаций,<text:span text:style-name="T1"> </text:span>у<text:span text:style-name="T1"> </text:span>которых<text:span text:style-name="T1"> </text:span>отозвана<text:span text:style-name="T1"> </text:span>лицензия.</text:p>
      <text:p text:style-name="P8">При<text:span text:style-name="T1"> </text:span>выявлении<text:span text:style-name="T1"> </text:span>нарушения<text:span text:style-name="T1"> </text:span>требований<text:span text:style-name="T1"> </text:span>Банка<text:span text:style-name="T1"> </text:span>России<text:span text:style-name="T1"> </text:span>по<text:span text:style-name="T1"> </text:span>оформлению<text:span text:style-name="T1"> </text:span>сводного<text:span text:style-name="T1"> </text:span>платежного<text:span text:style-name="T1"> </text:span>поручения<text:span text:style-name="T1"> </text:span>и<text:span text:style-name="T1"> </text:span>описи<text:span text:style-name="T1"> </text:span>приложенных<text:span text:style-name="T1"> </text:span>к<text:span text:style-name="T1"> </text:span>нему<text:span text:style-name="T1"> </text:span>расчетных<text:span text:style-name="T1"> </text:span>документов<text:span text:style-name="T1"> </text:span>сводное<text:span text:style-name="T1"> </text:span>платежное<text:span text:style-name="T1"> </text:span>поручение<text:span text:style-name="T1"> </text:span>и<text:span text:style-name="T1"> </text:span>все<text:span text:style-name="T1"> </text:span>приложенные<text:span text:style-name="T1"> </text:span>к<text:span text:style-name="T1"> </text:span>нему<text:span text:style-name="T1"> </text:span>расчетные<text:span text:style-name="T1"> </text:span>документы<text:span text:style-name="T1"> </text:span>подлежат<text:span text:style-name="T1"> </text:span>возврату.</text:p>
      <text:p text:style-name="P8">2.5.<text:span text:style-name="T1"> </text:span>В<text:span text:style-name="T1"> </text:span>расчетных<text:span text:style-name="T1"> </text:span>документах,<text:span text:style-name="T1"> </text:span>принятых<text:span text:style-name="T1"> </text:span>подразделением<text:span text:style-name="T1"> </text:span>расчетной<text:span text:style-name="T1"> </text:span>сети<text:span text:style-name="T1"> </text:span>Банка<text:span text:style-name="T1"> </text:span>России<text:span text:style-name="T1"> </text:span>к<text:span text:style-name="T1"> </text:span>исполнению,<text:span text:style-name="T1"> </text:span>проверяется:</text:p>
      <text:p text:style-name="P8">-<text:span text:style-name="T1"> </text:span>соответствие<text:span text:style-name="T1"> </text:span>наименований,<text:span text:style-name="T1"> </text:span>местонахождения,<text:span text:style-name="T1"> </text:span>БИК<text:span text:style-name="T1"> </text:span>кредитных<text:span text:style-name="T1"> </text:span>организаций<text:span text:style-name="T1"> </text:span>(филиалов)<text:span text:style-name="T1"> </text:span>плательщика<text:span text:style-name="T1"> </text:span>и<text:span text:style-name="T1"> </text:span>получателя<text:span text:style-name="T1"> </text:span>и<text:span text:style-name="T1"> </text:span>номеров<text:span text:style-name="T1"> </text:span>их<text:span text:style-name="T1"> </text:span>корреспондентских<text:span text:style-name="T1"> </text:span>счетов<text:span text:style-name="T1"> </text:span>(субсчетов)<text:span text:style-name="T1"> </text:span>"Справочнику<text:span text:style-name="T1"> </text:span>БИК<text:span text:style-name="T1"> </text:span>РФ";</text:p>
      <text:p text:style-name="P8">-<text:span text:style-name="T1"> </text:span>соответствие<text:span text:style-name="T1"> </text:span>номеров<text:span text:style-name="T1"> </text:span>счетов<text:span text:style-name="T1"> </text:span>плательщика<text:span text:style-name="T1"> </text:span>и<text:span text:style-name="T1"> </text:span>получателя<text:span text:style-name="T1"> </text:span>средств<text:span text:style-name="T1"> </text:span>в<text:span text:style-name="T1"> </text:span>части<text:span text:style-name="T1"> </text:span>соблюдения<text:span text:style-name="T1"> </text:span>допустимой<text:span text:style-name="T1"> </text:span>разрядности<text:span text:style-name="T1"> </text:span>цифровых<text:span text:style-name="T1"> </text:span>знаков;</text:p>
      <text:p text:style-name="P8">-<text:span text:style-name="T1"> </text:span>соответствие<text:span text:style-name="T1"> </text:span>балансовых<text:span text:style-name="T1"> </text:span>счетов<text:span text:style-name="T1"> </text:span>второго<text:span text:style-name="T1"> </text:span>порядка<text:span text:style-name="T1"> </text:span>и<text:span text:style-name="T1"> </text:span>кода<text:span text:style-name="T1"> </text:span>валюты<text:span text:style-name="T1"> </text:span>правилам<text:span text:style-name="T1"> </text:span>ведения<text:span text:style-name="T1"> </text:span>бухгалтерского<text:span text:style-name="T1"> </text:span>учета<text:span text:style-name="T1"> </text:span>в<text:span text:style-name="T1"> </text:span>кредитных<text:span text:style-name="T1"> </text:span>организациях,<text:span text:style-name="T1"> </text:span>расположенных<text:span text:style-name="T1"> </text:span>на<text:span text:style-name="T1"> </text:span>территории<text:span text:style-name="T1"> </text:span>Российской<text:span text:style-name="T1"> </text:span>Федерации.</text:p>
      <text:p text:style-name="P8">2.6.<text:span text:style-name="T1"> </text:span>Расчетные<text:span text:style-name="T1"> </text:span>документы,<text:span text:style-name="T1"> </text:span>не<text:span text:style-name="T1"> </text:span>прошедшие<text:span text:style-name="T1"> </text:span>контроль,<text:span text:style-name="T1"> </text:span>указанный<text:span text:style-name="T1"> </text:span>в<text:span text:style-name="T1"> </text:span>пункте<text:span text:style-name="T1"> </text:span>2.5<text:span text:style-name="T1"> </text:span>части<text:span text:style-name="T1"> </text:span>II<text:span text:style-name="T1"> </text:span>настоящего<text:span text:style-name="T1"> </text:span>Положения<text:span text:style-name="T1"> </text:span>и<text:span text:style-name="T1"> </text:span>не<text:span text:style-name="T1"> </text:span>принятые<text:span text:style-name="T1"> </text:span>к<text:span text:style-name="T1"> </text:span>дальнейшей<text:span text:style-name="T1"> </text:span>обработке,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возвращает<text:span text:style-name="T1"> </text:span>вместе<text:span text:style-name="T1"> </text:span>с<text:span text:style-name="T1"> </text:span>выпиской<text:span text:style-name="T1"> </text:span>из<text:span text:style-name="T1"> </text:span>корреспондентского<text:span text:style-name="T1"> </text:span>счета<text:span text:style-name="T1"> </text:span>(субсчета)<text:span text:style-name="T1"> </text:span>и<text:span text:style-name="T1"> </text:span>извещением<text:span text:style-name="T1"> </text:span>о<text:span text:style-name="T1"> </text:span>возврате<text:span text:style-name="T1"> </text:span>расчетных<text:span text:style-name="T1"> </text:span>документов<text:span text:style-name="T1"> </text:span>по<text:span text:style-name="T1"> </text:span>форме<text:span text:style-name="T1"> </text:span>приложения<text:span text:style-name="T1"> </text:span>30<text:span text:style-name="T1"> </text:span>к<text:span text:style-name="T1"> </text:span>настоящему<text:span text:style-name="T1"> </text:span>Положению.</text:p>
      <text:p text:style-name="P2"/>
      <text:p text:style-name="P4">Глава<text:span text:style-name="T1"> </text:span>3.<text:span text:style-name="T1"> </text:span>ПОРЯДОК<text:span text:style-name="T1"> </text:span>ПРЕДСТАВЛЕНИЯ<text:span text:style-name="T1"> </text:span>КРЕДИТНОЙ</text:p>
      <text:p text:style-name="P4">ОРГАНИЗАЦИЕЙ<text:span text:style-name="T1"> </text:span>(ФИЛИАЛОМ)<text:span text:style-name="T1"> </text:span>ЭЛЕКТРОННЫХ</text:p>
      <text:p text:style-name="P4">ПЛАТЕЖНЫХ<text:span text:style-name="T1"> </text:span>ДОКУМЕНТОВ</text:p>
      <text:p text:style-name="P2"/>
      <text:p text:style-name="P8">3.1.<text:span text:style-name="T1"> </text:span>Сформированный<text:span text:style-name="T1"> </text:span>ЭПД,<text:span text:style-name="T1"> </text:span>или<text:span text:style-name="T1"> </text:span>пакет<text:span text:style-name="T1"> </text:span>ЭПД,<text:span text:style-name="T1"> </text:span>кредитная<text:span text:style-name="T1"> </text:span>организация<text:span text:style-name="T1"> </text:span>(филиал)<text:span text:style-name="T1"> </text:span>направляет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с<text:span text:style-name="T1"> </text:span>использованием<text:span text:style-name="T1"> </text:span>средств<text:span text:style-name="T1"> </text:span>телекоммуникаций<text:span text:style-name="T1"> </text:span>или<text:span text:style-name="T1"> </text:span>представляет<text:span text:style-name="T1"> </text:span>на<text:span text:style-name="T1"> </text:span>магнитном<text:span text:style-name="T1"> </text:span>носителе<text:span text:style-name="T1"> </text:span>курьером<text:span text:style-name="T1"> </text:span>либо<text:span text:style-name="T1"> </text:span>спецсвязью.</text:p>
      <text:p text:style-name="P8">3.2.<text:span text:style-name="T1"> </text:span>В<text:span text:style-name="T1"> </text:span>зависимости<text:span text:style-name="T1"> </text:span>от<text:span text:style-name="T1"> </text:span>принятого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<text:span text:style-name="T1"> </text:span>способа<text:span text:style-name="T1"> </text:span>обмена<text:span text:style-name="T1"> </text:span>информацией<text:span text:style-name="T1"> </text:span>кредитная<text:span text:style-name="T1"> </text:span>организация<text:span text:style-name="T1"> </text:span>(филиал)<text:span text:style-name="T1"> </text:span>направляет<text:span text:style-name="T1"> </text:span>ЭПД<text:span text:style-name="T1"> </text:span>(пакет<text:span text:style-name="T1"> </text:span>ЭПД)<text:span text:style-name="T1"> </text:span>в<text:span text:style-name="T1"> </text:span>виде<text:span text:style-name="T1"> </text:span><text:soft-page-break/>полноформатных<text:span text:style-name="T1"> </text:span>ЭПД<text:span text:style-name="T1"> </text:span>или<text:span text:style-name="T1"> </text:span>ЭПД<text:span text:style-name="T1"> </text:span>сокращенного<text:span text:style-name="T1"> </text:span>формата,<text:span text:style-name="T1"> </text:span>которые<text:span text:style-name="T1"> </text:span>формируются<text:span text:style-name="T1"> </text:span>в<text:span text:style-name="T1"> </text:span>соответствии<text:span text:style-name="T1"> </text:span>с<text:span text:style-name="T1"> </text:span>требованиями<text:span text:style-name="T1"> </text:span>Банка<text:span text:style-name="T1"> </text:span>России.</text:p>
      <text:p text:style-name="P8">Абзац<text:span text:style-name="T1"> </text:span>утратил<text:span text:style-name="T1"> </text:span>силу.<text:span text:style-name="T1"> </text:span>-<text:span text:style-name="T1"> </text:span>Указание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.</text:p>
      <text:p text:style-name="P8">3.3.<text:span text:style-name="T1"> </text:span>При<text:span text:style-name="T1"> </text:span>обмене<text:span text:style-name="T1"> </text:span>ЭПД<text:span text:style-name="T1"> </text:span>сокращенного<text:span text:style-name="T1"> </text:span>формата<text:span text:style-name="T1"> </text:span>в<text:span text:style-name="T1"> </text:span>договор<text:span text:style-name="T1"> </text:span>обмена<text:span text:style-name="T1"> </text:span>включаются<text:span text:style-name="T1"> </text:span>обязательство<text:span text:style-name="T1"> </text:span>кредитной<text:span text:style-name="T1"> </text:span>организации<text:span text:style-name="T1"> </text:span>(филиала)<text:span text:style-name="T1"> </text:span>плательщика<text:span text:style-name="T1"> </text:span>самостоятельно<text:span text:style-name="T1"> </text:span>направлять<text:span text:style-name="T1"> </text:span>расчетные<text:span text:style-name="T1"> </text:span>документы<text:span text:style-name="T1"> </text:span>на<text:span text:style-name="T1"> </text:span>бумажных<text:span text:style-name="T1"> </text:span>носителях,<text:span text:style-name="T1"> </text:span>на<text:span text:style-name="T1"> </text:span>основании<text:span text:style-name="T1"> </text:span>которых<text:span text:style-name="T1"> </text:span>составлены<text:span text:style-name="T1"> </text:span>ЭПД<text:span text:style-name="T1"> </text:span>сокращенного<text:span text:style-name="T1"> </text:span>формата,<text:span text:style-name="T1"> </text:span>кредитной<text:span text:style-name="T1"> </text:span>организации<text:span text:style-name="T1"> </text:span>(филиалу)<text:span text:style-name="T1"> </text:span>получателя<text:span text:style-name="T1"> </text:span>для<text:span text:style-name="T1"> </text:span>отражения<text:span text:style-name="T1"> </text:span>расчетных<text:span text:style-name="T1"> </text:span>операций<text:span text:style-name="T1"> </text:span>по<text:span text:style-name="T1"> </text:span>счетам<text:span text:style-name="T1"> </text:span>клиентов,<text:span text:style-name="T1"> </text:span>а<text:span text:style-name="T1"> </text:span>также<text:span text:style-name="T1"> </text:span>указываются<text:span text:style-name="T1"> </text:span>сроки<text:span text:style-name="T1"> </text:span>направления<text:span text:style-name="T1"> </text:span>расчетных<text:span text:style-name="T1"> </text:span>документов.</text:p>
      <text:p text:style-name="P8">3.4.<text:span text:style-name="T1"> </text:span>Магнитный<text:span text:style-name="T1"> </text:span>носитель<text:span text:style-name="T1"> </text:span>(дискету)<text:span text:style-name="T1"> </text:span>с<text:span text:style-name="T1"> </text:span>ЭПД<text:span text:style-name="T1"> </text:span>кредитная<text:span text:style-name="T1"> </text:span>организация<text:span text:style-name="T1"> </text:span>(филиал)<text:span text:style-name="T1"> </text:span>представляет<text:span text:style-name="T1"> </text:span>вместе<text:span text:style-name="T1"> </text:span>с<text:span text:style-name="T1"> </text:span>двумя<text:span text:style-name="T1"> </text:span>экземплярами<text:span text:style-name="T1"> </text:span>описи<text:span text:style-name="T1"> </text:span>магнитных<text:span text:style-name="T1"> </text:span>носителей<text:span text:style-name="T1"> </text:span>(дискет),<text:span text:style-name="T1"> </text:span>составленной<text:span text:style-name="T1"> </text:span>на<text:span text:style-name="T1"> </text:span>бумажном<text:span text:style-name="T1"> </text:span>носителе<text:span text:style-name="T1"> </text:span>в<text:span text:style-name="T1"> </text:span>произвольной<text:span text:style-name="T1"> </text:span>форме.<text:span text:style-name="T1"> </text:span>В<text:span text:style-name="T1"> </text:span>описи<text:span text:style-name="T1"> </text:span>указывается<text:span text:style-name="T1"> </text:span>общее<text:span text:style-name="T1"> </text:span>количество<text:span text:style-name="T1"> </text:span>и<text:span text:style-name="T1"> </text:span>номера<text:span text:style-name="T1"> </text:span>магнитных<text:span text:style-name="T1"> </text:span>носителей<text:span text:style-name="T1"> </text:span>(дискет),<text:span text:style-name="T1"> </text:span>а<text:span text:style-name="T1"> </text:span>также<text:span text:style-name="T1"> </text:span>общее<text:span text:style-name="T1"> </text:span>количество<text:span text:style-name="T1"> </text:span>и<text:span text:style-name="T1"> </text:span>сумма<text:span text:style-name="T1"> </text:span>ЭПД,<text:span text:style-name="T1"> </text:span>входящих<text:span text:style-name="T1"> </text:span>в<text:span text:style-name="T1"> </text:span>состав<text:span text:style-name="T1"> </text:span>каждого<text:span text:style-name="T1"> </text:span>магнитного<text:span text:style-name="T1"> </text:span>носителя<text:span text:style-name="T1"> </text:span>(дискеты).<text:span text:style-name="T1"> </text:span>Опись<text:span text:style-name="T1"> </text:span>оформляется<text:span text:style-name="T1"> </text:span>печатью<text:span text:style-name="T1"> </text:span>и<text:span text:style-name="T1"> </text:span>подписями<text:span text:style-name="T1"> </text:span>распорядителей<text:span text:style-name="T1"> </text:span>счетом<text:span text:style-name="T1"> </text:span>в<text:span text:style-name="T1"> </text:span>соответствии<text:span text:style-name="T1"> </text:span>с<text:span text:style-name="T1"> </text:span>заявленными<text:span text:style-name="T1"> </text:span>кредитной<text:span text:style-name="T1"> </text:span>организацией<text:span text:style-name="T1"> </text:span>(филиалом)<text:span text:style-name="T1"> </text:span>образцами.</text:p>
      <text:p text:style-name="P8">Один<text:span text:style-name="T1"> </text:span>экземпляр<text:span text:style-name="T1"> </text:span>описи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второй<text:span text:style-name="T1"> </text:span>возвращается<text:span text:style-name="T1"> </text:span>кредитной<text:span text:style-name="T1"> </text:span>организации<text:span text:style-name="T1"> </text:span>(филиалу)<text:span text:style-name="T1"> </text:span>с<text:span text:style-name="T1"> </text:span>отметкой<text:span text:style-name="T1"> </text:span>о<text:span text:style-name="T1"> </text:span>принятии.</text:p>
      <text:p text:style-name="P8">Магнитные<text:span text:style-name="T1"> </text:span>носители<text:span text:style-name="T1"> </text:span>(дискеты),<text:span text:style-name="T1"> </text:span>содержащие<text:span text:style-name="T1"> </text:span>электронные<text:span text:style-name="T1"> </text:span>платежные<text:span text:style-name="T1"> </text:span>документы,<text:span text:style-name="T1"> </text:span>не<text:span text:style-name="T1"> </text:span>удовлетворяющие<text:span text:style-name="T1"> </text:span>требованиям<text:span text:style-name="T1"> </text:span>нормативных<text:span text:style-name="T1"> </text:span>актов<text:span text:style-name="T1"> </text:span>Банка<text:span text:style-name="T1"> </text:span>России,<text:span text:style-name="T1"> </text:span>регламентирующих<text:span text:style-name="T1"> </text:span>правила<text:span text:style-name="T1"> </text:span>обмена<text:span text:style-name="T1"> </text:span>электронными<text:span text:style-name="T1"> </text:span>документами<text:span text:style-name="T1"> </text:span>между<text:span text:style-name="T1"> </text:span>Банком<text:span text:style-name="T1"> </text:span>России,<text:span text:style-name="T1"> </text:span>кредитными<text:span text:style-name="T1"> </text:span>организациями<text:span text:style-name="T1"> </text:span>(филиалами)<text:span text:style-name="T1"> </text:span>и<text:span text:style-name="T1"> </text:span>другими<text:span text:style-name="T1"> </text:span>клиентами<text:span text:style-name="T1"> </text:span>Банка<text:span text:style-name="T1"> </text:span>России<text:span text:style-name="T1"> </text:span>при<text:span text:style-name="T1"> </text:span>осуществлении<text:span text:style-name="T1"> </text:span>расчетов<text:span text:style-name="T1"> </text:span>через<text:span text:style-name="T1"> </text:span>расчетную<text:span text:style-name="T1"> </text:span>сеть<text:span text:style-name="T1"> </text:span>Банка<text:span text:style-name="T1"> </text:span>России,<text:span text:style-name="T1"> </text:span>не<text:span text:style-name="T1"> </text:span>прошедшие<text:span text:style-name="T1"> </text:span>контроль<text:span text:style-name="T1"> </text:span>и<text:span text:style-name="T1"> </text:span>не<text:span text:style-name="T1"> </text:span>принятые<text:span text:style-name="T1"> </text:span>подразделением<text:span text:style-name="T1"> </text:span>расчетной<text:span text:style-name="T1"> </text:span>сети<text:span text:style-name="T1"> </text:span>Банка<text:span text:style-name="T1"> </text:span>России,<text:span text:style-name="T1"> </text:span>возвращаются<text:span text:style-name="T1"> </text:span>кредитной<text:span text:style-name="T1"> </text:span>организации<text:span text:style-name="T1"> </text:span>(филиалу)<text:span text:style-name="T1"> </text:span>с<text:span text:style-name="T1"> </text:span>отметкой<text:span text:style-name="T1"> </text:span>о<text:span text:style-name="T1"> </text:span>возврате<text:span text:style-name="T1"> </text:span>в<text:span text:style-name="T1"> </text:span>описи.</text:p>
      <text:p text:style-name="P2"/>
      <text:p text:style-name="P4">Глава<text:span text:style-name="T1"> </text:span>4.<text:span text:style-name="T1"> </text:span>ПОРЯДОК<text:span text:style-name="T1"> </text:span>ОСУЩЕСТВЛЕНИЯ<text:span text:style-name="T1"> </text:span>РАСЧЕТНЫХ<text:span text:style-name="T1"> </text:span>ОПЕРАЦИЙ</text:p>
      <text:p text:style-name="P4">ПО<text:span text:style-name="T1"> </text:span>КОРРЕСПОНДЕНТСКОМУ<text:span text:style-name="T1"> </text:span>СЧЕТУ<text:span text:style-name="T1"> </text:span>(СУБСЧЕТУ)<text:span text:style-name="T1"> </text:span>КРЕДИТНОЙ</text:p>
      <text:p text:style-name="P4">ОРГАНИЗАЦИИ<text:span text:style-name="T1"> </text:span>(ФИЛИАЛА)</text:p>
      <text:p text:style-name="P2"/>
      <text:p text:style-name="P8">4.1.<text:span text:style-name="T1"> </text:span>При<text:span text:style-name="T1"> </text:span>наличии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кредитной<text:span text:style-name="T1"> </text:span>организации<text:span text:style-name="T1"> </text:span>(филиала)<text:span text:style-name="T1"> </text:span>денежных<text:span text:style-name="T1"> </text:span>средств,<text:span text:style-name="T1"> </text:span>достаточных<text:span text:style-name="T1"> </text:span>для<text:span text:style-name="T1"> </text:span>удовлетворения<text:span text:style-name="T1"> </text:span>всех<text:span text:style-name="T1"> </text:span>требований,<text:span text:style-name="T1"> </text:span>предъявленных<text:span text:style-name="T1"> </text:span>к<text:span text:style-name="T1"> </text:span>счету,<text:span text:style-name="T1"> </text:span>списание<text:span text:style-name="T1"> </text:span>этих<text:span text:style-name="T1"> </text:span>средств<text:span text:style-name="T1"> </text:span>осуществляется<text:span text:style-name="T1"> </text:span>в<text:span text:style-name="T1"> </text:span>порядке<text:span text:style-name="T1"> </text:span>поступления<text:span text:style-name="T1"> </text:span>распоряжений<text:span text:style-name="T1"> </text:span>владельца<text:span text:style-name="T1"> </text:span>счета<text:span text:style-name="T1"> </text:span>и<text:span text:style-name="T1"> </text:span>других<text:span text:style-name="T1"> </text:span>расчетных<text:span text:style-name="T1"> </text:span>документов<text:span text:style-name="T1"> </text:span>в<text:span text:style-name="T1"> </text:span>течение<text:span text:style-name="T1"> </text:span>операционного<text:span text:style-name="T1"> </text:span>дня,<text:span text:style-name="T1"> </text:span>если<text:span text:style-name="T1"> </text:span>иное<text:span text:style-name="T1"> </text:span>не<text:span text:style-name="T1"> </text:span>предусмотрено<text:span text:style-name="T1"> </text:span>законодательством<text:span text:style-name="T1"> </text:span>и<text:span text:style-name="T1"> </text:span>договором<text:span text:style-name="T1"> </text:span>счета.<text:span text:style-name="T1"> </text:span>Под<text:span text:style-name="T1"> </text:span>достаточностью<text:span text:style-name="T1"> </text:span>средств<text:span text:style-name="T1"> </text:span>на<text:span text:style-name="T1"> </text:span>счете<text:span text:style-name="T1"> </text:span>понимается<text:span text:style-name="T1"> </text:span>наличие<text:span text:style-name="T1"> </text:span>остатка<text:span text:style-name="T1"> </text:span>денежных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кредитной<text:span text:style-name="T1"> </text:span>организации<text:span text:style-name="T1"> </text:span>(филиала)<text:span text:style-name="T1"> </text:span>не<text:span text:style-name="T1"> </text:span>ниже<text:span text:style-name="T1"> </text:span>суммы<text:span text:style-name="T1"> </text:span>всех<text:span text:style-name="T1"> </text:span>требований<text:span text:style-name="T1"> </text:span>к<text:span text:style-name="T1"> </text:span>нему<text:span text:style-name="T1"> </text:span>либо<text:span text:style-name="T1"> </text:span>выполнение<text:span text:style-name="T1"> </text:span>условий,<text:span text:style-name="T1"> </text:span>предусмотренных<text:span text:style-name="T1"> </text:span>договором<text:span text:style-name="T1"> </text:span>счета,<text:span text:style-name="T1"> </text:span>позволяющих<text:span text:style-name="T1"> </text:span>проводить<text:span text:style-name="T1"> </text:span>расчетные<text:span text:style-name="T1"> </text:span>операции<text:span text:style-name="T1"> </text:span>по<text:span text:style-name="T1"> </text:span>всем<text:span text:style-name="T1"> </text:span>требованиям,<text:span text:style-name="T1"> </text:span>предъявленным<text:span text:style-name="T1"> </text:span>к<text:span text:style-name="T1"> </text:span>счету,<text:span text:style-name="T1"> </text:span>сумма<text:span text:style-name="T1"> </text:span>которых<text:span text:style-name="T1"> </text:span>превышает<text:span text:style-name="T1"> </text:span>сумму<text:span text:style-name="T1"> </text:span>остатка<text:span text:style-name="T1"> </text:span>денежных<text:span text:style-name="T1"> </text:span>средств<text:span text:style-name="T1"> </text:span>на<text:span text:style-name="T1"> </text:span>счете.</text:p>
      <text:p text:style-name="P8">4.2.<text:span text:style-name="T1"> </text:span>Операции<text:span text:style-name="T1"> </text:span>по<text:span text:style-name="T1"> </text:span>списанию<text:span text:style-name="T1"> </text:span>и<text:span text:style-name="T1"> </text:span>зачислению<text:span text:style-name="T1"> </text:span>денежных<text:span text:style-name="T1"> </text:span>средств,<text:span text:style-name="T1"> </text:span>осуществляемые<text:span text:style-name="T1"> </text:span>по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,<text:span text:style-name="T1"> </text:span>отражаются<text:span text:style-name="T1"> </text:span>на<text:span text:style-name="T1"> </text:span>балансе<text:span text:style-name="T1"> </text:span>кредитной<text:span text:style-name="T1"> </text:span>организации<text:span text:style-name="T1"> </text:span>(филиала)<text:span text:style-name="T1"> </text:span>датой<text:span text:style-name="T1"> </text:span>их<text:span text:style-name="T1"> </text:span>проведения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.<text:span text:style-name="T1"> </text:span>При<text:span text:style-name="T1"> </text:span>отсутствии<text:span text:style-name="T1"> </text:span>такой<text:span text:style-name="T1"> </text:span>возможности<text:span text:style-name="T1"> </text:span>операции<text:span text:style-name="T1"> </text:span>осуществляются<text:span text:style-name="T1"> </text:span>в<text:span text:style-name="T1"> </text:span>соответствии<text:span text:style-name="T1"> </text:span>с<text:span text:style-name="T1"> </text:span>приложением<text:span text:style-name="T1"> </text:span>28<text:span text:style-name="T1"> </text:span>к<text:span text:style-name="T1"> </text:span>настоящему<text:span text:style-name="T1"> </text:span>Положению.</text:p>
      <text:p text:style-name="P8">4.3.<text:span text:style-name="T1"> </text:span>При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кредитной<text:span text:style-name="T1"> </text:span>организации<text:span text:style-name="T1"> </text:span>(филиала)<text:span text:style-name="T1"> </text:span>для<text:span text:style-name="T1"> </text:span>удовлетворения<text:span text:style-name="T1"> </text:span>всех<text:span text:style-name="T1"> </text:span>предъявленных<text:span text:style-name="T1"> </text:span>к<text:span text:style-name="T1"> </text:span>нему<text:span text:style-name="T1"> </text:span>требований<text:span text:style-name="T1"> </text:span>операции<text:span text:style-name="T1"> </text:span>по<text:span text:style-name="T1"> </text:span>списанию<text:span text:style-name="T1"> </text:span>денежных<text:span text:style-name="T1"> </text:span>средств<text:span text:style-name="T1"> </text:span>осуществляются<text:span text:style-name="T1"> </text:span>в<text:span text:style-name="T1"> </text:span>соответствии<text:span text:style-name="T1"> </text:span>с<text:span text:style-name="T1"> </text:span>очередностью,<text:span text:style-name="T1"> </text:span>установленной<text:span text:style-name="T1"> </text:span>законодательством.</text:p>
      <text:p text:style-name="P8">В<text:span text:style-name="T1"> </text:span>этом<text:span text:style-name="T1"> </text:span>случае<text:span text:style-name="T1"> </text:span>средства,<text:span text:style-name="T1"> </text:span>списанные<text:span text:style-name="T1"> </text:span>со<text:span text:style-name="T1"> </text:span>счета<text:span text:style-name="T1"> </text:span>плательщика,<text:span text:style-name="T1"> </text:span>отражаются<text:span text:style-name="T1"> </text:span>по<text:span text:style-name="T1"> </text:span>балансовому<text:span text:style-name="T1"> </text:span>счету<text:span text:style-name="T1"> </text:span>учета<text:span text:style-name="T1"> </text:span>средств,<text:span text:style-name="T1"> </text:span>списанных<text:span text:style-name="T1"> </text:span>со<text:span text:style-name="T1"> </text:span>счетов<text:span text:style-name="T1"> </text:span>клиентов,<text:span text:style-name="T1"> </text:span>но<text:span text:style-name="T1"> </text:span>не<text:span text:style-name="T1"> </text:span>проведенных<text:span text:style-name="T1"> </text:span>по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<text:span text:style-name="T1"> </text:span>из-за<text:span text:style-name="T1"> </text:span>недостаточности<text:span text:style-name="T1"> </text:span>средств.<text:span text:style-name="T1"> </text:span>Расчетные<text:span text:style-name="T1"> </text:span>документы<text:span text:style-name="T1"> </text:span>помещаются<text:span text:style-name="T1"> </text:span>в<text:span text:style-name="T1"> </text:span>соответствующую<text:span text:style-name="T1"> </text:span>картотеку<text:span text:style-name="T1"> </text:span>неоплаченных<text:span text:style-name="T1"> </text:span>расчетных<text:span text:style-name="T1"> </text:span>документов<text:span text:style-name="T1"> </text:span>к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.</text:p>
      <text:p text:style-name="P8">4.4.<text:span text:style-name="T1"> </text:span>Не<text:span text:style-name="T1"> </text:span>исполненные<text:span text:style-name="T1"> </text:span>по<text:span text:style-name="T1"> </text:span>окончании<text:span text:style-name="T1"> </text:span>операционного<text:span text:style-name="T1"> </text:span>дня<text:span text:style-name="T1"> </text:span>из-за<text:span text:style-name="T1"> </text:span>недостаточност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расчетные<text:span text:style-name="T1"> </text:span>документы,<text:span text:style-name="T1"> </text:span>по<text:span text:style-name="T1"> </text:span>которым<text:span text:style-name="T1"> </text:span>производится<text:span text:style-name="T1"> </text:span>списание<text:span text:style-name="T1"> </text:span>на<text:span text:style-name="T1"> </text:span>основании<text:span text:style-name="T1"> </text:span>исполнительных<text:span text:style-name="T1"> </text:span>документов,<text:span text:style-name="T1"> </text:span>предусматривающих<text:span text:style-name="T1"> </text:span>перечисление<text:span text:style-name="T1"> </text:span>или<text:span text:style-name="T1"> </text:span>выдачу<text:span text:style-name="T1"> </text:span>денежных<text:span text:style-name="T1"> </text:span>средств<text:span text:style-name="T1"> </text:span>со<text:span text:style-name="T1"> </text:span>счета<text:span text:style-name="T1"> </text:span>для<text:span text:style-name="T1"> </text:span>удовлетворения<text:span text:style-name="T1"> </text:span>требований<text:span text:style-name="T1"> </text:span>о<text:span text:style-name="T1"> </text:span>возмещении<text:span text:style-name="T1"> </text:span>вреда,<text:span text:style-name="T1"> </text:span>причиненного<text:span text:style-name="T1"> </text:span>жизни<text:span text:style-name="T1"> </text:span>и<text:span text:style-name="T1"> </text:span>здоровью,<text:span text:style-name="T1"> </text:span>а<text:span text:style-name="T1"> </text:span>также<text:span text:style-name="T1"> </text:span>требований<text:span text:style-name="T1"> </text:span>о<text:span text:style-name="T1"> </text:span>взыскании<text:span text:style-name="T1"> </text:span>алиментов;<text:span text:style-name="T1"> </text:span>по<text:span text:style-name="T1"> </text:span>выплате<text:span text:style-name="T1"> </text:span>выходных<text:span text:style-name="T1"> </text:span>пособий<text:span text:style-name="T1"> </text:span>и<text:span text:style-name="T1"> </text:span>оплате<text:span text:style-name="T1"> </text:span>труда<text:span text:style-name="T1"> </text:span>с<text:span text:style-name="T1"> </text:span>лицами,<text:span text:style-name="T1"> </text:span>работающими<text:span text:style-name="T1"> </text:span>по<text:span text:style-name="T1"> </text:span>трудовому<text:span text:style-name="T1"> </text:span>договору,<text:span text:style-name="T1"> </text:span>в<text:span text:style-name="T1"> </text:span>том<text:span text:style-name="T1"> </text:span>числе<text:span text:style-name="T1"> </text:span>по<text:span text:style-name="T1"> </text:span>контракту;<text:span text:style-name="T1"> </text:span>по<text:span text:style-name="T1"> </text:span>выплате<text:span text:style-name="T1"> </text:span>вознаграждений<text:span text:style-name="T1"> </text:span>по<text:span text:style-name="T1"> </text:span>авторскому<text:span text:style-name="T1"> </text:span>договору;<text:span text:style-name="T1"> </text:span>расчетные<text:span text:style-name="T1"> </text:span>документы,<text:span text:style-name="T1"> </text:span>предусматривающие<text:span text:style-name="T1"> </text:span>перечисление<text:span text:style-name="T1"> </text:span>или<text:span text:style-name="T1"> </text:span>выдачу<text:span text:style-name="T1"> </text:span>денежных<text:span text:style-name="T1"> </text:span>средств<text:span text:style-name="T1"> </text:span>для<text:span text:style-name="T1"> </text:span>расчетов<text:span text:style-name="T1"> </text:span>по<text:span text:style-name="T1"> </text:span>оплате<text:span text:style-name="T1"> </text:span>труда<text:span text:style-name="T1"> </text:span>с<text:span text:style-name="T1"> </text:span>лицами,<text:span text:style-name="T1"> </text:span>работающими<text:span text:style-name="T1"> </text:span>по<text:span text:style-name="T1"> </text:span>трудовому<text:span text:style-name="T1"> </text:span>договору<text:span text:style-name="T1"> </text:span>(контракту),<text:span text:style-name="T1"> </text:span>а<text:span text:style-name="T1"> </text:span>также<text:span text:style-name="T1"> </text:span>отчислениям<text:span text:style-name="T1"> </text:span>в<text:span text:style-name="T1"> </text:span>Пенсионный<text:span text:style-name="T1"> </text:span>фонд<text:span text:style-name="T1"> </text:span>Российской<text:span text:style-name="T1"> </text:span>Федерации,<text:span text:style-name="T1"> </text:span>Фонд<text:span text:style-name="T1"> </text:span>социального<text:span text:style-name="T1"> </text:span>страхования<text:span text:style-name="T1"> </text:span>Российской<text:span text:style-name="T1"> </text:span>Федерации,<text:span text:style-name="T1"> </text:span>Государственный<text:span text:style-name="T1"> </text:span>фонд<text:span text:style-name="T1"> </text:span>занятости<text:span text:style-name="T1"> </text:span>населения<text:span text:style-name="T1"> </text:span>Российской<text:span text:style-name="T1"> </text:span>Федерации<text:span text:style-name="T1"> </text:span>и<text:span text:style-name="T1"> </text:span>фонды<text:span text:style-name="T1"> </text:span>обязательного<text:span text:style-name="T1"> </text:span>медицинского<text:span text:style-name="T1"> </text:span>страхования,<text:span text:style-name="T1"> </text:span>по<text:span text:style-name="T1"> </text:span>платежам<text:span text:style-name="T1"> </text:span>в<text:span text:style-name="T1"> </text:span>бюджет<text:span text:style-name="T1"> </text:span>и<text:span text:style-name="T1"> </text:span>внебюджетные<text:span text:style-name="T1"> </text:span>фонды,<text:span text:style-name="T1"> </text:span>расчетные<text:span text:style-name="T1"> </text:span>документы<text:span text:style-name="T1"> </text:span>по<text:span text:style-name="T1"> </text:span>исполнительным<text:span text:style-name="T1"> </text:span>документам,<text:span text:style-name="T1"> </text:span>предусматривающим<text:span text:style-name="T1"> </text:span>удовлетворение<text:span text:style-name="T1"> </text:span>других<text:span text:style-name="T1"> </text:span>денежных<text:span text:style-name="T1"> </text:span>требований,<text:span text:style-name="T1"> </text:span><text:soft-page-break/>помещаются<text:span text:style-name="T1"> </text:span>в<text:span text:style-name="T1"> </text:span>картотеку<text:span text:style-name="T1"> </text:span>неоплаченных<text:span text:style-name="T1"> </text:span>расчетных<text:span text:style-name="T1"> </text:span>документов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.</text:p>
      <text:p text:style-name="P8">Расчетные<text:span text:style-name="T1"> </text:span>документы<text:span text:style-name="T1"> </text:span>по<text:span text:style-name="T1"> </text:span>другим<text:span text:style-name="T1"> </text:span>платежам<text:span text:style-name="T1"> </text:span>не<text:span text:style-name="T1"> </text:span>подлежат<text:span text:style-name="T1"> </text:span>учету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<text:span text:style-name="T1"> </text:span>и<text:span text:style-name="T1"> </text:span>передаются<text:span text:style-name="T1"> </text:span>для<text:span text:style-name="T1"> </text:span>помещения<text:span text:style-name="T1"> </text:span>их<text:span text:style-name="T1"> </text:span>в<text:span text:style-name="T1"> </text:span>картотеку<text:span text:style-name="T1"> </text:span>неоплаченных<text:span text:style-name="T1"> </text:span>расчетных<text:span text:style-name="T1"> </text:span>документов,<text:span text:style-name="T1"> </text:span>ведущуюся<text:span text:style-name="T1"> </text:span>в<text:span text:style-name="T1"> </text:span>кредитной<text:span text:style-name="T1"> </text:span>организации<text:span text:style-name="T1"> </text:span>(филиале).</text:p>
      <text:p text:style-name="P8">Оплата<text:span text:style-name="T1"> </text:span>расчетных<text:span text:style-name="T1"> </text:span>документов<text:span text:style-name="T1"> </text:span>осуществляется<text:span text:style-name="T1"> </text:span>в<text:span text:style-name="T1"> </text:span>установленной<text:span text:style-name="T1"> </text:span>законодательством<text:span text:style-name="T1"> </text:span>очередности.<text:span text:style-name="T1"> </text:span>Оплата<text:span text:style-name="T1"> </text:span>расчетных<text:span text:style-name="T1"> </text:span>документов,<text:span text:style-name="T1"> </text:span>относящихся<text:span text:style-name="T1"> </text:span>к<text:span text:style-name="T1"> </text:span>одной<text:span text:style-name="T1"> </text:span>очереди,<text:span text:style-name="T1"> </text:span>производится<text:span text:style-name="T1"> </text:span>в<text:span text:style-name="T1"> </text:span>календарной<text:span text:style-name="T1"> </text:span>очередности<text:span text:style-name="T1"> </text:span>поступления<text:span text:style-name="T1"> </text:span>расчетных<text:span text:style-name="T1"> </text:span>документов.</text:p>
      <text:p text:style-name="P8">4.5.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выдает<text:span text:style-name="T1"> </text:span>кредитной<text:span text:style-name="T1"> </text:span>организации<text:span text:style-name="T1"> </text:span>(филиалу)<text:span text:style-name="T1"> </text:span>выписку<text:span text:style-name="T1"> </text:span>из<text:span text:style-name="T1"> </text:span>корреспондентского<text:span text:style-name="T1"> </text:span>счета<text:span text:style-name="T1"> </text:span>(субсчета),<text:span text:style-name="T1"> </text:span>подтверждающую<text:span text:style-name="T1"> </text:span>совершение<text:span text:style-name="T1"> </text:span>операции,<text:span text:style-name="T1"> </text:span>и<text:span text:style-name="T1"> </text:span>извещения<text:span text:style-name="T1"> </text:span>по<text:span text:style-name="T1"> </text:span>форме<text:span text:style-name="T1"> </text:span>приложений<text:span text:style-name="T1"> </text:span>29,<text:span text:style-name="T1"> </text:span>30<text:span text:style-name="T1"> </text:span>к<text:span text:style-name="T1"> </text:span>настоящему<text:span text:style-name="T1"> </text:span>Положению.</text:p>
      <text:p text:style-name="P8">4.6.<text:span text:style-name="T1"> </text:span>Одновременно<text:span text:style-name="T1"> </text:span>с<text:span text:style-name="T1"> </text:span>выпиской<text:span text:style-name="T1"> </text:span>из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и<text:span text:style-name="T1"> </text:span>(филиалу)<text:span text:style-name="T1"> </text:span>выдается<text:span text:style-name="T1"> </text:span>общая<text:span text:style-name="T1"> </text:span>справка<text:span text:style-name="T1"> </text:span>по<text:span text:style-name="T1"> </text:span>форме<text:span text:style-name="T1"> </text:span>приложения<text:span text:style-name="T1"> </text:span>31<text:span text:style-name="T1"> </text:span>к<text:span text:style-name="T1"> </text:span>настоящему<text:span text:style-name="T1"> </text:span>Положению<text:span text:style-name="T1"> </text:span>об<text:span text:style-name="T1"> </text:span>оплаченных,<text:span text:style-name="T1"> </text:span>помещенных<text:span text:style-name="T1"> </text:span>в<text:span text:style-name="T1"> </text:span>картотеку<text:span text:style-name="T1"> </text:span>неоплаченных<text:span text:style-name="T1"> </text:span>расчетных<text:span text:style-name="T1"> </text:span>документов,<text:span text:style-name="T1"> </text:span>возвращенных<text:span text:style-name="T1"> </text:span>документах<text:span text:style-name="T1"> </text:span>на<text:span text:style-name="T1"> </text:span>бумажных<text:span text:style-name="T1"> </text:span>носителях.</text:p>
      <text:p text:style-name="P8">4.7.<text:span text:style-name="T1"> </text:span>При<text:span text:style-name="T1"> </text:span>недостаточност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кредитной<text:span text:style-name="T1"> </text:span>организации<text:span text:style-name="T1"> </text:span>(филиала)<text:span text:style-name="T1"> </text:span>допускается<text:span text:style-name="T1"> </text:span>частичная<text:span text:style-name="T1"> </text:span>оплата<text:span text:style-name="T1"> </text:span>сводного<text:span text:style-name="T1"> </text:span>платежного<text:span text:style-name="T1"> </text:span>поручения<text:span text:style-name="T1"> </text:span>в<text:span text:style-name="T1"> </text:span>виде<text:span text:style-name="T1"> </text:span>оплаты<text:span text:style-name="T1"> </text:span>приложенных<text:span text:style-name="T1"> </text:span>к<text:span text:style-name="T1"> </text:span>нему<text:span text:style-name="T1"> </text:span>отдельных<text:span text:style-name="T1"> </text:span>расчетных<text:span text:style-name="T1"> </text:span>документов.<text:span text:style-name="T1"> </text:span>Частичная<text:span text:style-name="T1"> </text:span>оплата<text:span text:style-name="T1"> </text:span>расчетных<text:span text:style-name="T1"> </text:span>документов<text:span text:style-name="T1"> </text:span>клиентов<text:span text:style-name="T1"> </text:span>кредитных<text:span text:style-name="T1"> </text:span>организаций<text:span text:style-name="T1"> </text:span>(филиалов)<text:span text:style-name="T1"> </text:span>и<text:span text:style-name="T1"> </text:span>расчетных<text:span text:style-name="T1"> </text:span>документов<text:span text:style-name="T1"> </text:span>по<text:span text:style-name="T1"> </text:span>собственным<text:span text:style-name="T1"> </text:span>платежам<text:span text:style-name="T1"> </text:span>кредитной<text:span text:style-name="T1"> </text:span>организации<text:span text:style-name="T1"> </text:span>(филиала)<text:span text:style-name="T1"> </text:span>в<text:span text:style-name="T1"> </text:span>составе<text:span text:style-name="T1"> </text:span>сводного<text:span text:style-name="T1"> </text:span>платежного<text:span text:style-name="T1"> </text:span>поручения<text:span text:style-name="T1"> </text:span>не<text:span text:style-name="T1"> </text:span>допускается.</text:p>
      <text:p text:style-name="P8">На<text:span text:style-name="T1"> </text:span>лицевой<text:span text:style-name="T1"> </text:span>стороне<text:span text:style-name="T1"> </text:span>частично<text:span text:style-name="T1"> </text:span>оплачиваемого<text:span text:style-name="T1"> </text:span>сводного<text:span text:style-name="T1"> </text:span>платежного<text:span text:style-name="T1"> </text:span>поручения<text:span text:style-name="T1"> </text:span>кредитной<text:span text:style-name="T1"> </text:span>организации<text:span text:style-name="T1"> </text:span>(филиала)<text:span text:style-name="T1"> </text:span>проставляется<text:span text:style-name="T1"> </text:span>штамп<text:span text:style-name="T1"> </text:span>"Частичная<text:span text:style-name="T1"> </text:span>оплата",<text:span text:style-name="T1"> </text:span>а<text:span text:style-name="T1"> </text:span>на<text:span text:style-name="T1"> </text:span>оборотной<text:span text:style-name="T1"> </text:span>стороне<text:span text:style-name="T1"> </text:span>производится<text:span text:style-name="T1"> </text:span>запись<text:span text:style-name="T1"> </text:span>о<text:span text:style-name="T1"> </text:span>дате<text:span text:style-name="T1"> </text:span>и<text:span text:style-name="T1"> </text:span>сумме<text:span text:style-name="T1"> </text:span>частичного<text:span text:style-name="T1"> </text:span>платежа<text:span text:style-name="T1"> </text:span>и<text:span text:style-name="T1"> </text:span>нового<text:span text:style-name="T1"> </text:span>остатка,<text:span text:style-name="T1"> </text:span>запись<text:span text:style-name="T1"> </text:span>заверяется<text:span text:style-name="T1"> </text:span>подписью<text:span text:style-name="T1"> </text:span>ответственного<text:span text:style-name="T1"> </text:span>исполнител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.<text:span text:style-name="T1"> </text:span>Сводное<text:span text:style-name="T1"> </text:span>платежное<text:span text:style-name="T1"> </text:span>поручение<text:span text:style-name="T1"> </text:span>с<text:span text:style-name="T1"> </text:span>приложенными<text:span text:style-name="T1"> </text:span>к<text:span text:style-name="T1"> </text:span>нему<text:span text:style-name="T1"> </text:span>расчетными<text:span text:style-name="T1"> </text:span>документами<text:span text:style-name="T1"> </text:span>и<text:span text:style-name="T1"> </text:span>описью<text:span text:style-name="T1"> </text:span>помещается<text:span text:style-name="T1"> </text:span>в<text:span text:style-name="T1"> </text:span>картотеку<text:span text:style-name="T1"> </text:span>неоплаченных<text:span text:style-name="T1"> </text:span>расчетных<text:span text:style-name="T1"> </text:span>документов,<text:span text:style-name="T1"> </text:span>учитываемую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.</text:p>
      <text:p text:style-name="P8">Частичная<text:span text:style-name="T1"> </text:span>оплата<text:span text:style-name="T1"> </text:span>расчетных<text:span text:style-name="T1"> </text:span>документов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,<text:span text:style-name="T1"> </text:span>предъявленных<text:span text:style-name="T1"> </text:span>к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,<text:span text:style-name="T1"> </text:span>производится<text:span text:style-name="T1"> </text:span>в<text:span text:style-name="T1"> </text:span>соответствии<text:span text:style-name="T1"> </text:span>с<text:span text:style-name="T1"> </text:span>пунктом<text:span text:style-name="T1"> </text:span>8.10<text:span text:style-name="T1"> </text:span>части<text:span text:style-name="T1"> </text:span>I<text:span text:style-name="T1"> </text:span>настоящего<text:span text:style-name="T1"> </text:span>Положения.</text:p>
      <text:p text:style-name="P8">Частичная<text:span text:style-name="T1"> </text:span>оплата<text:span text:style-name="T1"> </text:span>расчетных<text:span text:style-name="T1"> </text:span>документов<text:span text:style-name="T1"> </text:span>по<text:span text:style-name="T1"> </text:span>перечислению<text:span text:style-name="T1"> </text:span>денежных<text:span text:style-name="T1"> </text:span>средств<text:span text:style-name="T1"> </text:span>в<text:span text:style-name="T1"> </text:span>обязательные<text:span text:style-name="T1"> </text:span>резервы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пунктом<text:span text:style-name="T1"> </text:span>3.7<text:span text:style-name="T1"> </text:span>части<text:span text:style-name="T1"> </text:span>I<text:span text:style-name="T1"> </text:span>настоящего<text:span text:style-name="T1"> </text:span>Положения.</text:p>
      <text:p text:style-name="P8">4.8.<text:span text:style-name="T1"> </text:span>Картотека<text:span text:style-name="T1"> </text:span>неоплаченных<text:span text:style-name="T1"> </text:span>расчетных<text:span text:style-name="T1"> </text:span>документов,<text:span text:style-name="T1"> </text:span>подлежащая<text:span text:style-name="T1"> </text:span>учету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,<text:span text:style-name="T1"> </text:span>в<text:span text:style-name="T1"> </text:span>зависимости<text:span text:style-name="T1"> </text:span>от<text:span text:style-name="T1"> </text:span>установленного<text:span text:style-name="T1"> </text:span>в<text:span text:style-name="T1"> </text:span>договоре<text:span text:style-name="T1"> </text:span>между<text:span text:style-name="T1"> </text:span>Банком<text:span text:style-name="T1"> </text:span>России<text:span text:style-name="T1"> </text:span>и<text:span text:style-name="T1"> </text:span>кредитной<text:span text:style-name="T1"> </text:span>организацией<text:span text:style-name="T1"> </text:span>(филиалом)<text:span text:style-name="T1"> </text:span>способа<text:span text:style-name="T1"> </text:span>обмена<text:span text:style-name="T1"> </text:span>расчетными<text:span text:style-name="T1"> </text:span>документами<text:span text:style-name="T1"> </text:span>ведется<text:span text:style-name="T1"> </text:span>на<text:span text:style-name="T1"> </text:span>бумажных<text:span text:style-name="T1"> </text:span>носителях<text:span text:style-name="T1"> </text:span>и/или<text:span text:style-name="T1"> </text:span>в<text:span text:style-name="T1"> </text:span>виде<text:span text:style-name="T1"> </text:span>электронных<text:span text:style-name="T1"> </text:span>баз<text:span text:style-name="T1"> </text:span>данных.</text:p>
      <text:p text:style-name="P8">4.9.<text:span text:style-name="T1"> </text:span>Картотека<text:span text:style-name="T1"> </text:span>на<text:span text:style-name="T1"> </text:span>бумажных<text:span text:style-name="T1"> </text:span>носителях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<text:span text:style-name="T1"> </text:span>формируется<text:span text:style-name="T1"> </text:span>по<text:span text:style-name="T1"> </text:span>расчетным<text:span text:style-name="T1"> </text:span>документам,<text:span text:style-name="T1"> </text:span>поступившим<text:span text:style-name="T1"> </text:span>на<text:span text:style-name="T1"> </text:span>бумажных<text:span text:style-name="T1"> </text:span>носителях.</text:p>
      <text:p text:style-name="P8">Экземпляр<text:span text:style-name="T1"> </text:span>сводного<text:span text:style-name="T1"> </text:span>платежного<text:span text:style-name="T1"> </text:span>поручения,<text:span text:style-name="T1"> </text:span>не<text:span text:style-name="T1"> </text:span>исполненного<text:span text:style-name="T1"> </text:span>в<text:span text:style-name="T1"> </text:span>полной<text:span text:style-name="T1"> </text:span>сумме<text:span text:style-name="T1"> </text:span>из-за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кредитной<text:span text:style-name="T1"> </text:span>организации<text:span text:style-name="T1"> </text:span>(филиала),<text:span text:style-name="T1"> </text:span>помещается<text:span text:style-name="T1"> </text:span>в<text:span text:style-name="T1"> </text:span>картотеку<text:span text:style-name="T1"> </text:span>вместе<text:span text:style-name="T1"> </text:span>с<text:span text:style-name="T1"> </text:span>описью<text:span text:style-name="T1"> </text:span>и<text:span text:style-name="T1"> </text:span>приложенными<text:span text:style-name="T1"> </text:span>неоплаченными<text:span text:style-name="T1"> </text:span>расчетными<text:span text:style-name="T1"> </text:span>документами.<text:span text:style-name="T1"> </text:span>Сводное<text:span text:style-name="T1"> </text:span>платежное<text:span text:style-name="T1"> </text:span>поручение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после<text:span text:style-name="T1"> </text:span>оплаты<text:span text:style-name="T1"> </text:span>последнего<text:span text:style-name="T1"> </text:span>приложенного<text:span text:style-name="T1"> </text:span>к<text:span text:style-name="T1"> </text:span>нему<text:span text:style-name="T1"> </text:span>расчетного<text:span text:style-name="T1"> </text:span>документа.</text:p>
      <text:p text:style-name="P8">4.10.<text:span text:style-name="T1"> </text:span>Электронная<text:span text:style-name="T1"> </text:span>база<text:span text:style-name="T1"> </text:span>данных<text:span text:style-name="T1"> </text:span>формируется<text:span text:style-name="T1"> </text:span>из<text:span text:style-name="T1"> </text:span>ЭПД<text:span text:style-name="T1"> </text:span>неоплаченных<text:span text:style-name="T1"> </text:span>из-за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кредитной<text:span text:style-name="T1"> </text:span>организации<text:span text:style-name="T1"> </text:span>(филиала).</text:p>
      <text:p text:style-name="P8">4.11.<text:span text:style-name="T1"> </text:span>Кредитная<text:span text:style-name="T1"> </text:span>организация<text:span text:style-name="T1"> </text:span>(филиал)<text:span text:style-name="T1"> </text:span>плательщика<text:span text:style-name="T1"> </text:span>по<text:span text:style-name="T1"> </text:span>получении<text:span text:style-name="T1"> </text:span>от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подтверждения<text:span text:style-name="T1"> </text:span>(выписка,<text:span text:style-name="T1"> </text:span>ЭСИД)<text:span text:style-name="T1"> </text:span>об<text:span text:style-name="T1"> </text:span>оплате<text:span text:style-name="T1"> </text:span>ЭПД<text:span text:style-name="T1"> </text:span>сокращенного<text:span text:style-name="T1"> </text:span>формата<text:span text:style-name="T1"> </text:span>из<text:span text:style-name="T1"> </text:span>электронной<text:span text:style-name="T1"> </text:span>базы<text:span text:style-name="T1"> </text:span>данных<text:span text:style-name="T1"> </text:span>направляет<text:span text:style-name="T1"> </text:span>расчетный<text:span text:style-name="T1"> </text:span>документ<text:span text:style-name="T1"> </text:span>на<text:span text:style-name="T1"> </text:span>бумажном<text:span text:style-name="T1"> </text:span>носителе<text:span text:style-name="T1"> </text:span>кредитной<text:span text:style-name="T1"> </text:span>организации<text:span text:style-name="T1"> </text:span>(филиалу)<text:span text:style-name="T1"> </text:span>получателя<text:span text:style-name="T1"> </text:span>средств<text:span text:style-name="T1"> </text:span>в<text:span text:style-name="T1"> </text:span>сроки,<text:span text:style-name="T1"> </text:span>установленные<text:span text:style-name="T1"> </text:span>договором<text:span text:style-name="T1"> </text:span>обмена.</text:p>
      <text:p text:style-name="P2"/>
      <text:p text:style-name="P4">Глава<text:span text:style-name="T1"> </text:span>5.<text:span text:style-name="T1"> </text:span>ПОРЯДОК<text:span text:style-name="T1"> </text:span>ОТЗЫВА<text:span text:style-name="T1"> </text:span>РАСЧЕТНЫХ<text:span text:style-name="T1"> </text:span>ДОКУМЕНТОВ</text:p>
      <text:p text:style-name="P4">ИЗ<text:span text:style-name="T1"> </text:span>КАРТОТЕКИ<text:span text:style-name="T1"> </text:span>НЕОПЛАЧЕННЫХ<text:span text:style-name="T1"> </text:span>РАСЧЕТНЫХ<text:span text:style-name="T1"> </text:span>ДОКУМЕНТОВ</text:p>
      <text:p text:style-name="P4"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</text:p>
      <text:p text:style-name="P2"/>
      <text:p text:style-name="P8">5.1.<text:span text:style-name="T1"> </text:span>Кредитная<text:span text:style-name="T1"> </text:span>организация<text:span text:style-name="T1"> </text:span>(филиал)<text:span text:style-name="T1"> </text:span>имеет<text:span text:style-name="T1"> </text:span>право<text:span text:style-name="T1"> </text:span>отозвать<text:span text:style-name="T1"> </text:span>расчетные<text:span text:style-name="T1"> </text:span>документы<text:span text:style-name="T1"> </text:span>клиентов<text:span text:style-name="T1"> </text:span>и<text:span text:style-name="T1"> </text:span>платежные<text:span text:style-name="T1"> </text:span>поручения<text:span text:style-name="T1"> </text:span>по<text:span text:style-name="T1"> </text:span>собственным<text:span text:style-name="T1"> </text:span>операциям,<text:span text:style-name="T1"> </text:span>не<text:span text:style-name="T1"> </text:span>оплаченные<text:span text:style-name="T1"> </text:span>из-за<text:span text:style-name="T1"> </text:span>недостаточност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и<text:span text:style-name="T1"> </text:span>помещенные<text:span text:style-name="T1"> </text:span>в<text:span text:style-name="T1"> </text:span>картотеку<text:span text:style-name="T1"> </text:span>неоплаченных<text:span text:style-name="T1"> </text:span>расчетных<text:span text:style-name="T1"> </text:span>документов<text:span text:style-name="T1"> </text:span>в<text:span text:style-name="T1"> </text:span>Банке<text:span text:style-name="T1"> </text:span>России,<text:span text:style-name="T1"> </text:span>до<text:span text:style-name="T1"> </text:span>их<text:span text:style-name="T1"> </text:span>оплаты.</text:p>
      <text:p text:style-name="P8">Отзыв<text:span text:style-name="T1"> </text:span>осуществляется<text:span text:style-name="T1"> </text:span>по<text:span text:style-name="T1"> </text:span>заявлению<text:span text:style-name="T1"> </text:span>кредитной<text:span text:style-name="T1"> </text:span>организации<text:span text:style-name="T1"> </text:span>(филиала),<text:span text:style-name="T1"> </text:span>представленному<text:span text:style-name="T1"> </text:span>в<text:span text:style-name="T1"> </text:span>произвольной<text:span text:style-name="T1"> </text:span>форме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либо<text:span text:style-name="T1"> </text:span>непосредственно<text:span text:style-name="T1"> </text:span>в<text:span text:style-name="T1"> </text:span><text:soft-page-break/>подразделение<text:span text:style-name="T1"> </text:span>информационно-вычислительного<text:span text:style-name="T1"> </text:span>обслуживания<text:span text:style-name="T1"> </text:span>территориального<text:span text:style-name="T1"> </text:span>учреждения<text:span text:style-name="T1"> </text:span>Банка<text:span text:style-name="T1"> </text:span>России,<text:span text:style-name="T1"> </text:span>если<text:span text:style-name="T1"> </text:span>отзываемые<text:span text:style-name="T1"> </text:span>документы<text:span text:style-name="T1"> </text:span>находятся<text:span text:style-name="T1"> </text:span>в<text:span text:style-name="T1"> </text:span>электронной<text:span text:style-name="T1"> </text:span>базе<text:span text:style-name="T1"> </text:span>данных,<text:span text:style-name="T1"> </text:span>сформированной<text:span text:style-name="T1"> </text:span>в<text:span text:style-name="T1"> </text:span>подразделении<text:span text:style-name="T1"> </text:span>информационно-вычислительного<text:span text:style-name="T1"> </text:span>обслуживания.</text:p>
      <text:p text:style-name="P8">В<text:span text:style-name="T1"> </text:span>заявлении<text:span text:style-name="T1"> </text:span>указывается<text:span text:style-name="T1"> </text:span>номер,<text:span text:style-name="T1"> </text:span>дата,<text:span text:style-name="T1"> </text:span>сумма<text:span text:style-name="T1"> </text:span>расчетного<text:span text:style-name="T1"> </text:span>документа<text:span text:style-name="T1"> </text:span>и<text:span text:style-name="T1"> </text:span>наименование<text:span text:style-name="T1"> </text:span>плательщика,<text:span text:style-name="T1"> </text:span>а<text:span text:style-name="T1"> </text:span>также<text:span text:style-name="T1"> </text:span>номер<text:span text:style-name="T1"> </text:span>и<text:span text:style-name="T1"> </text:span>дата<text:span text:style-name="T1"> </text:span>сводного<text:span text:style-name="T1"> </text:span>платежного<text:span text:style-name="T1"> </text:span>поручения,<text:span text:style-name="T1"> </text:span>в<text:span text:style-name="T1"> </text:span>составе<text:span text:style-name="T1"> </text:span>которого<text:span text:style-name="T1"> </text:span>расчетный<text:span text:style-name="T1"> </text:span>документ<text:span text:style-name="T1"> </text:span>был<text:span text:style-name="T1"> </text:span>представлен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.<text:span text:style-name="T1"> </text:span>Заявление<text:span text:style-name="T1"> </text:span>на<text:span text:style-name="T1"> </text:span>бумажном<text:span text:style-name="T1"> </text:span>носителе<text:span text:style-name="T1"> </text:span>подписывается<text:span text:style-name="T1"> </text:span>должностными<text:span text:style-name="T1"> </text:span>лицами,<text:span text:style-name="T1"> </text:span>имеющими<text:span text:style-name="T1"> </text:span>право<text:span text:style-name="T1"> </text:span>распоряжения<text:span text:style-name="T1"> </text:span>счетом<text:span text:style-name="T1"> </text:span>кредитной<text:span text:style-name="T1"> </text:span>организации<text:span text:style-name="T1"> </text:span>(филиала),<text:span text:style-name="T1"> </text:span>и<text:span text:style-name="T1"> </text:span>заверяется<text:span text:style-name="T1"> </text:span>оттиском<text:span text:style-name="T1"> </text:span>печати.</text:p>
      <text:p text:style-name="P8">Отзыв<text:span text:style-name="T1"> </text:span>и<text:span text:style-name="T1"> </text:span>возврат<text:span text:style-name="T1"> </text:span>неоплаченных<text:span text:style-name="T1"> </text:span>расчетных<text:span text:style-name="T1"> </text:span>документов<text:span text:style-name="T1"> </text:span>клиентов<text:span text:style-name="T1"> </text:span>осуществляются<text:span text:style-name="T1"> </text:span>кредитной<text:span text:style-name="T1"> </text:span>организацией<text:span text:style-name="T1"> </text:span>(филиалом)<text:span text:style-name="T1"> </text:span>на<text:span text:style-name="T1"> </text:span>основании<text:span text:style-name="T1"> </text:span>заявлений<text:span text:style-name="T1"> </text:span>клиентов<text:span text:style-name="T1"> </text:span>в<text:span text:style-name="T1"> </text:span>порядке,<text:span text:style-name="T1"> </text:span>предусмотренном<text:span text:style-name="T1"> </text:span>пунктами<text:span text:style-name="T1"> </text:span>2.17<text:span text:style-name="T1"> </text:span>-<text:span text:style-name="T1"> </text:span>2.21<text:span text:style-name="T1"> </text:span>части<text:span text:style-name="T1"> </text:span>I<text:span text:style-name="T1"> </text:span>настоящего<text:span text:style-name="T1"> </text:span>Положения.</text:p>
      <text:p text:style-name="P8">5.2.<text:span text:style-name="T1"> </text:span>Неоплаченные<text:span text:style-name="T1"> </text:span>расчетные<text:span text:style-name="T1"> </text:span>документы,<text:span text:style-name="T1"> </text:span>предъявленные<text:span text:style-name="T1"> </text:span>к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,<text:span text:style-name="T1"> </text:span>могут<text:span text:style-name="T1"> </text:span>быть<text:span text:style-name="T1"> </text:span>отозваны<text:span text:style-name="T1"> </text:span>самими<text:span text:style-name="T1"> </text:span>взыскателями<text:span text:style-name="T1"> </text:span>(получателями)<text:span text:style-name="T1"> </text:span>по<text:span text:style-name="T1"> </text:span>их<text:span text:style-name="T1"> </text:span>письменному<text:span text:style-name="T1"> </text:span>заявлению,<text:span text:style-name="T1"> </text:span>направленному<text:span text:style-name="T1"> </text:span>через<text:span text:style-name="T1"> </text:span>обслуживающую<text:span text:style-name="T1"> </text:span>кредитную<text:span text:style-name="T1"> </text:span>организацию<text:span text:style-name="T1"> </text:span>(филиал).</text:p>
      <text:p text:style-name="P8">5.3.<text:span text:style-name="T1"> </text:span>Отозванные<text:span text:style-name="T1"> </text:span>кредитной<text:span text:style-name="T1"> </text:span>организацией<text:span text:style-name="T1"> </text:span>(филиалом)<text:span text:style-name="T1"> </text:span>неоплаченные<text:span text:style-name="T1"> </text:span>расчетные<text:span text:style-name="T1"> </text:span>документы<text:span text:style-name="T1"> </text:span>на<text:span text:style-name="T1"> </text:span>бумажном<text:span text:style-name="T1"> </text:span>носителе<text:span text:style-name="T1"> </text:span>возвращаются<text:span text:style-name="T1"> </text:span>подразделением<text:span text:style-name="T1"> </text:span>расчетной<text:span text:style-name="T1"> </text:span>сети<text:span text:style-name="T1"> </text:span>Банка<text:span text:style-name="T1"> </text:span>России<text:span text:style-name="T1"> </text:span>уполномоченному<text:span text:style-name="T1"> </text:span>лицу<text:span text:style-name="T1"> </text:span>кредитной<text:span text:style-name="T1"> </text:span>организации<text:span text:style-name="T1"> </text:span>(филиала)<text:span text:style-name="T1"> </text:span>под<text:span text:style-name="T1"> </text:span>расписку<text:span text:style-name="T1"> </text:span>на<text:span text:style-name="T1"> </text:span>заявлении.</text:p>
      <text:p text:style-name="P8">5.4.<text:span text:style-name="T1"> </text:span>Отозванные<text:span text:style-name="T1"> </text:span>взыскателями<text:span text:style-name="T1"> </text:span>расчетные<text:span text:style-name="T1"> </text:span>документы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<text:span text:style-name="T1"> </text:span>со<text:span text:style-name="T1"> </text:span>счета<text:span text:style-name="T1"> </text:span>плательщика<text:span text:style-name="T1"> </text:span>пересылаются<text:span text:style-name="T1"> </text:span>кредитной<text:span text:style-name="T1"> </text:span>организацией<text:span text:style-name="T1"> </text:span>(филиалом)<text:span text:style-name="T1"> </text:span>плательщика<text:span text:style-name="T1"> </text:span>в<text:span text:style-name="T1"> </text:span>кредитную<text:span text:style-name="T1"> </text:span>организацию<text:span text:style-name="T1"> </text:span>(филиал)<text:span text:style-name="T1"> </text:span>получателя<text:span text:style-name="T1"> </text:span>(взыскателя)<text:span text:style-name="T1"> </text:span>самостоятельно.</text:p>
      <text:p text:style-name="P8">Отозванные<text:span text:style-name="T1"> </text:span>взыскателями<text:span text:style-name="T1"> </text:span>расчетные<text:span text:style-name="T1"> </text:span>документы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и<text:span text:style-name="T1"> </text:span>(филиала)<text:span text:style-name="T1"> </text:span>пересылаются<text:span text:style-name="T1"> </text:span>подразделением<text:span text:style-name="T1"> </text:span>расчетной<text:span text:style-name="T1"> </text:span>сети<text:span text:style-name="T1"> </text:span>Банка<text:span text:style-name="T1"> </text:span>России<text:span text:style-name="T1"> </text:span>в<text:span text:style-name="T1"> </text:span>кредитную<text:span text:style-name="T1"> </text:span>организацию<text:span text:style-name="T1"> </text:span>(филиал),<text:span text:style-name="T1"> </text:span>обслуживающую<text:span text:style-name="T1"> </text:span>взыскателя<text:span text:style-name="T1"> </text:span>заказным<text:span text:style-name="T1"> </text:span>письмом<text:span text:style-name="T1"> </text:span>с<text:span text:style-name="T1"> </text:span>уведомлением.</text:p>
      <text:p text:style-name="P2"/>
      <text:p text:style-name="P4">Глава<text:span text:style-name="T1"> </text:span>6.<text:span text:style-name="T1"> </text:span>ПОРЯДОК<text:span text:style-name="T1"> </text:span>ОТКРЫТИЯ<text:span text:style-name="T1"> </text:span>И<text:span text:style-name="T1"> </text:span>ЗАКРЫТИЯ</text:p>
      <text:p text:style-name="P4">КОРРЕСПОНДЕНТСКИХ<text:span text:style-name="T1"> </text:span>СЧЕТОВ<text:span text:style-name="T1"> </text:span>(СУБСЧЕТОВ)<text:span text:style-name="T1"> </text:span>КРЕДИТНЫХ</text:p>
      <text:p text:style-name="P4">ОРГАНИЗАЦИЙ<text:span text:style-name="T1"> </text:span>(ФИЛИАЛОВ)<text:span text:style-name="T1"> </text:span>В<text:span text:style-name="T1"> </text:span>БАНКЕ<text:span text:style-name="T1"> </text:span>РОССИИ</text:p>
      <text:p text:style-name="P2"/>
      <text:p text:style-name="P8">6.1.<text:span text:style-name="T1"> </text:span>Кредитная<text:span text:style-name="T1"> </text:span>организация<text:span text:style-name="T1"> </text:span>(филиал)<text:span text:style-name="T1"> </text:span>имеет<text:span text:style-name="T1"> </text:span>право<text:span text:style-name="T1"> </text:span>открыть<text:span text:style-name="T1"> </text:span>корреспондентский<text:span text:style-name="T1"> </text:span>счет<text:span text:style-name="T1"> </text:span>(субсчет)<text:span text:style-name="T1"> </text:span>с<text:span text:style-name="T1"> </text:span>даты<text:span text:style-name="T1"> </text:span>внесения<text:span text:style-name="T1"> </text:span>соответствующей<text:span text:style-name="T1"> </text:span>записи<text:span text:style-name="T1"> </text:span>в<text:span text:style-name="T1"> </text:span>Книгу<text:span text:style-name="T1"> </text:span>государственной<text:span text:style-name="T1"> </text:span>регистрации<text:span text:style-name="T1"> </text:span>кредитных<text:span text:style-name="T1"> </text:span>организаций<text:span text:style-name="T1"> </text:span>и<text:span text:style-name="T1"> </text:span>присвоения<text:span text:style-name="T1"> </text:span>ей<text:span text:style-name="T1"> </text:span>регистрационного<text:span text:style-name="T1"> </text:span>(порядкового)<text:span text:style-name="T1"> </text:span>номера.<text:span text:style-name="T1"> </text:span>Основанием<text:span text:style-name="T1"> </text:span>для<text:span text:style-name="T1"> </text:span>открытия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и<text:span text:style-name="T1"> </text:span>(филиала)<text:span text:style-name="T1"> </text:span>в<text:span text:style-name="T1"> </text:span>Банке<text:span text:style-name="T1"> </text:span>России<text:span text:style-name="T1"> </text:span>является<text:span text:style-name="T1"> </text:span>заключение<text:span text:style-name="T1"> </text:span>договора<text:span text:style-name="T1"> </text:span>счета.</text:p>
      <text:p text:style-name="P8">Корреспондентский<text:span text:style-name="T1"> </text:span>счет<text:span text:style-name="T1"> </text:span>(субсчет)<text:span text:style-name="T1"> </text:span>открывается<text:span text:style-name="T1"> </text:span>по<text:span text:style-name="T1"> </text:span>распоряжению<text:span text:style-name="T1"> </text:span>руководител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.</text:p>
      <text:p text:style-name="P8">6.2.<text:span text:style-name="T1"> </text:span>Для<text:span text:style-name="T1"> </text:span>открытия<text:span text:style-name="T1"> </text:span>корреспондентского<text:span text:style-name="T1"> </text:span>счета<text:span text:style-name="T1"> </text:span>кредитная<text:span text:style-name="T1"> </text:span>организация<text:span text:style-name="T1"> </text:span>представляет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следующие<text:span text:style-name="T1"> </text:span>документы:</text:p>
      <text:p text:style-name="P8">1)<text:span text:style-name="T1"> </text:span>заявление<text:span text:style-name="T1"> </text:span>на<text:span text:style-name="T1"> </text:span>открытие<text:span text:style-name="T1"> </text:span>корреспондентского<text:span text:style-name="T1"> </text:span>счета<text:span text:style-name="T1"> </text:span>(приложение<text:span text:style-name="T1"> </text:span>32<text:span text:style-name="T1"> </text:span>к<text:span text:style-name="T1"> </text:span>настоящему<text:span text:style-name="T1"> </text:span>Положению);</text:p>
      <text:p text:style-name="P8">2)<text:span text:style-name="T1"> </text:span>копию<text:span text:style-name="T1"> </text:span>лицензии<text:span text:style-name="T1"> </text:span>на<text:span text:style-name="T1"> </text:span>осуществление<text:span text:style-name="T1"> </text:span>банковских<text:span text:style-name="T1"> </text:span>операций,<text:span text:style-name="T1"> </text:span>заверенную<text:span text:style-name="T1"> </text:span>в<text:span text:style-name="T1"> </text:span>установленном<text:span text:style-name="T1"> </text:span>порядке;</text:p>
      <text:p text:style-name="P8">3)<text:span text:style-name="T1"> </text:span>копии<text:span text:style-name="T1"> </text:span>учредительных<text:span text:style-name="T1"> </text:span>документов,<text:span text:style-name="T1"> </text:span>заверенные<text:span text:style-name="T1"> </text:span>в<text:span text:style-name="T1"> </text:span>установленном<text:span text:style-name="T1"> </text:span>порядке:</text:p>
      <text:p text:style-name="P8">-<text:span text:style-name="T1"> </text:span>Устава<text:span text:style-name="T1"> </text:span>кредитной<text:span text:style-name="T1"> </text:span>организации;</text:p>
      <text:p text:style-name="P8">-<text:span text:style-name="T1"> </text:span>свидетельства<text:span text:style-name="T1"> </text:span>о<text:span text:style-name="T1"> </text:span>государственной<text:span text:style-name="T1"> </text:span>регистрации<text:span text:style-name="T1"> </text:span>кредитной<text:span text:style-name="T1"> </text:span>организации;</text:p>
      <text:p text:style-name="P8">4)<text:span text:style-name="T1"> </text:span>письмо<text:span text:style-name="T1"> </text:span>территориального<text:span text:style-name="T1"> </text:span>учреждения<text:span text:style-name="T1"> </text:span>Банка<text:span text:style-name="T1"> </text:span>России<text:span text:style-name="T1"> </text:span>с<text:span text:style-name="T1"> </text:span>подтверждением<text:span text:style-name="T1"> </text:span>согласования<text:span text:style-name="T1"> </text:span>кандидатур<text:span text:style-name="T1"> </text:span>руководителя<text:span text:style-name="T1"> </text:span>и<text:span text:style-name="T1"> </text:span>главного<text:span text:style-name="T1"> </text:span>бухгалтера<text:span text:style-name="T1"> </text:span>кредитной<text:span text:style-name="T1"> </text:span>организации;</text:p>
      <text:p text:style-name="P8">5)<text:span text:style-name="T1"> </text:span>свидетельство<text:span text:style-name="T1"> </text:span>о<text:span text:style-name="T1"> </text:span>постановке<text:span text:style-name="T1"> </text:span>на<text:span text:style-name="T1"> </text:span>учет<text:span text:style-name="T1"> </text:span>в<text:span text:style-name="T1"> </text:span>налоговом<text:span text:style-name="T1"> </text:span>органе;</text:p>
      <text:p text:style-name="P8">6)<text:span text:style-name="T1"> </text:span>заверенную<text:span text:style-name="T1"> </text:span>в<text:span text:style-name="T1"> </text:span>установленном<text:span text:style-name="T1"> </text:span>порядке<text:span text:style-name="T1"> </text:span>карточку<text:span text:style-name="T1"> </text:span>с<text:span text:style-name="T1"> </text:span>образцами<text:span text:style-name="T1"> </text:span>подписей<text:span text:style-name="T1"> </text:span>руководителя,<text:span text:style-name="T1"> </text:span>главного<text:span text:style-name="T1"> </text:span>бухгалтера<text:span text:style-name="T1"> </text:span>и<text:span text:style-name="T1"> </text:span>уполномоченных<text:span text:style-name="T1"> </text:span>должностных<text:span text:style-name="T1"> </text:span>лиц<text:span text:style-name="T1"> </text:span>кредитной<text:span text:style-name="T1"> </text:span>организации<text:span text:style-name="T1"> </text:span>и<text:span text:style-name="T1"> </text:span>оттиском<text:span text:style-name="T1"> </text:span>печати<text:span text:style-name="T1"> </text:span>кредитной<text:span text:style-name="T1"> </text:span>организации.</text:p>
      <text:p text:style-name="P8">6.3.<text:span text:style-name="T1"> </text:span>Для<text:span text:style-name="T1"> </text:span>открытия<text:span text:style-name="T1"> </text:span>корреспондентского<text:span text:style-name="T1"> </text:span>субсчета<text:span text:style-name="T1"> </text:span>филиалу<text:span text:style-name="T1"> </text:span>наряду<text:span text:style-name="T1"> </text:span>с<text:span text:style-name="T1"> </text:span>документами,<text:span text:style-name="T1"> </text:span>перечисленными<text:span text:style-name="T1"> </text:span>в<text:span text:style-name="T1"> </text:span>пункте<text:span text:style-name="T1"> </text:span>6.2<text:span text:style-name="T1"> </text:span>настоящей<text:span text:style-name="T1"> </text:span>части<text:span text:style-name="T1"> </text:span>Положения,<text:span text:style-name="T1"> </text:span>кредитная<text:span text:style-name="T1"> </text:span>организация<text:span text:style-name="T1"> </text:span>(филиал<text:span text:style-name="T1"> </text:span>при<text:span text:style-name="T1"> </text:span>наличии<text:span text:style-name="T1"> </text:span>у<text:span text:style-name="T1"> </text:span>руководителя<text:span text:style-name="T1"> </text:span>доверенности)<text:span text:style-name="T1"> </text:span>дополнительно<text:span text:style-name="T1"> </text:span>представляет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по<text:span text:style-name="T1"> </text:span>месту<text:span text:style-name="T1"> </text:span>расположения<text:span text:style-name="T1"> </text:span>филиала:</text:p>
      <text:p text:style-name="P8">1)<text:span text:style-name="T1"> </text:span>копию<text:span text:style-name="T1"> </text:span>сообщения<text:span text:style-name="T1"> </text:span>Банка<text:span text:style-name="T1"> </text:span>России<text:span text:style-name="T1"> </text:span>о<text:span text:style-name="T1"> </text:span>внесении<text:span text:style-name="T1"> </text:span>филиала<text:span text:style-name="T1"> </text:span>в<text:span text:style-name="T1"> </text:span>Книгу<text:span text:style-name="T1"> </text:span>государственной<text:span text:style-name="T1"> </text:span>регистрации<text:span text:style-name="T1"> </text:span>кредитных<text:span text:style-name="T1"> </text:span>организаций<text:span text:style-name="T1"> </text:span>и<text:span text:style-name="T1"> </text:span>присвоении<text:span text:style-name="T1"> </text:span>ему<text:span text:style-name="T1"> </text:span>порядкового<text:span text:style-name="T1"> </text:span>номера,<text:span text:style-name="T1"> </text:span>заверенную<text:span text:style-name="T1"> </text:span>в<text:span text:style-name="T1"> </text:span>установленном<text:span text:style-name="T1"> </text:span>порядке;</text:p>
      <text:p text:style-name="P8">2)<text:span text:style-name="T1"> </text:span>копию<text:span text:style-name="T1"> </text:span>Положения<text:span text:style-name="T1"> </text:span>о<text:span text:style-name="T1"> </text:span>филиале,<text:span text:style-name="T1"> </text:span>заверенную<text:span text:style-name="T1"> </text:span>в<text:span text:style-name="T1"> </text:span>установленном<text:span text:style-name="T1"> </text:span>порядке;</text:p>
      <text:p text:style-name="P8">3)<text:span text:style-name="T1"> </text:span>оригинал<text:span text:style-name="T1"> </text:span>доверенности,<text:span text:style-name="T1"> </text:span>выданной<text:span text:style-name="T1"> </text:span>кредитной<text:span text:style-name="T1"> </text:span>организацией<text:span text:style-name="T1"> </text:span>руководителю<text:span text:style-name="T1"> </text:span>филиала<text:span text:style-name="T1"> </text:span>на<text:span text:style-name="T1"> </text:span>открытие<text:span text:style-name="T1"> </text:span>корреспондентского<text:span text:style-name="T1"> </text:span>субсчета<text:span text:style-name="T1"> </text:span>и<text:span text:style-name="T1"> </text:span>ведение<text:span text:style-name="T1"> </text:span>операций<text:span text:style-name="T1"> </text:span>по<text:span text:style-name="T1"> </text:span>этому<text:span text:style-name="T1"> </text:span>счету,<text:span text:style-name="T1"> </text:span>или<text:span text:style-name="T1"> </text:span>заверенную<text:span text:style-name="T1"> </text:span>в<text:span text:style-name="T1"> </text:span>установленном<text:span text:style-name="T1"> </text:span>порядке<text:span text:style-name="T1"> </text:span>копию<text:span text:style-name="T1"> </text:span>доверенности,<text:span text:style-name="T1"> </text:span>выданной<text:span text:style-name="T1"> </text:span>кредитной<text:span text:style-name="T1"> </text:span>организацией<text:span text:style-name="T1"> </text:span>руководителю<text:span text:style-name="T1"> </text:span><text:soft-page-break/>филиала,<text:span text:style-name="T1"> </text:span>удостоверяющей<text:span text:style-name="T1"> </text:span>полномочия<text:span text:style-name="T1"> </text:span>руководителя<text:span text:style-name="T1"> </text:span>филиала<text:span text:style-name="T1"> </text:span>на<text:span text:style-name="T1"> </text:span>открытие<text:span text:style-name="T1"> </text:span>счета<text:span text:style-name="T1"> </text:span>и<text:span text:style-name="T1"> </text:span>ведение<text:span text:style-name="T1"> </text:span>операций<text:span text:style-name="T1"> </text:span>по<text:span text:style-name="T1"> </text:span>нему<text:span text:style-name="T1"> </text:span>и<text:span text:style-name="T1"> </text:span>право<text:span text:style-name="T1"> </text:span>подписания<text:span text:style-name="T1"> </text:span>договоров<text:span text:style-name="T1"> </text:span>(в<text:span text:style-name="T1"> </text:span>случае,<text:span text:style-name="T1"> </text:span>если<text:span text:style-name="T1"> </text:span>договор<text:span text:style-name="T1"> </text:span>и<text:span text:style-name="T1"> </text:span>заявление<text:span text:style-name="T1"> </text:span>на<text:span text:style-name="T1"> </text:span>открытие<text:span text:style-name="T1"> </text:span>счета<text:span text:style-name="T1"> </text:span>подписываются<text:span text:style-name="T1"> </text:span>руководителем<text:span text:style-name="T1"> </text:span>филиала).</text:p>
      <text:p text:style-name="P8">6.4.<text:span text:style-name="T1"> </text:span>Основанием<text:span text:style-name="T1"> </text:span>для<text:span text:style-name="T1"> </text:span>закрытия<text:span text:style-name="T1"> </text:span>корреспондентского<text:span text:style-name="T1"> </text:span>счета<text:span text:style-name="T1"> </text:span>(субсчета)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<text:span text:style-name="T1"> </text:span>является<text:span text:style-name="T1"> </text:span>расторжение<text:span text:style-name="T1"> </text:span>договора<text:span text:style-name="T1"> </text:span>счета.</text:p>
      <text:p text:style-name="P8">Закрытие<text:span text:style-name="T1"> </text:span>корреспондентского<text:span text:style-name="T1"> </text:span>счета<text:span text:style-name="T1"> </text:span>(субсчета)<text:span text:style-name="T1"> </text:span>по<text:span text:style-name="T1"> </text:span>инициативе<text:span text:style-name="T1"> </text:span>кредитной<text:span text:style-name="T1"> </text:span>организации<text:span text:style-name="T1"> </text:span>(филиала)<text:span text:style-name="T1"> </text:span>осуществляется<text:span text:style-name="T1"> </text:span>по<text:span text:style-name="T1"> </text:span>заявлению<text:span text:style-name="T1"> </text:span>кредитной<text:span text:style-name="T1"> </text:span>организации<text:span text:style-name="T1"> </text:span>(филиала).</text:p>
      <text:p text:style-name="P8">Закрытие<text:span text:style-name="T1"> </text:span>корреспондентского<text:span text:style-name="T1"> </text:span>счета<text:span text:style-name="T1"> </text:span>(субсчета)<text:span text:style-name="T1"> </text:span>в<text:span text:style-name="T1"> </text:span>случае<text:span text:style-name="T1"> </text:span>ликвидации<text:span text:style-name="T1"> </text:span>кредитной<text:span text:style-name="T1"> </text:span>организации<text:span text:style-name="T1"> </text:span>осуществляется<text:span text:style-name="T1"> </text:span>на<text:span text:style-name="T1"> </text:span>основании<text:span text:style-name="T1"> </text:span>заявления<text:span text:style-name="T1"> </text:span>ликвидационной<text:span text:style-name="T1"> </text:span>комиссии<text:span text:style-name="T1"> </text:span>(конкурсного<text:span text:style-name="T1"> </text:span>управляющего,<text:span text:style-name="T1"> </text:span>ликвидатора).</text:p>
      <text:p text:style-name="P8">6.5.<text:span text:style-name="T1"> </text:span>Остатки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(субсчета)<text:span text:style-name="T1"> </text:span>перечисляются<text:span text:style-name="T1"> </text:span>платежным<text:span text:style-name="T1"> </text:span>поручением<text:span text:style-name="T1"> </text:span>кредитной<text:span text:style-name="T1"> </text:span>организации<text:span text:style-name="T1"> </text:span>(филиала)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и<text:span text:style-name="T1"> </text:span>договором<text:span text:style-name="T1"> </text:span>счета.<text:span text:style-name="T1"> </text:span>Возврат<text:span text:style-name="T1"> </text:span>расчетных<text:span text:style-name="T1"> </text:span>документов<text:span text:style-name="T1"> </text:span>из<text:span text:style-name="T1"> </text:span>картотеки<text:span text:style-name="T1"> </text:span>неоплаченных<text:span text:style-name="T1"> </text:span>расчетных<text:span text:style-name="T1"> </text:span>документов<text:span text:style-name="T1"> </text:span>при<text:span text:style-name="T1"> </text:span>закрытии<text:span text:style-name="T1"> </text:span>корреспондентского<text:span text:style-name="T1"> </text:span>счета<text:span text:style-name="T1"> </text:span>(субсчета)<text:span text:style-name="T1"> </text:span>осуществляется<text:span text:style-name="T1"> </text:span>в<text:span text:style-name="T1"> </text:span>порядке,<text:span text:style-name="T1"> </text:span>изложенном<text:span text:style-name="T1"> </text:span>в<text:span text:style-name="T1"> </text:span>главе<text:span text:style-name="T1"> </text:span>7<text:span text:style-name="T1"> </text:span>части<text:span text:style-name="T1"> </text:span>II<text:span text:style-name="T1"> </text:span>настоящего<text:span text:style-name="T1"> </text:span>Положения.</text:p>
      <text:p text:style-name="P8">6.6.<text:span text:style-name="T1"> </text:span>При<text:span text:style-name="T1"> </text:span>закрытии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ей<text:span text:style-name="T1"> </text:span>(филиалом)<text:span text:style-name="T1"> </text:span>в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одновременно<text:span text:style-name="T1"> </text:span>сдаются<text:span text:style-name="T1"> </text:span>неиспользованные<text:span text:style-name="T1"> </text:span>денежные<text:span text:style-name="T1"> </text:span>чековые<text:span text:style-name="T1"> </text:span>книжки<text:span text:style-name="T1"> </text:span>при<text:span text:style-name="T1"> </text:span>сопроводительном<text:span text:style-name="T1"> </text:span>письме,<text:span text:style-name="T1"> </text:span>в<text:span text:style-name="T1"> </text:span>котором<text:span text:style-name="T1"> </text:span>указываются<text:span text:style-name="T1"> </text:span>номера<text:span text:style-name="T1"> </text:span>неиспользованных<text:span text:style-name="T1"> </text:span>чеков.</text:p>
      <text:p text:style-name="P8">6.7.<text:span text:style-name="T1"> </text:span>Кредитная<text:span text:style-name="T1"> </text:span>организация<text:span text:style-name="T1"> </text:span>(филиал),<text:span text:style-name="T1"> </text:span>которая<text:span text:style-name="T1"> </text:span>закрывает<text:span text:style-name="T1"> </text:span>корреспондентский<text:span text:style-name="T1"> </text:span>счет<text:span text:style-name="T1"> </text:span>(субсчет)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,<text:span text:style-name="T1"> </text:span>уведомляет<text:span text:style-name="T1"> </text:span>о<text:span text:style-name="T1"> </text:span>закрытии<text:span text:style-name="T1"> </text:span>счета<text:span text:style-name="T1"> </text:span>налоговые<text:span text:style-name="T1"> </text:span>органы<text:span text:style-name="T1"> </text:span>и<text:span text:style-name="T1"> </text:span>другие<text:span text:style-name="T1"> </text:span>государственные<text:span text:style-name="T1"> </text:span>органы,<text:span text:style-name="T1"> </text:span>на<text:span text:style-name="T1"> </text:span>которые<text:span text:style-name="T1"> </text:span>законодательством<text:span text:style-name="T1"> </text:span>Российской<text:span text:style-name="T1"> </text:span>Федерации<text:span text:style-name="T1"> </text:span>возложены<text:span text:style-name="T1"> </text:span>функции<text:span text:style-name="T1"> </text:span>контроля<text:span text:style-name="T1"> </text:span>за<text:span text:style-name="T1"> </text:span>платежами<text:span text:style-name="T1"> </text:span>в<text:span text:style-name="T1"> </text:span>бюджет,<text:span text:style-name="T1"> </text:span>государственные<text:span text:style-name="T1"> </text:span>внебюджетные<text:span text:style-name="T1"> </text:span>фонды<text:span text:style-name="T1"> </text:span>и<text:span text:style-name="T1"> </text:span>таможенные<text:span text:style-name="T1"> </text:span>органы.</text:p>
      <text:p text:style-name="P8">6.8.<text:span text:style-name="T1"> </text:span>При<text:span text:style-name="T1"> </text:span>закрытии<text:span text:style-name="T1"> </text:span>корреспондентского<text:span text:style-name="T1"> </text:span>счета<text:span text:style-name="T1"> </text:span>кредитная<text:span text:style-name="T1"> </text:span>организация,<text:span text:style-name="T1"> </text:span>имеющая<text:span text:style-name="T1"> </text:span>филиалы,<text:span text:style-name="T1"> </text:span>обязана<text:span text:style-name="T1"> </text:span>обеспечить<text:span text:style-name="T1"> </text:span>закрытие<text:span text:style-name="T1"> </text:span>корреспондентских<text:span text:style-name="T1"> </text:span>субсчетов<text:span text:style-name="T1"> </text:span>филиалов.</text:p>
      <text:p text:style-name="P8">Остатки<text:span text:style-name="T1"> </text:span>денежных<text:span text:style-name="T1"> </text:span>средств,<text:span text:style-name="T1"> </text:span>находящиеся<text:span text:style-name="T1"> </text:span>на<text:span text:style-name="T1"> </text:span>корреспондентских<text:span text:style-name="T1"> </text:span>субсчетах,<text:span text:style-name="T1"> </text:span>подлежат<text:span text:style-name="T1"> </text:span>перечислению<text:span text:style-name="T1"> </text:span>платежным<text:span text:style-name="T1"> </text:span>поручением<text:span text:style-name="T1"> </text:span>филиала<text:span text:style-name="T1"> </text:span>кредитной<text:span text:style-name="T1"> </text:span>организации<text:span text:style-name="T1"> </text:span>на<text:span text:style-name="T1"> </text:span>корреспондентский<text:span text:style-name="T1"> </text:span>счет<text:span text:style-name="T1"> </text:span>кредитной<text:span text:style-name="T1"> </text:span>организации<text:span text:style-name="T1"> </text:span>до<text:span text:style-name="T1"> </text:span>закрытия<text:span text:style-name="T1"> </text:span>корреспондентского<text:span text:style-name="T1"> </text:span>счета<text:span text:style-name="T1"> </text:span>кредитной<text:span text:style-name="T1"> </text:span>организации,<text:span text:style-name="T1"> </text:span>если<text:span text:style-name="T1"> </text:span>иное<text:span text:style-name="T1"> </text:span>не<text:span text:style-name="T1"> </text:span>предусмотрено<text:span text:style-name="T1"> </text:span>договором<text:span text:style-name="T1"> </text:span>счета.</text:p>
      <text:p text:style-name="P8">6.9.<text:span text:style-name="T1"> </text:span>При<text:span text:style-name="T1"> </text:span>закрытии<text:span text:style-name="T1"> </text:span>корреспондентского<text:span text:style-name="T1"> </text:span>субсчета<text:span text:style-name="T1"> </text:span>филиала<text:span text:style-name="T1"> </text:span>без<text:span text:style-name="T1"> </text:span>закрытия<text:span text:style-name="T1"> </text:span>корреспондентского<text:span text:style-name="T1"> </text:span>счета<text:span text:style-name="T1"> </text:span>кредитной<text:span text:style-name="T1"> </text:span>организации<text:span text:style-name="T1"> </text:span>остатки<text:span text:style-name="T1"> </text:span>денежных<text:span text:style-name="T1"> </text:span>средств<text:span text:style-name="T1"> </text:span>перечисляются<text:span text:style-name="T1"> </text:span>в<text:span text:style-name="T1"> </text:span>соответствии<text:span text:style-name="T1"> </text:span>с<text:span text:style-name="T1"> </text:span>заявлением<text:span text:style-name="T1"> </text:span>филиала<text:span text:style-name="T1"> </text:span>на<text:span text:style-name="T1"> </text:span>корреспондентский<text:span text:style-name="T1"> </text:span>счет<text:span text:style-name="T1"> </text:span>кредитной<text:span text:style-name="T1"> </text:span>организации<text:span text:style-name="T1"> </text:span>или<text:span text:style-name="T1"> </text:span>корреспондентский<text:span text:style-name="T1"> </text:span>субсчет<text:span text:style-name="T1"> </text:span>подразделения<text:span text:style-name="T1"> </text:span>кредитной<text:span text:style-name="T1"> </text:span>организации,<text:span text:style-name="T1"> </text:span>в<text:span text:style-name="T1"> </text:span>котором<text:span text:style-name="T1"> </text:span>филиал,<text:span text:style-name="T1"> </text:span>закрывающий<text:span text:style-name="T1"> </text:span>корреспондентский<text:span text:style-name="T1"> </text:span>субсчет,<text:span text:style-name="T1"> </text:span>имеет<text:span text:style-name="T1"> </text:span>счет<text:span text:style-name="T1"> </text:span>межфилиальных<text:span text:style-name="T1"> </text:span>расчетов.<text:span text:style-name="T1"> </text:span>На<text:span text:style-name="T1"> </text:span>этот<text:span text:style-name="T1"> </text:span>счет<text:span text:style-name="T1"> </text:span>могут<text:span text:style-name="T1"> </text:span>перечисляться<text:span text:style-name="T1"> </text:span>денежные<text:span text:style-name="T1"> </text:span>средства,<text:span text:style-name="T1"> </text:span>поступающие<text:span text:style-name="T1"> </text:span>в<text:span text:style-name="T1"> </text:span>последующем<text:span text:style-name="T1"> </text:span>в<text:span text:style-name="T1"> </text:span>адрес<text:span text:style-name="T1"> </text:span>филиала,<text:span text:style-name="T1"> </text:span>закрывшего<text:span text:style-name="T1"> </text:span>корреспондентский<text:span text:style-name="T1"> </text:span>субсчет.</text:p>
      <text:p text:style-name="P8">6.10.<text:span text:style-name="T1"> </text:span>Поступающие<text:span text:style-name="T1"> </text:span>в<text:span text:style-name="T1"> </text:span>период<text:span text:style-name="T1"> </text:span>после<text:span text:style-name="T1"> </text:span>закрытия<text:span text:style-name="T1"> </text:span>корреспондентского<text:span text:style-name="T1"> </text:span>счета<text:span text:style-name="T1"> </text:span>(субсчета)<text:span text:style-name="T1"> </text:span>расчетные<text:span text:style-name="T1"> </text:span>документы<text:span text:style-name="T1"> </text:span>возвращаются<text:span text:style-name="T1"> </text:span>в<text:span text:style-name="T1"> </text:span>банк,<text:span text:style-name="T1"> </text:span>обслуживающий<text:span text:style-name="T1"> </text:span>отправителя<text:span text:style-name="T1"> </text:span>(взыскателя),<text:span text:style-name="T1"> </text:span>с<text:span text:style-name="T1"> </text:span>пометкой:<text:span text:style-name="T1"> </text:span>"Возврат<text:span text:style-name="T1"> </text:span>без<text:span text:style-name="T1"> </text:span>исполнения<text:span text:style-name="T1"> </text:span>в<text:span text:style-name="T1"> </text:span>связи<text:span text:style-name="T1"> </text:span>с<text:span text:style-name="T1"> </text:span>закрытием<text:span text:style-name="T1"> </text:span>корреспондентского<text:span text:style-name="T1"> </text:span>счета<text:span text:style-name="T1"> </text:span>(субсчета)".</text:p>
      <text:p text:style-name="P2"/>
      <text:p text:style-name="P4">Глава<text:span text:style-name="T1"> </text:span>7.<text:span text:style-name="T1"> </text:span>ПОРЯДОК<text:span text:style-name="T1"> </text:span>ВОЗВРАТА<text:span text:style-name="T1"> </text:span>РАСЧЕТНЫХ<text:span text:style-name="T1"> </text:span>ДОКУМЕНТОВ</text:p>
      <text:p text:style-name="P4">ИЗ<text:span text:style-name="T1"> </text:span>КАРТОТЕКИ<text:span text:style-name="T1"> </text:span>НЕОПЛАЧЕННЫХ<text:span text:style-name="T1"> </text:span>РАСЧЕТНЫХ<text:span text:style-name="T1"> </text:span>ДОКУМЕНТОВ</text:p>
      <text:p text:style-name="P4">ПРИ<text:span text:style-name="T1"> </text:span>ЗАКРЫТИИ<text:span text:style-name="T1"> </text:span>КОРРЕСПОНДЕНТСКОГО<text:span text:style-name="T1"> </text:span>СЧЕТА<text:span text:style-name="T1"> </text:span>(СУБСЧЕТА)</text:p>
      <text:p text:style-name="P4">КРЕДИТНОЙ<text:span text:style-name="T1"> </text:span>ОРГАНИЗАЦИИ<text:span text:style-name="T1"> </text:span>(ФИЛИАЛА)</text:p>
      <text:p text:style-name="P2"/>
      <text:p text:style-name="P8">7.1.<text:span text:style-name="T1"> </text:span>Расчетные<text:span text:style-name="T1"> </text:span>документы,<text:span text:style-name="T1"> </text:span>находящиеся<text:span text:style-name="T1"> </text:span>в<text:span text:style-name="T1"> </text:span>картотеке<text:span text:style-name="T1"> </text:span>неоплаченных<text:span text:style-name="T1"> </text:span>расчетных<text:span text:style-name="T1"> </text:span>документов<text:span text:style-name="T1"> </text:span>к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,<text:span text:style-name="T1"> </text:span>который<text:span text:style-name="T1"> </text:span>подлежит<text:span text:style-name="T1"> </text:span>закрытию<text:span text:style-name="T1"> </text:span>из-за<text:span text:style-name="T1"> </text:span>отзыва<text:span text:style-name="T1"> </text:span>лицензии<text:span text:style-name="T1"> </text:span>на<text:span text:style-name="T1"> </text:span>осуществление<text:span text:style-name="T1"> </text:span>банковских<text:span text:style-name="T1"> </text:span>операций,<text:span text:style-name="T1"> </text:span>и<text:span text:style-name="T1"> </text:span>к<text:span text:style-name="T1"> </text:span>корреспондентским<text:span text:style-name="T1"> </text:span>субсчетам<text:span text:style-name="T1"> </text:span>ее<text:span text:style-name="T1"> </text:span>филиалов<text:span text:style-name="T1"> </text:span>до<text:span text:style-name="T1"> </text:span>создания<text:span text:style-name="T1"> </text:span>ликвидационной<text:span text:style-name="T1"> </text:span>комиссии<text:span text:style-name="T1"> </text:span>(назначения<text:span text:style-name="T1"> </text:span>конкурсного<text:span text:style-name="T1"> </text:span>управляющего,<text:span text:style-name="T1"> </text:span>ликвидатора)<text:span text:style-name="T1"> </text:span>могут<text:span text:style-name="T1"> </text:span>быть<text:span text:style-name="T1"> </text:span>возвращены<text:span text:style-name="T1"> </text:span>кредитной<text:span text:style-name="T1"> </text:span>организации<text:span text:style-name="T1"> </text:span>(филиалу)<text:span text:style-name="T1"> </text:span>по<text:span text:style-name="T1"> </text:span>ее<text:span text:style-name="T1"> </text:span>письменному<text:span text:style-name="T1"> </text:span>заявлению.<text:span text:style-name="T1"> </text:span>Расчетные<text:span text:style-name="T1"> </text:span>документы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могут<text:span text:style-name="T1"> </text:span>быть<text:span text:style-name="T1"> </text:span>возвращены<text:span text:style-name="T1"> </text:span>взыскателю<text:span text:style-name="T1"> </text:span>средств<text:span text:style-name="T1"> </text:span>по<text:span text:style-name="T1"> </text:span>его<text:span text:style-name="T1"> </text:span>письменному<text:span text:style-name="T1"> </text:span>заявлению.<text:span text:style-name="T1"> </text:span>Возврат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порядком,<text:span text:style-name="T1"> </text:span>изложенным<text:span text:style-name="T1"> </text:span>в<text:span text:style-name="T1"> </text:span>главе<text:span text:style-name="T1"> </text:span>5<text:span text:style-name="T1"> </text:span>части<text:span text:style-name="T1"> </text:span>II<text:span text:style-name="T1"> </text:span>настоящего<text:span text:style-name="T1"> </text:span>Положения.<text:span text:style-name="T1"> </text:span>Невозвращенные<text:span text:style-name="T1"> </text:span>расчетные<text:span text:style-name="T1"> </text:span>документы<text:span text:style-name="T1"> </text:span>передаются<text:span text:style-name="T1"> </text:span>по<text:span text:style-name="T1"> </text:span>описи<text:span text:style-name="T1"> </text:span>ликвидационной<text:span text:style-name="T1"> </text:span>комиссии<text:span text:style-name="T1"> </text:span>(конкурсному<text:span text:style-name="T1"> </text:span>управляющему,<text:span text:style-name="T1"> </text:span>ликвидатору)<text:span text:style-name="T1"> </text:span>кредитной<text:span text:style-name="T1"> </text:span>организации.</text:p>
      <text:p text:style-name="P8">7.1.1.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в<text:span text:style-name="T1"> </text:span>которых<text:span text:style-name="T1"> </text:span>были<text:span text:style-name="T1"> </text:span>открыты<text:span text:style-name="T1"> </text:span>корреспондентский<text:span text:style-name="T1"> </text:span>счет<text:span text:style-name="T1"> </text:span>кредитной<text:span text:style-name="T1"> </text:span>организации<text:span text:style-name="T1"> </text:span>и<text:span text:style-name="T1"> </text:span>корреспондентские<text:span text:style-name="T1"> </text:span>субсчета<text:span text:style-name="T1"> </text:span>ее<text:span text:style-name="T1"> </text:span>филиалов,<text:span text:style-name="T1"> </text:span>уведомляют<text:span text:style-name="T1"> </text:span>о<text:span text:style-name="T1"> </text:span>закрытии<text:span text:style-name="T1"> </text:span>счета<text:span text:style-name="T1"> </text:span>и<text:span text:style-name="T1"> </text:span>о<text:span text:style-name="T1"> </text:span>передаче<text:span text:style-name="T1"> </text:span>ликвидационной<text:span text:style-name="T1"> </text:span>комиссии<text:span text:style-name="T1"> </text:span>(ликвидатору,<text:span text:style-name="T1"> </text:span>конкурсному<text:span text:style-name="T1"> </text:span>управляющему)<text:span text:style-name="T1"> </text:span>неоплаченных<text:span text:style-name="T1"> </text:span>расчетных<text:span text:style-name="T1"> </text:span>документов<text:span text:style-name="T1"> </text:span>клиентов,<text:span text:style-name="T1"> </text:span>самой<text:span text:style-name="T1"> </text:span>кредитной<text:span text:style-name="T1"> </text:span>организации<text:span text:style-name="T1"> </text:span>и<text:span text:style-name="T1"> </text:span>ее<text:span text:style-name="T1"> </text:span>филиалов<text:span text:style-name="T1"> </text:span>по<text:span text:style-name="T1"> </text:span>обязательным<text:span text:style-name="T1"> </text:span>платежам<text:span text:style-name="T1"> </text:span>в<text:span text:style-name="T1"> </text:span>бюджеты<text:span text:style-name="T1"> </text:span>и<text:span text:style-name="T1"> </text:span>государственные<text:span text:style-name="T1"> </text:span>внебюджетные<text:span text:style-name="T1"> </text:span>фонды,<text:span text:style-name="T1"> </text:span>налоговые<text:span text:style-name="T1"> </text:span>органы,<text:span text:style-name="T1"> </text:span>таможенные<text:span text:style-name="T1"> </text:span>органы,<text:span text:style-name="T1"> </text:span>а<text:span text:style-name="T1"> </text:span>в<text:span text:style-name="T1"> </text:span>случаях,<text:span text:style-name="T1"> </text:span>предусмотренных<text:span text:style-name="T1"> </text:span>законодательством,<text:span text:style-name="T1"> </text:span>-<text:span text:style-name="T1"> </text:span>и<text:span text:style-name="T1"> </text:span><text:soft-page-break/>другие<text:span text:style-name="T1"> </text:span>государственные<text:span text:style-name="T1"> </text:span>органы,<text:span text:style-name="T1"> </text:span>на<text:span text:style-name="T1"> </text:span>которые<text:span text:style-name="T1"> </text:span>законодательством<text:span text:style-name="T1"> </text:span>Российской<text:span text:style-name="T1"> </text:span>Федерации<text:span text:style-name="T1"> </text:span>возложены<text:span text:style-name="T1"> </text:span>функции<text:span text:style-name="T1"> </text:span>контроля<text:span text:style-name="T1"> </text:span>за<text:span text:style-name="T1"> </text:span>платежами<text:span text:style-name="T1"> </text:span>в<text:span text:style-name="T1"> </text:span>бюджеты,<text:span text:style-name="T1"> </text:span>государственные<text:span text:style-name="T1"> </text:span>внебюджетные<text:span text:style-name="T1"> </text:span>фонды.</text:p>
      <text:p text:style-name="P8">7.1.2.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в<text:span text:style-name="T1"> </text:span>которых<text:span text:style-name="T1"> </text:span>был<text:span text:style-name="T1"> </text:span>открыт<text:span text:style-name="T1"> </text:span>корреспондентский<text:span text:style-name="T1"> </text:span>счет<text:span text:style-name="T1"> </text:span>(субсчет)<text:span text:style-name="T1"> </text:span>ликвидируемой<text:span text:style-name="T1"> </text:span>кредитной<text:span text:style-name="T1"> </text:span>организации<text:span text:style-name="T1"> </text:span>и<text:span text:style-name="T1"> </text:span>ее<text:span text:style-name="T1"> </text:span>филиалов,<text:span text:style-name="T1"> </text:span>направляют<text:span text:style-name="T1"> </text:span>уведомления,<text:span text:style-name="T1"> </text:span>составленные<text:span text:style-name="T1"> </text:span>в<text:span text:style-name="T1"> </text:span>произвольной<text:span text:style-name="T1"> </text:span>форме,<text:span text:style-name="T1"> </text:span>взыскателям<text:span text:style-name="T1"> </text:span>о<text:span text:style-name="T1"> </text:span>передаче<text:span text:style-name="T1"> </text:span>ликвидационной<text:span text:style-name="T1"> </text:span>комиссии<text:span text:style-name="T1"> </text:span>(ликвидатору,<text:span text:style-name="T1"> </text:span>конкурсному<text:span text:style-name="T1"> </text:span>управляющему)<text:span text:style-name="T1"> </text:span>расчетных<text:span text:style-name="T1"> </text:span>документов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.</text:p>
      <text:p text:style-name="P8">7.2.<text:span text:style-name="T1"> </text:span>При<text:span text:style-name="T1"> </text:span>закрытии<text:span text:style-name="T1"> </text:span>корреспондентского<text:span text:style-name="T1"> </text:span>счета<text:span text:style-name="T1"> </text:span>кредитной<text:span text:style-name="T1"> </text:span>организации<text:span text:style-name="T1"> </text:span>и<text:span text:style-name="T1"> </text:span>корреспондентского<text:span text:style-name="T1"> </text:span>субсчета<text:span text:style-name="T1"> </text:span>филиала<text:span text:style-name="T1"> </text:span>в<text:span text:style-name="T1"> </text:span>иных<text:span text:style-name="T1"> </text:span>установленных<text:span text:style-name="T1"> </text:span>случаях<text:span text:style-name="T1"> </text:span>расчетные<text:span text:style-name="T1"> </text:span>документы<text:span text:style-name="T1"> </text:span>клиентов<text:span text:style-name="T1"> </text:span>и<text:span text:style-name="T1"> </text:span>по<text:span text:style-name="T1"> </text:span>собственным<text:span text:style-name="T1"> </text:span>операциям<text:span text:style-name="T1"> </text:span>кредитной<text:span text:style-name="T1"> </text:span>организации<text:span text:style-name="T1"> </text:span>(филиала),<text:span text:style-name="T1"> </text:span>не<text:span text:style-name="T1"> </text:span>оплаченные<text:span text:style-name="T1"> </text:span>в<text:span text:style-name="T1"> </text:span>срок<text:span text:style-name="T1"> </text:span>из-за<text:span text:style-name="T1"> </text:span>недостаточност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и<text:span text:style-name="T1"> </text:span>помещенные<text:span text:style-name="T1"> </text:span>в<text:span text:style-name="T1"> </text:span>картотеки,<text:span text:style-name="T1"> </text:span>возвращаются<text:span text:style-name="T1"> </text:span>подразделением<text:span text:style-name="T1"> </text:span>расчетной<text:span text:style-name="T1"> </text:span>сети<text:span text:style-name="T1"> </text:span>Банка<text:span text:style-name="T1"> </text:span>России<text:span text:style-name="T1"> </text:span>кредитной<text:span text:style-name="T1"> </text:span>организации<text:span text:style-name="T1"> </text:span>(филиалу).<text:span text:style-name="T1"> </text:span>Расчетные<text:span text:style-name="T1"> </text:span>документы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,<text:span text:style-name="T1"> </text:span>предъявленные<text:span text:style-name="T1"> </text:span>к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,<text:span text:style-name="T1"> </text:span>возвращаются<text:span text:style-name="T1"> </text:span>взыскателям.</text:p>
      <text:p text:style-name="P8">7.2.1.<text:span text:style-name="T1"> </text:span>Кредитная<text:span text:style-name="T1"> </text:span>организация<text:span text:style-name="T1"> </text:span>(филиал)<text:span text:style-name="T1"> </text:span>возвращает<text:span text:style-name="T1"> </text:span>расчетные<text:span text:style-name="T1"> </text:span>документы<text:span text:style-name="T1"> </text:span>клиентов<text:span text:style-name="T1"> </text:span>плательщиков<text:span text:style-name="T1"> </text:span>и<text:span text:style-name="T1"> </text:span>документы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<text:span text:style-name="T1"> </text:span>соответственно<text:span text:style-name="T1"> </text:span>клиентам<text:span text:style-name="T1"> </text:span>и<text:span text:style-name="T1"> </text:span>взыскателям.</text:p>
      <text:p text:style-name="P8">7.2.2.<text:span text:style-name="T1"> </text:span>Возврат<text:span text:style-name="T1"> </text:span>подразделением<text:span text:style-name="T1"> </text:span>расчетной<text:span text:style-name="T1"> </text:span>сети<text:span text:style-name="T1"> </text:span>Банка<text:span text:style-name="T1"> </text:span>России<text:span text:style-name="T1"> </text:span>расчетных<text:span text:style-name="T1"> </text:span>документов,<text:span text:style-name="T1"> </text:span>не<text:span text:style-name="T1"> </text:span>оплаченных<text:span text:style-name="T1"> </text:span>из-за<text:span text:style-name="T1"> </text:span>недостаточност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,<text:span text:style-name="T1"> </text:span>осуществляется<text:span text:style-name="T1"> </text:span>не<text:span text:style-name="T1"> </text:span>позднее<text:span text:style-name="T1"> </text:span>дня<text:span text:style-name="T1"> </text:span>закрытия<text:span text:style-name="T1"> </text:span>счета.</text:p>
      <text:p text:style-name="P8">7.2.3.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возвращает<text:span text:style-name="T1"> </text:span>кредитной<text:span text:style-name="T1"> </text:span>организации<text:span text:style-name="T1"> </text:span>(филиалу)<text:span text:style-name="T1"> </text:span>расчетные<text:span text:style-name="T1"> </text:span>документы<text:span text:style-name="T1"> </text:span>при<text:span text:style-name="T1"> </text:span>описи,<text:span text:style-name="T1"> </text:span>которая<text:span text:style-name="T1"> </text:span>составляется<text:span text:style-name="T1"> </text:span>в<text:span text:style-name="T1"> </text:span>двух<text:span text:style-name="T1"> </text:span>экземплярах.<text:span text:style-name="T1"> </text:span>В<text:span text:style-name="T1"> </text:span>описи<text:span text:style-name="T1"> </text:span>указывается<text:span text:style-name="T1"> </text:span>сумма,<text:span text:style-name="T1"> </text:span>номер,<text:span text:style-name="T1"> </text:span>дата<text:span text:style-name="T1"> </text:span>расчетного<text:span text:style-name="T1"> </text:span>документа<text:span text:style-name="T1"> </text:span>и<text:span text:style-name="T1"> </text:span>наименование<text:span text:style-name="T1"> </text:span>плательщика.<text:span text:style-name="T1"> </text:span>На<text:span text:style-name="T1"> </text:span>возвращаемых<text:span text:style-name="T1"> </text:span>расчетных<text:span text:style-name="T1"> </text:span>документах<text:span text:style-name="T1"> </text:span>проставляется<text:span text:style-name="T1"> </text:span>отметка<text:span text:style-name="T1"> </text:span>"Возврат<text:span text:style-name="T1"> </text:span>без<text:span text:style-name="T1"> </text:span>исполнения<text:span text:style-name="T1"> </text:span>в<text:span text:style-name="T1"> </text:span>связи<text:span text:style-name="T1"> </text:span>с<text:span text:style-name="T1"> </text:span>закрытием<text:span text:style-name="T1"> </text:span>корреспондентского<text:span text:style-name="T1"> </text:span>счета<text:span text:style-name="T1"> </text:span>(субсчета)"<text:span text:style-name="T1"> </text:span>и<text:span text:style-name="T1"> </text:span>подпись<text:span text:style-name="T1"> </text:span>ответственного<text:span text:style-name="T1"> </text:span>исполнителя,<text:span text:style-name="T1"> </text:span>на<text:span text:style-name="T1"> </text:span>которого<text:span text:style-name="T1"> </text:span>приказом<text:span text:style-name="T1"> </text:span>возложен<text:span text:style-name="T1"> </text:span>контроль<text:span text:style-name="T1"> </text:span>за<text:span text:style-name="T1"> </text:span>возвращенными<text:span text:style-name="T1"> </text:span>без<text:span text:style-name="T1"> </text:span>оплаты<text:span text:style-name="T1"> </text:span>документами.<text:span text:style-name="T1"> </text:span>Каждый<text:span text:style-name="T1"> </text:span>экземпляр<text:span text:style-name="T1"> </text:span>описи<text:span text:style-name="T1"> </text:span>подписывается<text:span text:style-name="T1"> </text:span>ответственным<text:span text:style-name="T1"> </text:span>исполнителем<text:span text:style-name="T1"> </text:span>и<text:span text:style-name="T1"> </text:span>главным<text:span text:style-name="T1"> </text:span>бухгалтером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и<text:span text:style-name="T1"> </text:span>оформляется<text:span text:style-name="T1"> </text:span>оттиском<text:span text:style-name="T1"> </text:span>штампа.</text:p>
      <text:p text:style-name="P8">Кредитная<text:span text:style-name="T1"> </text:span>организация<text:span text:style-name="T1"> </text:span>(филиал)<text:span text:style-name="T1"> </text:span>получает<text:span text:style-name="T1"> </text:span>расчетные<text:span text:style-name="T1"> </text:span>документы<text:span text:style-name="T1"> </text:span>под<text:span text:style-name="T1"> </text:span>расписку<text:span text:style-name="T1"> </text:span>в<text:span text:style-name="T1"> </text:span>описи,<text:span text:style-name="T1"> </text:span>первый<text:span text:style-name="T1"> </text:span>экземпляр<text:span text:style-name="T1"> </text:span>которой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.</text:p>
      <text:p text:style-name="P8">7.2.4.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,<text:span text:style-name="T1"> </text:span>в<text:span text:style-name="T1"> </text:span>котором<text:span text:style-name="T1"> </text:span>закрывается<text:span text:style-name="T1"> </text:span>корреспондентский<text:span text:style-name="T1"> </text:span>счет<text:span text:style-name="T1"> </text:span>(субсчет),<text:span text:style-name="T1"> </text:span>изымает<text:span text:style-name="T1"> </text:span>из<text:span text:style-name="T1"> </text:span>картотеки<text:span text:style-name="T1"> </text:span>неоплаченные<text:span text:style-name="T1"> </text:span>расчетные<text:span text:style-name="T1"> </text:span>документы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,<text:span text:style-name="T1"> </text:span>подлежащие<text:span text:style-name="T1"> </text:span>возврату<text:span text:style-name="T1"> </text:span>взыскателям.<text:span text:style-name="T1"> </text:span>На<text:span text:style-name="T1"> </text:span>оборотной<text:span text:style-name="T1"> </text:span>стороне<text:span text:style-name="T1"> </text:span>возвращаемых<text:span text:style-name="T1"> </text:span>расчетных<text:span text:style-name="T1"> </text:span>документов<text:span text:style-name="T1"> </text:span>проставляются<text:span text:style-name="T1"> </text:span>отметки<text:span text:style-name="T1"> </text:span>"Возврат<text:span text:style-name="T1"> </text:span>без<text:span text:style-name="T1"> </text:span>исполнения<text:span text:style-name="T1"> </text:span>в<text:span text:style-name="T1"> </text:span>связи<text:span text:style-name="T1"> </text:span>с<text:span text:style-name="T1"> </text:span>закрытием<text:span text:style-name="T1"> </text:span>корреспондентского<text:span text:style-name="T1"> </text:span>счета<text:span text:style-name="T1"> </text:span>(субсчета)",<text:span text:style-name="T1"> </text:span>дата<text:span text:style-name="T1"> </text:span>возврата.<text:span text:style-name="T1"> </text:span>На<text:span text:style-name="T1"> </text:span>документах<text:span text:style-name="T1"> </text:span>проставляется<text:span text:style-name="T1"> </text:span>оттиск<text:span text:style-name="T1"> </text:span>штампа,<text:span text:style-name="T1"> </text:span>содержащего<text:span text:style-name="T1"> </text:span>наименование,<text:span text:style-name="T1"> </text:span>банковский<text:span text:style-name="T1"> </text:span>идентификационный<text:span text:style-name="T1"> </text:span>код,<text:span text:style-name="T1"> </text:span>подпись<text:span text:style-name="T1"> </text:span>ответственного<text:span text:style-name="T1"> </text:span>исполнителя<text:span text:style-name="T1"> </text:span>и<text:span text:style-name="T1"> </text:span>заверяется<text:span text:style-name="T1"> </text:span>подписью<text:span text:style-name="T1"> </text:span>главного<text:span text:style-name="T1"> </text:span>бухгалтера<text:span text:style-name="T1"> </text:span>(заместителя<text:span text:style-name="T1"> </text:span>главного<text:span text:style-name="T1"> </text:span>бухгалтера)<text:span text:style-name="T1"> </text:span>с<text:span text:style-name="T1"> </text:span>указанием<text:span text:style-name="T1"> </text:span>фамилии<text:span text:style-name="T1"> </text:span>и<text:span text:style-name="T1"> </text:span>инициалов.</text:p>
      <text:p text:style-name="P8">7.2.5.<text:span text:style-name="T1"> </text:span>Расчетные<text:span text:style-name="T1"> </text:span>документы<text:span text:style-name="T1"> </text:span>направляются<text:span text:style-name="T1"> </text:span>вместе<text:span text:style-name="T1"> </text:span>с<text:span text:style-name="T1"> </text:span>первым<text:span text:style-name="T1"> </text:span>экземпляром<text:span text:style-name="T1"> </text:span>сопроводительного<text:span text:style-name="T1"> </text:span>письма<text:span text:style-name="T1"> </text:span>в<text:span text:style-name="T1"> </text:span>кредитную<text:span text:style-name="T1"> </text:span>организацию<text:span text:style-name="T1"> </text:span>(филиал),<text:span text:style-name="T1"> </text:span>ведущую<text:span text:style-name="T1"> </text:span>счет<text:span text:style-name="T1"> </text:span>взыскателя,<text:span text:style-name="T1"> </text:span>заказным<text:span text:style-name="T1"> </text:span>письмом<text:span text:style-name="T1"> </text:span>с<text:span text:style-name="T1"> </text:span>уведомлением.</text:p>
      <text:p text:style-name="P8">Сопроводительное<text:span text:style-name="T1"> </text:span>письмо<text:span text:style-name="T1"> </text:span>произвольной<text:span text:style-name="T1"> </text:span>формы<text:span text:style-name="T1"> </text:span>составляется<text:span text:style-name="T1"> </text:span>в<text:span text:style-name="T1"> </text:span>двух<text:span text:style-name="T1"> </text:span>экземплярах,<text:span text:style-name="T1"> </text:span>подписывается<text:span text:style-name="T1"> </text:span>ответственным<text:span text:style-name="T1"> </text:span>исполнителем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главным<text:span text:style-name="T1"> </text:span>бухгалтером<text:span text:style-name="T1"> </text:span>или<text:span text:style-name="T1"> </text:span>его<text:span text:style-name="T1"> </text:span>заместителем.<text:span text:style-name="T1"> </text:span>В<text:span text:style-name="T1"> </text:span>письме<text:span text:style-name="T1"> </text:span>указываются<text:span text:style-name="T1"> </text:span>дата<text:span text:style-name="T1"> </text:span>изъятия<text:span text:style-name="T1"> </text:span>расчетного<text:span text:style-name="T1"> </text:span>документа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из<text:span text:style-name="T1"> </text:span>картотеки,<text:span text:style-name="T1"> </text:span>новые<text:span text:style-name="T1"> </text:span>реквизиты<text:span text:style-name="T1"> </text:span>плательщика<text:span text:style-name="T1"> </text:span>(если<text:span text:style-name="T1"> </text:span>они<text:span text:style-name="T1"> </text:span>известны)<text:span text:style-name="T1"> </text:span>либо<text:span text:style-name="T1"> </text:span>указывается,<text:span text:style-name="T1"> </text:span>что<text:span text:style-name="T1"> </text:span>новые<text:span text:style-name="T1"> </text:span>реквизиты<text:span text:style-name="T1"> </text:span>неизвестны.<text:span text:style-name="T1"> </text:span>Второй<text:span text:style-name="T1"> </text:span>экземпляр<text:span text:style-name="T1"> </text:span>письма<text:span text:style-name="T1"> </text:span>с<text:span text:style-name="T1"> </text:span>копией<text:span text:style-name="T1"> </text:span>расчетного<text:span text:style-name="T1"> </text:span>документа<text:span text:style-name="T1"> </text:span>помещается<text:span text:style-name="T1"> </text:span>в<text:span text:style-name="T1"> </text:span>документы<text:span text:style-name="T1"> </text:span>дня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.</text:p>
      <text:p text:style-name="P8">7.2.6.<text:span text:style-name="T1"> </text:span>Возврат<text:span text:style-name="T1"> </text:span>неоплаченных<text:span text:style-name="T1"> </text:span>ЭПД,<text:span text:style-name="T1"> </text:span>помещенных<text:span text:style-name="T1"> </text:span>в<text:span text:style-name="T1"> </text:span>электронную<text:span text:style-name="T1"> </text:span>картотеку,<text:span text:style-name="T1"> </text:span>осуществляется<text:span text:style-name="T1"> </text:span>в<text:span text:style-name="T1"> </text:span>порядке,<text:span text:style-name="T1"> </text:span>предусмотренном<text:span text:style-name="T1"> </text:span>нормативными<text:span text:style-name="T1"> </text:span>актами<text:span text:style-name="T1"> </text:span>Банка<text:span text:style-name="T1"> </text:span>России<text:span text:style-name="T1"> </text:span>по<text:span text:style-name="T1"> </text:span>электронным<text:span text:style-name="T1"> </text:span>расчетам.</text:p>
      <text:p text:style-name="P2"/>
      <text:p text:style-name="P4">Часть<text:span text:style-name="T1"> </text:span>III.<text:span text:style-name="T1"> </text:span>ПОРЯДОК<text:span text:style-name="T1"> </text:span>ОСУЩЕСТВЛЕНИЯ<text:span text:style-name="T1"> </text:span>РАСЧЕТНЫХ</text:p>
      <text:p text:style-name="P4">ОПЕРАЦИЙ<text:span text:style-name="T1"> </text:span>ПО<text:span text:style-name="T1"> </text:span>КОРРЕСПОНДЕНТСКИМ<text:span text:style-name="T1"> </text:span>СЧЕТАМ<text:span text:style-name="T1"> </text:span>КРЕДИТНЫХ</text:p>
      <text:p text:style-name="P4">ОРГАНИЗАЦИЙ<text:span text:style-name="T1"> </text:span>(ФИЛИАЛОВ),<text:span text:style-name="T1"> </text:span>ОТКРЫТЫМ<text:span text:style-name="T1"> </text:span>В<text:span text:style-name="T1"> </text:span>ДРУГИХ<text:span text:style-name="T1"> </text:span>КРЕДИТНЫХ</text:p>
      <text:p text:style-name="P4">ОРГАНИЗАЦИЯХ<text:span text:style-name="T1"> </text:span>(ФИЛИАЛАХ),<text:span text:style-name="T1"> </text:span>И<text:span text:style-name="T1"> </text:span>ПО<text:span text:style-name="T1"> </text:span>СЧЕТАМ<text:span text:style-name="T1"> </text:span>МЕЖФИЛИАЛЬНЫХ</text:p>
      <text:p text:style-name="P4">РАСЧЕТОВ<text:span text:style-name="T1"> </text:span>МЕЖДУ<text:span text:style-name="T1"> </text:span>ПОДРАЗДЕЛЕНИЯМИ<text:span text:style-name="T1"> </text:span>ОДНОЙ</text:p>
      <text:p text:style-name="P4">КРЕДИТНОЙ<text:span text:style-name="T1"> </text:span>ОРГАНИЗАЦИИ</text:p>
      <text:p text:style-name="P2"/>
      <text:p text:style-name="P8">Расчетные<text:span text:style-name="T1"> </text:span>операции<text:span text:style-name="T1"> </text:span>осуществляются<text:span text:style-name="T1"> </text:span>при<text:span text:style-name="T1"> </text:span>условии<text:span text:style-name="T1"> </text:span>обеспечения<text:span text:style-name="T1"> </text:span>ежедневного<text:span text:style-name="T1"> </text:span>равенства<text:span text:style-name="T1"> </text:span>остатков<text:span text:style-name="T1"> </text:span>денежных<text:span text:style-name="T1"> </text:span>средств<text:span text:style-name="T1"> </text:span>по<text:span text:style-name="T1"> </text:span>корреспондентскому<text:span text:style-name="T1"> </text:span>счету<text:span text:style-name="T1"> </text:span>по<text:span text:style-name="T1"> </text:span>балансу<text:span text:style-name="T1"> </text:span>кредитной<text:span text:style-name="T1"> </text:span>организации<text:span text:style-name="T1"> </text:span>(филиала),<text:span text:style-name="T1"> </text:span>открывшей<text:span text:style-name="T1"> </text:span>корреспондентский<text:span text:style-name="T1"> </text:span>счет<text:span text:style-name="T1"> </text:span>в<text:span text:style-name="T1"> </text:span>другой<text:span text:style-name="T1"> </text:span>кредитной<text:span text:style-name="T1"> </text:span>организации<text:span text:style-name="T1"> </text:span>(филиале)<text:span text:style-name="T1"> </text:span>(далее<text:span text:style-name="T1"> </text:span><text:soft-page-break/>-<text:span text:style-name="T1"> </text:span>банк-респондент),<text:span text:style-name="T1"> </text:span>и<text:span text:style-name="T1"> </text:span>по<text:span text:style-name="T1"> </text:span>балансу<text:span text:style-name="T1"> </text:span>кредитной<text:span text:style-name="T1"> </text:span>организации<text:span text:style-name="T1"> </text:span>(филиала),<text:span text:style-name="T1"> </text:span>в<text:span text:style-name="T1"> </text:span>которой<text:span text:style-name="T1"> </text:span>открыт<text:span text:style-name="T1"> </text:span>корреспондентский<text:span text:style-name="T1"> </text:span>счет<text:span text:style-name="T1"> </text:span>указанной<text:span text:style-name="T1"> </text:span>кредитной<text:span text:style-name="T1"> </text:span>организации<text:span text:style-name="T1"> </text:span>(филиала)<text:span text:style-name="T1"> </text:span>(далее<text:span text:style-name="T1"> </text:span>-<text:span text:style-name="T1"> </text:span>банк-корреспондент),<text:span text:style-name="T1"> </text:span>а<text:span text:style-name="T1"> </text:span>также<text:span text:style-name="T1"> </text:span>по<text:span text:style-name="T1"> </text:span>счетам<text:span text:style-name="T1"> </text:span>межфилиальных<text:span text:style-name="T1"> </text:span>расчетов<text:span text:style-name="T1"> </text:span>подразделений<text:span text:style-name="T1"> </text:span>одной<text:span text:style-name="T1"> </text:span>кредитной<text:span text:style-name="T1"> </text:span>организации<text:span text:style-name="T1"> </text:span>(головной<text:span text:style-name="T1"> </text:span>кредитной<text:span text:style-name="T1"> </text:span>организации,<text:span text:style-name="T1"> </text:span>филиалов<text:span text:style-name="T1"> </text:span>кредитной<text:span text:style-name="T1"> </text:span>организации).<text:span text:style-name="T1"> </text:span>Отражение<text:span text:style-name="T1"> </text:span>расчетных<text:span text:style-name="T1"> </text:span>операций<text:span text:style-name="T1"> </text:span>в<text:span text:style-name="T1"> </text:span>балансах<text:span text:style-name="T1"> </text:span>банка-респондента<text:span text:style-name="T1"> </text:span>и<text:span text:style-name="T1"> </text:span>банка-корреспондента,<text:span text:style-name="T1"> </text:span>а<text:span text:style-name="T1"> </text:span>также<text:span text:style-name="T1"> </text:span>в<text:span text:style-name="T1"> </text:span>головной<text:span text:style-name="T1"> </text:span>кредитной<text:span text:style-name="T1"> </text:span>организации,<text:span text:style-name="T1"> </text:span>филиалов<text:span text:style-name="T1"> </text:span>кредитной<text:span text:style-name="T1"> </text:span>организации<text:span text:style-name="T1"> </text:span>по<text:span text:style-name="T1"> </text:span>счетам<text:span text:style-name="T1"> </text:span>межфилиальных<text:span text:style-name="T1"> </text:span>расчетов<text:span text:style-name="T1"> </text:span>осуществляется<text:span text:style-name="T1"> </text:span>одной<text:span text:style-name="T1"> </text:span>календарной<text:span text:style-name="T1"> </text:span>датой<text:span text:style-name="T1"> </text:span>(число,<text:span text:style-name="T1"> </text:span>месяц,<text:span text:style-name="T1"> </text:span>год)<text:span text:style-name="T1"> </text:span>-<text:span text:style-name="T1"> </text:span>датой<text:span text:style-name="T1"> </text:span>перечисления<text:span text:style-name="T1"> </text:span>платежа<text:span text:style-name="T1"> </text:span>(далее<text:span text:style-name="T1"> </text:span>-<text:span text:style-name="T1"> </text:span>ДПП).</text:p>
      <text:p text:style-name="P8">ДПП<text:span text:style-name="T1"> </text:span>устанавливается<text:span text:style-name="T1"> </text:span>с<text:span text:style-name="T1"> </text:span>учетом<text:span text:style-name="T1"> </text:span>срока<text:span text:style-name="T1"> </text:span>прохождения<text:span text:style-name="T1"> </text:span>расчетного<text:span text:style-name="T1"> </text:span>документа<text:span text:style-name="T1"> </text:span>(документопробега)<text:span text:style-name="T1"> </text:span>и<text:span text:style-name="T1"> </text:span>указывается<text:span text:style-name="T1"> </text:span>кредитной<text:span text:style-name="T1"> </text:span>организацией<text:span text:style-name="T1"> </text:span>(филиалом),<text:span text:style-name="T1"> </text:span>начинающей<text:span text:style-name="T1"> </text:span>операцию<text:span text:style-name="T1"> </text:span>перевода<text:span text:style-name="T1"> </text:span>денежных<text:span text:style-name="T1"> </text:span>средств<text:span text:style-name="T1"> </text:span>по<text:span text:style-name="T1"> </text:span>счету<text:span text:style-name="T1"> </text:span>межфилиальных<text:span text:style-name="T1"> </text:span>расчетов,<text:span text:style-name="T1"> </text:span>корреспондентскому<text:span text:style-name="T1"> </text:span>счету<text:span text:style-name="T1"> </text:span>(далее<text:span text:style-name="T1"> </text:span>-<text:span text:style-name="T1"> </text:span>банк-отправитель)<text:span text:style-name="T1"> </text:span>в<text:span text:style-name="T1"> </text:span>реквизите<text:span text:style-name="T1"> </text:span>"Рез.<text:span text:style-name="T1"> </text:span>поле"<text:span text:style-name="T1"> </text:span>(резервное<text:span text:style-name="T1"> </text:span>поле)<text:span text:style-name="T1"> </text:span>платежного<text:span text:style-name="T1"> </text:span>поручения.<text:span text:style-name="T1"> </text:span>Данные<text:span text:style-name="T1"> </text:span>требования<text:span text:style-name="T1"> </text:span>должны<text:span text:style-name="T1"> </text:span>быть<text:span text:style-name="T1"> </text:span>учтены<text:span text:style-name="T1"> </text:span>в<text:span text:style-name="T1"> </text:span>Правилах<text:span text:style-name="T1"> </text:span>построения<text:span text:style-name="T1"> </text:span>расчетной<text:span text:style-name="T1"> </text:span>системы<text:span text:style-name="T1"> </text:span>кредитной<text:span text:style-name="T1"> </text:span>организации<text:span text:style-name="T1"> </text:span>и<text:span text:style-name="T1"> </text:span>заключаемых<text:span text:style-name="T1"> </text:span>договорах<text:span text:style-name="T1"> </text:span>корреспондентского<text:span text:style-name="T1"> </text:span>счета.</text:p>
      <text:p text:style-name="P8">ДПП<text:span text:style-name="T1"> </text:span>не<text:span text:style-name="T1"> </text:span>устанавливается<text:span text:style-name="T1"> </text:span>при<text:span text:style-name="T1"> </text:span>осуществлении<text:span text:style-name="T1"> </text:span>платежа<text:span text:style-name="T1"> </text:span>через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.</text:p>
      <text:p text:style-name="P8">В<text:span text:style-name="T1"> </text:span>отдельных<text:span text:style-name="T1"> </text:span>случаях<text:span text:style-name="T1"> </text:span>(перераспределение<text:span text:style-name="T1"> </text:span>денежных<text:span text:style-name="T1"> </text:span>средств<text:span text:style-name="T1"> </text:span>между<text:span text:style-name="T1"> </text:span>подразделениями<text:span text:style-name="T1"> </text:span>кредитной<text:span text:style-name="T1"> </text:span>организации,<text:span text:style-name="T1"> </text:span>пополнение<text:span text:style-name="T1"> </text:span>корреспондентского<text:span text:style-name="T1"> </text:span>счета<text:span text:style-name="T1"> </text:span>в<text:span text:style-name="T1"> </text:span>другой<text:span text:style-name="T1"> </text:span>кредитной<text:span text:style-name="T1"> </text:span>организации,<text:span text:style-name="T1"> </text:span>возврат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,<text:span text:style-name="T1"> </text:span>пополнение<text:span text:style-name="T1"> </text:span>остатка<text:span text:style-name="T1"> </text:span>счета<text:span text:style-name="T1"> </text:span>межфилиальных<text:span text:style-name="T1"> </text:span>расчетов)<text:span text:style-name="T1"> </text:span>ДПП<text:span text:style-name="T1"> </text:span>может<text:span text:style-name="T1"> </text:span>устанавливаться<text:span text:style-name="T1"> </text:span>кредитной<text:span text:style-name="T1"> </text:span>организацией<text:span text:style-name="T1"> </text:span>(филиалом),<text:span text:style-name="T1"> </text:span>завершающей<text:span text:style-name="T1"> </text:span>операцию<text:span text:style-name="T1"> </text:span>перевода<text:span text:style-name="T1"> </text:span>денежных<text:span text:style-name="T1"> </text:span>средств<text:span text:style-name="T1"> </text:span>по<text:span text:style-name="T1"> </text:span>счетам<text:span text:style-name="T1"> </text:span>(далее<text:span text:style-name="T1"> </text:span>-<text:span text:style-name="T1"> </text:span>банк-исполнитель),<text:span text:style-name="T1"> </text:span>в<text:span text:style-name="T1"> </text:span>реестре<text:span text:style-name="T1"> </text:span>предстоящих<text:span text:style-name="T1"> </text:span>платежей<text:span text:style-name="T1"> </text:span>или<text:span text:style-name="T1"> </text:span>сообщении<text:span text:style-name="T1"> </text:span>о<text:span text:style-name="T1"> </text:span>получении<text:span text:style-name="T1"> </text:span>от<text:span text:style-name="T1"> </text:span>банка-отправителя<text:span text:style-name="T1"> </text:span>денежных<text:span text:style-name="T1"> </text:span>средств.</text:p>
      <text:p text:style-name="P8">Подтверждением<text:span text:style-name="T1"> </text:span>совершения<text:span text:style-name="T1"> </text:span>операции<text:span text:style-name="T1"> </text:span>списания<text:span text:style-name="T1"> </text:span>или<text:span text:style-name="T1"> </text:span>зачисления<text:span text:style-name="T1"> </text:span>денежных<text:span text:style-name="T1"> </text:span>средств<text:span text:style-name="T1"> </text:span>по<text:span text:style-name="T1"> </text:span>счету<text:span text:style-name="T1"> </text:span>межфилиальных<text:span text:style-name="T1"> </text:span>расчетов,<text:span text:style-name="T1"> </text:span>корреспондентскому<text:span text:style-name="T1"> </text:span>счету<text:span text:style-name="T1"> </text:span>в<text:span text:style-name="T1"> </text:span>другой<text:span text:style-name="T1"> </text:span>кредитной<text:span text:style-name="T1"> </text:span>организации<text:span text:style-name="T1"> </text:span>(филиале)<text:span text:style-name="T1"> </text:span>является<text:span text:style-name="T1"> </text:span>выписка<text:span text:style-name="T1"> </text:span>из<text:span text:style-name="T1"> </text:span>этих<text:span text:style-name="T1"> </text:span>счетов,<text:span text:style-name="T1"> </text:span>направленная<text:span text:style-name="T1"> </text:span>банком-исполнителем<text:span text:style-name="T1"> </text:span>банку-отправителю.<text:span text:style-name="T1"> </text:span>Форма,<text:span text:style-name="T1"> </text:span>способ<text:span text:style-name="T1"> </text:span>(на<text:span text:style-name="T1"> </text:span>бумажном<text:span text:style-name="T1"> </text:span>носителе<text:span text:style-name="T1"> </text:span>или<text:span text:style-name="T1"> </text:span>в<text:span text:style-name="T1"> </text:span>электронном<text:span text:style-name="T1"> </text:span>виде)<text:span text:style-name="T1"> </text:span>и<text:span text:style-name="T1"> </text:span>порядок<text:span text:style-name="T1"> </text:span>передачи<text:span text:style-name="T1"> </text:span>выписки<text:span text:style-name="T1"> </text:span>устанавливаются<text:span text:style-name="T1"> </text:span>в<text:span text:style-name="T1"> </text:span>Правилах<text:span text:style-name="T1"> </text:span>построения<text:span text:style-name="T1"> </text:span>расчетной<text:span text:style-name="T1"> </text:span>системы<text:span text:style-name="T1"> </text:span>кредитной<text:span text:style-name="T1"> </text:span>организации<text:span text:style-name="T1"> </text:span>и<text:span text:style-name="T1"> </text:span>в<text:span text:style-name="T1"> </text:span>договорах<text:span text:style-name="T1"> </text:span>корреспондентского<text:span text:style-name="T1"> </text:span>счета.<text:span text:style-name="T1"> </text:span>При<text:span text:style-name="T1"> </text:span>этом<text:span text:style-name="T1"> </text:span>за<text:span text:style-name="T1"> </text:span>ДПП<text:span text:style-name="T1"> </text:span>принимается<text:span text:style-name="T1"> </text:span>день,<text:span text:style-name="T1"> </text:span>за<text:span text:style-name="T1"> </text:span>который<text:span text:style-name="T1"> </text:span>дана<text:span text:style-name="T1"> </text:span>выписка.</text:p>
      <text:p text:style-name="P8">При<text:span text:style-name="T1"> </text:span>проведении<text:span text:style-name="T1"> </text:span>платежа,<text:span text:style-name="T1"> </text:span>осуществляемого<text:span text:style-name="T1"> </text:span>кредитной<text:span text:style-name="T1"> </text:span>организацией<text:span text:style-name="T1"> </text:span>(филиалом)<text:span text:style-name="T1"> </text:span>по<text:span text:style-name="T1"> </text:span>поручению<text:span text:style-name="T1"> </text:span>другой<text:span text:style-name="T1"> </text:span>кредитной<text:span text:style-name="T1"> </text:span>организации<text:span text:style-name="T1"> </text:span>(филиала)<text:span text:style-name="T1"> </text:span>в<text:span text:style-name="T1"> </text:span>третью<text:span text:style-name="T1"> </text:span>кредитную<text:span text:style-name="T1"> </text:span>организацию<text:span text:style-name="T1"> </text:span>(филиал),<text:span text:style-name="T1"> </text:span>ДПП<text:span text:style-name="T1"> </text:span>устанавливается<text:span text:style-name="T1"> </text:span>в<text:span text:style-name="T1"> </text:span>каждой<text:span text:style-name="T1"> </text:span>паре<text:span text:style-name="T1"> </text:span>кредитных<text:span text:style-name="T1"> </text:span>организаций<text:span text:style-name="T1"> </text:span>(филиалов),<text:span text:style-name="T1"> </text:span>а<text:span text:style-name="T1"> </text:span>платежные<text:span text:style-name="T1"> </text:span>поручения<text:span text:style-name="T1"> </text:span>клиентов<text:span text:style-name="T1"> </text:span>переоформляются<text:span text:style-name="T1"> </text:span>от<text:span text:style-name="T1"> </text:span>имени<text:span text:style-name="T1"> </text:span>банка-отправителя.<text:span text:style-name="T1"> </text:span>В<text:span text:style-name="T1"> </text:span>этом<text:span text:style-name="T1"> </text:span>случае<text:span text:style-name="T1"> </text:span>реквизиты<text:span text:style-name="T1"> </text:span>получателя<text:span text:style-name="T1"> </text:span>средств<text:span text:style-name="T1"> </text:span>остаются<text:span text:style-name="T1"> </text:span>неизменными.</text:p>
      <text:p text:style-name="P8">Ответственность<text:span text:style-name="T1"> </text:span>за<text:span text:style-name="T1"> </text:span>правильность<text:span text:style-name="T1"> </text:span>составления<text:span text:style-name="T1"> </text:span>переоформленного<text:span text:style-name="T1"> </text:span>платежного<text:span text:style-name="T1"> </text:span>поручения<text:span text:style-name="T1"> </text:span>и<text:span text:style-name="T1"> </text:span>своевременность<text:span text:style-name="T1"> </text:span>перечисления<text:span text:style-name="T1"> </text:span>на<text:span text:style-name="T1"> </text:span>его<text:span text:style-name="T1"> </text:span>основании<text:span text:style-name="T1"> </text:span>денежных<text:span text:style-name="T1"> </text:span>средств<text:span text:style-name="T1"> </text:span>несет<text:span text:style-name="T1"> </text:span>кредитная<text:span text:style-name="T1"> </text:span>организация<text:span text:style-name="T1"> </text:span>(филиал),<text:span text:style-name="T1"> </text:span>составившая<text:span text:style-name="T1"> </text:span>расчетный<text:span text:style-name="T1"> </text:span>документ.<text:span text:style-name="T1"> </text:span>Платежное<text:span text:style-name="T1"> </text:span>поручение<text:span text:style-name="T1"> </text:span>кредитной<text:span text:style-name="T1"> </text:span>организации<text:span text:style-name="T1"> </text:span>(филиала)<text:span text:style-name="T1"> </text:span>направляется<text:span text:style-name="T1"> </text:span>в<text:span text:style-name="T1"> </text:span>другую<text:span text:style-name="T1"> </text:span>кредитную<text:span text:style-name="T1"> </text:span>организацию<text:span text:style-name="T1"> </text:span>(филиал)<text:span text:style-name="T1"> </text:span>для<text:span text:style-name="T1"> </text:span>осуществления<text:span text:style-name="T1"> </text:span>операции<text:span text:style-name="T1"> </text:span>по<text:span text:style-name="T1"> </text:span>соответствующим<text:span text:style-name="T1"> </text:span>счетам<text:span text:style-name="T1"> </text:span>без<text:span text:style-name="T1"> </text:span>приложения<text:span text:style-name="T1"> </text:span>расчетного<text:span text:style-name="T1"> </text:span>документа,<text:span text:style-name="T1"> </text:span>на<text:span text:style-name="T1"> </text:span>основании<text:span text:style-name="T1"> </text:span>которого<text:span text:style-name="T1"> </text:span>оно<text:span text:style-name="T1"> </text:span>составлено.</text:p>
      <text:p text:style-name="P2"/>
      <text:p text:style-name="P4">Глава<text:span text:style-name="T1"> </text:span>1.<text:span text:style-name="T1"> </text:span>ПОРЯДОК<text:span text:style-name="T1"> </text:span>ОСУЩЕСТВЛЕНИЯ<text:span text:style-name="T1"> </text:span>РАСЧЕТОВ</text:p>
      <text:p text:style-name="P4">ЧЕРЕЗ<text:span text:style-name="T1"> </text:span>КОРРЕСПОНДЕНТСКИЕ<text:span text:style-name="T1"> </text:span>СЧЕТА,<text:span text:style-name="T1"> </text:span>ОТКРЫТЫЕ<text:span text:style-name="T1"> </text:span>В<text:span text:style-name="T1"> </text:span>ДРУГИХ</text:p>
      <text:p text:style-name="P4">КРЕДИТНЫХ<text:span text:style-name="T1"> </text:span>ОРГАНИЗАЦИЯХ</text:p>
      <text:p text:style-name="P2"/>
      <text:p text:style-name="P8">1.1.<text:span text:style-name="T1"> </text:span>Взаимоотношения<text:span text:style-name="T1"> </text:span>между<text:span text:style-name="T1"> </text:span>кредитными<text:span text:style-name="T1"> </text:span>организациями<text:span text:style-name="T1"> </text:span>(филиалами)<text:span text:style-name="T1"> </text:span>при<text:span text:style-name="T1"> </text:span>осуществлении<text:span text:style-name="T1"> </text:span>расчетных<text:span text:style-name="T1"> </text:span>операций<text:span text:style-name="T1"> </text:span>по<text:span text:style-name="T1"> </text:span>корреспондентским<text:span text:style-name="T1"> </text:span>счетам<text:span text:style-name="T1"> </text:span>регулируются<text:span text:style-name="T1"> </text:span>законодательством<text:span text:style-name="T1"> </text:span>и<text:span text:style-name="T1"> </text:span>договором<text:span text:style-name="T1"> </text:span>корреспондентского<text:span text:style-name="T1"> </text:span>счета<text:span text:style-name="T1"> </text:span>(далее<text:span text:style-name="T1"> </text:span>-<text:span text:style-name="T1"> </text:span>договор<text:span text:style-name="T1"> </text:span>счета),<text:span text:style-name="T1"> </text:span>заключенным<text:span text:style-name="T1"> </text:span>между<text:span text:style-name="T1"> </text:span>сторонами.</text:p>
      <text:p text:style-name="P8">1.2.<text:span text:style-name="T1"> </text:span>Кредитная<text:span text:style-name="T1"> </text:span>организация<text:span text:style-name="T1"> </text:span>заключает<text:span text:style-name="T1"> </text:span>договор<text:span text:style-name="T1"> </text:span>счета<text:span text:style-name="T1"> </text:span>и<text:span text:style-name="T1"> </text:span>открывает<text:span text:style-name="T1"> </text:span>на<text:span text:style-name="T1"> </text:span>имя<text:span text:style-name="T1"> </text:span>филиала<text:span text:style-name="T1"> </text:span>корреспондентский<text:span text:style-name="T1"> </text:span>счет<text:span text:style-name="T1"> </text:span>в<text:span text:style-name="T1"> </text:span>другой<text:span text:style-name="T1"> </text:span>кредитной<text:span text:style-name="T1"> </text:span>организации<text:span text:style-name="T1"> </text:span>(филиале)<text:span text:style-name="T1"> </text:span>с<text:span text:style-name="T1"> </text:span>предоставлением<text:span text:style-name="T1"> </text:span>ему<text:span text:style-name="T1"> </text:span>права<text:span text:style-name="T1"> </text:span>распоряжаться<text:span text:style-name="T1"> </text:span>этим<text:span text:style-name="T1"> </text:span>счетом<text:span text:style-name="T1"> </text:span>по<text:span text:style-name="T1"> </text:span>доверенности,<text:span text:style-name="T1"> </text:span>выданной<text:span text:style-name="T1"> </text:span>руководителю<text:span text:style-name="T1"> </text:span>филиала,<text:span text:style-name="T1"> </text:span>либо<text:span text:style-name="T1"> </text:span>в<text:span text:style-name="T1"> </text:span>Положении<text:span text:style-name="T1"> </text:span>о<text:span text:style-name="T1"> </text:span>филиале<text:span text:style-name="T1"> </text:span>предоставляет<text:span text:style-name="T1"> </text:span>ему<text:span text:style-name="T1"> </text:span>право<text:span text:style-name="T1"> </text:span>на<text:span text:style-name="T1"> </text:span>открытие<text:span text:style-name="T1"> </text:span>корреспондентских<text:span text:style-name="T1"> </text:span>счетов<text:span text:style-name="T1"> </text:span>в<text:span text:style-name="T1"> </text:span>других<text:span text:style-name="T1"> </text:span>кредитных<text:span text:style-name="T1"> </text:span>организациях<text:span text:style-name="T1"> </text:span>(филиалах).</text:p>
      <text:p text:style-name="P8">Филиал<text:span text:style-name="T1"> </text:span>имеет<text:span text:style-name="T1"> </text:span>право<text:span text:style-name="T1"> </text:span>открывать<text:span text:style-name="T1"> </text:span>корреспондентские<text:span text:style-name="T1"> </text:span>счета<text:span text:style-name="T1"> </text:span>другим<text:span text:style-name="T1"> </text:span>кредитным<text:span text:style-name="T1"> </text:span>организациям<text:span text:style-name="T1"> </text:span>(их<text:span text:style-name="T1"> </text:span>филиалам)<text:span text:style-name="T1"> </text:span>и<text:span text:style-name="T1"> </text:span>проводить<text:span text:style-name="T1"> </text:span>операции<text:span text:style-name="T1"> </text:span>по<text:span text:style-name="T1"> </text:span>ним,<text:span text:style-name="T1"> </text:span>если<text:span text:style-name="T1"> </text:span>такие<text:span text:style-name="T1"> </text:span>права<text:span text:style-name="T1"> </text:span>делегированы<text:span text:style-name="T1"> </text:span>ему<text:span text:style-name="T1"> </text:span>в<text:span text:style-name="T1"> </text:span>Положении<text:span text:style-name="T1"> </text:span>о<text:span text:style-name="T1"> </text:span>филиале<text:span text:style-name="T1"> </text:span>и<text:span text:style-name="T1"> </text:span>отражены<text:span text:style-name="T1"> </text:span>в<text:span text:style-name="T1"> </text:span>доверенности,<text:span text:style-name="T1"> </text:span>выданной<text:span text:style-name="T1"> </text:span>руководителю.</text:p>
      <text:p text:style-name="P8">1.3.<text:span text:style-name="T1"> </text:span>Банк-корреспондент<text:span text:style-name="T1"> </text:span>открывает<text:span text:style-name="T1"> </text:span>банку-респонденту<text:span text:style-name="T1"> </text:span>корреспондентский<text:span text:style-name="T1"> </text:span>счет<text:span text:style-name="T1"> </text:span>по<text:span text:style-name="T1"> </text:span>получении<text:span text:style-name="T1"> </text:span>документов,<text:span text:style-name="T1"> </text:span>перечисленных<text:span text:style-name="T1"> </text:span>в<text:span text:style-name="T1"> </text:span>пунктах<text:span text:style-name="T1"> </text:span>6.2<text:span text:style-name="T1"> </text:span>(форма<text:span text:style-name="T1"> </text:span>заявления<text:span text:style-name="T1"> </text:span>на<text:span text:style-name="T1"> </text:span>открытие<text:span text:style-name="T1"> </text:span>счета,<text:span text:style-name="T1"> </text:span>необходимая<text:span text:style-name="T1"> </text:span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6.2,<text:span text:style-name="T1"> </text:span>может<text:span text:style-name="T1"> </text:span>быть<text:span text:style-name="T1"> </text:span>определена<text:span text:style-name="T1"> </text:span>кредитными<text:span text:style-name="T1"> </text:span>организациями<text:span text:style-name="T1"> </text:span>самостоятельно),<text:span text:style-name="T1"> </text:span>6.3<text:span text:style-name="T1"> </text:span>части<text:span text:style-name="T1"> </text:span>II<text:span text:style-name="T1"> </text:span>настоящего<text:span text:style-name="T1"> </text:span>Положения,<text:span text:style-name="T1"> </text:span>и<text:span text:style-name="T1"> </text:span>подписании<text:span text:style-name="T1"> </text:span>договора<text:span text:style-name="T1"> </text:span>счета.</text:p>
      <text:p text:style-name="P8"><text:soft-page-break/>1.4.<text:span text:style-name="T1"> </text:span>В<text:span text:style-name="T1"> </text:span>соответствии<text:span text:style-name="T1"> </text:span>с<text:span text:style-name="T1"> </text:span>порядком<text:span text:style-name="T1"> </text:span>осуществления<text:span text:style-name="T1"> </text:span>операций<text:span text:style-name="T1"> </text:span>по<text:span text:style-name="T1"> </text:span>корреспондентским<text:span text:style-name="T1"> </text:span>счетам<text:span text:style-name="T1"> </text:span>"ЛОРО",<text:span text:style-name="T1"> </text:span>"НОСТРО",<text:span text:style-name="T1"> </text:span>установленным<text:span text:style-name="T1"> </text:span>настоящим<text:span text:style-name="T1"> </text:span>Положением,<text:span text:style-name="T1"> </text:span>между<text:span text:style-name="T1"> </text:span>банком-респондентом<text:span text:style-name="T1"> </text:span>и<text:span text:style-name="T1"> </text:span>банком-корреспондентом<text:span text:style-name="T1"> </text:span>должна<text:span text:style-name="T1"> </text:span>быть<text:span text:style-name="T1"> </text:span>достигнута<text:span text:style-name="T1"> </text:span>договоренность:</text:p>
      <text:p text:style-name="P8">1)<text:span text:style-name="T1"> </text:span>о<text:span text:style-name="T1"> </text:span>порядке<text:span text:style-name="T1"> </text:span>установления<text:span text:style-name="T1"> </text:span>ДПП<text:span text:style-name="T1"> </text:span>при<text:span text:style-name="T1"> </text:span>проведении<text:span text:style-name="T1"> </text:span>расчетных<text:span text:style-name="T1"> </text:span>операций<text:span text:style-name="T1"> </text:span>исходя<text:span text:style-name="T1"> </text:span>из<text:span text:style-name="T1"> </text:span>документопробега<text:span text:style-name="T1"> </text:span>между<text:span text:style-name="T1"> </text:span>банком-респондентом<text:span text:style-name="T1"> </text:span>и<text:span text:style-name="T1"> </text:span>банком-корреспондентом;</text:p>
      <text:p text:style-name="P8">2)<text:span text:style-name="T1"> </text:span>о<text:span text:style-name="T1"> </text:span>правилах<text:span text:style-name="T1"> </text:span>обмена<text:span text:style-name="T1"> </text:span>документами<text:span text:style-name="T1"> </text:span>(на<text:span text:style-name="T1"> </text:span>бумажном<text:span text:style-name="T1"> </text:span>носителе,<text:span text:style-name="T1"> </text:span>в<text:span text:style-name="T1"> </text:span>виде<text:span text:style-name="T1"> </text:span>электронного<text:span text:style-name="T1"> </text:span>документа)<text:span text:style-name="T1"> </text:span>и<text:span text:style-name="T1"> </text:span>форме<text:span text:style-name="T1"> </text:span>реестра<text:span text:style-name="T1"> </text:span>предстоящих<text:span text:style-name="T1"> </text:span>платежей<text:span text:style-name="T1"> </text:span>с<text:span text:style-name="T1"> </text:span>перечислением<text:span text:style-name="T1"> </text:span>необходимых<text:span text:style-name="T1"> </text:span>реквизитов<text:span text:style-name="T1"> </text:span>для<text:span text:style-name="T1"> </text:span>совершения<text:span text:style-name="T1"> </text:span>расчетных<text:span text:style-name="T1"> </text:span>операций,<text:span text:style-name="T1"> </text:span>способе<text:span text:style-name="T1"> </text:span>и<text:span text:style-name="T1"> </text:span>порядке<text:span text:style-name="T1"> </text:span>его<text:span text:style-name="T1"> </text:span>передачи<text:span text:style-name="T1"> </text:span>(на<text:span text:style-name="T1"> </text:span>бумажном<text:span text:style-name="T1"> </text:span>носителе<text:span text:style-name="T1"> </text:span>или<text:span text:style-name="T1"> </text:span>в<text:span text:style-name="T1"> </text:span>виде<text:span text:style-name="T1"> </text:span>электронного<text:span text:style-name="T1"> </text:span>документа);</text:p>
      <text:p text:style-name="P8">3)<text:span text:style-name="T1"> </text:span>об<text:span text:style-name="T1"> </text:span>обязательствах<text:span text:style-name="T1"> </text:span>банка-исполнителя<text:span text:style-name="T1"> </text:span>направлять<text:span text:style-name="T1"> </text:span>банку-отправителю<text:span text:style-name="T1"> </text:span>подтверждение<text:span text:style-name="T1"> </text:span>о<text:span text:style-name="T1"> </text:span>совершении<text:span text:style-name="T1"> </text:span>расчетной<text:span text:style-name="T1"> </text:span>операции<text:span text:style-name="T1"> </text:span>для<text:span text:style-name="T1"> </text:span>ее<text:span text:style-name="T1"> </text:span>отражения<text:span text:style-name="T1"> </text:span>по<text:span text:style-name="T1"> </text:span>корреспондентскому<text:span text:style-name="T1"> </text:span>счету<text:span text:style-name="T1"> </text:span>в<text:span text:style-name="T1"> </text:span>банке-респонденте<text:span text:style-name="T1"> </text:span>и<text:span text:style-name="T1"> </text:span>банке-корреспонденте<text:span text:style-name="T1"> </text:span>одной<text:span text:style-name="T1"> </text:span>датой;</text:p>
      <text:p text:style-name="P8">4)<text:span text:style-name="T1"> </text:span>о<text:span text:style-name="T1"> </text:span>порядке<text:span text:style-name="T1"> </text:span>действий<text:span text:style-name="T1"> </text:span>банка-респондента<text:span text:style-name="T1"> </text:span>и<text:span text:style-name="T1"> </text:span>банка-корреспондента<text:span text:style-name="T1"> </text:span>при<text:span text:style-name="T1"> </text:span>поступлении<text:span text:style-name="T1"> </text:span>расчетного<text:span text:style-name="T1"> </text:span>документа<text:span text:style-name="T1"> </text:span>позже<text:span text:style-name="T1"> </text:span>установленной<text:span text:style-name="T1"> </text:span>ДПП,<text:span text:style-name="T1"> </text:span>несвоевременном<text:span text:style-name="T1"> </text:span>получении<text:span text:style-name="T1"> </text:span>или<text:span text:style-name="T1"> </text:span>неполучении<text:span text:style-name="T1"> </text:span>подтверждений<text:span text:style-name="T1"> </text:span>о<text:span text:style-name="T1"> </text:span>совершении<text:span text:style-name="T1"> </text:span>расчетной<text:span text:style-name="T1"> </text:span>операции<text:span text:style-name="T1"> </text:span>либо<text:span text:style-name="T1"> </text:span>в<text:span text:style-name="T1"> </text:span>связи<text:span text:style-name="T1"> </text:span>с<text:span text:style-name="T1"> </text:span>возникновением<text:span text:style-name="T1"> </text:span>форс-мажорных<text:span text:style-name="T1"> </text:span>обстоятельств;</text:p>
      <text:p text:style-name="P8">5)<text:span text:style-name="T1"> </text:span>об<text:span text:style-name="T1"> </text:span>обязательствах<text:span text:style-name="T1"> </text:span>банка-респондента<text:span text:style-name="T1"> </text:span>по<text:span text:style-name="T1"> </text:span>пополнению<text:span text:style-name="T1"> </text:span>корреспондентского<text:span text:style-name="T1"> </text:span>счета<text:span text:style-name="T1"> </text:span>для<text:span text:style-name="T1"> </text:span>оплаты<text:span text:style-name="T1"> </text:span>расчетных<text:span text:style-name="T1"> </text:span>документов,<text:span text:style-name="T1"> </text:span>предъявленных<text:span text:style-name="T1"> </text:span>к<text:span text:style-name="T1"> </text:span>этому<text:span text:style-name="T1"> </text:span>счету;</text:p>
      <text:p text:style-name="P8">6)<text:span text:style-name="T1"> </text:span>о<text:span text:style-name="T1"> </text:span>кредитовании<text:span text:style-name="T1"> </text:span>счета<text:span text:style-name="T1"> </text:span>банком-корреспондентом;</text:p>
      <text:p text:style-name="P8">7)<text:span text:style-name="T1"> </text:span>об<text:span text:style-name="T1"> </text:span>условиях<text:span text:style-name="T1"> </text:span>расторжения<text:span text:style-name="T1"> </text:span>договора,<text:span text:style-name="T1"> </text:span>включая<text:span text:style-name="T1"> </text:span>случай<text:span text:style-name="T1"> </text:span>неисполнения<text:span text:style-name="T1"> </text:span>банком-респондентом<text:span text:style-name="T1"> </text:span>обязательств<text:span text:style-name="T1"> </text:span>по<text:span text:style-name="T1"> </text:span>пополнению<text:span text:style-name="T1"> </text:span>своего<text:span text:style-name="T1"> </text:span>счета;</text:p>
      <text:p text:style-name="P8">8)<text:span text:style-name="T1"> </text:span>о<text:span text:style-name="T1"> </text:span>других<text:span text:style-name="T1"> </text:span>вопросах,<text:span text:style-name="T1"> </text:span>регулирующих<text:span text:style-name="T1"> </text:span>проведение<text:span text:style-name="T1"> </text:span>расчетов<text:span text:style-name="T1"> </text:span>по<text:span text:style-name="T1"> </text:span>корреспондентскому<text:span text:style-name="T1"> </text:span>счету.</text:p>
      <text:p text:style-name="P8">1.5.<text:span text:style-name="T1"> </text:span>Операции<text:span text:style-name="T1"> </text:span>по<text:span text:style-name="T1"> </text:span>списанию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"ЛОРО"<text:span text:style-name="T1"> </text:span>осуществляются<text:span text:style-name="T1"> </text:span>банком-корреспондентом<text:span text:style-name="T1"> </text:span>по<text:span text:style-name="T1"> </text:span>платежному<text:span text:style-name="T1"> </text:span>поручению<text:span text:style-name="T1"> </text:span>банка-респондента,<text:span text:style-name="T1"> </text:span>составленному<text:span text:style-name="T1"> </text:span>и<text:span text:style-name="T1"> </text:span>оформленному<text:span text:style-name="T1"> </text:span>с<text:span text:style-name="T1"> </text:span>соблюдением<text:span text:style-name="T1"> </text:span>требований,<text:span text:style-name="T1"> </text:span>установленных<text:span text:style-name="T1"> </text:span>нормативными<text:span text:style-name="T1"> </text:span>актами<text:span text:style-name="T1"> </text:span>Банка<text:span text:style-name="T1"> </text:span>России,<text:span text:style-name="T1"> </text:span>при<text:span text:style-name="T1"> </text:span>условии<text:span text:style-name="T1"> </text:span>достаточности<text:span text:style-name="T1"> </text:span>средств<text:span text:style-name="T1"> </text:span>на<text:span text:style-name="T1"> </text:span>его<text:span text:style-name="T1"> </text:span>счете.</text:p>
      <text:p text:style-name="P8">Списание<text:span text:style-name="T1"> </text:span>денежных<text:span text:style-name="T1"> </text:span>средств<text:span text:style-name="T1"> </text:span>без<text:span text:style-name="T1"> </text:span>согласия<text:span text:style-name="T1"> </text:span>банка-респондента<text:span text:style-name="T1"> </text:span>производится<text:span text:style-name="T1"> </text:span>в<text:span text:style-name="T1"> </text:span>случаях,<text:span text:style-name="T1"> </text:span>предусмотренных<text:span text:style-name="T1"> </text:span>законодательством<text:span text:style-name="T1"> </text:span>или<text:span text:style-name="T1"> </text:span>договором<text:span text:style-name="T1"> </text:span>счета.</text:p>
      <text:p text:style-name="P8">1.6.<text:span text:style-name="T1"> </text:span>Платежные<text:span text:style-name="T1"> </text:span>поручения<text:span text:style-name="T1"> </text:span>банка-респондента,<text:span text:style-name="T1"> </text:span>которые<text:span text:style-name="T1"> </text:span>не<text:span text:style-name="T1"> </text:span>могут<text:span text:style-name="T1"> </text:span>быть<text:span text:style-name="T1"> </text:span>исполнены<text:span text:style-name="T1"> </text:span>из-за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его<text:span text:style-name="T1"> </text:span>счете,<text:span text:style-name="T1"> </text:span>возвращаются<text:span text:style-name="T1"> </text:span>банком-корреспондентом<text:span text:style-name="T1"> </text:span>в<text:span text:style-name="T1"> </text:span>день<text:span text:style-name="T1"> </text:span>их<text:span text:style-name="T1"> </text:span>получения,<text:span text:style-name="T1"> </text:span>если<text:span text:style-name="T1"> </text:span>иное<text:span text:style-name="T1"> </text:span>не<text:span text:style-name="T1"> </text:span>предусмотрено<text:span text:style-name="T1"> </text:span>договором<text:span text:style-name="T1"> </text:span>счета.</text:p>
      <text:p text:style-name="P8">Расчетные<text:span text:style-name="T1"> </text:span>документы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"ЛОРО"<text:span text:style-name="T1"> </text:span>при<text:span text:style-name="T1"> </text:span>отсутствии<text:span text:style-name="T1"> </text:span>или<text:span text:style-name="T1"> </text:span>недостаточности<text:span text:style-name="T1"> </text:span>на<text:span text:style-name="T1"> </text:span>нем<text:span text:style-name="T1"> </text:span>денежных<text:span text:style-name="T1"> </text:span>средств<text:span text:style-name="T1"> </text:span>помещаются<text:span text:style-name="T1"> </text:span>банком-корреспондентом<text:span text:style-name="T1"> </text:span>в<text:span text:style-name="T1"> </text:span>соответствующую<text:span text:style-name="T1"> </text:span>картотеку<text:span text:style-name="T1"> </text:span>неоплаченных<text:span text:style-name="T1"> </text:span>расчетных<text:span text:style-name="T1"> </text:span>документов<text:span text:style-name="T1"> </text:span>к<text:span text:style-name="T1"> </text:span>указанному<text:span text:style-name="T1"> </text:span>счету<text:span text:style-name="T1"> </text:span>банка-респондента<text:span text:style-name="T1"> </text:span>и<text:span text:style-name="T1"> </text:span>оплачиваются<text:span text:style-name="T1"> </text:span>в<text:span text:style-name="T1"> </text:span>очередности,<text:span text:style-name="T1"> </text:span>установленной<text:span text:style-name="T1"> </text:span>законодательством.</text:p>
      <text:p text:style-name="P8">Банк-корреспондент<text:span text:style-name="T1"> </text:span>извещает<text:span text:style-name="T1"> </text:span>банк-респондент<text:span text:style-name="T1"> </text:span>о<text:span text:style-name="T1"> </text:span>помещении<text:span text:style-name="T1"> </text:span>неоплаченных<text:span text:style-name="T1"> </text:span>расчетных<text:span text:style-name="T1"> </text:span>документов<text:span text:style-name="T1"> </text:span>в<text:span text:style-name="T1"> </text:span>картотеку<text:span text:style-name="T1"> </text:span>к<text:span text:style-name="T1"> </text:span>счету<text:span text:style-name="T1"> </text:span>"ЛОРО"<text:span text:style-name="T1"> </text:span>банка-респондента<text:span text:style-name="T1"> </text:span>по<text:span text:style-name="T1"> </text:span>форме<text:span text:style-name="T1"> </text:span>N<text:span text:style-name="T1"> </text:span>0401075<text:span text:style-name="T1"> </text:span>или<text:span text:style-name="T1"> </text:span>по<text:span text:style-name="T1"> </text:span>разработанной<text:span text:style-name="T1"> </text:span>и<text:span text:style-name="T1"> </text:span>согласованной<text:span text:style-name="T1"> </text:span>ими<text:span text:style-name="T1"> </text:span>форме<text:span text:style-name="T1"> </text:span>извещения.</text:p>
      <text:p text:style-name="P8">При<text:span text:style-name="T1"> </text:span>недостаточност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банка-респондента<text:span text:style-name="T1"> </text:span>осуществляется<text:span text:style-name="T1"> </text:span>частичная<text:span text:style-name="T1"> </text:span>оплата<text:span text:style-name="T1"> </text:span>расчетных<text:span text:style-name="T1"> </text:span>документов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<text:span text:style-name="T1"> </text:span>аналогично<text:span text:style-name="T1"> </text:span>порядку,<text:span text:style-name="T1"> </text:span>изложенному<text:span text:style-name="T1"> </text:span>в<text:span text:style-name="T1"> </text:span>пункте<text:span text:style-name="T1"> </text:span>8.10<text:span text:style-name="T1"> </text:span>части<text:span text:style-name="T1"> </text:span>I<text:span text:style-name="T1"> </text:span>настоящего<text:span text:style-name="T1"> </text:span>Положения.</text:p>
      <text:p text:style-name="P8">Неоплаченные<text:span text:style-name="T1"> </text:span>расчетные<text:span text:style-name="T1"> </text:span>документы,<text:span text:style-name="T1"> </text:span>предъявленные<text:span text:style-name="T1"> </text:span>к<text:span text:style-name="T1"> </text:span>корреспондентскому<text:span text:style-name="T1"> </text:span>счету<text:span text:style-name="T1"> </text:span>кредитной<text:span text:style-name="T1"> </text:span>организации<text:span text:style-name="T1"> </text:span>(филиала)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,<text:span text:style-name="T1"> </text:span>могут<text:span text:style-name="T1"> </text:span>быть<text:span text:style-name="T1"> </text:span>отозваны<text:span text:style-name="T1"> </text:span>самими<text:span text:style-name="T1"> </text:span>взыскателями<text:span text:style-name="T1"> </text:span>(получателями)<text:span text:style-name="T1"> </text:span>по<text:span text:style-name="T1"> </text:span>их<text:span text:style-name="T1"> </text:span>письменному<text:span text:style-name="T1"> </text:span>заявлению,<text:span text:style-name="T1"> </text:span>направленному<text:span text:style-name="T1"> </text:span>через<text:span text:style-name="T1"> </text:span>обслуживающую<text:span text:style-name="T1"> </text:span>взыскателя<text:span text:style-name="T1"> </text:span>(получателя)<text:span text:style-name="T1"> </text:span>кредитную<text:span text:style-name="T1"> </text:span>организацию<text:span text:style-name="T1"> </text:span>(филиал).</text:p>
      <text:p text:style-name="P8">Отозванные<text:span text:style-name="T1"> </text:span>взыскателями<text:span text:style-name="T1"> </text:span>расчетные<text:span text:style-name="T1"> </text:span>документы<text:span text:style-name="T1"> </text:span>на<text:span text:style-name="T1"> </text:span>бесспорное<text:span text:style-name="T1"> </text:span>(безакцептное)<text:span text:style-name="T1"> </text:span>списание<text:span text:style-name="T1"> </text:span>средств<text:span text:style-name="T1"> </text:span>со<text:span text:style-name="T1"> </text:span>счета<text:span text:style-name="T1"> </text:span>плательщика<text:span text:style-name="T1"> </text:span>пересылаются<text:span text:style-name="T1"> </text:span>кредитной<text:span text:style-name="T1"> </text:span>организацией<text:span text:style-name="T1"> </text:span>(филиалом)<text:span text:style-name="T1"> </text:span>плательщика<text:span text:style-name="T1"> </text:span>(банком-корреспондентом)<text:span text:style-name="T1"> </text:span>в<text:span text:style-name="T1"> </text:span>кредитную<text:span text:style-name="T1"> </text:span>организацию<text:span text:style-name="T1"> </text:span>(филиал)<text:span text:style-name="T1"> </text:span>взыскателя<text:span text:style-name="T1"> </text:span>(получателя)<text:span text:style-name="T1"> </text:span>самостоятельно<text:span text:style-name="T1"> </text:span>заказным<text:span text:style-name="T1"> </text:span>письмом<text:span text:style-name="T1"> </text:span>с<text:span text:style-name="T1"> </text:span>уведомлением.</text:p>
      <text:p text:style-name="P8">1.7.<text:span text:style-name="T1"> </text:span>Банк-корреспондент<text:span text:style-name="T1"> </text:span>осуществляет<text:span text:style-name="T1"> </text:span>операцию<text:span text:style-name="T1"> </text:span>по<text:span text:style-name="T1"> </text:span>корреспондентскому<text:span text:style-name="T1"> </text:span>счету<text:span text:style-name="T1"> </text:span>"ЛОРО"<text:span text:style-name="T1"> </text:span>при<text:span text:style-name="T1"> </text:span>условии,<text:span text:style-name="T1"> </text:span>что<text:span text:style-name="T1"> </text:span>платежное<text:span text:style-name="T1"> </text:span>поручение<text:span text:style-name="T1"> </text:span>банка-респондента<text:span text:style-name="T1"> </text:span>составлено<text:span text:style-name="T1"> </text:span>с<text:span text:style-name="T1"> </text:span>соблюдением<text:span text:style-name="T1"> </text:span>установленных<text:span text:style-name="T1"> </text:span>Банком<text:span text:style-name="T1"> </text:span>России<text:span text:style-name="T1"> </text:span>требований.</text:p>
      <text:p text:style-name="P8">1.8.<text:span text:style-name="T1"> </text:span>При<text:span text:style-name="T1"> </text:span>осуществлении<text:span text:style-name="T1"> </text:span>расчетных<text:span text:style-name="T1"> </text:span>операций<text:span text:style-name="T1"> </text:span>по<text:span text:style-name="T1"> </text:span>корреспондентским<text:span text:style-name="T1"> </text:span>счетам<text:span text:style-name="T1"> </text:span>"ЛОРО",<text:span text:style-name="T1"> </text:span>"НОСТРО"<text:span text:style-name="T1"> </text:span>банком-отправителем<text:span text:style-name="T1"> </text:span>платежа<text:span text:style-name="T1"> </text:span>или<text:span text:style-name="T1"> </text:span>банком-исполнителем<text:span text:style-name="T1"> </text:span>платежа<text:span text:style-name="T1"> </text:span>может<text:span text:style-name="T1"> </text:span>быть<text:span text:style-name="T1"> </text:span>как<text:span text:style-name="T1"> </text:span>банк-респондент,<text:span text:style-name="T1"> </text:span>так<text:span text:style-name="T1"> </text:span>и<text:span text:style-name="T1"> </text:span>банк-корреспондент.</text:p>
      <text:p text:style-name="P8">1.9.<text:span text:style-name="T1"> </text:span>При<text:span text:style-name="T1"> </text:span>проведении<text:span text:style-name="T1"> </text:span>операций<text:span text:style-name="T1"> </text:span>банком-корреспондентом<text:span text:style-name="T1"> </text:span>по<text:span text:style-name="T1"> </text:span>корреспондентскому<text:span text:style-name="T1"> </text:span>счету<text:span text:style-name="T1"> </text:span>"ЛОРО"<text:span text:style-name="T1"> </text:span>по<text:span text:style-name="T1"> </text:span>зачислению<text:span text:style-name="T1"> </text:span>или<text:span text:style-name="T1"> </text:span>списанию<text:span text:style-name="T1"> </text:span>денежных<text:span text:style-name="T1"> </text:span>средств<text:span text:style-name="T1"> </text:span>по<text:span text:style-name="T1"> </text:span>предъявленным<text:span text:style-name="T1"> </text:span>инкассовым<text:span text:style-name="T1"> </text:span>поручениям<text:span text:style-name="T1"> </text:span>или<text:span text:style-name="T1"> </text:span>платежным<text:span text:style-name="T1"> </text:span>требованиям,<text:span text:style-name="T1"> </text:span>выдачи<text:span text:style-name="T1"> </text:span>банком-корреспондентом<text:span text:style-name="T1"> </text:span>банку-респонденту<text:span text:style-name="T1"> </text:span>денежной<text:span text:style-name="T1"> </text:span>наличности<text:span text:style-name="T1"> </text:span>ДПП<text:span text:style-name="T1"> </text:span>указывается<text:span text:style-name="T1"> </text:span>в<text:span text:style-name="T1"> </text:span>реестре<text:span text:style-name="T1"> </text:span>предстоящих<text:span text:style-name="T1"> </text:span>платежей,<text:span text:style-name="T1"> </text:span>форма<text:span text:style-name="T1"> </text:span>и<text:span text:style-name="T1"> </text:span>способ<text:span text:style-name="T1"> </text:span>передачи<text:span text:style-name="T1"> </text:span>(электронно<text:span text:style-name="T1"> </text:span>или<text:span text:style-name="T1"> </text:span>на<text:span text:style-name="T1"> </text:span>бумажном<text:span text:style-name="T1"> </text:span>носителе)<text:span text:style-name="T1"> </text:span>которого<text:span text:style-name="T1"> </text:span>устанавливается<text:span text:style-name="T1"> </text:span>банком-корреспондентом<text:span text:style-name="T1"> </text:span>и<text:span text:style-name="T1"> </text:span>банком-респондентом<text:span text:style-name="T1"> </text:span>в<text:span text:style-name="T1"> </text:span>договоре<text:span text:style-name="T1"> </text:span>счета.<text:span text:style-name="T1"> </text:span>К<text:span text:style-name="T1"> </text:span>реестру<text:span text:style-name="T1"> </text:span>предстоящих<text:span text:style-name="T1"> </text:span>платежей<text:span text:style-name="T1"> </text:span>(на<text:span text:style-name="T1"> </text:span><text:soft-page-break/>бумажном<text:span text:style-name="T1"> </text:span>носителе)<text:span text:style-name="T1"> </text:span>прилагаются<text:span text:style-name="T1"> </text:span>расчетные<text:span text:style-name="T1"> </text:span>документы,<text:span text:style-name="T1"> </text:span>на<text:span text:style-name="T1"> </text:span>основании<text:span text:style-name="T1"> </text:span>которых<text:span text:style-name="T1"> </text:span>будет<text:span text:style-name="T1"> </text:span>произведена<text:span text:style-name="T1"> </text:span>операция<text:span text:style-name="T1"> </text:span>(кроме<text:span text:style-name="T1"> </text:span>выдачи<text:span text:style-name="T1"> </text:span>денежной<text:span text:style-name="T1"> </text:span>наличности).</text:p>
      <text:p text:style-name="P8">1.10.<text:span text:style-name="T1"> </text:span>Основанием<text:span text:style-name="T1"> </text:span>для<text:span text:style-name="T1"> </text:span>осуществления<text:span text:style-name="T1"> </text:span>расчетных<text:span text:style-name="T1"> </text:span>операций<text:span text:style-name="T1"> </text:span>по<text:span text:style-name="T1"> </text:span>корреспондентскому<text:span text:style-name="T1"> </text:span>счету<text:span text:style-name="T1"> </text:span>в<text:span text:style-name="T1"> </text:span>банке-отправителе<text:span text:style-name="T1"> </text:span>(в<text:span text:style-name="T1"> </text:span>случае<text:span text:style-name="T1"> </text:span>передачи<text:span text:style-name="T1"> </text:span>расчетного<text:span text:style-name="T1"> </text:span>документа<text:span text:style-name="T1"> </text:span>на<text:span text:style-name="T1"> </text:span>бумажном<text:span text:style-name="T1"> </text:span>носителе)<text:span text:style-name="T1"> </text:span>являются<text:span text:style-name="T1"> </text:span>первые<text:span text:style-name="T1"> </text:span>экземпляры<text:span text:style-name="T1"> </text:span>расчетных<text:span text:style-name="T1"> </text:span>документов<text:span text:style-name="T1"> </text:span>клиента<text:span text:style-name="T1"> </text:span>по<text:span text:style-name="T1"> </text:span>собственным<text:span text:style-name="T1"> </text:span>операциям<text:span text:style-name="T1"> </text:span>банка-респондента<text:span text:style-name="T1"> </text:span>и<text:span text:style-name="T1"> </text:span>один<text:span text:style-name="T1"> </text:span>экземпляр<text:span text:style-name="T1"> </text:span>платежного<text:span text:style-name="T1"> </text:span>поручения<text:span text:style-name="T1"> </text:span>банка-отправителя,<text:span text:style-name="T1"> </text:span>составленный<text:span text:style-name="T1"> </text:span>на<text:span text:style-name="T1"> </text:span>их<text:span text:style-name="T1"> </text:span>основе,<text:span text:style-name="T1"> </text:span>а<text:span text:style-name="T1"> </text:span>в<text:span text:style-name="T1"> </text:span>банке-исполнителе<text:span text:style-name="T1"> </text:span>-<text:span text:style-name="T1"> </text:span>первый<text:span text:style-name="T1"> </text:span>экземпляр<text:span text:style-name="T1"> </text:span>платежного<text:span text:style-name="T1"> </text:span>поручения<text:span text:style-name="T1"> </text:span>банка-отправителя<text:span text:style-name="T1"> </text:span>и<text:span text:style-name="T1"> </text:span>приложенные<text:span text:style-name="T1"> </text:span>к<text:span text:style-name="T1"> </text:span>нему<text:span text:style-name="T1"> </text:span>экземпляры<text:span text:style-name="T1"> </text:span>расчетных<text:span text:style-name="T1"> </text:span>документов<text:span text:style-name="T1"> </text:span>клиентов<text:span text:style-name="T1"> </text:span>и<text:span text:style-name="T1"> </text:span>по<text:span text:style-name="T1"> </text:span>собственным<text:span text:style-name="T1"> </text:span>операциям<text:span text:style-name="T1"> </text:span>банка-отправителя.<text:span text:style-name="T1"> </text:span>При<text:span text:style-name="T1"> </text:span>передаче<text:span text:style-name="T1"> </text:span>расчетных<text:span text:style-name="T1"> </text:span>документов<text:span text:style-name="T1"> </text:span>в<text:span text:style-name="T1"> </text:span>электронном<text:span text:style-name="T1"> </text:span>виде<text:span text:style-name="T1"> </text:span>в<text:span text:style-name="T1"> </text:span>документы<text:span text:style-name="T1"> </text:span>дня<text:span text:style-name="T1"> </text:span>по<text:span text:style-name="T1"> </text:span>договоренности<text:span text:style-name="T1"> </text:span>сторон<text:span text:style-name="T1"> </text:span>помещаются<text:span text:style-name="T1"> </text:span>распечатанные<text:span text:style-name="T1"> </text:span>бумажные<text:span text:style-name="T1"> </text:span>копии<text:span text:style-name="T1"> </text:span>ЭПД<text:span text:style-name="T1"> </text:span>или<text:span text:style-name="T1"> </text:span>реестр<text:span text:style-name="T1"> </text:span>проведенных<text:span text:style-name="T1"> </text:span>ЭПД.</text:p>
      <text:p text:style-name="P8">1.11.<text:span text:style-name="T1"> </text:span>При<text:span text:style-name="T1"> </text:span>неполучении<text:span text:style-name="T1"> </text:span>подтверждения<text:span text:style-name="T1"> </text:span>о<text:span text:style-name="T1"> </text:span>совершении<text:span text:style-name="T1"> </text:span>расчетной<text:span text:style-name="T1"> </text:span>операции<text:span text:style-name="T1"> </text:span>от<text:span text:style-name="T1"> </text:span>банка-исполнителя<text:span text:style-name="T1"> </text:span>банк-отправитель<text:span text:style-name="T1"> </text:span>в<text:span text:style-name="T1"> </text:span>день<text:span text:style-name="T1"> </text:span>наступления<text:span text:style-name="T1"> </text:span>ДПП<text:span text:style-name="T1"> </text:span>принимает<text:span text:style-name="T1"> </text:span>все<text:span text:style-name="T1"> </text:span>возможные<text:span text:style-name="T1"> </text:span>меры<text:span text:style-name="T1"> </text:span>(запрашивает<text:span text:style-name="T1"> </text:span>по<text:span text:style-name="T1"> </text:span>каналам<text:span text:style-name="T1"> </text:span>экстренной<text:span text:style-name="T1"> </text:span>связи<text:span text:style-name="T1"> </text:span>-<text:span text:style-name="T1"> </text:span>электронной,<text:span text:style-name="T1"> </text:span>телефонной,<text:span text:style-name="T1"> </text:span>телефаксной<text:span text:style-name="T1"> </text:span>и<text:span text:style-name="T1"> </text:span>т.д.)<text:span text:style-name="T1"> </text:span>для<text:span text:style-name="T1"> </text:span>выяснения<text:span text:style-name="T1"> </text:span>причины<text:span text:style-name="T1"> </text:span>неполучения<text:span text:style-name="T1"> </text:span>подтверждения.<text:span text:style-name="T1"> </text:span>В<text:span text:style-name="T1"> </text:span>случае<text:span text:style-name="T1"> </text:span>сообщения<text:span text:style-name="T1"> </text:span>банком-исполнителем<text:span text:style-name="T1"> </text:span>о<text:span text:style-name="T1"> </text:span>невозможности<text:span text:style-name="T1"> </text:span>совершения<text:span text:style-name="T1"> </text:span>данной<text:span text:style-name="T1"> </text:span>расчетной<text:span text:style-name="T1"> </text:span>операции<text:span text:style-name="T1"> </text:span>банк-отправитель<text:span text:style-name="T1"> </text:span>обязан<text:span text:style-name="T1"> </text:span>обеспечить<text:span text:style-name="T1"> </text:span>проведение<text:span text:style-name="T1"> </text:span>платежа<text:span text:style-name="T1"> </text:span>по<text:span text:style-name="T1"> </text:span>другим<text:span text:style-name="T1"> </text:span>счетам<text:span text:style-name="T1"> </text:span>(открытым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,<text:span text:style-name="T1"> </text:span>в<text:span text:style-name="T1"> </text:span>других<text:span text:style-name="T1"> </text:span>кредитных<text:span text:style-name="T1"> </text:span>организациях<text:span text:style-name="T1"> </text:span>(филиалах)<text:span text:style-name="T1"> </text:span>или<text:span text:style-name="T1"> </text:span>через<text:span text:style-name="T1"> </text:span>другие<text:span text:style-name="T1"> </text:span>филиалы<text:span text:style-name="T1"> </text:span>этой<text:span text:style-name="T1"> </text:span>же<text:span text:style-name="T1"> </text:span>кредитной<text:span text:style-name="T1"> </text:span>организации).</text:p>
      <text:p text:style-name="P8">1.12.<text:span text:style-name="T1"> </text:span>Закрытие<text:span text:style-name="T1"> </text:span>корреспондентского<text:span text:style-name="T1"> </text:span>счета<text:span text:style-name="T1"> </text:span>производится<text:span text:style-name="T1"> </text:span>при<text:span text:style-name="T1"> </text:span>расторжении<text:span text:style-name="T1"> </text:span>договора<text:span text:style-name="T1"> </text:span>счета<text:span text:style-name="T1"> </text:span>в<text:span text:style-name="T1"> </text:span>случаях,<text:span text:style-name="T1"> </text:span>предусмотренных<text:span text:style-name="T1"> </text:span>законодательством,<text:span text:style-name="T1"> </text:span>нормативными<text:span text:style-name="T1"> </text:span>актами<text:span text:style-name="T1"> </text:span>Банка<text:span text:style-name="T1"> </text:span>России<text:span text:style-name="T1"> </text:span>и<text:span text:style-name="T1"> </text:span>договором<text:span text:style-name="T1"> </text:span>счета.</text:p>
      <text:p text:style-name="P8">1.13.<text:span text:style-name="T1"> </text:span>Сторона<text:span text:style-name="T1"> </text:span>-<text:span text:style-name="T1"> </text:span>инициатор<text:span text:style-name="T1"> </text:span>расторжения<text:span text:style-name="T1"> </text:span>договора<text:span text:style-name="T1"> </text:span>счета<text:span text:style-name="T1"> </text:span>направляет<text:span text:style-name="T1"> </text:span>другой<text:span text:style-name="T1"> </text:span>стороне<text:span text:style-name="T1"> </text:span>по<text:span text:style-name="T1"> </text:span>договору<text:span text:style-name="T1"> </text:span>счета<text:span text:style-name="T1"> </text:span>письменное<text:span text:style-name="T1"> </text:span>заявление<text:span text:style-name="T1"> </text:span>о<text:span text:style-name="T1"> </text:span>закрытии<text:span text:style-name="T1"> </text:span>корреспондентского<text:span text:style-name="T1"> </text:span>счета<text:span text:style-name="T1"> </text:span>в<text:span text:style-name="T1"> </text:span>связи<text:span text:style-name="T1"> </text:span>с<text:span text:style-name="T1"> </text:span>расторжением<text:span text:style-name="T1"> </text:span>договора<text:span text:style-name="T1"> </text:span>счета,<text:span text:style-name="T1"> </text:span>подписанное<text:span text:style-name="T1"> </text:span>руководителем<text:span text:style-name="T1"> </text:span>и<text:span text:style-name="T1"> </text:span>главным<text:span text:style-name="T1"> </text:span>бухгалтером,<text:span text:style-name="T1"> </text:span>заверенное<text:span text:style-name="T1"> </text:span>печатью<text:span text:style-name="T1"> </text:span>кредитной<text:span text:style-name="T1"> </text:span>организации.<text:span text:style-name="T1"> </text:span>В<text:span text:style-name="T1"> </text:span>заявлении<text:span text:style-name="T1"> </text:span>указывается<text:span text:style-name="T1"> </text:span>дата<text:span text:style-name="T1"> </text:span>расторжения<text:span text:style-name="T1"> </text:span>договора<text:span text:style-name="T1"> </text:span>счета.</text:p>
      <text:p text:style-name="P8">1.14.<text:span text:style-name="T1"> </text:span>При<text:span text:style-name="T1"> </text:span>закрытии<text:span text:style-name="T1"> </text:span>корреспондентского<text:span text:style-name="T1"> </text:span>счета<text:span text:style-name="T1"> </text:span>остаток<text:span text:style-name="T1"> </text:span>денежных<text:span text:style-name="T1"> </text:span>средств<text:span text:style-name="T1"> </text:span>перечисляется<text:span text:style-name="T1"> </text:span>на<text:span text:style-name="T1"> </text:span>основании<text:span text:style-name="T1"> </text:span>платежного<text:span text:style-name="T1"> </text:span>поручения<text:span text:style-name="T1"> </text:span>банка-респондента<text:span text:style-name="T1"> </text:span>на<text:span text:style-name="T1"> </text:span>его<text:span text:style-name="T1"> </text:span>корреспондентский<text:span text:style-name="T1"> </text:span>счет<text:span text:style-name="T1"> </text:span>(субсчет)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<text:span text:style-name="T1"> </text:span>или<text:span text:style-name="T1"> </text:span>на<text:span text:style-name="T1"> </text:span>корреспондентский<text:span text:style-name="T1"> </text:span>счет<text:span text:style-name="T1"> </text:span>в<text:span text:style-name="T1"> </text:span>другой<text:span text:style-name="T1"> </text:span>кредитной<text:span text:style-name="T1"> </text:span>организации<text:span text:style-name="T1"> </text:span>(филиале)<text:span text:style-name="T1"> </text:span>в<text:span text:style-name="T1"> </text:span>срок,<text:span text:style-name="T1"> </text:span>предусмотренный<text:span text:style-name="T1"> </text:span>законодательством<text:span text:style-name="T1"> </text:span>и<text:span text:style-name="T1"> </text:span>договором<text:span text:style-name="T1"> </text:span>счета.<text:span text:style-name="T1"> </text:span>Одновременно<text:span text:style-name="T1"> </text:span>банк-респондент<text:span text:style-name="T1"> </text:span>сдает<text:span text:style-name="T1"> </text:span>банку-корреспонденту<text:span text:style-name="T1"> </text:span>неиспользованные<text:span text:style-name="T1"> </text:span>денежные<text:span text:style-name="T1"> </text:span>чековые<text:span text:style-name="T1"> </text:span>книжки.</text:p>
      <text:p text:style-name="P8">Банк-корреспондент<text:span text:style-name="T1"> </text:span>уведомляет<text:span text:style-name="T1"> </text:span>о<text:span text:style-name="T1"> </text:span>закрытии<text:span text:style-name="T1"> </text:span>корреспондентского<text:span text:style-name="T1"> </text:span>счета<text:span text:style-name="T1"> </text:span>налоговые<text:span text:style-name="T1"> </text:span>органы<text:span text:style-name="T1"> </text:span>и<text:span text:style-name="T1"> </text:span>другие<text:span text:style-name="T1"> </text:span>государственные<text:span text:style-name="T1"> </text:span>органы,<text:span text:style-name="T1"> </text:span>на<text:span text:style-name="T1"> </text:span>которые<text:span text:style-name="T1"> </text:span>законодательством<text:span text:style-name="T1"> </text:span>Российской<text:span text:style-name="T1"> </text:span>Федерации<text:span text:style-name="T1"> </text:span>возложены<text:span text:style-name="T1"> </text:span>функции<text:span text:style-name="T1"> </text:span>контроля<text:span text:style-name="T1"> </text:span>за<text:span text:style-name="T1"> </text:span>платежами<text:span text:style-name="T1"> </text:span>в<text:span text:style-name="T1"> </text:span>бюджет,<text:span text:style-name="T1"> </text:span>государственные<text:span text:style-name="T1"> </text:span>внебюджетные<text:span text:style-name="T1"> </text:span>фонды<text:span text:style-name="T1"> </text:span>и<text:span text:style-name="T1"> </text:span>таможенные<text:span text:style-name="T1"> </text:span>органы.</text:p>
      <text:p text:style-name="P8">1.15.<text:span text:style-name="T1"> </text:span>При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банка-корреспондента,<text:span text:style-name="T1"> </text:span>открытом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,<text:span text:style-name="T1"> </text:span>платежное<text:span text:style-name="T1"> </text:span>поручение<text:span text:style-name="T1"> </text:span>банка-респондента<text:span text:style-name="T1"> </text:span>для<text:span text:style-name="T1"> </text:span>осуществления<text:span text:style-name="T1"> </text:span>возврата<text:span text:style-name="T1"> </text:span>остатка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"ЛОРО"<text:span text:style-name="T1"> </text:span>помещается<text:span text:style-name="T1"> </text:span>банком-корреспондентом<text:span text:style-name="T1"> </text:span>в<text:span text:style-name="T1"> </text:span>соответствующую<text:span text:style-name="T1"> </text:span>картотеку<text:span text:style-name="T1"> </text:span>неоплаченных<text:span text:style-name="T1"> </text:span>расчетных<text:span text:style-name="T1"> </text:span>документов<text:span text:style-name="T1"> </text:span>к<text:span text:style-name="T1"> </text:span>своему<text:span text:style-name="T1"> </text:span>корреспондентскому<text:span text:style-name="T1"> </text:span>счету<text:span text:style-name="T1"> </text:span>(субсчету),<text:span text:style-name="T1"> </text:span>открытому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,<text:span text:style-name="T1"> </text:span>и<text:span text:style-name="T1"> </text:span>оплачивается<text:span text:style-name="T1"> </text:span>в<text:span text:style-name="T1"> </text:span>порядке<text:span text:style-name="T1"> </text:span>очередности,<text:span text:style-name="T1"> </text:span>установленной<text:span text:style-name="T1"> </text:span>законодательством.</text:p>
      <text:p text:style-name="P8">1.16.<text:span text:style-name="T1"> </text:span>При<text:span text:style-name="T1"> </text:span>наличии<text:span text:style-name="T1"> </text:span>к<text:span text:style-name="T1"> </text:span>корреспондентскому<text:span text:style-name="T1"> </text:span>счету<text:span text:style-name="T1"> </text:span>"ЛОРО"<text:span text:style-name="T1"> </text:span>картотеки<text:span text:style-name="T1"> </text:span>неоплаченных<text:span text:style-name="T1"> </text:span>расчетных<text:span text:style-name="T1"> </text:span>документов<text:span text:style-name="T1"> </text:span>возврат<text:span text:style-name="T1"> </text:span>расчетных<text:span text:style-name="T1"> </text:span>документов<text:span text:style-name="T1"> </text:span>при<text:span text:style-name="T1"> </text:span>закрытии<text:span text:style-name="T1"> </text:span>счета<text:span text:style-name="T1"> </text:span>осуществляется<text:span text:style-name="T1"> </text:span>аналогично<text:span text:style-name="T1"> </text:span>порядку,<text:span text:style-name="T1"> </text:span>изложенному<text:span text:style-name="T1"> </text:span>в<text:span text:style-name="T1"> </text:span>главе<text:span text:style-name="T1"> </text:span>7<text:span text:style-name="T1"> </text:span>части<text:span text:style-name="T1"> </text:span>II<text:span text:style-name="T1"> </text:span>настоящего<text:span text:style-name="T1"> </text:span>Положения.</text:p>
      <text:p text:style-name="P8">1.17.<text:span text:style-name="T1"> </text:span>Банк-корреспондент<text:span text:style-name="T1"> </text:span>прекращает<text:span text:style-name="T1"> </text:span>проведение<text:span text:style-name="T1"> </text:span>операций<text:span text:style-name="T1"> </text:span>по<text:span text:style-name="T1"> </text:span>корреспондентскому<text:span text:style-name="T1"> </text:span>счету<text:span text:style-name="T1"> </text:span>"ЛОРО"<text:span text:style-name="T1"> </text:span>при<text:span text:style-name="T1"> </text:span>расторжении<text:span text:style-name="T1"> </text:span>договора<text:span text:style-name="T1"> </text:span>счета<text:span text:style-name="T1"> </text:span>после<text:span text:style-name="T1"> </text:span>получения<text:span text:style-name="T1"> </text:span>заявления<text:span text:style-name="T1"> </text:span>банка-респондента<text:span text:style-name="T1"> </text:span>о<text:span text:style-name="T1"> </text:span>закрытии<text:span text:style-name="T1"> </text:span>корреспондентского<text:span text:style-name="T1"> </text:span>счета<text:span text:style-name="T1"> </text:span>или<text:span text:style-name="T1"> </text:span>наступлении<text:span text:style-name="T1"> </text:span>указанной<text:span text:style-name="T1"> </text:span>в<text:span text:style-name="T1"> </text:span>нем<text:span text:style-name="T1"> </text:span>даты<text:span text:style-name="T1"> </text:span>расторжения<text:span text:style-name="T1"> </text:span>договора<text:span text:style-name="T1"> </text:span>счета.<text:span text:style-name="T1"> </text:span>Все<text:span text:style-name="T1"> </text:span>поступающие<text:span text:style-name="T1"> </text:span>в<text:span text:style-name="T1"> </text:span>банк-корреспондент<text:span text:style-name="T1"> </text:span>расчетные<text:span text:style-name="T1"> </text:span>документы<text:span text:style-name="T1"> </text:span>для<text:span text:style-name="T1"> </text:span>списания<text:span text:style-name="T1"> </text:span>со<text:span text:style-name="T1"> </text:span>счета<text:span text:style-name="T1"> </text:span>банка-респондента<text:span text:style-name="T1"> </text:span>подлежат<text:span text:style-name="T1"> </text:span>возврату<text:span text:style-name="T1"> </text:span>с<text:span text:style-name="T1"> </text:span>указанием<text:span text:style-name="T1"> </text:span>причины<text:span text:style-name="T1"> </text:span>возврата:<text:span text:style-name="T1"> </text:span>"Возврат<text:span text:style-name="T1"> </text:span>без<text:span text:style-name="T1"> </text:span>исполнения<text:span text:style-name="T1"> </text:span>в<text:span text:style-name="T1"> </text:span>связи<text:span text:style-name="T1"> </text:span>с<text:span text:style-name="T1"> </text:span>закрытием<text:span text:style-name="T1"> </text:span>корреспондентского<text:span text:style-name="T1"> </text:span>счета".</text:p>
      <text:p text:style-name="P2"/>
      <text:p text:style-name="P4">Глава<text:span text:style-name="T1"> </text:span>2.<text:span text:style-name="T1"> </text:span>ПОРЯДОК<text:span text:style-name="T1"> </text:span>ОСУЩЕСТВЛЕНИЯ<text:span text:style-name="T1"> </text:span>РАСЧЕТНЫХ</text:p>
      <text:p text:style-name="P4">ОПЕРАЦИЙ<text:span text:style-name="T1"> </text:span>ПО<text:span text:style-name="T1"> </text:span>СЧЕТАМ<text:span text:style-name="T1"> </text:span>МЕЖФИЛИАЛЬНЫХ<text:span text:style-name="T1"> </text:span>РАСЧЕТОВ<text:span text:style-name="T1"> </text:span>МЕЖДУ</text:p>
      <text:p text:style-name="P4">ПОДРАЗДЕЛЕНИЯМИ<text:span text:style-name="T1"> </text:span>ОДНОЙ<text:span text:style-name="T1"> </text:span>КРЕДИТНОЙ<text:span text:style-name="T1"> </text:span>ОРГАНИЗАЦИИ</text:p>
      <text:p text:style-name="P2"/>
      <text:p text:style-name="P8">2.1.<text:span text:style-name="T1"> </text:span>Расчетные<text:span text:style-name="T1"> </text:span>операции<text:span text:style-name="T1"> </text:span>кредитной<text:span text:style-name="T1"> </text:span>организации<text:span text:style-name="T1"> </text:span>между<text:span text:style-name="T1"> </text:span>головной<text:span text:style-name="T1"> </text:span>организацией<text:span text:style-name="T1"> </text:span>и<text:span text:style-name="T1"> </text:span>филиалами,<text:span text:style-name="T1"> </text:span>а<text:span text:style-name="T1"> </text:span>также<text:span text:style-name="T1"> </text:span>между<text:span text:style-name="T1"> </text:span>филиалами<text:span text:style-name="T1"> </text:span>(по<text:span text:style-name="T1"> </text:span>тексту<text:span text:style-name="T1"> </text:span>настоящей<text:span text:style-name="T1"> </text:span>части<text:span text:style-name="T1"> </text:span>-<text:span text:style-name="T1"> </text:span>подразделения<text:span text:style-name="T1"> </text:span>кредитной<text:span text:style-name="T1"> </text:span>организации)<text:span text:style-name="T1"> </text:span>одной<text:span text:style-name="T1"> </text:span>кредитной<text:span text:style-name="T1"> </text:span>организации<text:span text:style-name="T1"> </text:span>осуществляются<text:span text:style-name="T1"> </text:span>через<text:span text:style-name="T1"> </text:span>счета<text:span text:style-name="T1"> </text:span>межфилиальных<text:span text:style-name="T1"> </text:span>расчетов.</text:p>
      <text:p text:style-name="P8">По<text:span text:style-name="T1"> </text:span>счетам<text:span text:style-name="T1"> </text:span>межфилиальных<text:span text:style-name="T1"> </text:span>расчетов<text:span text:style-name="T1"> </text:span>подразделения<text:span text:style-name="T1"> </text:span>кредитной<text:span text:style-name="T1"> </text:span>организации<text:span text:style-name="T1"> </text:span>могут<text:span text:style-name="T1"> </text:span>проводить<text:span text:style-name="T1"> </text:span>платежи<text:span text:style-name="T1"> </text:span>по<text:span text:style-name="T1"> </text:span>всем<text:span text:style-name="T1"> </text:span>банковским<text:span text:style-name="T1"> </text:span>операциям,<text:span text:style-name="T1"> </text:span>разрешенным<text:span text:style-name="T1"> </text:span>кредитной<text:span text:style-name="T1"> </text:span>организации<text:span text:style-name="T1"> </text:span><text:soft-page-break/>лицензией<text:span text:style-name="T1"> </text:span>Банка<text:span text:style-name="T1"> </text:span>России,<text:span text:style-name="T1"> </text:span>определенным<text:span text:style-name="T1"> </text:span>Положением<text:span text:style-name="T1"> </text:span>о<text:span text:style-name="T1"> </text:span>филиале<text:span text:style-name="T1"> </text:span>и<text:span text:style-name="T1"> </text:span>Правилами<text:span text:style-name="T1"> </text:span>построения<text:span text:style-name="T1"> </text:span>расчетной<text:span text:style-name="T1"> </text:span>системы<text:span text:style-name="T1"> </text:span>кредитной<text:span text:style-name="T1"> </text:span>организации<text:span text:style-name="T1"> </text:span>(далее<text:span text:style-name="T1"> </text:span>-<text:span text:style-name="T1"> </text:span>Внутрибанковскими<text:span text:style-name="T1"> </text:span>правилами),<text:span text:style-name="T1"> </text:span>разработанными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и<text:span text:style-name="T1"> </text:span>нормативными<text:span text:style-name="T1"> </text:span>актами<text:span text:style-name="T1"> </text:span>Банка<text:span text:style-name="T1"> </text:span>России.</text:p>
      <text:p text:style-name="P8">2.2.<text:span text:style-name="T1"> </text:span>Внутрибанковские<text:span text:style-name="T1"> </text:span>правила<text:span text:style-name="T1"> </text:span>оформляются<text:span text:style-name="T1"> </text:span>в<text:span text:style-name="T1"> </text:span>виде<text:span text:style-name="T1"> </text:span>отдельного<text:span text:style-name="T1"> </text:span>документа,<text:span text:style-name="T1"> </text:span>утверждаются<text:span text:style-name="T1"> </text:span>исполнительным<text:span text:style-name="T1"> </text:span>органом<text:span text:style-name="T1"> </text:span>кредитной<text:span text:style-name="T1"> </text:span>организации<text:span text:style-name="T1"> </text:span>и<text:span text:style-name="T1"> </text:span>должны<text:span text:style-name="T1"> </text:span>содержать:</text:p>
      <text:p text:style-name="P8">1)<text:span text:style-name="T1"> </text:span>порядок<text:span text:style-name="T1"> </text:span>открытия,<text:span text:style-name="T1"> </text:span>закрытия<text:span text:style-name="T1"> </text:span>и<text:span text:style-name="T1"> </text:span>пополнения<text:span text:style-name="T1"> </text:span>(увеличение<text:span text:style-name="T1"> </text:span>остатка<text:span text:style-name="T1"> </text:span>пассивного<text:span text:style-name="T1"> </text:span>счета)<text:span text:style-name="T1"> </text:span>счетов<text:span text:style-name="T1"> </text:span>межфилиальных<text:span text:style-name="T1"> </text:span>расчетов;</text:p>
      <text:p text:style-name="P8">2)<text:span text:style-name="T1"> </text:span>процедуру<text:span text:style-name="T1"> </text:span>идентификации<text:span text:style-name="T1"> </text:span>каждого<text:span text:style-name="T1"> </text:span>участника<text:span text:style-name="T1"> </text:span>расчетов<text:span text:style-name="T1"> </text:span>в<text:span text:style-name="T1"> </text:span>системе<text:span text:style-name="T1"> </text:span>межфилиальных<text:span text:style-name="T1"> </text:span>расчетов<text:span text:style-name="T1"> </text:span>кредитной<text:span text:style-name="T1"> </text:span>организации<text:span text:style-name="T1"> </text:span>(системе<text:span text:style-name="T1"> </text:span>технических,<text:span text:style-name="T1"> </text:span>телекоммуникационных<text:span text:style-name="T1"> </text:span>средств<text:span text:style-name="T1"> </text:span>и<text:span text:style-name="T1"> </text:span>организационных<text:span text:style-name="T1"> </text:span>мероприятий,<text:span text:style-name="T1"> </text:span>обеспечивающих<text:span text:style-name="T1"> </text:span>возможность<text:span text:style-name="T1"> </text:span>проведения<text:span text:style-name="T1"> </text:span>расчетных<text:span text:style-name="T1"> </text:span>операций<text:span text:style-name="T1"> </text:span>между<text:span text:style-name="T1"> </text:span>подразделениями<text:span text:style-name="T1"> </text:span>кредитной<text:span text:style-name="T1"> </text:span>организации)<text:span text:style-name="T1"> </text:span>при<text:span text:style-name="T1"> </text:span>осуществлении<text:span text:style-name="T1"> </text:span>расчетов<text:span text:style-name="T1"> </text:span>(обмен<text:span text:style-name="T1"> </text:span>карточками<text:span text:style-name="T1"> </text:span>с<text:span text:style-name="T1"> </text:span>образцами<text:span text:style-name="T1"> </text:span>подписей<text:span text:style-name="T1"> </text:span>и<text:span text:style-name="T1"> </text:span>оттиском<text:span text:style-name="T1"> </text:span>печати,<text:span text:style-name="T1"> </text:span>применение<text:span text:style-name="T1"> </text:span>аналогов<text:span text:style-name="T1"> </text:span>собственноручной<text:span text:style-name="T1"> </text:span>подписи<text:span text:style-name="T1"> </text:span>в<text:span text:style-name="T1"> </text:span>виде<text:span text:style-name="T1"> </text:span>кодов,<text:span text:style-name="T1"> </text:span>паролей,<text:span text:style-name="T1"> </text:span>электронной<text:span text:style-name="T1"> </text:span>подписи<text:span text:style-name="T1"> </text:span>и<text:span text:style-name="T1"> </text:span>т.п.);</text:p>
      <text:p text:style-name="P8">3)<text:span text:style-name="T1"> </text:span>описание<text:span text:style-name="T1"> </text:span>документооборота,<text:span text:style-name="T1"> </text:span>порядок<text:span text:style-name="T1"> </text:span>передачи<text:span text:style-name="T1"> </text:span>и<text:span text:style-name="T1"> </text:span>обработки<text:span text:style-name="T1"> </text:span>расчетных<text:span text:style-name="T1"> </text:span>документов<text:span text:style-name="T1"> </text:span>при<text:span text:style-name="T1"> </text:span>проведении<text:span text:style-name="T1"> </text:span>операций<text:span text:style-name="T1"> </text:span>по<text:span text:style-name="T1"> </text:span>счетам<text:span text:style-name="T1"> </text:span>межфилиальных<text:span text:style-name="T1"> </text:span>расчетов,<text:span text:style-name="T1"> </text:span>а<text:span text:style-name="T1"> </text:span>также<text:span text:style-name="T1"> </text:span>последовательность<text:span text:style-name="T1"> </text:span>прохождения<text:span text:style-name="T1"> </text:span>документов<text:span text:style-name="T1"> </text:span>между<text:span text:style-name="T1"> </text:span>подразделениями<text:span text:style-name="T1"> </text:span>кредитной<text:span text:style-name="T1"> </text:span>организации;</text:p>
      <text:p text:style-name="P8">4)<text:span text:style-name="T1"> </text:span>порядок<text:span text:style-name="T1"> </text:span>экспедирования<text:span text:style-name="T1"> </text:span>расчетных<text:span text:style-name="T1"> </text:span>документов;</text:p>
      <text:p text:style-name="P8">5)<text:span text:style-name="T1"> </text:span>порядок<text:span text:style-name="T1"> </text:span>установления<text:span text:style-name="T1"> </text:span>ДПП<text:span text:style-name="T1"> </text:span>при<text:span text:style-name="T1"> </text:span>проведении<text:span text:style-name="T1"> </text:span>расчетных<text:span text:style-name="T1"> </text:span>операций<text:span text:style-name="T1"> </text:span>исходя<text:span text:style-name="T1"> </text:span>из<text:span text:style-name="T1"> </text:span>документооборота<text:span text:style-name="T1"> </text:span>между<text:span text:style-name="T1"> </text:span>подразделениями<text:span text:style-name="T1"> </text:span>кредитной<text:span text:style-name="T1"> </text:span>организации;</text:p>
      <text:p text:style-name="P8">6)<text:span text:style-name="T1"> </text:span>порядок<text:span text:style-name="T1"> </text:span>проведения<text:span text:style-name="T1"> </text:span>расчетных<text:span text:style-name="T1"> </text:span>операций<text:span text:style-name="T1"> </text:span>подразделениями<text:span text:style-name="T1"> </text:span>кредитной<text:span text:style-name="T1"> </text:span>организации<text:span text:style-name="T1"> </text:span>при<text:span text:style-name="T1"> </text:span>перераспределении<text:span text:style-name="T1"> </text:span>денежных<text:span text:style-name="T1"> </text:span>средств;</text:p>
      <text:p text:style-name="P8">7)<text:span text:style-name="T1"> </text:span>порядок<text:span text:style-name="T1"> </text:span>ежедневной<text:span text:style-name="T1"> </text:span>выверки<text:span text:style-name="T1"> </text:span>расчетов<text:span text:style-name="T1"> </text:span>между<text:span text:style-name="T1"> </text:span>подразделениями<text:span text:style-name="T1"> </text:span>кредитной<text:span text:style-name="T1"> </text:span>организации<text:span text:style-name="T1"> </text:span>по<text:span text:style-name="T1"> </text:span>счетам<text:span text:style-name="T1"> </text:span>межфилиальных<text:span text:style-name="T1"> </text:span>расчетов<text:span text:style-name="T1"> </text:span>и<text:span text:style-name="T1"> </text:span>по<text:span text:style-name="T1"> </text:span>перераспределению<text:span text:style-name="T1"> </text:span>денежных<text:span text:style-name="T1"> </text:span>средств;</text:p>
      <text:p text:style-name="P8">8)<text:span text:style-name="T1"> </text:span>порядок<text:span text:style-name="T1"> </text:span>действий<text:span text:style-name="T1"> </text:span>подразделений<text:span text:style-name="T1"> </text:span>кредитной<text:span text:style-name="T1"> </text:span>организации<text:span text:style-name="T1"> </text:span>при<text:span text:style-name="T1"> </text:span>поступлении<text:span text:style-name="T1"> </text:span>расчетного<text:span text:style-name="T1"> </text:span>документа<text:span text:style-name="T1"> </text:span>для<text:span text:style-name="T1"> </text:span>осуществления<text:span text:style-name="T1"> </text:span>платежа<text:span text:style-name="T1"> </text:span>позже<text:span text:style-name="T1"> </text:span>установленной<text:span text:style-name="T1"> </text:span>ДПП,<text:span text:style-name="T1"> </text:span>несвоевременном<text:span text:style-name="T1"> </text:span>получении<text:span text:style-name="T1"> </text:span>или<text:span text:style-name="T1"> </text:span>неполучении<text:span text:style-name="T1"> </text:span>подтверждений<text:span text:style-name="T1"> </text:span>о<text:span text:style-name="T1"> </text:span>совершении<text:span text:style-name="T1"> </text:span>расчетной<text:span text:style-name="T1"> </text:span>операции<text:span text:style-name="T1"> </text:span>по<text:span text:style-name="T1"> </text:span>техническим<text:span text:style-name="T1"> </text:span>причинам<text:span text:style-name="T1"> </text:span>либо<text:span text:style-name="T1"> </text:span>в<text:span text:style-name="T1"> </text:span>связи<text:span text:style-name="T1"> </text:span>с<text:span text:style-name="T1"> </text:span>возникновением<text:span text:style-name="T1"> </text:span>форс-мажорных<text:span text:style-name="T1"> </text:span>обстоятельств;</text:p>
      <text:p text:style-name="P8">9)<text:span text:style-name="T1"> </text:span>другие<text:span text:style-name="T1"> </text:span>вопросы,<text:span text:style-name="T1"> </text:span>регулирующие<text:span text:style-name="T1"> </text:span>проведение<text:span text:style-name="T1"> </text:span>расчетов<text:span text:style-name="T1"> </text:span>внутри<text:span text:style-name="T1"> </text:span>кредитной<text:span text:style-name="T1"> </text:span>организации.</text:p>
      <text:p text:style-name="P8">2.3.<text:span text:style-name="T1"> </text:span>Каждое<text:span text:style-name="T1"> </text:span>подразделение<text:span text:style-name="T1"> </text:span>кредитной<text:span text:style-name="T1"> </text:span>организации<text:span text:style-name="T1"> </text:span>должно<text:span text:style-name="T1"> </text:span>иметь<text:span text:style-name="T1"> </text:span>в<text:span text:style-name="T1"> </text:span>расчетной<text:span text:style-name="T1"> </text:span>системе<text:span text:style-name="T1"> </text:span>кредитной<text:span text:style-name="T1"> </text:span>организации<text:span text:style-name="T1"> </text:span>уникальный<text:span text:style-name="T1"> </text:span>номер,<text:span text:style-name="T1"> </text:span>содержащий<text:span text:style-name="T1"> </text:span>не<text:span text:style-name="T1"> </text:span>более<text:span text:style-name="T1"> </text:span>четырех<text:span text:style-name="T1"> </text:span>знаков,<text:span text:style-name="T1"> </text:span>для<text:span text:style-name="T1"> </text:span>идентификации<text:span text:style-name="T1"> </text:span>его<text:span text:style-name="T1"> </text:span>как<text:span text:style-name="T1"> </text:span>участника<text:span text:style-name="T1"> </text:span>расчетов,<text:span text:style-name="T1"> </text:span>который<text:span text:style-name="T1"> </text:span>указывается<text:span text:style-name="T1"> </text:span>в<text:span text:style-name="T1"> </text:span>лицевом<text:span text:style-name="T1"> </text:span>счете<text:span text:style-name="T1"> </text:span>по<text:span text:style-name="T1"> </text:span>межфилиальным<text:span text:style-name="T1"> </text:span>расчетам,<text:span text:style-name="T1"> </text:span>открываемом<text:span text:style-name="T1"> </text:span>подразделению<text:span text:style-name="T1"> </text:span>кредитной<text:span text:style-name="T1"> </text:span>организации.</text:p>
      <text:p text:style-name="P8">2.4.<text:span text:style-name="T1"> </text:span>При<text:span text:style-name="T1"> </text:span>отсутствии<text:span text:style-name="T1"> </text:span>корреспондентского<text:span text:style-name="T1"> </text:span>субсчета<text:span text:style-name="T1"> </text:span>в<text:span text:style-name="T1"> </text:span>Банке<text:span text:style-name="T1"> </text:span>России<text:span text:style-name="T1"> </text:span>и<text:span text:style-name="T1"> </text:span>корреспондентских<text:span text:style-name="T1"> </text:span>счетов<text:span text:style-name="T1"> </text:span>в<text:span text:style-name="T1"> </text:span>других<text:span text:style-name="T1"> </text:span>кредитных<text:span text:style-name="T1"> </text:span>организациях<text:span text:style-name="T1"> </text:span>филиал<text:span text:style-name="T1"> </text:span>проводит<text:span text:style-name="T1"> </text:span>все<text:span text:style-name="T1"> </text:span>расчетные<text:span text:style-name="T1"> </text:span>операции<text:span text:style-name="T1"> </text:span>через<text:span text:style-name="T1"> </text:span>счета<text:span text:style-name="T1"> </text:span>межфилиальных<text:span text:style-name="T1"> </text:span>расчетов,<text:span text:style-name="T1"> </text:span>открытые<text:span text:style-name="T1"> </text:span>в<text:span text:style-name="T1"> </text:span>подразделениях<text:span text:style-name="T1"> </text:span>кредитной<text:span text:style-name="T1"> </text:span>организации,<text:span text:style-name="T1"> </text:span>имеющих<text:span text:style-name="T1"> </text:span>корреспондентские<text:span text:style-name="T1"> </text:span>счета<text:span text:style-name="T1"> </text:span>(субсчета)<text:span text:style-name="T1"> </text:span>в<text:span text:style-name="T1"> </text:span>Банке<text:span text:style-name="T1"> </text:span>России.<text:span text:style-name="T1"> </text:span>Кроме<text:span text:style-name="T1"> </text:span>того,<text:span text:style-name="T1"> </text:span>филиал<text:span text:style-name="T1"> </text:span>может<text:span text:style-name="T1"> </text:span>открывать<text:span text:style-name="T1"> </text:span>счета<text:span text:style-name="T1"> </text:span>межфилиальных<text:span text:style-name="T1"> </text:span>расчетов<text:span text:style-name="T1"> </text:span>в<text:span text:style-name="T1"> </text:span>других<text:span text:style-name="T1"> </text:span>филиалах<text:span text:style-name="T1"> </text:span>кредитной<text:span text:style-name="T1"> </text:span>организации,<text:span text:style-name="T1"> </text:span>если<text:span text:style-name="T1"> </text:span>это<text:span text:style-name="T1"> </text:span>предусмотрено<text:span text:style-name="T1"> </text:span>Правилами<text:span text:style-name="T1"> </text:span>построения<text:span text:style-name="T1"> </text:span>и<text:span text:style-name="T1"> </text:span>функционирования<text:span text:style-name="T1"> </text:span>расчетной<text:span text:style-name="T1"> </text:span>системы<text:span text:style-name="T1"> </text:span>кредитной<text:span text:style-name="T1"> </text:span>организации.</text:p>
      <text:p text:style-name="P8">2.5.<text:span text:style-name="T1"> </text:span>При<text:span text:style-name="T1"> </text:span>недостаточности<text:span text:style-name="T1"> </text:span>денежных<text:span text:style-name="T1"> </text:span>средств<text:span text:style-name="T1"> </text:span>на<text:span text:style-name="T1"> </text:span>счетах<text:span text:style-name="T1"> </text:span>подразделения<text:span text:style-name="T1"> </text:span>кредитной<text:span text:style-name="T1"> </text:span>организации,<text:span text:style-name="T1"> </text:span>через<text:span text:style-name="T1"> </text:span>которое<text:span text:style-name="T1"> </text:span>осуществляются<text:span text:style-name="T1"> </text:span>платежи<text:span text:style-name="T1"> </text:span>филиала,<text:span text:style-name="T1"> </text:span>имеющего<text:span text:style-name="T1"> </text:span>только<text:span text:style-name="T1"> </text:span>счета<text:span text:style-name="T1"> </text:span>межфилиальных<text:span text:style-name="T1"> </text:span>расчетов,<text:span text:style-name="T1"> </text:span>расчетные<text:span text:style-name="T1"> </text:span>документы<text:span text:style-name="T1"> </text:span>филиала<text:span text:style-name="T1"> </text:span>помещаются<text:span text:style-name="T1"> </text:span>в<text:span text:style-name="T1"> </text:span>соответствующую<text:span text:style-name="T1"> </text:span>картотеку<text:span text:style-name="T1"> </text:span>неоплаченных<text:span text:style-name="T1"> </text:span>расчетных<text:span text:style-name="T1"> </text:span>документов<text:span text:style-name="T1"> </text:span>к<text:span text:style-name="T1"> </text:span>корреспондентскому<text:span text:style-name="T1"> </text:span>счету<text:span text:style-name="T1"> </text:span>(субсчету)<text:span text:style-name="T1"> </text:span>кредитной<text:span text:style-name="T1"> </text:span>организации<text:span text:style-name="T1"> </text:span>(филиала),<text:span text:style-name="T1"> </text:span>открытому(ых)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.</text:p>
      <text:p text:style-name="P8">О<text:span text:style-name="T1"> </text:span>помещении<text:span text:style-name="T1"> </text:span>расчетного<text:span text:style-name="T1"> </text:span>документа<text:span text:style-name="T1"> </text:span>в<text:span text:style-name="T1"> </text:span>картотеку<text:span text:style-name="T1"> </text:span>неоплаченных<text:span text:style-name="T1"> </text:span>расчетных<text:span text:style-name="T1"> </text:span>документов<text:span text:style-name="T1"> </text:span>к<text:span text:style-name="T1"> </text:span>корреспондентскому<text:span text:style-name="T1"> </text:span>счету<text:span text:style-name="T1"> </text:span>(субсчету)<text:span text:style-name="T1"> </text:span>подразделения<text:span text:style-name="T1"> </text:span>кредитной<text:span text:style-name="T1"> </text:span>организации<text:span text:style-name="T1"> </text:span>сообщается<text:span text:style-name="T1"> </text:span>филиалу,<text:span text:style-name="T1"> </text:span>имеющему<text:span text:style-name="T1"> </text:span>только<text:span text:style-name="T1"> </text:span>счета<text:span text:style-name="T1"> </text:span>межфилиальных<text:span text:style-name="T1"> </text:span>расчетов,<text:span text:style-name="T1"> </text:span>который<text:span text:style-name="T1"> </text:span>оповещает<text:span text:style-name="T1"> </text:span>об<text:span text:style-name="T1"> </text:span>этом<text:span text:style-name="T1"> </text:span>своего<text:span text:style-name="T1"> </text:span>клиента.</text:p>
      <text:p text:style-name="P8">Ведение<text:span text:style-name="T1"> </text:span>картотеки<text:span text:style-name="T1"> </text:span>неоплаченных<text:span text:style-name="T1"> </text:span>расчетных<text:span text:style-name="T1"> </text:span>документов<text:span text:style-name="T1"> </text:span>к<text:span text:style-name="T1"> </text:span>счету<text:span text:style-name="T1"> </text:span>межфилиальных<text:span text:style-name="T1"> </text:span>расчетов<text:span text:style-name="T1"> </text:span>не<text:span text:style-name="T1"> </text:span>допускается.</text:p>
      <text:p text:style-name="P8">Расчетные<text:span text:style-name="T1"> </text:span>операции<text:span text:style-name="T1"> </text:span>отражаются<text:span text:style-name="T1"> </text:span>в<text:span text:style-name="T1"> </text:span>бухгалтерском<text:span text:style-name="T1"> </text:span>учете<text:span text:style-name="T1"> </text:span>кредитной<text:span text:style-name="T1"> </text:span>организации<text:span text:style-name="T1"> </text:span>(филиала)<text:span text:style-name="T1"> </text:span>в<text:span text:style-name="T1"> </text:span>соответствии<text:span text:style-name="T1"> </text:span>с<text:span text:style-name="T1"> </text:span>приложением<text:span text:style-name="T1"> </text:span>33<text:span text:style-name="T1"> </text:span>к<text:span text:style-name="T1"> </text:span>настоящему<text:span text:style-name="T1"> </text:span>Положению.</text:p>
      <text:p text:style-name="P8">Настоящее<text:span text:style-name="T1"> </text:span>Положение<text:span text:style-name="T1"> </text:span>вступает<text:span text:style-name="T1"> </text:span>в<text:span text:style-name="T1"> </text:span>силу<text:span text:style-name="T1"> </text:span>через<text:span text:style-name="T1"> </text:span>10<text:span text:style-name="T1"> </text:span>дней<text:span text:style-name="T1"> </text:span>после<text:span text:style-name="T1"> </text:span>дня<text:span text:style-name="T1"> </text:span>опубликования<text:span text:style-name="T1"> </text:span>в<text:span text:style-name="T1"> </text:span>официальном<text:span text:style-name="T1"> </text:span>издании<text:span text:style-name="T1"> </text:span>Банка<text:span text:style-name="T1"> </text:span>России<text:span text:style-name="T1"> </text:span>("Вестнике<text:span text:style-name="T1"> </text:span>Банка<text:span text:style-name="T1"> </text:span>России").</text:p>
      <text:p text:style-name="P2"/>
      <text:p text:style-name="P5">Председатель<text:span text:style-name="T1"> </text:span>Банка<text:span text:style-name="T1"> </text:span>России</text:p>
      <text:p text:style-name="P5">С.М.ИГНАТЬЕВ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</text:p>
      <text:p text:style-name="P5">к<text:span text:style-name="T1"> </text:span>Положению<text:span text:style-name="T1"> </text:span>Банка<text:span text:style-name="T1"> </text:span>России</text:p>
      <text:p text:style-name="P5"><text:soft-page-break/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60<text:span text:style-name="T4">│</text:span></text:p>
      <text:p text:style-name="P10">______________________<text:span text:style-name="T4"> <text:s/></text:span>______________________<text:span text:style-name="T4"> <text:s text:c="10"/>└───────┘</text:span></text:p>
      <text:p text:style-name="P9"><text:span text:style-name="T4"><text:s/></text:span>Поступ.<text:span text:style-name="T4"> </text:span>в<text:span text:style-name="T4"> </text:span>банк<text:span text:style-name="T4"> </text:span>плат.<text:span text:style-name="T4"> <text:s text:c="3"/></text:span>Списано<text:span text:style-name="T4"> </text:span>со<text:span text:style-name="T4"> </text:span>сч.<text:span text:style-name="T4"> </text:span>плат.</text:p>
      <text:p text:style-name="P9"/>
      <text:p text:style-name="P10"><text:span text:style-name="T4"><text:s text:c="60"/>┌────┐</text:span></text:p>
      <text:p text:style-name="P10">ПЛАТЕЖНОЕ<text:span text:style-name="T4"> </text:span>ПОРУЧЕНИЕ<text:span text:style-name="T4"> </text:span>N<text:span text:style-name="T4"> <text:s text:c="2"/></text:span>______________<text:span text:style-name="T4"> </text:span>_________________<text:span text:style-name="T4"> <text:s text:c="3"/>│ <text:s text:c="3"/>│</text:span></text:p>
      <text:p text:style-name="P10"><text:span text:style-name="T4"><text:s text:c="29"/></text:span>Дата<text:span text:style-name="T4"> <text:s text:c="8"/></text:span>Вид<text:span text:style-name="T4"> </text:span>платежа<text:span text:style-name="T4"> <text:s text:c="6"/>└────┘</text:span></text:p>
      <text:p text:style-name="P9"/>
      <text:p text:style-name="P10">Сумма<text:span text:style-name="T4"> <text:s text:c="2"/>│</text:span></text:p>
      <text:p text:style-name="P10">прописью<text:span text:style-name="T4">│</text:span></text:p>
      <text:p text:style-name="P10"><text:span text:style-name="T4"><text:s text:c="8"/>│</text:span></text:p>
      <text:p text:style-name="P11">────────┴───────┬─────────────┬────────┬──────────────────────────</text:p>
      <text:p text:style-name="P10">ИНН<text:span text:style-name="T4"> <text:s text:c="12"/>│</text:span>КПП<text:span text:style-name="T4"> <text:s text:c="9"/>│</text:span>Сумма<text:span text:style-name="T4"> <text:s text:c="2"/>│</text:span></text:p>
      <text:p text:style-name="P10"><text:span text:style-name="T4">────────────────┴─────────────┤ <text:s text:c="7"/>│</text:span></text:p>
      <text:p text:style-name="P10"><text:span text:style-name="T4"><text:s text:c="30"/>├────────┼──────────────────────────</text:span></text:p>
      <text:p text:style-name="P10"><text:span text:style-name="T4"><text:s text:c="30"/>│</text:span>Сч.<text:span text:style-name="T4"> </text:span>N<text:span text:style-name="T4"> <text:s text:c="2"/>│</text:span></text:p>
      <text:p text:style-name="P10">Плательщик<text:span text:style-name="T4"> <text:s text:c="19"/>│ <text:s text:c="7"/>│</text:span></text:p>
      <text:p text:style-name="P11">──────────────────────────────┼────────┤</text:p>
      <text:p text:style-name="P10"><text:span text:style-name="T4"><text:s text:c="30"/>│</text:span>БИК<text:span text:style-name="T4"> <text:s text:c="4"/>│</text:span></text:p>
      <text:p text:style-name="P10"><text:span text:style-name="T4"><text:s text:c="30"/>├────────┤</text:span></text:p>
      <text:p text:style-name="P10"><text:span text:style-name="T4"><text:s text:c="30"/>│</text:span>Сч.<text:span text:style-name="T4"> </text:span>N<text:span text:style-name="T4"> <text:s text:c="2"/>│</text:span></text:p>
      <text:p text:style-name="P10">Банк<text:span text:style-name="T4"> </text:span>плательщика<text:span text:style-name="T4"> <text:s text:c="13"/>│ <text:s text:c="7"/>│</text:span></text:p>
      <text:p text:style-name="P11">──────────────────────────────┼────────┼──────────────────────────</text:p>
      <text:p text:style-name="P10"><text:span text:style-name="T4"><text:s text:c="30"/>│</text:span>БИК<text:span text:style-name="T4"> <text:s text:c="4"/>│</text:span></text:p>
      <text:p text:style-name="P10"><text:span text:style-name="T4"><text:s text:c="30"/>├────────┤</text:span></text:p>
      <text:p text:style-name="P10"><text:span text:style-name="T4"><text:s text:c="30"/>│</text:span>Сч.<text:span text:style-name="T4"> </text:span>N<text:span text:style-name="T4"> <text:s text:c="2"/>│</text:span></text:p>
      <text:p text:style-name="P10">Банк<text:span text:style-name="T4"> </text:span>получателя<text:span text:style-name="T4"> <text:s text:c="14"/>│ <text:s text:c="7"/>│</text:span></text:p>
      <text:p text:style-name="P11">────────────────┬─────────────┼────────┤</text:p>
      <text:p text:style-name="P10">ИНН<text:span text:style-name="T4"> <text:s text:c="12"/>│</text:span>КПП<text:span text:style-name="T4"> <text:s text:c="9"/>│</text:span>Сч.<text:span text:style-name="T4"> </text:span>N<text:span text:style-name="T4"> <text:s text:c="2"/>│</text:span></text:p>
      <text:p text:style-name="P10"><text:span text:style-name="T4">────────────────┴─────────────┤ <text:s text:c="7"/>│</text:span></text:p>
      <text:p text:style-name="P10"><text:span text:style-name="T4"><text:s text:c="30"/>├────────┼──────┬───────────┬───────</text:span></text:p>
      <text:p text:style-name="P10"><text:span text:style-name="T4"><text:s text:c="30"/>│</text:span>Вид<text:span text:style-name="T4"> </text:span>оп.<text:span text:style-name="T4"> │ <text:s text:c="5"/>│</text:span>Срок<text:span text:style-name="T4"> </text:span>плат.<text:span text:style-name="T4"> │</text:span></text:p>
      <text:p text:style-name="P10"><text:span text:style-name="T4"><text:s text:c="30"/>├────────┤ <text:s text:c="5"/>├───────────┤</text:span></text:p>
      <text:p text:style-name="P10"><text:span text:style-name="T4"><text:s text:c="30"/>│</text:span>Наз.<text:span text:style-name="T4"> </text:span>пл.<text:span text:style-name="T4">│ <text:s text:c="5"/>│</text:span>Очер.<text:span text:style-name="T4"> </text:span>плат.<text:span text:style-name="T4">│</text:span></text:p>
      <text:p text:style-name="P10"><text:span text:style-name="T4"><text:s text:c="30"/>├────────┤ <text:s text:c="5"/>├───────────┤</text:span></text:p>
      <text:p text:style-name="P10">Получатель<text:span text:style-name="T4"> <text:s text:c="19"/>│</text:span>Код<text:span text:style-name="T4"> <text:s text:c="4"/>│ <text:s text:c="5"/>│</text:span>Рез.<text:span text:style-name="T4"> </text:span>поле<text:span text:style-name="T4"> <text:s/>│</text:span></text:p>
      <text:p text:style-name="P11">──────────────┬──────┬───┬────┴──────┬─┴──────┴──────┬────┴───┬───</text:p>
      <text:p text:style-name="P10"><text:span text:style-name="T4"><text:s text:c="14"/>│ <text:s text:c="5"/>│ <text:s text:c="2"/>│ <text:s text:c="10"/>│ <text:s text:c="14"/>│ <text:s text:c="7"/>│</text:span></text:p>
      <text:p text:style-name="P11">──────────────┴──────┴───┴───────────┴───────────────┴────────┴───</text:p>
      <text:p text:style-name="P9"/>
      <text:p text:style-name="P9"/>
      <text:p text:style-name="P9"/>
      <text:p text:style-name="P9"/>
      <text:p text:style-name="P9">Назначение<text:span text:style-name="T4"> </text:span>платежа</text:p>
      <text:p text:style-name="P9">__________________________________________________________________</text:p>
      <text:p text:style-name="P9"><text:span text:style-name="T4"><text:s text:c="24"/></text:span>Подписи<text:span text:style-name="T4"> <text:s text:c="15"/></text:span>Отметки<text:span text:style-name="T4"> </text:span>банка</text:p>
      <text:p text:style-name="P9"/>
      <text:p text:style-name="P9"><text:span text:style-name="T4"><text:s text:c="16"/></text:span>_________________________</text:p>
      <text:p text:style-name="P9"><text:span text:style-name="T4"><text:s text:c="4"/></text:span>М.П.</text:p>
      <text:p text:style-name="P9"><text:span text:style-name="T4"><text:s text:c="16"/></text:span>_________________________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</text:p>
      <text:p text:style-name="P5">к<text:span text:style-name="T1"> </text:span>Положению<text:span text:style-name="T1"> </text:span>Банка<text:span text:style-name="T1"> </text:span>России</text:p>
      <text:p text:style-name="P5"><text:soft-page-break/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3"/>│</text:span>15<text:span text:style-name="T4"> <text:s text:c="7"/></text:span>35<text:span text:style-name="T4"> <text:s text:c="20"/></text:span>35<text:span text:style-name="T4"> <text:s text:c="17"/>┌───────┐</text:span>&lt;-----</text:p>
      <text:p text:style-name="P10"><text:span text:style-name="T4"><text:s text:c="3"/>│</text:span>&lt;--------------------&gt;<text:span text:style-name="T4"> </text:span>&lt;--------------------&gt;<text:span text:style-name="T4"> <text:s text:c="7"/>│</text:span>0401060<text:span text:style-name="T4">│ <text:s/></text:span>10</text:p>
      <text:p text:style-name="P10"><text:span text:style-name="T4"><text:s text:c="2"/></text:span>\/______________________<text:span text:style-name="T4"> </text:span>______________________<text:span text:style-name="T4"> <text:s text:c="7"/>└───────┘</text:span></text:p>
      <text:p text:style-name="P9"><text:span text:style-name="T4"><text:s text:c="2"/></text:span>/\<text:span text:style-name="T4"> </text:span>Поступ.<text:span text:style-name="T4"> </text:span>в<text:span text:style-name="T4"> </text:span>банк<text:span text:style-name="T4"> </text:span>плат.<text:span text:style-name="T4"> <text:s text:c="2"/></text:span>Списано<text:span text:style-name="T4"> </text:span>со<text:span text:style-name="T4"> </text:span>сч.<text:span text:style-name="T4"> </text:span>плат.<text:span text:style-name="T4"> <text:s text:c="13"/></text:span>7</text:p>
      <text:p text:style-name="P10"><text:span text:style-name="T4"><text:s text:c="3"/>│ <text:s text:c="26"/></text:span>35<text:span text:style-name="T4"> </text:span>&lt;*&gt;<text:span text:style-name="T4"> <text:s text:c="11"/></text:span>35<text:span text:style-name="T4"> <text:s text:c="8"/></text:span>&lt;----&gt;</text:p>
      <text:p text:style-name="P10"><text:span text:style-name="T4"><text:s text:c="3"/>│</text:span>20<text:span text:style-name="T4"> <text:s text:c="19"/></text:span>&lt;-------------&gt;<text:span text:style-name="T4"> </text:span>&lt;-------------&gt;<text:span text:style-name="T4"> </text:span>/\<text:span text:style-name="T4">┌────┐</text:span></text:p>
      <text:p text:style-name="P10"><text:span text:style-name="T4"><text:s text:c="3"/>│</text:span>ПЛАТЕЖНОЕ<text:span text:style-name="T4"> </text:span>ПОРУЧЕНИЕ<text:span text:style-name="T4"> </text:span>N<text:span text:style-name="T4"> </text:span>_______________<text:span text:style-name="T4"> </text:span>______________<text:span text:style-name="T4"> <text:s/></text:span>7<text:span text:style-name="T4">││ <text:s text:c="3"/>│</text:span></text:p>
      <text:p text:style-name="P10"><text:span text:style-name="T4"><text:s text:c="3"/>│ <text:s text:c="26"/></text:span>Дата<text:span text:style-name="T4"> <text:s text:c="8"/></text:span>Вид<text:span text:style-name="T4"> </text:span>платежа<text:span text:style-name="T4"> <text:s text:c="2"/></text:span>\/<text:span text:style-name="T4">└────┘</text:span></text:p>
      <text:p text:style-name="P9"><text:span text:style-name="T4"><text:s text:c="2"/></text:span>\/</text:p>
      <text:p text:style-name="P10"><text:span text:style-name="T4"><text:s text:c="4"/></text:span>Сумма<text:span text:style-name="T4"> <text:s text:c="3"/>│</text:span>/\</text:p>
      <text:p text:style-name="P10"><text:span text:style-name="T4"><text:s text:c="4"/></text:span>прописью<text:span text:style-name="T4"> │ │</text:span>15</text:p>
      <text:p text:style-name="P10"><text:span text:style-name="T4"><text:s/></text:span>20<text:span text:style-name="T4"> <text:s text:c="4"/></text:span>20<text:span text:style-name="T4"> <text:s text:c="2"/>│</text:span>\/<text:span text:style-name="T4"> <text:s text:c="21"/></text:span>160</text:p>
      <text:p text:style-name="P10">---&gt;&lt;-------&gt;<text:span text:style-name="T4">│</text:span>&lt;--------------------------------------------------&gt;</text:p>
      <text:p text:style-name="P10"><text:span text:style-name="T4"><text:s text:c="4"/>─────────┴──┬───────────┬────────┬────────────────────────────</text:span></text:p>
      <text:p text:style-name="P10"><text:span text:style-name="T4"><text:s text:c="2"/></text:span>/\ИНН<text:span text:style-name="T4"> <text:s/></text:span>50<text:span text:style-name="T4"> <text:s text:c="4"/>│</text:span>КПП<text:span text:style-name="T4"> <text:s text:c="7"/>│</text:span>Сумма<text:span text:style-name="T4"> <text:s text:c="2"/>│</text:span>/\</text:p>
      <text:p text:style-name="P10"><text:span text:style-name="T4"><text:s text:c="3"/>│</text:span>&lt;----------&gt;<text:span text:style-name="T4">│ <text:s text:c="10"/>│ <text:s text:c="2"/></text:span>15<text:span text:style-name="T4"> <text:s text:c="2"/>│ │</text:span>15<text:span text:style-name="T4"> <text:s text:c="9"/></text:span>65</text:p>
      <text:p text:style-name="P10"><text:span text:style-name="T4"><text:s text:c="3"/>│────────────┴───────────┤</text:span>&lt;------&gt;<text:span text:style-name="T4">│</text:span>\/&lt;------------------------&gt;</text:p>
      <text:p text:style-name="P10"><text:span text:style-name="T4"><text:s text:c="3"/>│</text:span>30<text:span text:style-name="T4"> <text:s text:c="21"/>├────────┼────────────────────────────</text:span></text:p>
      <text:p text:style-name="P10"><text:span text:style-name="T4"><text:s text:c="3"/>│ <text:s text:c="23"/>│</text:span>Сч.<text:span text:style-name="T4"> </text:span>N<text:span text:style-name="T4"> <text:s text:c="2"/>│</text:span>/\</text:p>
      <text:p text:style-name="P10"><text:span text:style-name="T4"><text:s text:c="2"/></text:span>\/Плательщик<text:span text:style-name="T4"> <text:s text:c="13"/>│ <text:s text:c="7"/>│ │</text:span></text:p>
      <text:p text:style-name="P10"><text:span text:style-name="T4"><text:s text:c="4"/>────────────────────────┼────────┤ │</text:span></text:p>
      <text:p text:style-name="P10"><text:span text:style-name="T4"><text:s text:c="2"/></text:span>/\<text:span text:style-name="T4"> <text:s text:c="23"/>│</text:span>БИК<text:span text:style-name="T4"> <text:s text:c="4"/>│ │</text:span>30</text:p>
      <text:p text:style-name="P10"><text:span text:style-name="T4"><text:s text:c="3"/>│</text:span>15<text:span text:style-name="T4"> <text:s text:c="21"/>├────────┤ │</text:span></text:p>
      <text:p text:style-name="P10"><text:span text:style-name="T4"><text:s text:c="3"/>│ <text:s text:c="23"/>│</text:span>Сч.<text:span text:style-name="T4"> </text:span>N<text:span text:style-name="T4"> <text:s text:c="2"/>│ │</text:span></text:p>
      <text:p text:style-name="P10"><text:span text:style-name="T4"><text:s text:c="2"/></text:span>\/Банк<text:span text:style-name="T4"> </text:span>плательщика<text:span text:style-name="T4"> <text:s text:c="7"/>│ <text:s text:c="7"/>│</text:span>\/</text:p>
      <text:p text:style-name="P10"><text:span text:style-name="T4"><text:s text:c="4"/>────────────────────────┼────────┼────────────────────────────</text:span></text:p>
      <text:p text:style-name="P10"><text:span text:style-name="T4"><text:s text:c="2"/></text:span>/\<text:span text:style-name="T4"> <text:s text:c="23"/>│</text:span>БИК<text:span text:style-name="T4"> <text:s text:c="4"/>│</text:span>/\</text:p>
      <text:p text:style-name="P10"><text:span text:style-name="T4"><text:s text:c="3"/>│</text:span>15<text:span text:style-name="T4"> <text:s text:c="21"/>├────────┤ │</text:span></text:p>
      <text:p text:style-name="P10"><text:span text:style-name="T4"><text:s text:c="3"/>│ <text:s text:c="23"/>│</text:span>Сч.<text:span text:style-name="T4"> </text:span>N<text:span text:style-name="T4"> <text:s text:c="2"/>│ │</text:span></text:p>
      <text:p text:style-name="P10"><text:span text:style-name="T4"><text:s text:c="2"/></text:span>\/Банк<text:span text:style-name="T4"> </text:span>получателя<text:span text:style-name="T4"> <text:s text:c="8"/>│ <text:s text:c="7"/>│ │</text:span>30</text:p>
      <text:p text:style-name="P10"><text:span text:style-name="T4"><text:s text:c="4"/>────────────┬───────────┼────────┤ │</text:span></text:p>
      <text:p text:style-name="P10"><text:span text:style-name="T4"><text:s text:c="2"/></text:span>/\ИНН<text:span text:style-name="T4"> <text:s text:c="8"/>│</text:span>КПП<text:span text:style-name="T4"> <text:s text:c="7"/>│</text:span>Сч.<text:span text:style-name="T4"> </text:span>N<text:span text:style-name="T4"> <text:s text:c="2"/>│ │ <text:s text:c="10"/></text:span>20</text:p>
      <text:p text:style-name="P10"><text:span text:style-name="T4"><text:s text:c="3"/>│────────────┴───────────┤ <text:s text:c="7"/>│</text:span>\/<text:span text:style-name="T4"> <text:s text:c="6"/></text:span>&lt;---------&gt;</text:p>
      <text:p text:style-name="P10"><text:span text:style-name="T4"><text:s text:c="3"/>│ <text:s text:c="23"/>├────────┼────────┬───────────┬───────</text:span></text:p>
      <text:p text:style-name="P10"><text:span text:style-name="T4"><text:s text:c="3"/>│</text:span>30<text:span text:style-name="T4"> <text:s text:c="21"/>│</text:span>Вид<text:span text:style-name="T4"> </text:span>оп.<text:span text:style-name="T4"> │</text:span>/\<text:span text:style-name="T4"> <text:s text:c="5"/>│</text:span>Срок<text:span text:style-name="T4"> </text:span>плат.<text:span text:style-name="T4"> │</text:span></text:p>
      <text:p text:style-name="P10"><text:span text:style-name="T4"><text:s text:c="3"/>│ <text:s text:c="23"/>├────────┤ │ <text:s text:c="5"/>├───────────┤</text:span></text:p>
      <text:p text:style-name="P10"><text:span text:style-name="T4"><text:s text:c="3"/>│ <text:s text:c="23"/>│</text:span>Наз.<text:span text:style-name="T4"> </text:span>пл.<text:span text:style-name="T4">│ │</text:span>15<text:span text:style-name="T4"> <text:s text:c="3"/>│</text:span>Очер.<text:span text:style-name="T4"> </text:span>плат.<text:span text:style-name="T4">│</text:span>/\</text:p>
      <text:p text:style-name="P10"><text:span text:style-name="T4"><text:s text:c="3"/>│</text:span>Получатель<text:span text:style-name="T4"> <text:s text:c="2"/></text:span>100<text:span text:style-name="T4"> <text:s text:c="7"/>├────────┤ │ <text:s/></text:span>20<text:span text:style-name="T4"> <text:s/>├───────────┤│</text:span>10<text:span text:style-name="T4"> </text:span>25</text:p>
      <text:p text:style-name="P10"><text:span text:style-name="T4"><text:s text:c="2"/></text:span>\/&lt;----------------------&gt;<text:span text:style-name="T4">│</text:span>Код<text:span text:style-name="T4"> <text:s text:c="4"/>│</text:span>\/&lt;----&gt;<text:span text:style-name="T4">│</text:span>Рез.<text:span text:style-name="T4"> </text:span>поле<text:span text:style-name="T4"> <text:s/>│</text:span>\/&lt;---&gt;</text:p>
      <text:p text:style-name="P10"><text:span text:style-name="T4"><text:s text:c="4"/>──────────┬──────┬────┬─┴───────┬┴────────┴──────┬────┴──┬────</text:span></text:p>
      <text:p text:style-name="P10"><text:span text:style-name="T4"><text:s text:c="2"/></text:span>/\<text:span text:style-name="T4"> <text:s text:c="9"/>│ <text:s text:c="5"/>│ <text:s text:c="3"/>│ <text:s text:c="8"/>│ <text:s text:c="15"/>│ <text:s text:c="6"/>│</text:span></text:p>
      <text:p text:style-name="P10"><text:span text:style-name="T4"><text:s text:c="3"/>│</text:span>5<text:span text:style-name="T4"> <text:s text:c="2"/></text:span>45<text:span text:style-name="T4"> <text:s text:c="3"/>│ <text:s/></text:span>30<text:span text:style-name="T4"> <text:s/>│ </text:span>10<text:span text:style-name="T4"> │ <text:s text:c="3"/></text:span>25<text:span text:style-name="T4"> <text:s text:c="2"/>│ <text:s text:c="6"/></text:span>35<text:span text:style-name="T4"> <text:s text:c="6"/>│ <text:s text:c="2"/></text:span>25<text:span text:style-name="T4"> <text:s/>│ </text:span>10</text:p>
      <text:p text:style-name="P10"><text:span text:style-name="T4"><text:s text:c="2"/></text:span>\/&lt;--------&gt;<text:span text:style-name="T4">│</text:span>&lt;----&gt;<text:span text:style-name="T4">│</text:span>&lt;--&gt;<text:span text:style-name="T4">│</text:span>&lt;-------&gt;<text:span text:style-name="T4">│</text:span>&lt;--------------&gt;<text:span text:style-name="T4">│</text:span>&lt;-----&gt;<text:span text:style-name="T4">│</text:span>&lt;--&gt;</text:p>
      <text:p text:style-name="P10"><text:span text:style-name="T4"><text:s text:c="4"/>──────────┴──────┴────┴─────────┴────────────────┴───────┴────</text:span></text:p>
      <text:p text:style-name="P9"><text:span text:style-name="T4"><text:s text:c="2"/></text:span>/\</text:p>
      <text:p text:style-name="P10"><text:span text:style-name="T4"><text:s text:c="3"/>│</text:span></text:p>
      <text:p text:style-name="P10"><text:span text:style-name="T4"><text:s text:c="3"/>│</text:span>30</text:p>
      <text:p text:style-name="P10"><text:span text:style-name="T4"><text:s text:c="3"/>│</text:span></text:p>
      <text:p text:style-name="P9"><text:span text:style-name="T4"><text:s text:c="2"/></text:span>\/Назначение<text:span text:style-name="T4"> </text:span>платежа</text:p>
      <text:p text:style-name="P9"><text:span text:style-name="T4"><text:s text:c="4"/></text:span>--------------------------------------------------------------</text:p>
      <text:p text:style-name="P9"><text:span text:style-name="T4"><text:s text:c="18"/></text:span>/\<text:span text:style-name="T4"> <text:s text:c="7"/></text:span>Подписи<text:span text:style-name="T4"> <text:s text:c="15"/></text:span>Отметки<text:span text:style-name="T4"> </text:span>банка</text:p>
      <text:p text:style-name="P10"><text:span text:style-name="T4"><text:s text:c="19"/>│</text:span>15</text:p>
      <text:p text:style-name="P10"><text:span text:style-name="T4"><text:s text:c="19"/>│ <text:s text:c="10"/></text:span>60</text:p>
      <text:p text:style-name="P10"><text:span text:style-name="T4"><text:s text:c="19"/>│</text:span>&lt;-----------------------&gt;</text:p>
      <text:p text:style-name="P9"><text:span text:style-name="T4"><text:s text:c="18"/></text:span>\/_________________________</text:p>
      <text:p text:style-name="P9"><text:span text:style-name="T4"><text:s text:c="8"/></text:span>М.П.<text:span text:style-name="T4"> <text:s text:c="5"/></text:span>/\</text:p>
      <text:p text:style-name="P10"><text:span text:style-name="T4"><text:s text:c="19"/>│</text:span>15</text:p>
      <text:p text:style-name="P9"><text:span text:style-name="T4"><text:s text:c="18"/></text:span>\/_________________________</text:p>
      <text:p text:style-name="P9"><text:soft-page-break/><text:span text:style-name="T4"><text:s text:c="18"/></text:span>/\</text:p>
      <text:p text:style-name="P10"><text:span text:style-name="T4"><text:s text:c="19"/>│</text:span>10</text:p>
      <text:p text:style-name="P2"/>
      <text:p text:style-name="P16">--------------------------------</text:p>
      <text:p text:style-name="P8">&lt;*&gt;<text:span text:style-name="T1"> </text:span>Размеры<text:span text:style-name="T1"> </text:span>указаны<text:span text:style-name="T1"> </text:span>в<text:span text:style-name="T1"> </text:span>миллиметрах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3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57"/>┌───────┐</text:span></text:p>
      <text:p text:style-name="P10"><text:span text:style-name="T4"><text:s text:c="7"/></text:span>(62)<text:span text:style-name="T4"> <text:s text:c="21"/></text:span>(71)<text:span text:style-name="T4"> <text:s text:c="14"/></text:span>(2)<text:span text:style-name="T4">──┤</text:span>0401060<text:span text:style-name="T4">│</text:span></text:p>
      <text:p text:style-name="P10">______________________<text:span text:style-name="T4"> <text:s/></text:span>______________________<text:span text:style-name="T4"> <text:s text:c="10"/>└───────┘</text:span></text:p>
      <text:p text:style-name="P9"><text:span text:style-name="T4"><text:s/></text:span>Поступ.<text:span text:style-name="T4"> </text:span>в<text:span text:style-name="T4"> </text:span>банк<text:span text:style-name="T4"> </text:span>плат.<text:span text:style-name="T4"> <text:s text:c="3"/></text:span>Списано<text:span text:style-name="T4"> </text:span>со<text:span text:style-name="T4"> </text:span>сч.<text:span text:style-name="T4"> </text:span>плат.</text:p>
      <text:p text:style-name="P9"/>
      <text:p text:style-name="P9">(1)</text:p>
      <text:p text:style-name="P10"><text:span text:style-name="T4"><text:s/>│ <text:s text:c="29"/></text:span>(4)<text:span text:style-name="T4"> <text:s text:c="12"/></text:span>(5)<text:span text:style-name="T4"> <text:s text:c="7"/>┌─────┐</text:span></text:p>
      <text:p text:style-name="P10">ПЛАТЕЖНОЕ<text:span text:style-name="T4"> </text:span>ПОРУЧЕНИЕ<text:span text:style-name="T4"> </text:span>N<text:span text:style-name="T4"> </text:span>(3)<text:span text:style-name="T4"> <text:s/></text:span>______________<text:span text:style-name="T4"> </text:span>_______________<text:span text:style-name="T4"> <text:s/>│</text:span>(101)<text:span text:style-name="T4">│</text:span></text:p>
      <text:p text:style-name="P10"><text:span text:style-name="T4"><text:s text:c="32"/></text:span>Дата<text:span text:style-name="T4"> <text:s text:c="7"/></text:span>Вид<text:span text:style-name="T4"> </text:span>платежа<text:span text:style-name="T4"> <text:s text:c="3"/>└─────┘</text:span></text:p>
      <text:p text:style-name="P10">Сумма<text:span text:style-name="T4"> <text:s text:c="3"/>│</text:span>(6)</text:p>
      <text:p text:style-name="P10">прописью<text:span text:style-name="T4"> │</text:span></text:p>
      <text:p text:style-name="P10"><text:span text:style-name="T4"><text:s text:c="9"/>│</text:span></text:p>
      <text:p text:style-name="P11">─────────┴──────┬─────────────┬────────┬──────────────────────────</text:p>
      <text:p text:style-name="P10">ИНН<text:span text:style-name="T4"> </text:span>(60)<text:span text:style-name="T4"> <text:s text:c="7"/>│</text:span>КПП<text:span text:style-name="T4"> </text:span>(102)<text:span text:style-name="T4"> <text:s text:c="3"/>│</text:span>Сумма<text:span text:style-name="T4"> <text:s text:c="2"/>│</text:span>(7)</text:p>
      <text:p text:style-name="P10"><text:span text:style-name="T4">────────────────┴─────────────┤ <text:s text:c="7"/>│</text:span></text:p>
      <text:p text:style-name="P10">(8)<text:span text:style-name="T4"> <text:s text:c="26"/>├────────┼──────────────────────────</text:span></text:p>
      <text:p text:style-name="P10"><text:span text:style-name="T4"><text:s text:c="30"/>│</text:span>Сч.<text:span text:style-name="T4"> </text:span>N<text:span text:style-name="T4"> <text:s text:c="2"/>│</text:span>(9)</text:p>
      <text:p text:style-name="P10">Плательщик<text:span text:style-name="T4"> <text:s text:c="19"/>│ <text:s text:c="7"/>│</text:span></text:p>
      <text:p text:style-name="P11">──────────────────────────────┼────────┤</text:p>
      <text:p text:style-name="P10">(10)<text:span text:style-name="T4"> <text:s text:c="25"/>│</text:span>БИК<text:span text:style-name="T4"> <text:s text:c="4"/>│</text:span>(11)</text:p>
      <text:p text:style-name="P10"><text:span text:style-name="T4"><text:s text:c="30"/>├────────┤</text:span></text:p>
      <text:p text:style-name="P10"><text:span text:style-name="T4"><text:s text:c="30"/>│</text:span>Сч.<text:span text:style-name="T4"> </text:span>N<text:span text:style-name="T4"> <text:s text:c="2"/>│</text:span>(12)</text:p>
      <text:p text:style-name="P10">Банк<text:span text:style-name="T4"> </text:span>плательщика<text:span text:style-name="T4"> <text:s text:c="13"/>│ <text:s text:c="7"/>│</text:span></text:p>
      <text:p text:style-name="P11">──────────────────────────────┼────────┼──────────────────────────</text:p>
      <text:p text:style-name="P10">(13)<text:span text:style-name="T4"> <text:s text:c="25"/>│</text:span>БИК<text:span text:style-name="T4"> <text:s text:c="4"/>│</text:span>(14)</text:p>
      <text:p text:style-name="P10"><text:span text:style-name="T4"><text:s text:c="30"/>├────────┤</text:span></text:p>
      <text:p text:style-name="P10"><text:span text:style-name="T4"><text:s text:c="30"/>│</text:span>Сч.<text:span text:style-name="T4"> </text:span>N<text:span text:style-name="T4"> <text:s text:c="2"/>│</text:span>(15)</text:p>
      <text:p text:style-name="P10">Банк<text:span text:style-name="T4"> </text:span>получателя<text:span text:style-name="T4"> <text:s text:c="14"/>│ <text:s text:c="7"/>│</text:span></text:p>
      <text:p text:style-name="P11">────────────────┬─────────────┼────────┤</text:p>
      <text:p text:style-name="P10">ИНН<text:span text:style-name="T4"> </text:span>(61)<text:span text:style-name="T4"> <text:s text:c="7"/>│</text:span>КПП<text:span text:style-name="T4"> </text:span>(103)<text:span text:style-name="T4"> <text:s text:c="3"/>│</text:span>Сч.<text:span text:style-name="T4"> </text:span>N<text:span text:style-name="T4"> <text:s text:c="2"/>│</text:span>(17)</text:p>
      <text:p text:style-name="P10"><text:span text:style-name="T4">────────────────┴─────────────┤ <text:s text:c="7"/>│</text:span></text:p>
      <text:p text:style-name="P10">(16)<text:span text:style-name="T4"> <text:s text:c="25"/>├────────┼──────┬───────────┬───────</text:span></text:p>
      <text:p text:style-name="P10"><text:span text:style-name="T4"><text:s text:c="30"/>│</text:span>Вид<text:span text:style-name="T4"> </text:span>оп.<text:span text:style-name="T4"> │</text:span>(18)<text:span text:style-name="T4"> <text:s/>│</text:span>Срок<text:span text:style-name="T4"> </text:span>плат.<text:span text:style-name="T4"> │</text:span>(19)</text:p>
      <text:p text:style-name="P10"><text:span text:style-name="T4"><text:s text:c="30"/>├────────┤ <text:s text:c="5"/>├───────────┤</text:span></text:p>
      <text:p text:style-name="P10"><text:span text:style-name="T4"><text:s text:c="30"/>│</text:span>Наз.<text:span text:style-name="T4"> </text:span>пл.<text:span text:style-name="T4">│</text:span>(20)<text:span text:style-name="T4"> <text:s/>│</text:span>Очер.<text:span text:style-name="T4"> </text:span>плат.<text:span text:style-name="T4">│</text:span>(21)</text:p>
      <text:p text:style-name="P10"><text:span text:style-name="T4"><text:s text:c="30"/>├────────┤ <text:s text:c="5"/>├───────────┤</text:span></text:p>
      <text:p text:style-name="P10">Получатель<text:span text:style-name="T4"> <text:s text:c="19"/>│</text:span>Код<text:span text:style-name="T4"> <text:s text:c="4"/>│</text:span>(22)<text:span text:style-name="T4"> <text:s/>│</text:span>Рез.<text:span text:style-name="T4"> </text:span>поле<text:span text:style-name="T4"> <text:s/>│</text:span>(23)</text:p>
      <text:p text:style-name="P11">──────────────┬──────┬─────┬──┴──────┬─┴──────┴──────┬────┴┬──────</text:p>
      <text:p text:style-name="P10"><text:span text:style-name="T4"><text:s text:c="4"/></text:span>(104)<text:span text:style-name="T4"> <text:s text:c="4"/>│ </text:span>(105)<text:span text:style-name="T4">│</text:span>(106)<text:span text:style-name="T4">│ <text:s/></text:span>(107)<text:span text:style-name="T4"> <text:s/>│ <text:s text:c="3"/></text:span>(108)<text:span text:style-name="T4"> <text:s text:c="5"/>│</text:span>(109)<text:span text:style-name="T4">│</text:span>(110)</text:p>
      <text:p text:style-name="P11">──────────────┴──────┴─────┴─────────┴───────────────┴─────┴──────</text:p>
      <text:p text:style-name="P9"><text:span text:style-name="T4"><text:s/></text:span>(24)</text:p>
      <text:p text:style-name="P9"/>
      <text:p text:style-name="P9"/>
      <text:p text:style-name="P9"/>
      <text:p text:style-name="P9"/>
      <text:p text:style-name="P9"><text:soft-page-break/>Назначение<text:span text:style-name="T4"> </text:span>платежа</text:p>
      <text:p text:style-name="P9">__________________________________________________________________</text:p>
      <text:p text:style-name="P9"><text:span text:style-name="T4"><text:s text:c="24"/></text:span>Подписи<text:span text:style-name="T4"> <text:s text:c="15"/></text:span>Отметки<text:span text:style-name="T4"> </text:span>банка</text:p>
      <text:p text:style-name="P9"/>
      <text:p text:style-name="P9"><text:span text:style-name="T4"><text:s text:c="27"/></text:span>(44)<text:span text:style-name="T4"> <text:s text:c="21"/></text:span>(45)</text:p>
      <text:p text:style-name="P9"><text:span text:style-name="T4"><text:s text:c="16"/></text:span>_________________________</text:p>
      <text:p text:style-name="P9"><text:span text:style-name="T4"><text:s text:c="4"/></text:span>М.П.</text:p>
      <text:p text:style-name="P9"><text:span text:style-name="T4"><text:s text:c="4"/></text:span>(43)<text:span text:style-name="T4"> <text:s text:c="7"/></text:span>_________________________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4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4">ОПИСАНИЕ<text:span text:style-name="T1"> </text:span>ПОЛЕЙ<text:span text:style-name="T1"> </text:span>ПЛАТЕЖНОГО<text:span text:style-name="T1"> </text:span>ПОРУЧЕНИЯ</text:p>
      <text:p text:style-name="P4"/>
      <text:p text:style-name="P4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,</text:p>
      <text:p text:style-name="P4">от<text:span text:style-name="T1"> </text:span>02.05.2007<text:span text:style-name="T1"> </text:span>N<text:span text:style-name="T1"> </text:span>1823-У,<text:span text:style-name="T1"> </text:span>от<text:span text:style-name="T1"> </text:span>22.01.2008<text:span text:style-name="T1"> </text:span>N<text:span text:style-name="T1"> </text:span>1964-У)</text:p>
      <text:p text:style-name="P2"/>
      <text:p text:style-name="P11">┌─────┬─────────────────┬────────────────────────────────────────┐</text:p>
      <text:p text:style-name="P10"><text:span text:style-name="T4">│</text:span>Номер<text:span text:style-name="T4">│ <text:s text:c="2"/></text:span>Наименование<text:span text:style-name="T4"> <text:s/>│ <text:s text:c="16"/></text:span>Значение<text:span text:style-name="T4"> <text:s text:c="14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<text:span text:style-name="T4"> <text:s/>│ <text:s text:c="7"/></text:span>2<text:span text:style-name="T4"> <text:s text:c="7"/>│ <text:s text:c="19"/></text:span>3<text:span text:style-name="T4"> <text:s text:c="1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<text:span text:style-name="T4"> <text:s/>│</text:span>ПЛАТЕЖНОЕ<text:span text:style-name="T4"> <text:s text:c="7"/>│</text:span>Наименование<text:span text:style-name="T4"> </text:span>документа<text:span text:style-name="T4"> <text:s text:c="17"/>│</text:span></text:p>
      <text:p text:style-name="P10"><text:span text:style-name="T4">│ <text:s text:c="4"/>│</text:span>ПОРУЧЕНИЕ<text:span text:style-name="T4"> <text:s text:c="7"/>│ <text:s text:c="3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2<text:span text:style-name="T4"> <text:s/>│</text:span>0401060<text:span text:style-name="T4"> <text:s text:c="9"/>│</text:span>Номер<text:span text:style-name="T4"> </text:span>формы<text:span text:style-name="T4"> <text:s/></text:span>по<text:span text:style-name="T4"> <text:s/></text:span>ОКУД<text:span text:style-name="T4"> <text:s/></text:span>ОК<text:span text:style-name="T4"> </text:span>011-93,<text:span text:style-name="T4"> <text:s/></text:span>класс<text:span text:style-name="T4">│</text:span></text:p>
      <text:p text:style-name="P10"><text:span text:style-name="T4">│ <text:s text:c="4"/>│ <text:s text:c="16"/>│</text:span>"Унифицированная<text:span text:style-name="T4"> </text:span>система<text:span text:style-name="T4"> <text:s text:c="5"/></text:span>банковской<text:span text:style-name="T4">│</text:span></text:p>
      <text:p text:style-name="P10"><text:span text:style-name="T4">│ <text:s text:c="4"/>│ <text:s text:c="16"/>│</text:span>документации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3<text:span text:style-name="T4"> <text:s/>│</text:span>N<text:span text:style-name="T4"> <text:s text:c="15"/>│</text:span>Номер<text:span text:style-name="T4"> </text:span>платежного<text:span text:style-name="T4"> </text:span>поручения.<text:span text:style-name="T4"> <text:s text:c="12"/>│</text:span></text:p>
      <text:p text:style-name="P10"><text:span text:style-name="T4">│ <text:s text:c="4"/>│ <text:s text:c="16"/>│</text:span>Указывается<text:span text:style-name="T4"> </text:span>номер<text:span text:style-name="T4"> <text:s/></text:span>платежного<text:span text:style-name="T4"> <text:s/></text:span>поручения<text:span text:style-name="T4">│</text:span></text:p>
      <text:p text:style-name="P10"><text:span text:style-name="T4">│ <text:s text:c="4"/>│ <text:s text:c="16"/>│</text:span>цифрами.<text:span text:style-name="T4"> </text:span>В<text:span text:style-name="T4"> <text:s/></text:span>случае,<text:span text:style-name="T4"> <text:s/></text:span>если<text:span text:style-name="T4"> <text:s/></text:span>номер<text:span text:style-name="T4"> </text:span>состоит<text:span text:style-name="T4">│</text:span></text:p>
      <text:p text:style-name="P10"><text:span text:style-name="T4">│ <text:s text:c="4"/>│ <text:s text:c="16"/>│</text:span>более<text:span text:style-name="T4"> </text:span>чем<text:span text:style-name="T4"> <text:s/></text:span>из<text:span text:style-name="T4"> <text:s text:c="2"/></text:span>трех<text:span text:style-name="T4"> <text:s text:c="2"/></text:span>цифр,<text:span text:style-name="T4"> <text:s text:c="2"/></text:span>платежные<text:span text:style-name="T4">│</text:span></text:p>
      <text:p text:style-name="P10"><text:span text:style-name="T4">│ <text:s text:c="4"/>│ <text:s text:c="16"/>│</text:span>поручения<text:span text:style-name="T4"> </text:span>при<text:span text:style-name="T4"> <text:s text:c="2"/></text:span>осуществлении<text:span text:style-name="T4"> <text:s text:c="2"/></text:span>платежей<text:span text:style-name="T4">│</text:span></text:p>
      <text:p text:style-name="P10"><text:span text:style-name="T4">│ <text:s text:c="4"/>│ <text:s text:c="16"/>│</text:span>через<text:span text:style-name="T4"> </text:span>расчетную<text:span text:style-name="T4"> <text:s text:c="2"/></text:span>сеть<text:span text:style-name="T4"> <text:s text:c="2"/></text:span>Банка<text:span text:style-name="T4"> <text:s text:c="3"/></text:span>России<text:span text:style-name="T4">│</text:span></text:p>
      <text:p text:style-name="P10"><text:span text:style-name="T4">│ <text:s text:c="4"/>│ <text:s text:c="16"/>│</text:span>идентифицируются<text:span text:style-name="T4"> </text:span>по<text:span text:style-name="T4"> <text:s text:c="3"/></text:span>трем<text:span text:style-name="T4"> <text:s text:c="3"/></text:span>последним<text:span text:style-name="T4">│</text:span></text:p>
      <text:p text:style-name="P10"><text:span text:style-name="T4">│ <text:s text:c="4"/>│ <text:s text:c="16"/>│</text:span>разрядам<text:span text:style-name="T4"> </text:span>номера,<text:span text:style-name="T4"> <text:s/></text:span>которые<text:span text:style-name="T4"> <text:s/></text:span>должны<text:span text:style-name="T4"> <text:s text:c="2"/></text:span>быть<text:span text:style-name="T4">│</text:span></text:p>
      <text:p text:style-name="P10"><text:span text:style-name="T4">│ <text:s text:c="4"/>│ <text:s text:c="16"/>│</text:span>отличны<text:span text:style-name="T4"> </text:span>от<text:span text:style-name="T4"> </text:span>"000"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4<text:span text:style-name="T4"> <text:s/>│</text:span>Дата<text:span text:style-name="T4"> <text:s text:c="12"/>│</text:span>Дата<text:span text:style-name="T4"> </text:span>составления<text:span text:style-name="T4"> </text:span>платежного<text:span text:style-name="T4"> </text:span>поручения.<text:span text:style-name="T4"> <text:s/>│</text:span></text:p>
      <text:p text:style-name="P10"><text:span text:style-name="T4">│ <text:s text:c="4"/>│ <text:s text:c="16"/>│</text:span>Указываются<text:span text:style-name="T4"> </text:span>число,<text:span text:style-name="T4"> <text:s/></text:span>месяц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в<text:span text:style-name="T4"> </text:span>формате<text:span text:style-name="T4"> <text:s text:c="2"/></text:span>ДД.ММ.ГГГГ)<text:span text:style-name="T4"> <text:s text:c="2"/></text:span>или<text:span text:style-name="T4"> <text:s/></text:span>число<text:span text:style-name="T4"> <text:s/></text:span>-<text:span text:style-name="T4">│</text:span></text:p>
      <text:p text:style-name="P10"><text:span text:style-name="T4">│ <text:s text:c="4"/>│ <text:s text:c="16"/>│</text:span>цифрами,<text:span text:style-name="T4"> </text:span>месяц<text:span text:style-name="T4"> </text:span>-<text:span text:style-name="T4"> </text:span>прописью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полностью)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5<text:span text:style-name="T4"> <text:s/>│</text:span>Вид<text:span text:style-name="T4"> </text:span>платежа<text:span text:style-name="T4"> <text:s text:c="5"/>│</text:span>В<text:span text:style-name="T4"> </text:span>платежных<text:span text:style-name="T4"> </text:span>поручениях,<text:span text:style-name="T4"> </text:span>представляемых<text:span text:style-name="T4"> </text:span>в<text:span text:style-name="T4">│</text:span></text:p>
      <text:p text:style-name="P10"><text:span text:style-name="T4">│ <text:s text:c="4"/>│ <text:s text:c="16"/>│</text:span>учреждения<text:span text:style-name="T4"> <text:s text:c="5"/></text:span>Банка<text:span text:style-name="T4"> <text:s text:c="4"/></text:span>России<text:span text:style-name="T4"> <text:s text:c="4"/></text:span>для<text:span text:style-name="T4">│</text:span></text:p>
      <text:p text:style-name="P10"><text:span text:style-name="T4">│ <text:s text:c="4"/>│ <text:s text:c="16"/>│</text:span>осуществления<text:span text:style-name="T4"> <text:s text:c="4"/></text:span>платежа<text:span text:style-name="T4"> <text:s/></text:span>почтовым<text:span text:style-name="T4"> <text:s/></text:span>или<text:span text:style-name="T4">│</text:span></text:p>
      <text:p text:style-name="P10"><text:span text:style-name="T4">│ <text:s text:c="4"/>│ <text:s text:c="16"/>│</text:span>телеграфным<text:span text:style-name="T4"> <text:s text:c="2"/></text:span>способом,<text:span text:style-name="T4"> <text:s text:c="3"/></text:span>проставляется<text:span text:style-name="T4">│</text:span></text:p>
      <text:p text:style-name="P10"><text:span text:style-name="T4">│ <text:s text:c="4"/>│ <text:s text:c="16"/>│</text:span>соответственно<text:span text:style-name="T4"> <text:s text:c="6"/></text:span>"почтой"<text:span text:style-name="T4"> <text:s text:c="7"/></text:span>или<text:span text:style-name="T4">│</text:span></text:p>
      <text:p text:style-name="P10"><text:span text:style-name="T4">│ <text:s text:c="4"/>│ <text:s text:c="16"/>│</text:span>"телеграфом".<text:span text:style-name="T4"> <text:s text:c="2"/></text:span>В<text:span text:style-name="T4"> <text:s/></text:span>платежных<text:span text:style-name="T4"> </text:span>поручениях,<text:span text:style-name="T4">│</text:span></text:p>
      <text:p text:style-name="P10"><text:span text:style-name="T4">│ <text:s text:c="4"/>│ <text:s text:c="16"/>│</text:span>представляемых<text:span text:style-name="T4"> <text:s text:c="5"/></text:span>для<text:span text:style-name="T4"> <text:s text:c="3"/></text:span>осуществления<text:span text:style-name="T4">│</text:span></text:p>
      <text:p text:style-name="P10"><text:span text:style-name="T4">│ <text:s text:c="4"/>│ <text:s text:c="16"/>│</text:span>электронных<text:span text:style-name="T4"> <text:s text:c="2"/></text:span>расчетов,<text:span text:style-name="T4"> <text:s/></text:span>в<text:span text:style-name="T4"> <text:s/></text:span>этом<text:span text:style-name="T4"> <text:s text:c="3"/></text:span>поле<text:span text:style-name="T4">│</text:span></text:p>
      <text:p text:style-name="P10"><text:span text:style-name="T4">│ <text:s text:c="4"/>│ <text:s text:c="16"/>│</text:span>проставляется<text:span text:style-name="T4"> <text:s text:c="3"/></text:span>"электронно"<text:span text:style-name="T4"> <text:s text:c="2"/></text:span>согласно<text:span text:style-name="T4">│</text:span></text:p>
      <text:p text:style-name="P10"><text:span text:style-name="T4">│ <text:s text:c="4"/>│ <text:s text:c="16"/>│</text:span>нормативным<text:span text:style-name="T4"> <text:s text:c="3"/></text:span>актам<text:span text:style-name="T4"> <text:s text:c="2"/></text:span>Банка<text:span text:style-name="T4"> <text:s text:c="4"/></text:span>России,<text:span text:style-name="T4">│</text:span></text:p>
      <text:p text:style-name="P10"><text:span text:style-name="T4">│ <text:s text:c="4"/>│ <text:s text:c="16"/>│</text:span>регламентирующим<text:span text:style-name="T4"> <text:s text:c="2"/></text:span>электронные<text:span text:style-name="T4"> <text:s/></text:span>расчеты.<text:span text:style-name="T4">│</text:span></text:p>
      <text:p text:style-name="P10"><text:soft-page-break/><text:span text:style-name="T4">│ <text:s text:c="4"/>│ <text:s text:c="16"/>│</text:span>В<text:span text:style-name="T4"> </text:span>платежных<text:span text:style-name="T4"> </text:span>поручениях,<text:span text:style-name="T4"> <text:s/></text:span>представляемых<text:span text:style-name="T4"> │</text:span></text:p>
      <text:p text:style-name="P10"><text:span text:style-name="T4">│ <text:s text:c="4"/>│ <text:s text:c="16"/>│</text:span>для<text:span text:style-name="T4"> <text:s text:c="2"/></text:span>осуществления<text:span text:style-name="T4"> <text:s text:c="2"/></text:span>срочных<text:span text:style-name="T4"> <text:s/></text:span>платежей,<text:span text:style-name="T4">│</text:span></text:p>
      <text:p text:style-name="P10"><text:span text:style-name="T4">│ <text:s text:c="4"/>│ <text:s text:c="16"/>│</text:span>проставляется<text:span text:style-name="T4"> <text:s text:c="4"/></text:span>"срочно"<text:span text:style-name="T4"> <text:s text:c="4"/></text:span>согласно<text:span text:style-name="T4"> │</text:span></text:p>
      <text:p text:style-name="P10"><text:span text:style-name="T4">│ <text:s text:c="4"/>│ <text:s text:c="16"/>│</text:span>нормативным<text:span text:style-name="T4"> </text:span>актам<text:span text:style-name="T4"> </text:span>Банка<text:span text:style-name="T4"> </text:span>России.<text:span text:style-name="T4"> </text:span>В<text:span text:style-name="T4"> </text:span>других<text:span text:style-name="T4">│</text:span></text:p>
      <text:p text:style-name="P10"><text:span text:style-name="T4">│ <text:s text:c="4"/>│ <text:s text:c="16"/>│</text:span>случаях<text:span text:style-name="T4"> </text:span>поле<text:span text:style-name="T4"> </text:span>не<text:span text:style-name="T4"> </text:span>заполняется<text:span text:style-name="T4"> <text:s text:c="12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2.05.2007<text:span text:style-name="T4"> </text:span>N<text:span text:style-name="T4"> </text:span>1823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6<text:span text:style-name="T4"> <text:s/>│</text:span>Сумма<text:span text:style-name="T4"> </text:span>прописью<text:span text:style-name="T4"> <text:s text:c="2"/>│</text:span>Указывается<text:span text:style-name="T4"> </text:span>с<text:span text:style-name="T4"> </text:span>начала<text:span text:style-name="T4"> </text:span>строки<text:span text:style-name="T4"> </text:span>с<text:span text:style-name="T4"> <text:s/></text:span>заглавной<text:span text:style-name="T4">│</text:span></text:p>
      <text:p text:style-name="P10"><text:span text:style-name="T4">│ <text:s text:c="4"/>│ <text:s text:c="16"/>│</text:span>буквы<text:span text:style-name="T4"> </text:span>сумма<text:span text:style-name="T4"> <text:s/></text:span>платежа<text:span text:style-name="T4"> <text:s/></text:span>прописью<text:span text:style-name="T4"> </text:span>в<text:span text:style-name="T4"> </text:span>рублях,<text:span text:style-name="T4">│</text:span></text:p>
      <text:p text:style-name="P10"><text:span text:style-name="T4">│ <text:s text:c="4"/>│ <text:s text:c="16"/>│</text:span>при<text:span text:style-name="T4"> </text:span>этом<text:span text:style-name="T4"> <text:s text:c="2"/></text:span>слово<text:span text:style-name="T4"> <text:s text:c="2"/></text:span>"рубль"<text:span text:style-name="T4"> <text:s text:c="3"/></text:span>("рублей",<text:span text:style-name="T4">│</text:span></text:p>
      <text:p text:style-name="P10"><text:span text:style-name="T4">│ <text:s text:c="4"/>│ <text:s text:c="16"/>│</text:span>"рубля")<text:span text:style-name="T4"> </text:span>не<text:span text:style-name="T4"> <text:s text:c="4"/></text:span>сокращается,<text:span text:style-name="T4"> <text:s text:c="4"/></text:span>копейки<text:span text:style-name="T4">│</text:span></text:p>
      <text:p text:style-name="P10"><text:span text:style-name="T4">│ <text:s text:c="4"/>│ <text:s text:c="16"/>│</text:span>указываются<text:span text:style-name="T4"> <text:s/></text:span>цифрами,<text:span text:style-name="T4"> <text:s/></text:span>слово<text:span text:style-name="T4"> <text:s text:c="2"/></text:span>"копейка"<text:span text:style-name="T4">│</text:span></text:p>
      <text:p text:style-name="P10"><text:span text:style-name="T4">│ <text:s text:c="4"/>│ <text:s text:c="16"/>│</text:span>("копейки",<text:span text:style-name="T4"> <text:s text:c="4"/></text:span>"копеек")<text:span text:style-name="T4"> <text:s text:c="3"/></text:span>также<text:span text:style-name="T4"> <text:s text:c="3"/></text:span>не<text:span text:style-name="T4">│</text:span></text:p>
      <text:p text:style-name="P10"><text:span text:style-name="T4">│ <text:s text:c="4"/>│ <text:s text:c="16"/>│</text:span>сокращается.<text:span text:style-name="T4"> </text:span>Если<text:span text:style-name="T4"> </text:span>сумма<text:span text:style-name="T4"> </text:span>платежа<text:span text:style-name="T4"> </text:span>прописью<text:span text:style-name="T4">│</text:span></text:p>
      <text:p text:style-name="P10"><text:span text:style-name="T4">│ <text:s text:c="4"/>│ <text:s text:c="16"/>│</text:span>выражена<text:span text:style-name="T4"> </text:span>в<text:span text:style-name="T4"> <text:s text:c="2"/></text:span>целых<text:span text:style-name="T4"> <text:s/></text:span>рублях,<text:span text:style-name="T4"> <text:s/></text:span>то<text:span text:style-name="T4"> <text:s/></text:span>копейки<text:span text:style-name="T4">│</text:span></text:p>
      <text:p text:style-name="P10"><text:span text:style-name="T4">│ <text:s text:c="4"/>│ <text:s text:c="16"/>│</text:span>можно<text:span text:style-name="T4"> </text:span>не<text:span text:style-name="T4"> </text:span>указывать,<text:span text:style-name="T4"> </text:span>при<text:span text:style-name="T4"> </text:span>этом<text:span text:style-name="T4"> <text:s text:c="3"/></text:span>в<text:span text:style-name="T4"> <text:s text:c="2"/></text:span>поле<text:span text:style-name="T4">│</text:span></text:p>
      <text:p text:style-name="P10"><text:span text:style-name="T4">│ <text:s text:c="4"/>│ <text:s text:c="16"/>│</text:span>"Сумма"<text:span text:style-name="T4"> </text:span>указываются<text:span text:style-name="T4"> </text:span>сумма<text:span text:style-name="T4"> </text:span>платежа<text:span text:style-name="T4"> </text:span>и<text:span text:style-name="T4"> </text:span>знак<text:span text:style-name="T4">│</text:span></text:p>
      <text:p text:style-name="P10"><text:span text:style-name="T4">│ <text:s text:c="4"/>│ <text:s text:c="16"/>│</text:span>равенства<text:span text:style-name="T4"> </text:span>"=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7<text:span text:style-name="T4"> <text:s/>│</text:span>Сумма<text:span text:style-name="T4"> <text:s text:c="11"/>│</text:span>Указывается<text:span text:style-name="T4"> </text:span>сумма<text:span text:style-name="T4"> </text:span>платежа<text:span text:style-name="T4"> </text:span>цифрами,<text:span text:style-name="T4"> </text:span>рубли<text:span text:style-name="T4">│</text:span></text:p>
      <text:p text:style-name="P10"><text:span text:style-name="T4">│ <text:s text:c="4"/>│ <text:s text:c="16"/>│</text:span>отделяются<text:span text:style-name="T4"> </text:span>от<text:span text:style-name="T4"> <text:s/></text:span>копеек<text:span text:style-name="T4"> <text:s/></text:span>знаком<text:span text:style-name="T4"> <text:s/></text:span>тире<text:span text:style-name="T4"> </text:span>"-".<text:span text:style-name="T4">│</text:span></text:p>
      <text:p text:style-name="P10"><text:span text:style-name="T4">│ <text:s text:c="4"/>│ <text:s text:c="16"/>│</text:span>Если<text:span text:style-name="T4"> </text:span>сумма<text:span text:style-name="T4"> </text:span>платежа<text:span text:style-name="T4"> </text:span>цифрами<text:span text:style-name="T4"> <text:s text:c="2"/></text:span>выражена<text:span text:style-name="T4"> <text:s/></text:span>в<text:span text:style-name="T4">│</text:span></text:p>
      <text:p text:style-name="P10"><text:span text:style-name="T4">│ <text:s text:c="4"/>│ <text:s text:c="16"/>│</text:span>целых<text:span text:style-name="T4"> </text:span>рублях,<text:span text:style-name="T4"> </text:span>то<text:span text:style-name="T4"> </text:span>копейки<text:span text:style-name="T4"> <text:s text:c="4"/></text:span>можно<text:span text:style-name="T4"> <text:s text:c="3"/></text:span>не<text:span text:style-name="T4">│</text:span></text:p>
      <text:p text:style-name="P10"><text:span text:style-name="T4">│ <text:s text:c="4"/>│ <text:s text:c="16"/>│</text:span>указывать,<text:span text:style-name="T4"> </text:span>в<text:span text:style-name="T4"> </text:span>этом<text:span text:style-name="T4"> </text:span>случае<text:span text:style-name="T4"> <text:s text:c="4"/></text:span>указываются<text:span text:style-name="T4">│</text:span></text:p>
      <text:p text:style-name="P10"><text:span text:style-name="T4">│ <text:s text:c="4"/>│ <text:s text:c="16"/>│</text:span>сумма<text:span text:style-name="T4"> </text:span>платежа<text:span text:style-name="T4"> </text:span>и<text:span text:style-name="T4"> </text:span>знак<text:span text:style-name="T4"> </text:span>равенства<text:span text:style-name="T4"> </text:span>"="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/text:span>в<text:span text:style-name="T4"> </text:span>поле<text:span text:style-name="T4"> </text:span>"Сумма<text:span text:style-name="T4"> </text:span>прописью"<text:span text:style-name="T4"> </text:span>указывается<text:span text:style-name="T4">│</text:span></text:p>
      <text:p text:style-name="P10"><text:span text:style-name="T4">│ <text:s text:c="4"/>│ <text:s text:c="16"/>│</text:span>сумма<text:span text:style-name="T4"> </text:span>платежа<text:span text:style-name="T4"> </text:span>в<text:span text:style-name="T4"> </text:span>целых<text:span text:style-name="T4"> </text:span>рублях<text:span text:style-name="T4"> <text:s text:c="1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8<text:span text:style-name="T4"> <text:s/>│</text:span>Плательщик<text:span text:style-name="T4"> <text:s text:c="6"/>│</text:span>Указывается<text:span text:style-name="T4"> <text:s text:c="3"/></text:span>наименование<text:span text:style-name="T4"> <text:s/></text:span>плательщика<text:span text:style-name="T4">│</text:span></text:p>
      <text:p text:style-name="P10"><text:span text:style-name="T4">│ <text:s text:c="4"/>│ <text:s text:c="16"/>│</text:span>средств.<text:span text:style-name="T4"> <text:s text:c="31"/>│</text:span></text:p>
      <text:p text:style-name="P10"><text:span text:style-name="T4">│ <text:s text:c="4"/>│ <text:s text:c="16"/>│</text:span>Дополнительно<text:span text:style-name="T4"> </text:span>указываются<text:span text:style-name="T4"> </text:span>номер<text:span text:style-name="T4"> </text:span>лицевого<text:span text:style-name="T4">│</text:span></text:p>
      <text:p text:style-name="P10"><text:span text:style-name="T4">│ <text:s text:c="4"/>│ <text:s text:c="16"/>│</text:span>счета<text:span text:style-name="T4"> </text:span>клиента,<text:span text:style-name="T4"> <text:s text:c="5"/></text:span>наименование<text:span text:style-name="T4"> <text:s text:c="6"/></text:span>и<text:span text:style-name="T4">│</text:span></text:p>
      <text:p text:style-name="P10"><text:span text:style-name="T4">│ <text:s text:c="4"/>│ <text:s text:c="16"/>│</text:span>местонахождение<text:span text:style-name="T4"> <text:s text:c="11"/></text:span>(сокращенные)<text:span text:style-name="T4">│</text:span></text:p>
      <text:p text:style-name="P10"><text:span text:style-name="T4">│ <text:s text:c="4"/>│ <text:s text:c="16"/>│</text:span>обслуживающей<text:span text:style-name="T4"> <text:s text:c="2"/>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а<text:span text:style-name="T4"> <text:s/></text:span>кредитной<text:span text:style-name="T4"> </text:span>организации<text:span text:style-name="T4"> </text:span>в<text:span text:style-name="T4"> </text:span>случае,<text:span text:style-name="T4">│</text:span></text:p>
      <text:p text:style-name="P10"><text:span text:style-name="T4">│ <text:s text:c="4"/>│ <text:s text:c="16"/>│</text:span>если<text:span text:style-name="T4"> </text:span>платеж<text:span text:style-name="T4"> </text:span>клиента<text:span text:style-name="T4"> </text:span>осуществляется<text:span text:style-name="T4"> </text:span>через<text:span text:style-name="T4">│</text:span></text:p>
      <text:p text:style-name="P10"><text:span text:style-name="T4">│ <text:s text:c="4"/>│ <text:s text:c="16"/>│</text:span>открытый<text:span text:style-name="T4"> </text:span>в<text:span text:style-name="T4"> </text:span>другой<text:span text:style-name="T4"> </text:span>кредитной<text:span text:style-name="T4"> </text:span>организации,<text:span text:style-name="T4">│</text:span></text:p>
      <text:p text:style-name="P10"><text:span text:style-name="T4">│ <text:s text:c="4"/>│ <text:s text:c="16"/>│</text:span>другом<text:span text:style-name="T4"> <text:s/></text:span>филиале<text:span text:style-name="T4"> <text:s/></text:span>кредитной<text:span text:style-name="T4"> <text:s text:c="2"/></text:span>организации<text:span text:style-name="T4">│</text:span></text:p>
      <text:p text:style-name="P10"><text:span text:style-name="T4">│ <text:s text:c="4"/>│ <text:s text:c="16"/>│</text:span>корреспондентский<text:span text:style-name="T4"> <text:s/></text:span>счет,<text:span text:style-name="T4"> <text:s/></text:span>счет<text:span text:style-name="T4"> </text:span>участника<text:span text:style-name="T4">│</text:span></text:p>
      <text:p text:style-name="P10"><text:span text:style-name="T4">│ <text:s text:c="4"/>│ <text:s text:c="16"/>│</text:span>расчетов,<text:span text:style-name="T4"> <text:s/></text:span>счет<text:span text:style-name="T4"> </text:span>межфилиальных<text:span text:style-name="T4"> <text:s/></text:span>расчетов,<text:span text:style-name="T4">│</text:span></text:p>
      <text:p text:style-name="P10"><text:span text:style-name="T4">│ <text:s text:c="4"/>│ <text:s text:c="16"/>│</text:span>проставленный<text:span text:style-name="T4"> </text:span>в<text:span text:style-name="T4"> <text:s text:c="4"/></text:span>поле<text:span text:style-name="T4"> <text:s text:c="4"/></text:span>"Сч.<text:span text:style-name="T4"> <text:s text:c="4"/></text:span>N"<text:span text:style-name="T4">│</text:span></text:p>
      <text:p text:style-name="P10"><text:span text:style-name="T4">│ <text:s text:c="4"/>│ <text:s text:c="16"/>│</text:span>плательщика,<text:span text:style-name="T4"> <text:s text:c="6"/></text:span>или<text:span text:style-name="T4"> <text:s text:c="6"/></text:span>указываются<text:span text:style-name="T4">│</text:span></text:p>
      <text:p text:style-name="P10"><text:span text:style-name="T4">│ <text:s text:c="4"/>│ <text:s text:c="16"/>│</text:span>наименование<text:span text:style-name="T4"> <text:s text:c="5"/></text:span>и<text:span text:style-name="T4"> <text:s text:c="5"/></text:span>местонахождение<text:span text:style-name="T4">│</text:span></text:p>
      <text:p text:style-name="P10"><text:span text:style-name="T4">│ <text:s text:c="4"/>│ <text:s text:c="16"/>│</text:span>(сокращенные)<text:span text:style-name="T4"> <text:s text:c="4"/></text:span>филиала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2"/></text:span>обслуживающего<text:span text:style-name="T4"> <text:s text:c="2"/></text:span>клиента,<text:span text:style-name="T4">│</text:span></text:p>
      <text:p text:style-name="P10"><text:span text:style-name="T4">│ <text:s text:c="4"/>│ <text:s text:c="16"/>│</text:span>если<text:span text:style-name="T4"> </text:span>номер<text:span text:style-name="T4"> <text:s text:c="2"/></text:span>лицевого<text:span text:style-name="T4"> <text:s text:c="2"/></text:span>счета<text:span text:style-name="T4"> <text:s text:c="3"/></text:span>клиента<text:span text:style-name="T4">│</text:span></text:p>
      <text:p text:style-name="P10"><text:span text:style-name="T4">│ <text:s text:c="4"/>│ <text:s text:c="16"/>│</text:span>проставлен<text:span text:style-name="T4"> </text:span>в<text:span text:style-name="T4"> </text:span>поле<text:span text:style-name="T4"> </text:span>"Сч.<text:span text:style-name="T4"> <text:s/></text:span>N"<text:span text:style-name="T4"> </text:span>плательщика<text:span text:style-name="T4"> </text:span>и<text:span text:style-name="T4">│</text:span></text:p>
      <text:p text:style-name="P10"><text:span text:style-name="T4">│ <text:s text:c="4"/>│ <text:s text:c="16"/>│</text:span>платеж<text:span text:style-name="T4"> </text:span>клиента<text:span text:style-name="T4"> </text:span>осуществляется<text:span text:style-name="T4"> </text:span>через<text:span text:style-name="T4"> </text:span>счет<text:span text:style-name="T4">│</text:span></text:p>
      <text:p text:style-name="P10"><text:span text:style-name="T4">│ <text:s text:c="4"/>│ <text:s text:c="16"/>│</text:span>межфилиальных<text:span text:style-name="T4"> <text:s/></text:span>расчетов,<text:span text:style-name="T4"> <text:s/></text:span>при<text:span text:style-name="T4"> </text:span>этом<text:span text:style-name="T4"> </text:span>номер<text:span text:style-name="T4">│</text:span></text:p>
      <text:p text:style-name="P10"><text:span text:style-name="T4">│ <text:s text:c="4"/>│ <text:s text:c="16"/>│</text:span>счета<text:span text:style-name="T4"> </text:span>межфилиальных<text:span text:style-name="T4"> </text:span>расчетов<text:span text:style-name="T4"> </text:span>филиала<text:span text:style-name="T4"> <text:s/></text:span>не<text:span text:style-name="T4">│</text:span></text:p>
      <text:p text:style-name="P10"><text:span text:style-name="T4">│ <text:s text:c="4"/>│ <text:s text:c="16"/>│</text:span>проставляется<text:span text:style-name="T4"> <text:s text:c="26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9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плательщика.<text:span text:style-name="T4"> <text:s text:c="15"/>│</text:span></text:p>
      <text:p text:style-name="P10"><text:span text:style-name="T4">│ <text:s text:c="4"/>│ <text:s text:c="16"/>│</text:span>Проставляется<text:span text:style-name="T4"> </text:span>номер<text:span text:style-name="T4"> <text:s text:c="3"/></text:span>лицевого<text:span text:style-name="T4"> <text:s text:c="3"/></text:span>счета<text:span text:style-name="T4">│</text:span></text:p>
      <text:p text:style-name="P10"><text:span text:style-name="T4">│ <text:s text:c="4"/>│ <text:s text:c="16"/>│</text:span>плательщика<text:span text:style-name="T4"> </text:span>в<text:span text:style-name="T4"> <text:s text:c="2"/>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е<text:span text:style-name="T4"> </text:span>кредитной<text:span text:style-name="T4"> <text:s/></text:span>организации<text:span text:style-name="T4"> <text:s text:c="2"/></text:span>или<text:span text:style-name="T4"> <text:s text:c="2"/></text:span>в<text:span text:style-name="T4">│</text:span></text:p>
      <text:p text:style-name="P10"><text:span text:style-name="T4">│ <text:s text:c="4"/>│ <text:s text:c="16"/>│</text:span>учреждении<text:span text:style-name="T4"> </text:span>Банка<text:span text:style-name="T4"> <text:s/></text:span>России<text:span text:style-name="T4"> </text:span>(за<text:span text:style-name="T4"> </text:span>исключением<text:span text:style-name="T4">│</text:span></text:p>
      <text:p text:style-name="P10"><text:span text:style-name="T4">│ <text:s text:c="4"/>│ <text:s text:c="16"/>│</text:span>корреспондентского<text:span text:style-name="T4"> </text:span>счета<text:span text:style-name="T4"> <text:s text:c="5"/></text:span>(субсчета)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а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открытого<text:span text:style-name="T4"> <text:s text:c="2"/></text:span>в<text:span text:style-name="T4"> <text:s text:c="3"/></text:span>учреждении<text:span text:style-name="T4">│</text:span></text:p>
      <text:p text:style-name="P10"><text:span text:style-name="T4">│ <text:s text:c="4"/>│ <text:s text:c="16"/>│</text:span>Банка<text:span text:style-name="T4"> </text:span>России),<text:span text:style-name="T4"> <text:s text:c="5"/></text:span>сформированный<text:span text:style-name="T4"> <text:s text:c="4"/></text:span>в<text:span text:style-name="T4">│</text:span></text:p>
      <text:p text:style-name="P10"><text:span text:style-name="T4">│ <text:s text:c="4"/>│ <text:s text:c="16"/>│</text:span>соответствии<text:span text:style-name="T4"> </text:span>с<text:span text:style-name="T4"> </text:span>правилами<text:span text:style-name="T4"> <text:s text:c="8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 text:c="3"/></text:span>учета<text:span text:style-name="T4"> <text:s/></text:span>в<text:span text:style-name="T4"> <text:s/></text:span>Банке<text:span text:style-name="T4"> </text:span>России<text:span text:style-name="T4">│</text:span></text:p>
      <text:p text:style-name="P10"><text:soft-page-break/><text:span text:style-name="T4">│ <text:s text:c="4"/>│ <text:s text:c="16"/>│</text:span>или<text:span text:style-name="T4"> <text:s/></text:span>правилами<text:span text:style-name="T4"> <text:s text:c="2"/></text:span>ведения<text:span text:style-name="T4"> <text:s/></text:span>бухгалтерского<text:span text:style-name="T4">│</text:span></text:p>
      <text:p text:style-name="P10"><text:span text:style-name="T4">│ <text:s text:c="4"/>│ <text:s text:c="16"/>│</text:span>учета<text:span text:style-name="T4"> <text:s/></text:span>в<text:span text:style-name="T4"> <text:s text:c="2"/></text:span>кредитных<text:span text:style-name="T4"> <text:s text:c="6"/></text:span>организациях,<text:span text:style-name="T4">│</text:span></text:p>
      <text:p text:style-name="P10"><text:span text:style-name="T4">│ <text:s text:c="4"/>│ <text:s text:c="16"/>│</text:span>расположенных<text:span text:style-name="T4"> <text:s/></text:span>на<text:span text:style-name="T4"> </text:span>территории<text:span text:style-name="T4"> <text:s/></text:span>Российской<text:span text:style-name="T4">│</text:span></text:p>
      <text:p text:style-name="P10"><text:span text:style-name="T4">│ <text:s text:c="4"/>│ <text:s text:c="16"/>│</text:span>Федерации.<text:span text:style-name="T4"> <text:s text:c="29"/>│</text:span></text:p>
      <text:p text:style-name="P10"><text:span text:style-name="T4">│ <text:s text:c="4"/>│ <text:s text:c="16"/>│</text:span>Номер<text:span text:style-name="T4"> </text:span>лицевого<text:span text:style-name="T4"> <text:s text:c="3"/></text:span>счета<text:span text:style-name="T4"> <text:s text:c="3"/></text:span>в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е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может<text:span text:style-name="T4"> </text:span>не<text:span text:style-name="T4"> </text:span>проставляться,<text:span text:style-name="T4"> </text:span>если<text:span text:style-name="T4">│</text:span></text:p>
      <text:p text:style-name="P10"><text:span text:style-name="T4">│ <text:s text:c="4"/>│ <text:s text:c="16"/>│</text:span>плательщиком<text:span text:style-name="T4"> <text:s text:c="4"/></text:span>является<text:span text:style-name="T4"> <text:s text:c="5"/></text:span>кредитная<text:span text:style-name="T4">│</text:span></text:p>
      <text:p text:style-name="P10"><text:span text:style-name="T4">│ <text:s text:c="4"/>│ <text:s text:c="16"/>│</text:span>организация,<text:span text:style-name="T4"> <text:s text:c="6"/></text:span>филиал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0<text:span text:style-name="T4"> │</text:span>Банк<text:span text:style-name="T4"> </text:span>плательщика<text:span text:style-name="T4"> │</text:span>Указываются<text:span text:style-name="T4"> <text:s text:c="7"/></text:span>наименование<text:span text:style-name="T4"> <text:s text:c="7"/></text:span>и<text:span text:style-name="T4">│</text:span></text:p>
      <text:p text:style-name="P10"><text:span text:style-name="T4">│ <text:s text:c="4"/>│ <text:s text:c="16"/>│</text:span>местонахождение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text:s text:c="3"/></text:span>организации<text:span text:style-name="T4"> <text:s text:c="4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,<text:span text:style-name="T4"> <text:s/></text:span>чей<text:span text:style-name="T4"> </text:span>БИК<text:span text:style-name="T4"> </text:span>указан<text:span text:style-name="T4">│</text:span></text:p>
      <text:p text:style-name="P10"><text:span text:style-name="T4">│ <text:s text:c="4"/>│ <text:s text:c="16"/>│</text:span>в<text:span text:style-name="T4"> </text:span>поле<text:span text:style-name="T4"> </text:span>"БИК"<text:span text:style-name="T4"> </text:span>банка<text:span text:style-name="T4"> </text:span>плательщика<text:span text:style-name="T4"> <text:s text:c="9"/>│</text:span></text:p>
      <text:p text:style-name="P10"><text:span text:style-name="T4">│ <text:s text:c="4"/>│ <text:s text:c="16"/>│</text:span>Если<text:span text:style-name="T4"> </text:span>плательщиком<text:span text:style-name="T4"> <text:s text:c="3"/></text:span>средств<text:span text:style-name="T4"> <text:s text:c="3"/></text:span>является<text:span text:style-name="T4">│</text:span></text:p>
      <text:p text:style-name="P10"><text:span text:style-name="T4">│ <text:s text:c="4"/>│ <text:s text:c="16"/>│</text:span>кредитная<text:span text:style-name="T4"> </text:span>организация,<text:span text:style-name="T4"> <text:s/></text:span>филиал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чье<text:span text:style-name="T4"> </text:span>наименование<text:span text:style-name="T4"> </text:span>указано<text:span text:style-name="T4"> </text:span>в<text:span text:style-name="T4">│</text:span></text:p>
      <text:p text:style-name="P10"><text:span text:style-name="T4">│ <text:s text:c="4"/>│ <text:s text:c="16"/>│</text:span>поле<text:span text:style-name="T4"> </text:span>"Плательщик",<text:span text:style-name="T4"> <text:s/></text:span>то<text:span text:style-name="T4"> </text:span>наименование<text:span text:style-name="T4"> </text:span>этой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а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указывается<text:span text:style-name="T4"> </text:span>повторно<text:span text:style-name="T4"> </text:span>в<text:span text:style-name="T4"> </text:span>поле<text:span text:style-name="T4">│</text:span></text:p>
      <text:p text:style-name="P10"><text:span text:style-name="T4">│ <text:s text:c="4"/>│ <text:s text:c="16"/>│</text:span>"Банк<text:span text:style-name="T4"> </text:span>плательщика"<text:span text:style-name="T4"> <text:s text:c="21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1<text:span text:style-name="T4"> │</text:span>БИК<text:span text:style-name="T4"> <text:s text:c="13"/>│</text:span>Банковский<text:span text:style-name="T4"> </text:span>идентификационный<text:span text:style-name="T4"> <text:s/></text:span>код<text:span text:style-name="T4"> <text:s/></text:span>(БИК)<text:span text:style-name="T4">│</text:span></text:p>
      <text:p text:style-name="P10"><text:span text:style-name="T4">│ <text:s text:c="4"/>│ <text:s text:c="16"/>│</text:span>банка<text:span text:style-name="T4"> </text:span>плательщика.<text:span text:style-name="T4"> <text:s text:c="21"/>│</text:span></text:p>
      <text:p text:style-name="P10"><text:span text:style-name="T4">│ <text:s text:c="4"/>│ <text:s text:c="16"/>│</text:span>Указывается<text:span text:style-name="T4"> </text:span>БИК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text:s text:c="4"/></text:span>организации<text:span text:style-name="T4"> <text:s text:c="3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<text:span text:style-name="T4"> <text:s/></text:span>в<text:span text:style-name="T4"> <text:s/></text:span>соответствии<text:span text:style-name="T4">│</text:span></text:p>
      <text:p text:style-name="P10"><text:span text:style-name="T4">│ <text:s text:c="4"/>│ <text:s text:c="16"/>│</text:span>со<text:span text:style-name="T4"> </text:span>"Справочником<text:span text:style-name="T4"> </text:span>БИК<text:span text:style-name="T4"> </text:span>РФ"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2<text:span text:style-name="T4"> 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лательщика.<text:span text:style-name="T4"> <text:s text:c="9"/>│</text:span></text:p>
      <text:p text:style-name="P10"><text:span text:style-name="T4">│ <text:s text:c="4"/>│ <text:s text:c="16"/>│</text:span>Проставляется<text:span text:style-name="T4"> </text:span>номер<text:span text:style-name="T4"> <text:s text:c="2"/></text:span>корреспондентского<text:span text:style-name="T4">│</text:span></text:p>
      <text:p text:style-name="P10"><text:span text:style-name="T4">│ <text:s text:c="4"/>│ <text:s text:c="16"/>│</text:span>счета<text:span text:style-name="T4"> </text:span>(субсчета),<text:span text:style-name="T4"> <text:s text:c="3"/></text:span>открытый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филиалу<text:span text:style-name="T4"> <text:s text:c="10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в<text:span text:style-name="T4"> <text:s/></text:span>учреждении<text:span text:style-name="T4"> <text:s/></text:span>Банка<text:span text:style-name="T4"> </text:span>России,<text:span text:style-name="T4">│</text:span></text:p>
      <text:p text:style-name="P10"><text:span text:style-name="T4">│ <text:s text:c="4"/>│ <text:s text:c="16"/>│</text:span>или<text:span text:style-name="T4"> </text:span>не<text:span text:style-name="T4"> </text:span>заполняется,<text:span text:style-name="T4"> <text:s/></text:span>если<text:span text:style-name="T4"> <text:s/></text:span>плательщик<text:span text:style-name="T4"> <text:s/></text:span>-<text:span text:style-name="T4">│</text:span></text:p>
      <text:p text:style-name="P10"><text:span text:style-name="T4">│ <text:s text:c="4"/>│ <text:s text:c="16"/>│</text:span>клиент,<text:span text:style-name="T4"> </text:span>не<text:span text:style-name="T4"> <text:s text:c="5"/></text:span>являющийся<text:span text:style-name="T4"> <text:s text:c="4"/></text:span>кредитной<text:span text:style-name="T4">│</text:span></text:p>
      <text:p text:style-name="P10"><text:span text:style-name="T4">│ <text:s text:c="4"/>│ <text:s text:c="16"/>│</text:span>организацией,<text:span text:style-name="T4"> </text:span>филиалом<text:span text:style-name="T4"> <text:s text:c="8"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обслуживается<text:span text:style-name="T4"> <text:s/></text:span>в<text:span text:style-name="T4"> </text:span>учреждении<text:span text:style-name="T4">│</text:span></text:p>
      <text:p text:style-name="P10"><text:span text:style-name="T4">│ <text:s text:c="4"/>│ <text:s text:c="16"/>│</text:span>Банка<text:span text:style-name="T4"> </text:span>России,<text:span text:style-name="T4"> <text:s text:c="2"/></text:span>или<text:span text:style-name="T4"> <text:s text:c="2"/></text:span>учреждение<text:span text:style-name="T4"> <text:s text:c="2"/></text:span>Банка<text:span text:style-name="T4">│</text:span></text:p>
      <text:p text:style-name="P10"><text:span text:style-name="T4">│ <text:s text:c="4"/>│ <text:s text:c="16"/>│</text:span>России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3<text:span text:style-name="T4"> │</text:span>Банк<text:span text:style-name="T4"> </text:span>получателя<text:span text:style-name="T4"> <text:s/>│</text:span>Указываются<text:span text:style-name="T4"> <text:s text:c="8"/></text:span>наименование<text:span text:style-name="T4"> <text:s text:c="6"/></text:span>и<text:span text:style-name="T4">│</text:span></text:p>
      <text:p text:style-name="P10"><text:span text:style-name="T4">│ <text:s text:c="4"/>│ <text:s text:c="16"/>│</text:span>местонахождение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text:s text:c="4"/></text:span>организации<text:span text:style-name="T4"> <text:s text:c="3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,<text:span text:style-name="T4"> <text:s/></text:span>чей<text:span text:style-name="T4"> </text:span>БИК<text:span text:style-name="T4"> </text:span>указан<text:span text:style-name="T4">│</text:span></text:p>
      <text:p text:style-name="P10"><text:span text:style-name="T4">│ <text:s text:c="4"/>│ <text:s text:c="16"/>│</text:span>в<text:span text:style-name="T4"> </text:span>поле<text:span text:style-name="T4"> </text:span>"БИК"<text:span text:style-name="T4"> </text:span>банка<text:span text:style-name="T4"> </text:span>получателя<text:span text:style-name="T4"> <text:s text:c="10"/>│</text:span></text:p>
      <text:p text:style-name="P10"><text:span text:style-name="T4">│ <text:s text:c="4"/>│ <text:s text:c="16"/>│</text:span>Если<text:span text:style-name="T4"> </text:span>получателем<text:span text:style-name="T4"> <text:s text:c="3"/></text:span>средств<text:span text:style-name="T4"> <text:s text:c="4"/></text:span>является<text:span text:style-name="T4">│</text:span></text:p>
      <text:p text:style-name="P10"><text:span text:style-name="T4">│ <text:s text:c="4"/>│ <text:s text:c="16"/>│</text:span>кредитная<text:span text:style-name="T4"> </text:span>организация,<text:span text:style-name="T4"> <text:s/></text:span>филиал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чье<text:span text:style-name="T4"> </text:span>наименование<text:span text:style-name="T4"> </text:span>указано<text:span text:style-name="T4"> </text:span>в<text:span text:style-name="T4">│</text:span></text:p>
      <text:p text:style-name="P10"><text:span text:style-name="T4">│ <text:s text:c="4"/>│ <text:s text:c="16"/>│</text:span>поле<text:span text:style-name="T4"> </text:span>"Получатель",<text:span text:style-name="T4"> <text:s/></text:span>то<text:span text:style-name="T4"> </text:span>наименование<text:span text:style-name="T4"> </text:span>этой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а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указывается<text:span text:style-name="T4"> </text:span>повторно<text:span text:style-name="T4"> </text:span>в<text:span text:style-name="T4"> </text:span>поле<text:span text:style-name="T4">│</text:span></text:p>
      <text:p text:style-name="P10"><text:span text:style-name="T4">│ <text:s text:c="4"/>│ <text:s text:c="16"/>│</text:span>"Банк<text:span text:style-name="T4"> </text:span>получателя"<text:span text:style-name="T4"> <text:s text:c="22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4<text:span text:style-name="T4"> │</text:span>БИК<text:span text:style-name="T4"> <text:s text:c="13"/>│</text:span>Банковский<text:span text:style-name="T4"> </text:span>идентификационный<text:span text:style-name="T4"> <text:s/></text:span>код<text:span text:style-name="T4"> <text:s/></text:span>(БИК)<text:span text:style-name="T4">│</text:span></text:p>
      <text:p text:style-name="P10"><text:span text:style-name="T4">│ <text:s text:c="4"/>│ <text:s text:c="16"/>│</text:span>банка<text:span text:style-name="T4"> </text:span>получателя.<text:span text:style-name="T4"> <text:s text:c="22"/>│</text:span></text:p>
      <text:p text:style-name="P10"><text:span text:style-name="T4">│ <text:s text:c="4"/>│ <text:s text:c="16"/>│</text:span>Указывается<text:span text:style-name="T4"> </text:span>БИК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text:s text:c="3"/></text:span>организации<text:span text:style-name="T4"> <text:s text:c="4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text:s/></text:span>России<text:span text:style-name="T4"> <text:s/></text:span>в<text:span text:style-name="T4"> </text:span>соответствии<text:span text:style-name="T4">│</text:span></text:p>
      <text:p text:style-name="P10"><text:span text:style-name="T4">│ <text:s text:c="4"/>│ <text:s text:c="16"/>│</text:span>со<text:span text:style-name="T4"> </text:span>"Справочником<text:span text:style-name="T4"> </text:span>БИК<text:span text:style-name="T4"> </text:span>РФ"<text:span text:style-name="T4"> <text:s text:c="15"/>│</text:span></text:p>
      <text:p text:style-name="P11"><text:soft-page-break/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5<text:span text:style-name="T4"> 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олучателя.<text:span text:style-name="T4"> <text:s text:c="10"/>│</text:span></text:p>
      <text:p text:style-name="P10"><text:span text:style-name="T4">│ <text:s text:c="4"/>│ <text:s text:c="16"/>│</text:span>Проставляется<text:span text:style-name="T4"> </text:span>номер<text:span text:style-name="T4"> <text:s text:c="2"/></text:span>корреспондентского<text:span text:style-name="T4">│</text:span></text:p>
      <text:p text:style-name="P10"><text:span text:style-name="T4">│ <text:s text:c="4"/>│ <text:s text:c="16"/>│</text:span>счета<text:span text:style-name="T4"> </text:span>(субсчета),<text:span text:style-name="T4"> <text:s text:c="2"/></text:span>открытый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филиалу<text:span text:style-name="T4"> <text:s text:c="10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в<text:span text:style-name="T4"> </text:span>учреждении<text:span text:style-name="T4"> <text:s/></text:span>Банка<text:span text:style-name="T4"> <text:s/></text:span>России,<text:span text:style-name="T4">│</text:span></text:p>
      <text:p text:style-name="P10"><text:span text:style-name="T4">│ <text:s text:c="4"/>│ <text:s text:c="16"/>│</text:span>или<text:span text:style-name="T4"> </text:span>не<text:span text:style-name="T4"> <text:s/></text:span>заполняется,<text:span text:style-name="T4"> <text:s/></text:span>если<text:span text:style-name="T4"> <text:s/></text:span>получатель<text:span text:style-name="T4"> </text:span>-<text:span text:style-name="T4">│</text:span></text:p>
      <text:p text:style-name="P10"><text:span text:style-name="T4">│ <text:s text:c="4"/>│ <text:s text:c="16"/>│</text:span>клиент,<text:span text:style-name="T4"> </text:span>не<text:span text:style-name="T4"> <text:s text:c="4"/></text:span>являющийся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ей,<text:span text:style-name="T4"> </text:span>филиалом<text:span text:style-name="T4"> <text:s text:c="8"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обслуживается<text:span text:style-name="T4"> </text:span>в<text:span text:style-name="T4"> <text:s/></text:span>учреждении<text:span text:style-name="T4">│</text:span></text:p>
      <text:p text:style-name="P10"><text:span text:style-name="T4">│ <text:s text:c="4"/>│ <text:s text:c="16"/>│</text:span>Банка<text:span text:style-name="T4"> </text:span>России,<text:span text:style-name="T4"> <text:s text:c="2"/></text:span>или<text:span text:style-name="T4"> <text:s text:c="2"/></text:span>учреждение<text:span text:style-name="T4"> <text:s text:c="2"/></text:span>Банка<text:span text:style-name="T4">│</text:span></text:p>
      <text:p text:style-name="P10"><text:span text:style-name="T4">│ <text:s text:c="4"/>│ <text:s text:c="16"/>│</text:span>России,<text:span text:style-name="T4"> </text:span>а<text:span text:style-name="T4"> </text:span>также<text:span text:style-name="T4"> </text:span>при<text:span text:style-name="T4"> </text:span>перечислении<text:span text:style-name="T4"> </text:span>средств<text:span text:style-name="T4">│</text:span></text:p>
      <text:p text:style-name="P10"><text:span text:style-name="T4">│ <text:s text:c="4"/>│ <text:s text:c="16"/>│</text:span>кредитной<text:span text:style-name="T4"> </text:span>организацией,<text:span text:style-name="T4"> <text:s text:c="8"/></text:span>филиалом<text:span text:style-name="T4">│</text:span></text:p>
      <text:p text:style-name="P10"><text:span text:style-name="T4">│ <text:s text:c="4"/>│ <text:s text:c="16"/>│</text:span>кредитной<text:span text:style-name="T4"> </text:span>организации<text:span text:style-name="T4"> <text:s/></text:span>учреждению<text:span text:style-name="T4"> <text:s/></text:span>Банка<text:span text:style-name="T4">│</text:span></text:p>
      <text:p text:style-name="P10"><text:span text:style-name="T4">│ <text:s text:c="4"/>│ <text:s text:c="16"/>│</text:span>России<text:span text:style-name="T4"> </text:span>для<text:span text:style-name="T4"> </text:span>выдачи<text:span text:style-name="T4"> </text:span>наличных<text:span text:style-name="T4"> </text:span>денег<text:span text:style-name="T4"> </text:span>филиалу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text:s text:c="3"/></text:span>не<text:span text:style-name="T4"> <text:s text:c="3"/></text:span>имеющему<text:span text:style-name="T4">│</text:span></text:p>
      <text:p text:style-name="P10"><text:span text:style-name="T4">│ <text:s text:c="4"/>│ <text:s text:c="16"/>│</text:span>корреспондентского<text:span text:style-name="T4"> </text:span>субсчета<text:span text:style-name="T4"> <text:s text:c="12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6<text:span text:style-name="T4"> │</text:span>Получатель<text:span text:style-name="T4"> <text:s text:c="6"/>│</text:span>Указывается<text:span text:style-name="T4"> </text:span>наименование<text:span text:style-name="T4"> <text:s text:c="5"/></text:span>получателя<text:span text:style-name="T4">│</text:span></text:p>
      <text:p text:style-name="P10"><text:span text:style-name="T4">│ <text:s text:c="4"/>│ <text:s text:c="16"/>│</text:span>средств.<text:span text:style-name="T4"> <text:s text:c="31"/>│</text:span></text:p>
      <text:p text:style-name="P10"><text:span text:style-name="T4">│ <text:s text:c="4"/>│ <text:s text:c="16"/>│</text:span>Дополнительно<text:span text:style-name="T4"> </text:span>указываются<text:span text:style-name="T4"> </text:span>номер<text:span text:style-name="T4"> </text:span>лицевого<text:span text:style-name="T4">│</text:span></text:p>
      <text:p text:style-name="P10"><text:span text:style-name="T4">│ <text:s text:c="4"/>│ <text:s text:c="16"/>│</text:span>счета<text:span text:style-name="T4"> <text:s text:c="4"/></text:span>клиента,<text:span text:style-name="T4"> <text:s text:c="4"/></text:span>наименование<text:span text:style-name="T4"> <text:s text:c="3"/></text:span>и<text:span text:style-name="T4">│</text:span></text:p>
      <text:p text:style-name="P10"><text:span text:style-name="T4">│ <text:s text:c="4"/>│ <text:s text:c="16"/>│</text:span>местонахождение<text:span text:style-name="T4"> <text:s text:c="11"/></text:span>(сокращенные)<text:span text:style-name="T4">│</text:span></text:p>
      <text:p text:style-name="P10"><text:span text:style-name="T4">│ <text:s text:c="4"/>│ <text:s text:c="16"/>│</text:span>обслуживающей<text:span text:style-name="T4"> <text:s text:c="2"/>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/text:span>организации<text:span text:style-name="T4"> </text:span>в<text:span text:style-name="T4"> <text:s/></text:span>случае,<text:span text:style-name="T4">│</text:span></text:p>
      <text:p text:style-name="P10"><text:span text:style-name="T4">│ <text:s text:c="4"/>│ <text:s text:c="16"/>│</text:span>если<text:span text:style-name="T4"> </text:span>платеж<text:span text:style-name="T4"> </text:span>клиента<text:span text:style-name="T4"> </text:span>осуществляется<text:span text:style-name="T4"> </text:span>через<text:span text:style-name="T4">│</text:span></text:p>
      <text:p text:style-name="P10"><text:span text:style-name="T4">│ <text:s text:c="4"/>│ <text:s text:c="16"/>│</text:span>открытый<text:span text:style-name="T4"> </text:span>в<text:span text:style-name="T4"> </text:span>другой<text:span text:style-name="T4"> </text:span>кредитной<text:span text:style-name="T4"> </text:span>организации,<text:span text:style-name="T4">│</text:span></text:p>
      <text:p text:style-name="P10"><text:span text:style-name="T4">│ <text:s text:c="4"/>│ <text:s text:c="16"/>│</text:span>другом<text:span text:style-name="T4"> <text:s/></text:span>филиале<text:span text:style-name="T4"> <text:s/></text:span>кредитной<text:span text:style-name="T4"> <text:s text:c="2"/></text:span>организации<text:span text:style-name="T4">│</text:span></text:p>
      <text:p text:style-name="P10"><text:span text:style-name="T4">│ <text:s text:c="4"/>│ <text:s text:c="16"/>│</text:span>корреспондентский<text:span text:style-name="T4"> </text:span>счет,<text:span text:style-name="T4"> <text:s/></text:span>счет<text:span text:style-name="T4"> <text:s/></text:span>участника<text:span text:style-name="T4">│</text:span></text:p>
      <text:p text:style-name="P10"><text:span text:style-name="T4">│ <text:s text:c="4"/>│ <text:s text:c="16"/>│</text:span>расчетов,<text:span text:style-name="T4"> </text:span>счет<text:span text:style-name="T4"> <text:s/></text:span>межфилиальных<text:span text:style-name="T4"> <text:s/></text:span>расчетов,<text:span text:style-name="T4">│</text:span></text:p>
      <text:p text:style-name="P10"><text:span text:style-name="T4">│ <text:s text:c="4"/>│ <text:s text:c="16"/>│</text:span>проставленный<text:span text:style-name="T4"> </text:span>в<text:span text:style-name="T4"> <text:s text:c="4"/></text:span>поле<text:span text:style-name="T4"> <text:s text:c="4"/></text:span>"Сч.<text:span text:style-name="T4"> <text:s text:c="4"/></text:span>N"<text:span text:style-name="T4">│</text:span></text:p>
      <text:p text:style-name="P10"><text:span text:style-name="T4">│ <text:s text:c="4"/>│ <text:s text:c="16"/>│</text:span>получателя,<text:span text:style-name="T4"> </text:span>или<text:span text:style-name="T4"> </text:span>указываются<text:span text:style-name="T4"> </text:span>наименование<text:span text:style-name="T4">│</text:span></text:p>
      <text:p text:style-name="P10"><text:span text:style-name="T4">│ <text:s text:c="4"/>│ <text:s text:c="16"/>│</text:span>и<text:span text:style-name="T4"> </text:span>местонахождение<text:span text:style-name="T4"> </text:span>(сокращенные)<text:span text:style-name="T4"> <text:s/></text:span>филиала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text:s text:c="3"/></text:span>обслуживающего<text:span text:style-name="T4">│</text:span></text:p>
      <text:p text:style-name="P10"><text:span text:style-name="T4">│ <text:s text:c="4"/>│ <text:s text:c="16"/>│</text:span>клиента,<text:span text:style-name="T4"> </text:span>если<text:span text:style-name="T4"> <text:s text:c="2"/></text:span>номер<text:span text:style-name="T4"> <text:s text:c="2"/></text:span>лицевого<text:span text:style-name="T4"> <text:s text:c="2"/></text:span>счета<text:span text:style-name="T4">│</text:span></text:p>
      <text:p text:style-name="P10"><text:span text:style-name="T4">│ <text:s text:c="4"/>│ <text:s text:c="16"/>│</text:span>клиента<text:span text:style-name="T4"> </text:span>проставлен<text:span text:style-name="T4"> <text:s/></text:span>в<text:span text:style-name="T4"> <text:s/></text:span>поле<text:span text:style-name="T4"> <text:s text:c="2"/></text:span>"Сч.<text:span text:style-name="T4"> <text:s text:c="3"/></text:span>N"<text:span text:style-name="T4">│</text:span></text:p>
      <text:p text:style-name="P10"><text:span text:style-name="T4">│ <text:s text:c="4"/>│ <text:s text:c="16"/>│</text:span>получателя<text:span text:style-name="T4"> </text:span>и<text:span text:style-name="T4"> <text:s text:c="7"/></text:span>платеж<text:span text:style-name="T4"> <text:s text:c="6"/></text:span>клиента<text:span text:style-name="T4">│</text:span></text:p>
      <text:p text:style-name="P10"><text:span text:style-name="T4">│ <text:s text:c="4"/>│ <text:s text:c="16"/>│</text:span>осуществляется<text:span text:style-name="T4"> </text:span>через<text:span text:style-name="T4"> </text:span>счет<text:span text:style-name="T4"> <text:s/></text:span>межфилиальных<text:span text:style-name="T4">│</text:span></text:p>
      <text:p text:style-name="P10"><text:span text:style-name="T4">│ <text:s text:c="4"/>│ <text:s text:c="16"/>│</text:span>расчетов,<text:span text:style-name="T4"> </text:span>при<text:span text:style-name="T4"> <text:s text:c="4"/></text:span>этом<text:span text:style-name="T4"> <text:s text:c="3"/></text:span>номер<text:span text:style-name="T4"> <text:s text:c="3"/></text:span>счета<text:span text:style-name="T4">│</text:span></text:p>
      <text:p text:style-name="P10"><text:span text:style-name="T4">│ <text:s text:c="4"/>│ <text:s text:c="16"/>│</text:span>межфилиальных<text:span text:style-name="T4"> </text:span>расчетов<text:span text:style-name="T4"> <text:s text:c="3"/></text:span>филиала<text:span text:style-name="T4"> <text:s text:c="4"/></text:span>не<text:span text:style-name="T4">│</text:span></text:p>
      <text:p text:style-name="P10"><text:span text:style-name="T4">│ <text:s text:c="4"/>│ <text:s text:c="16"/>│</text:span>проставляется<text:span text:style-name="T4"> <text:s text:c="26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7<text:span text:style-name="T4"> │</text:span>Сч.<text:span text:style-name="T4"> </text:span>N<text:span text:style-name="T4"> <text:s text:c="11"/>│</text:span>Номер<text:span text:style-name="T4"> </text:span>счета<text:span text:style-name="T4"> </text:span>получателя.<text:span text:style-name="T4"> <text:s text:c="16"/>│</text:span></text:p>
      <text:p text:style-name="P10"><text:span text:style-name="T4">│ <text:s text:c="4"/>│ <text:s text:c="16"/>│</text:span>Проставляется<text:span text:style-name="T4"> </text:span>номер<text:span text:style-name="T4"> <text:s text:c="3"/></text:span>лицевого<text:span text:style-name="T4"> <text:s text:c="3"/></text:span>счета<text:span text:style-name="T4">│</text:span></text:p>
      <text:p text:style-name="P10"><text:span text:style-name="T4">│ <text:s text:c="4"/>│ <text:s text:c="16"/>│</text:span>получателя<text:span text:style-name="T4"> </text:span>в<text:span text:style-name="T4"> <text:s text:c="3"/>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е<text:span text:style-name="T4"> </text:span>кредитной<text:span text:style-name="T4"> </text:span>организации<text:span text:style-name="T4"> </text:span>или<text:span text:style-name="T4"> <text:s/></text:span>номер<text:span text:style-name="T4">│</text:span></text:p>
      <text:p text:style-name="P10"><text:span text:style-name="T4">│ <text:s text:c="4"/>│ <text:s text:c="16"/>│</text:span>лицевого<text:span text:style-name="T4"> </text:span>счета<text:span text:style-name="T4"> </text:span>в<text:span text:style-name="T4"> </text:span>учреждении<text:span text:style-name="T4"> </text:span>Банка<text:span text:style-name="T4"> </text:span>России<text:span text:style-name="T4">│</text:span></text:p>
      <text:p text:style-name="P10"><text:span text:style-name="T4">│ <text:s text:c="4"/>│ <text:s text:c="16"/>│</text:span>(за<text:span text:style-name="T4"> </text:span>исключением<text:span text:style-name="T4"> </text:span>корреспондентского<text:span text:style-name="T4"> </text:span>счета<text:span text:style-name="T4">│</text:span></text:p>
      <text:p text:style-name="P10"><text:span text:style-name="T4">│ <text:s text:c="4"/>│ <text:s text:c="16"/>│</text:span>(субсчета)<text:span text:style-name="T4"> </text:span>кредитной<text:span text:style-name="T4"> <text:s text:c="7"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/text:span>организации,<text:span text:style-name="T4"> </text:span>открытого<text:span text:style-name="T4">│</text:span></text:p>
      <text:p text:style-name="P10"><text:span text:style-name="T4">│ <text:s text:c="4"/>│ <text:s text:c="16"/>│</text:span>в<text:span text:style-name="T4"> </text:span>учреждении<text:span text:style-name="T4"> <text:s text:c="7"/></text:span>Банка<text:span text:style-name="T4"> <text:s text:c="6"/></text:span>России),<text:span text:style-name="T4">│</text:span></text:p>
      <text:p text:style-name="P10"><text:span text:style-name="T4">│ <text:s text:c="4"/>│ <text:s text:c="16"/>│</text:span>сформированный<text:span text:style-name="T4"> </text:span>в<text:span text:style-name="T4"> </text:span>соответствии<text:span text:style-name="T4"> <text:s text:c="9"/></text:span>с<text:span text:style-name="T4">│</text:span></text:p>
      <text:p text:style-name="P10"><text:span text:style-name="T4">│ <text:s text:c="4"/>│ <text:s text:c="16"/>│</text:span>правилами<text:span text:style-name="T4"> </text:span>ведения<text:span text:style-name="T4"> </text:span>бухгалтерского<text:span text:style-name="T4"> </text:span>учета<text:span text:style-name="T4"> </text:span>в<text:span text:style-name="T4">│</text:span></text:p>
      <text:p text:style-name="P10"><text:span text:style-name="T4">│ <text:s text:c="4"/>│ <text:s text:c="16"/>│</text:span>Банке<text:span text:style-name="T4"> </text:span>России<text:span text:style-name="T4"> </text:span>или<text:span text:style-name="T4"> </text:span>правилами<text:span text:style-name="T4"> <text:s text:c="6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 text:c="2"/></text:span>учета<text:span text:style-name="T4"> <text:s text:c="3"/></text:span>в<text:span text:style-name="T4"> <text:s text:c="3"/></text:span>кредитных<text:span text:style-name="T4">│</text:span></text:p>
      <text:p text:style-name="P10"><text:span text:style-name="T4">│ <text:s text:c="4"/>│ <text:s text:c="16"/>│</text:span>организациях,<text:span text:style-name="T4"> <text:s/></text:span>расположенных<text:span text:style-name="T4"> <text:s text:c="9"/>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.<text:span text:style-name="T4"> <text:s text:c="7"/>│</text:span></text:p>
      <text:p text:style-name="P10"><text:span text:style-name="T4">│ <text:s text:c="4"/>│ <text:s text:c="16"/>│</text:span>Номер<text:span text:style-name="T4"> </text:span>лицевого<text:span text:style-name="T4"> <text:s text:c="3"/></text:span>счета<text:span text:style-name="T4"> <text:s text:c="3"/></text:span>в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е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может<text:span text:style-name="T4"> </text:span>не<text:span text:style-name="T4"> </text:span>проставляться,<text:span text:style-name="T4"> </text:span>если<text:span text:style-name="T4">│</text:span></text:p>
      <text:p text:style-name="P10"><text:span text:style-name="T4">│ <text:s text:c="4"/>│ <text:s text:c="16"/>│</text:span>получателем<text:span text:style-name="T4"> <text:s text:c="5"/></text:span>являются<text:span text:style-name="T4"> <text:s text:c="5"/></text:span>кредитная<text:span text:style-name="T4">│</text:span></text:p>
      <text:p text:style-name="P10"><text:span text:style-name="T4">│ <text:s text:c="4"/>│ <text:s text:c="16"/>│</text:span>организация,<text:span text:style-name="T4"> <text:s text:c="6"/></text:span>филиал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 text:c="28"/>│</text:span></text:p>
      <text:p text:style-name="P11"><text:soft-page-break/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8<text:span text:style-name="T4"> │</text:span>Вид<text:span text:style-name="T4"> </text:span>оп.<text:span text:style-name="T4"> <text:s text:c="9"/>│</text:span>Вид<text:span text:style-name="T4"> </text:span>операции.<text:span text:style-name="T4"> <text:s text:c="26"/>│</text:span></text:p>
      <text:p text:style-name="P10"><text:span text:style-name="T4">│ <text:s text:c="4"/>│ <text:s text:c="16"/>│</text:span>Проставляется<text:span text:style-name="T4"> </text:span>шифр<text:span text:style-name="T4"> <text:s text:c="4"/></text:span>(01)<text:span text:style-name="T4"> <text:s text:c="4"/></text:span>согласно<text:span text:style-name="T4">│</text:span></text:p>
      <text:p text:style-name="P10"><text:span text:style-name="T4">│ <text:s text:c="4"/>│ <text:s text:c="16"/>│</text:span>правилам<text:span text:style-name="T4"> </text:span>ведения<text:span text:style-name="T4"> </text:span>бухгалтерского<text:span text:style-name="T4"> </text:span>учета<text:span text:style-name="T4"> <text:s/></text:span>в<text:span text:style-name="T4">│</text:span></text:p>
      <text:p text:style-name="P10"><text:span text:style-name="T4">│ <text:s text:c="4"/>│ <text:s text:c="16"/>│</text:span>Банке<text:span text:style-name="T4"> </text:span>России<text:span text:style-name="T4"> </text:span>или<text:span text:style-name="T4"> </text:span>правилам<text:span text:style-name="T4"> <text:s text:c="7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 text:c="2"/></text:span>учета<text:span text:style-name="T4"> <text:s text:c="3"/></text:span>в<text:span text:style-name="T4"> <text:s text:c="3"/></text:span>кредитных<text:span text:style-name="T4">│</text:span></text:p>
      <text:p text:style-name="P10"><text:span text:style-name="T4">│ <text:s text:c="4"/>│ <text:s text:c="16"/>│</text:span>организациях,<text:span text:style-name="T4"> </text:span>расположенных<text:span text:style-name="T4"> <text:s text:c="10"/>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<text:span text:style-name="T4"> <text:s text:c="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9<text:span text:style-name="T4"> │</text:span>Срок<text:span text:style-name="T4"> </text:span>плат.<text:span text:style-name="T4"> <text:s text:c="6"/>│</text:span>Срок<text:span text:style-name="T4"> </text:span>платежа.<text:span text:style-name="T4"> <text:s text:c="26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20<text:span text:style-name="T4"> │</text:span>Наз.<text:span text:style-name="T4"> </text:span>пл.<text:span text:style-name="T4"> <text:s text:c="8"/>│</text:span>Назначение<text:span text:style-name="T4"> </text:span>платежа<text:span text:style-name="T4"> </text:span>кодовое.<text:span text:style-name="T4"> <text:s text:c="12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21<text:span text:style-name="T4"> │</text:span>Очер.<text:span text:style-name="T4"> </text:span>плат.<text:span text:style-name="T4"> <text:s text:c="5"/>│</text:span>Очередность<text:span text:style-name="T4"> </text:span>платежа.<text:span text:style-name="T4"> <text:s text:c="19"/>│</text:span></text:p>
      <text:p text:style-name="P10"><text:span text:style-name="T4">│ <text:s text:c="4"/>│ <text:s text:c="16"/>│</text:span>Проставляется<text:span text:style-name="T4"> </text:span>очередность<text:span text:style-name="T4"> <text:s text:c="3"/></text:span>платежа<text:span text:style-name="T4"> <text:s text:c="2"/></text:span>в<text:span text:style-name="T4">│</text:span></text:p>
      <text:p text:style-name="P10"><text:span text:style-name="T4">│ <text:s text:c="4"/>│ <text:s text:c="16"/>│</text:span>соответствии<text:span text:style-name="T4"> </text:span>с<text:span text:style-name="T4"> </text:span>законодательством<text:span text:style-name="T4"> <text:s text:c="6"/></text:span>и<text:span text:style-name="T4">│</text:span></text:p>
      <text:p text:style-name="P10"><text:span text:style-name="T4">│ <text:s text:c="4"/>│ <text:s text:c="16"/>│</text:span>нормативными<text:span text:style-name="T4"> </text:span>актами<text:span text:style-name="T4"> <text:s/></text:span>Банка<text:span text:style-name="T4"> <text:s/></text:span>России,<text:span text:style-name="T4"> <text:s/></text:span>или<text:span text:style-name="T4">│</text:span></text:p>
      <text:p text:style-name="P10"><text:span text:style-name="T4">│ <text:s text:c="4"/>│ <text:s text:c="16"/>│</text:span>поле<text:span text:style-name="T4"> </text:span>не<text:span text:style-name="T4"> <text:s text:c="4"/></text:span>заполняется<text:span text:style-name="T4"> <text:s text:c="3"/></text:span>в<text:span text:style-name="T4"> <text:s text:c="3"/></text:span>случаях,<text:span text:style-name="T4">│</text:span></text:p>
      <text:p text:style-name="P10"><text:span text:style-name="T4">│ <text:s text:c="4"/>│ <text:s text:c="16"/>│</text:span>предусмотренных<text:span text:style-name="T4"> </text:span>нормативными<text:span text:style-name="T4"> <text:s text:c="5"/></text:span>актами<text:span text:style-name="T4">│</text:span></text:p>
      <text:p text:style-name="P10"><text:span text:style-name="T4">│ <text:s text:c="4"/>│ <text:s text:c="16"/>│</text:span>Банка<text:span text:style-name="T4"> </text:span>России<text:span text:style-name="T4"> <text:s text:c="2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22<text:span text:style-name="T4"> │</text:span>Код<text:span text:style-name="T4"> <text:s text:c="13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23<text:span text:style-name="T4"> │</text:span>Рез.<text:span text:style-name="T4"> </text:span>поле<text:span text:style-name="T4"> <text:s text:c="7"/>│</text:span>Резервное<text:span text:style-name="T4"> </text:span>поле.<text:span text:style-name="T4"> <text:s text:c="24"/>│</text:span></text:p>
      <text:p text:style-name="P10"><text:span text:style-name="T4">│ <text:s text:c="4"/>│ <text:s text:c="16"/>│</text:span>Заполняется<text:span text:style-name="T4"> </text:span>в<text:span text:style-name="T4"> <text:s text:c="2"/></text:span>случаях,<text:span text:style-name="T4"> <text:s text:c="2"/></text:span>установленных<text:span text:style-name="T4">│</text:span></text:p>
      <text:p text:style-name="P10"><text:span text:style-name="T4">│ <text:s text:c="4"/>│ <text:s text:c="16"/>│</text:span>нормативными<text:span text:style-name="T4"> </text:span>актами<text:span text:style-name="T4"> </text:span>Банка<text:span text:style-name="T4"> </text:span>России<text:span text:style-name="T4"> <text:s text:c="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24<text:span text:style-name="T4"> │</text:span>Назначение<text:span text:style-name="T4"> <text:s text:c="6"/>│</text:span>Указываются<text:span text:style-name="T4"> <text:s text:c="4"/></text:span>назначение<text:span text:style-name="T4"> <text:s text:c="5"/></text:span>платежа,<text:span text:style-name="T4">│</text:span></text:p>
      <text:p text:style-name="P10"><text:span text:style-name="T4">│ <text:s text:c="4"/>│</text:span>платежа<text:span text:style-name="T4"> <text:s text:c="9"/>│</text:span>наименование<text:span text:style-name="T4"> </text:span>товаров,<text:span text:style-name="T4"> </text:span>выполненных<text:span text:style-name="T4"> </text:span>работ,<text:span text:style-name="T4">│</text:span></text:p>
      <text:p text:style-name="P10"><text:span text:style-name="T4">│ <text:s text:c="4"/>│ <text:s text:c="16"/>│</text:span>оказанных<text:span text:style-name="T4"> </text:span>услуг,<text:span text:style-name="T4"> <text:s/></text:span>номера<text:span text:style-name="T4"> </text:span>и<text:span text:style-name="T4"> </text:span>даты<text:span text:style-name="T4"> </text:span>товарных<text:span text:style-name="T4">│</text:span></text:p>
      <text:p text:style-name="P10"><text:span text:style-name="T4">│ <text:s text:c="4"/>│ <text:s text:c="16"/>│</text:span>документов,<text:span text:style-name="T4"> </text:span>договоров,<text:span text:style-name="T4"> </text:span>налог<text:span text:style-name="T4"> </text:span>(выделяется<text:span text:style-name="T4">│</text:span></text:p>
      <text:p text:style-name="P10"><text:span text:style-name="T4">│ <text:s text:c="4"/>│ <text:s text:c="16"/>│</text:span>отдельной<text:span text:style-name="T4"> </text:span>строкой,<text:span text:style-name="T4"> </text:span>или<text:span text:style-name="T4"> <text:s/></text:span>делается<text:span text:style-name="T4"> <text:s/></text:span>ссылка<text:span text:style-name="T4">│</text:span></text:p>
      <text:p text:style-name="P10"><text:span text:style-name="T4">│ <text:s text:c="4"/>│ <text:s text:c="16"/>│</text:span>на<text:span text:style-name="T4"> </text:span>то,<text:span text:style-name="T4"> </text:span>что<text:span text:style-name="T4"> </text:span>налог<text:span text:style-name="T4"> </text:span>не<text:span text:style-name="T4"> </text:span>уплачивается),<text:span text:style-name="T4"> </text:span>также<text:span text:style-name="T4">│</text:span></text:p>
      <text:p text:style-name="P10"><text:span text:style-name="T4">│ <text:s text:c="4"/>│ <text:s text:c="16"/>│</text:span>может<text:span text:style-name="T4"> </text:span>быть<text:span text:style-name="T4"> <text:s/></text:span>указана<text:span text:style-name="T4"> <text:s/></text:span>другая<text:span text:style-name="T4"> <text:s/></text:span>необходимая<text:span text:style-name="T4">│</text:span></text:p>
      <text:p text:style-name="P10"><text:span text:style-name="T4">│ <text:s text:c="4"/>│ <text:s text:c="16"/>│</text:span>информация,<text:span text:style-name="T4"> </text:span>в<text:span text:style-name="T4"> <text:s/></text:span>том<text:span text:style-name="T4"> <text:s text:c="2"/></text:span>числе<text:span text:style-name="T4"> <text:s/></text:span>срок<text:span text:style-name="T4"> <text:s/></text:span>уплаты<text:span text:style-name="T4">│</text:span></text:p>
      <text:p text:style-name="P10"><text:span text:style-name="T4">│ <text:s text:c="4"/>│ <text:s text:c="16"/>│</text:span>налога<text:span text:style-name="T4"> </text:span>или<text:span text:style-name="T4"> <text:s text:c="2"/></text:span>сбора,<text:span text:style-name="T4"> <text:s text:c="2"/></text:span>срок<text:span text:style-name="T4"> <text:s text:c="2"/></text:span>оплаты<text:span text:style-name="T4"> <text:s text:c="2"/></text:span>по<text:span text:style-name="T4">│</text:span></text:p>
      <text:p text:style-name="P10"><text:span text:style-name="T4">│ <text:s text:c="4"/>│ <text:s text:c="16"/>│</text:span>договору<text:span text:style-name="T4"> <text:s text:c="3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43<text:span text:style-name="T4"> │</text:span>М.П.<text:span text:style-name="T4"> <text:s text:c="12"/>│</text:span>Место<text:span text:style-name="T4"> </text:span>для<text:span text:style-name="T4"> </text:span>печати<text:span text:style-name="T4"> </text:span>плательщика.<text:span text:style-name="T4"> <text:s text:c="10"/>│</text:span></text:p>
      <text:p text:style-name="P10"><text:span text:style-name="T4">│ <text:s text:c="4"/>│ <text:s text:c="16"/>│</text:span>Проставляется<text:span text:style-name="T4"> </text:span>оттиск<text:span text:style-name="T4"> <text:s text:c="2"/></text:span>печати<text:span text:style-name="T4"> <text:s text:c="2"/></text:span>(при<text:span text:style-name="T4"> <text:s/></text:span>ее<text:span text:style-name="T4">│</text:span></text:p>
      <text:p text:style-name="P10"><text:span text:style-name="T4">│ <text:s text:c="4"/>│ <text:s text:c="16"/>│</text:span>наличии)<text:span text:style-name="T4"> </text:span>согласно<text:span text:style-name="T4"> </text:span>заявленному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филиалу<text:span text:style-name="T4"> <text:s text:c="10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ю<text:span text:style-name="T4"> </text:span>Банка<text:span text:style-name="T4"> <text:s/></text:span>России<text:span text:style-name="T4">│</text:span></text:p>
      <text:p text:style-name="P10"><text:span text:style-name="T4">│ <text:s text:c="4"/>│ <text:s text:c="16"/>│</text:span>образцу<text:span text:style-name="T4"> <text:s text:c="32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44<text:span text:style-name="T4"> │</text:span>Подписи<text:span text:style-name="T4"> <text:s text:c="9"/>│</text:span>Подписи<text:span text:style-name="T4"> </text:span>плательщика.<text:span text:style-name="T4"> <text:s text:c="19"/>│</text:span></text:p>
      <text:p text:style-name="P10"><text:span text:style-name="T4">│ <text:s text:c="4"/>│ <text:s text:c="16"/>│</text:span>Проставляются<text:span text:style-name="T4"> </text:span>подписи<text:span text:style-name="T4"> <text:s text:c="2"/></text:span>(подпись)<text:span text:style-name="T4"> <text:s text:c="2"/></text:span>лиц,<text:span text:style-name="T4">│</text:span></text:p>
      <text:p text:style-name="P10"><text:span text:style-name="T4">│ <text:s text:c="4"/>│ <text:s text:c="16"/>│</text:span>имеющих<text:span text:style-name="T4"> </text:span>право<text:span text:style-name="T4"> <text:s text:c="5"/></text:span>подписи<text:span text:style-name="T4"> <text:s text:c="4"/></text:span>расчетных<text:span text:style-name="T4">│</text:span></text:p>
      <text:p text:style-name="P10"><text:span text:style-name="T4">│ <text:s text:c="4"/>│ <text:s text:c="16"/>│</text:span>документов,<text:span text:style-name="T4"> </text:span>согласно<text:span text:style-name="T4"> <text:s text:c="9"/></text:span>заявленным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у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ю<text:span text:style-name="T4"> </text:span>Банка<text:span text:style-name="T4"> <text:s/></text:span>России<text:span text:style-name="T4">│</text:span></text:p>
      <text:p text:style-name="P10"><text:span text:style-name="T4">│ <text:s text:c="4"/>│ <text:s text:c="16"/>│</text:span>образцам<text:span text:style-name="T4"> <text:s text:c="3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45<text:span text:style-name="T4"> │</text:span>Отметки<text:span text:style-name="T4"> </text:span>банка<text:span text:style-name="T4"> <text:s text:c="3"/>│</text:span>Отметки<text:span text:style-name="T4"> </text:span>банка<text:span text:style-name="T4"> </text:span>плательщика.<text:span text:style-name="T4"> <text:s text:c="13"/>│</text:span></text:p>
      <text:p text:style-name="P10"><text:span text:style-name="T4">│ <text:s text:c="4"/>│ <text:s text:c="16"/>│</text:span>Проставляются<text:span text:style-name="T4"> </text:span>штамп<text:span text:style-name="T4"> <text:s/></text:span>(штампы)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филиала<text:span text:style-name="T4"> <text:s text:c="10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я<text:span text:style-name="T4"> </text:span>Банка<text:span text:style-name="T4"> </text:span>России,<text:span text:style-name="T4">│</text:span></text:p>
      <text:p text:style-name="P10"><text:span text:style-name="T4">│ <text:s text:c="4"/>│ <text:s text:c="16"/>│</text:span>дата<text:span text:style-name="T4"> </text:span>и<text:span text:style-name="T4"> <text:s text:c="6"/></text:span>подпись<text:span text:style-name="T4"> <text:s text:c="5"/></text:span>ответственного<text:span text:style-name="T4">│</text:span></text:p>
      <text:p text:style-name="P10"><text:span text:style-name="T4">│ <text:s text:c="4"/>│ <text:s text:c="16"/>│</text:span>исполнителя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62<text:span text:style-name="T4"> │</text:span>Поступ.<text:span text:style-name="T4"> </text:span>в<text:span text:style-name="T4"> </text:span>банк<text:span text:style-name="T4"> <text:s text:c="2"/>│</text:span>Поступило<text:span text:style-name="T4"> </text:span>в<text:span text:style-name="T4"> </text:span>банк<text:span text:style-name="T4"> </text:span>плательщика.<text:span text:style-name="T4"> <text:s text:c="10"/>│</text:span></text:p>
      <text:p text:style-name="P10"><text:span text:style-name="T4">│ <text:s text:c="4"/>│</text:span>плат.<text:span text:style-name="T4"> <text:s text:c="11"/>│</text:span>Указывается<text:span text:style-name="T4"> </text:span>дата<text:span text:style-name="T4"> </text:span>поступления<text:span text:style-name="T4"> <text:s/></text:span>платежного<text:span text:style-name="T4">│</text:span></text:p>
      <text:p text:style-name="P10"><text:soft-page-break/><text:span text:style-name="T4">│ <text:s text:c="4"/>│ <text:s text:c="16"/>│</text:span>поручения<text:span text:style-name="T4"> </text:span>в<text:span text:style-name="T4"> <text:s text:c="3"/></text:span>банк<text:span text:style-name="T4"> <text:s text:c="3"/></text:span>плательщика<text:span text:style-name="T4"> <text:s text:c="3"/></text:span>по<text:span text:style-name="T4">│</text:span></text:p>
      <text:p text:style-name="P10"><text:span text:style-name="T4">│ <text:s text:c="4"/>│ <text:s text:c="16"/>│</text:span>правилам,<text:span text:style-name="T4"> </text:span>установленным<text:span text:style-name="T4"> </text:span>для<text:span text:style-name="T4"> </text:span>поля<text:span text:style-name="T4"> </text:span>"Дата"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71<text:span text:style-name="T4"> │</text:span>Списано<text:span text:style-name="T4"> </text:span>со<text:span text:style-name="T4"> </text:span>сч.<text:span text:style-name="T4"> <text:s text:c="2"/>│</text:span>Списано<text:span text:style-name="T4"> </text:span>со<text:span text:style-name="T4"> </text:span>счета<text:span text:style-name="T4"> </text:span>плательщика.<text:span text:style-name="T4"> <text:s text:c="10"/>│</text:span></text:p>
      <text:p text:style-name="P10"><text:span text:style-name="T4">│ <text:s text:c="4"/>│</text:span>плат.<text:span text:style-name="T4"> <text:s text:c="11"/>│</text:span>Указывается<text:span text:style-name="T4"> <text:s text:c="2"/></text:span>дата<text:span text:style-name="T4"> <text:s text:c="2"/></text:span>списания<text:span text:style-name="T4"> <text:s text:c="2"/></text:span>денежных<text:span text:style-name="T4">│</text:span></text:p>
      <text:p text:style-name="P10"><text:span text:style-name="T4">│ <text:s text:c="4"/>│ <text:s text:c="16"/>│</text:span>средств<text:span text:style-name="T4"> <text:s text:c="2"/></text:span>со<text:span text:style-name="T4"> <text:s text:c="2"/></text:span>счета<text:span text:style-name="T4"> <text:s text:c="2"/></text:span>плательщика<text:span text:style-name="T4"> <text:s text:c="3"/></text:span>по<text:span text:style-name="T4">│</text:span></text:p>
      <text:p text:style-name="P10"><text:span text:style-name="T4">│ <text:s text:c="4"/>│ <text:s text:c="16"/>│</text:span>правилам,<text:span text:style-name="T4"> </text:span>установленным<text:span text:style-name="T4"> </text:span>для<text:span text:style-name="T4"> </text:span>поля<text:span text:style-name="T4"> </text:span>"Дата"<text:span text:style-name="T4"> 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60<text:span text:style-name="T4"> │</text:span>ИНН<text:span text:style-name="T4"> <text:s text:c="13"/>│</text:span>ИНН<text:span text:style-name="T4"> </text:span>или<text:span text:style-name="T4"> </text:span>КИО<text:span text:style-name="T4"> </text:span>плательщика.<text:span text:style-name="T4"> <text:s text:c="15"/>│</text:span></text:p>
      <text:p text:style-name="P10"><text:span text:style-name="T4">│ <text:s text:c="4"/>│ <text:s text:c="16"/>│</text:span>Указывается<text:span text:style-name="T4"> <text:s text:c="2"/></text:span>присвоенный<text:span text:style-name="T4"> <text:s/></text:span>ИНН<text:span text:style-name="T4"> <text:s/></text:span>или<text:span text:style-name="T4"> <text:s/></text:span>КИО<text:span text:style-name="T4">│</text:span></text:p>
      <text:p text:style-name="P10"><text:span text:style-name="T4">│ <text:s text:c="4"/>│ <text:s text:c="16"/>│</text:span>плательщика<text:span text:style-name="T4"> <text:s text:c="28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,<text:span text:style-name="T4"> </text:span>в<text:span text:style-name="T4"> </text:span>ред.<text:span text:style-name="T4"> </text:span>Указания<text:span text:style-name="T4">│</text:span></text:p>
      <text:p text:style-name="P10"><text:span text:style-name="T4">│</text:span>ЦБ<text:span text:style-name="T4"> </text:span>РФ<text:span text:style-name="T4"> </text:span>от<text:span text:style-name="T4"> </text:span>22.01.2008<text:span text:style-name="T4"> </text:span>N<text:span text:style-name="T4"> </text:span>1964-У)<text:span text:style-name="T4"> <text:s text:c="34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61<text:span text:style-name="T4"> │</text:span>ИНН<text:span text:style-name="T4"> <text:s text:c="13"/>│</text:span>ИНН<text:span text:style-name="T4"> </text:span>получателя.<text:span text:style-name="T4"> <text:s text:c="24"/>│</text:span></text:p>
      <text:p text:style-name="P10"><text:span text:style-name="T4">│ <text:s text:c="4"/>│ <text:s text:c="16"/>│</text:span>Указывается<text:span text:style-name="T4"> <text:s/></text:span>ИНН<text:span text:style-name="T4"> <text:s text:c="2"/></text:span>получателя,<text:span text:style-name="T4"> <text:s/></text:span>если<text:span text:style-name="T4"> <text:s/></text:span>он<text:span text:style-name="T4">│</text:span></text:p>
      <text:p text:style-name="P10"><text:span text:style-name="T4">│ <text:s text:c="4"/>│ <text:s text:c="16"/>│</text:span>присвоен<text:span text:style-name="T4"> <text:s text:c="31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</text:span>101<text:span text:style-name="T4"> </text:span>-<text:span text:style-name="T4">│ <text:s text:c="16"/>│</text:span>Указывается<text:span text:style-name="T4"> </text:span>информация,<text:span text:style-name="T4"> <text:s text:c="3"/></text:span>установленная<text:span text:style-name="T4">│</text:span></text:p>
      <text:p text:style-name="P10"><text:span text:style-name="T4">│ </text:span>110<text:span text:style-name="T4"> │ <text:s text:c="16"/>│</text:span>Министерством<text:span text:style-name="T4"> <text:s/></text:span>Российской<text:span text:style-name="T4"> <text:s/></text:span>Федерации<text:span text:style-name="T4"> <text:s/></text:span>по<text:span text:style-name="T4">│</text:span></text:p>
      <text:p text:style-name="P10"><text:span text:style-name="T4">│ <text:s text:c="4"/>│ <text:s text:c="16"/>│</text:span>налогам<text:span text:style-name="T4"> </text:span>и<text:span text:style-name="T4"> </text:span>сборам,<text:span text:style-name="T4"> </text:span>Министерством<text:span text:style-name="T4"> </text:span>финансов<text:span text:style-name="T4">│</text:span></text:p>
      <text:p text:style-name="P10"><text:span text:style-name="T4">│ <text:s text:c="4"/>│ <text:s text:c="16"/>│</text:span>Российской<text:span text:style-name="T4"> <text:s/></text:span>Федерации<text:span text:style-name="T4"> <text:s/></text:span>и<text:span text:style-name="T4"> </text:span>Государственным<text:span text:style-name="T4">│</text:span></text:p>
      <text:p text:style-name="P10"><text:span text:style-name="T4">│ <text:s text:c="4"/>│ <text:s text:c="16"/>│</text:span>таможенным<text:span text:style-name="T4"> <text:s text:c="4"/></text:span>комитетом<text:span text:style-name="T4"> <text:s text:c="5"/></text:span>Российской<text:span text:style-name="T4">│</text:span></text:p>
      <text:p text:style-name="P10"><text:span text:style-name="T4">│ <text:s text:c="4"/>│ <text:s text:c="16"/>│</text:span>Федерации,<text:span text:style-name="T4"> <text:s/></text:span>в<text:span text:style-name="T4"> <text:s/></text:span>соответствии<text:span text:style-name="T4"> <text:s/></text:span>с<text:span text:style-name="T4"> <text:s/></text:span>п.<text:span text:style-name="T4"> <text:s/></text:span>2.10<text:span text:style-name="T4">│</text:span></text:p>
      <text:p text:style-name="P10"><text:span text:style-name="T4">│ <text:s text:c="4"/>│ <text:s text:c="16"/>│</text:span>части<text:span text:style-name="T4"> </text:span>I<text:span text:style-name="T4"> </text:span>настоящего<text:span text:style-name="T4"> </text:span>Положения<text:span text:style-name="T4"> <text:s text:c="11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└─────┴─────────────────┴────────────────────────────────────────┘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5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АККРЕДИТИВ<text:span text:style-name="T4"> </text:span>N<text:span text:style-name="T4"> <text:s text:c="11"/></text:span>______________<text:span text:style-name="T4"> </text:span>_______________<text:span text:style-name="T4"> <text:s text:c="2"/>│</text:span>0401063<text:span text:style-name="T4">│</text:span></text:p>
      <text:p text:style-name="P10"><text:span text:style-name="T4"><text:s text:c="29"/></text:span>Дата<text:span text:style-name="T4"> <text:s text:c="7"/></text:span>Вид<text:span text:style-name="T4"> </text:span>платежа<text:span text:style-name="T4"> <text:s text:c="4"/>└───────┘</text:span></text:p>
      <text:p text:style-name="P10">Сумма<text:span text:style-name="T4"> <text:s text:c="3"/>│</text:span></text:p>
      <text:p text:style-name="P10">прописью<text:span text:style-name="T4"> │</text:span></text:p>
      <text:p text:style-name="P10"><text:span text:style-name="T4"><text:s text:c="9"/>│</text:span></text:p>
      <text:p text:style-name="P11">─────────┴─────────────────────┬────────┬─────────────────────────</text:p>
      <text:p text:style-name="P10">ИНН<text:span text:style-name="T4"> <text:s text:c="27"/>│</text:span>Сумма<text:span text:style-name="T4"> <text:s text:c="2"/>│</text:span></text:p>
      <text:p text:style-name="P10"><text:span text:style-name="T4"><text:s text:c="31"/>│ <text:s text:c="7"/>│</text:span></text:p>
      <text:p text:style-name="P10"><text:span text:style-name="T4"><text:s text:c="31"/>├────────┼─────────────────────────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Плательщик<text:span text:style-name="T4"> <text:s text:c="20"/>│ <text:s text:c="7"/>│</text:span></text:p>
      <text:p text:style-name="P11">───────────────────────────────┼────────┤</text:p>
      <text:p text:style-name="P10"><text:span text:style-name="T4"><text:s text:c="31"/>│</text:span>БИК<text:span text:style-name="T4"> <text:s text:c="4"/>│</text:span>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Банк<text:span text:style-name="T4"> </text:span>плательщика<text:span text:style-name="T4"> <text:s text:c="14"/>│ <text:s text:c="7"/>│</text:span></text:p>
      <text:p text:style-name="P11">───────────────────────────────┼────────┼─────────────────────────</text:p>
      <text:p text:style-name="P10"><text:span text:style-name="T4"><text:s text:c="31"/>│</text:span>БИК<text:span text:style-name="T4"> <text:s text:c="4"/>│</text:span>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Банк<text:span text:style-name="T4"> </text:span>получателя<text:span text:style-name="T4"> <text:s text:c="15"/>│ <text:s text:c="7"/>│</text:span></text:p>
      <text:p text:style-name="P11">───────────────────────────────┼────────┤</text:p>
      <text:p text:style-name="P10">ИНН<text:span text:style-name="T4"> <text:s text:c="27"/>│</text:span>Сч.<text:span text:style-name="T4"> </text:span>N<text:span text:style-name="T4"> <text:s text:c="2"/>│</text:span></text:p>
      <text:p text:style-name="P10"><text:soft-page-break/><text:span text:style-name="T4"><text:s text:c="31"/>│</text:span>(40901)<text:span text:style-name="T4"> │</text:span></text:p>
      <text:p text:style-name="P10"><text:span text:style-name="T4"><text:s text:c="31"/>├────────┼──────┬───────────┬──────</text:span></text:p>
      <text:p text:style-name="P10"><text:span text:style-name="T4"><text:s text:c="31"/>│</text:span>Вид<text:span text:style-name="T4"> </text:span>оп.<text:span text:style-name="T4"> │ <text:s text:c="5"/>│</text:span>Срок<text:span text:style-name="T4"> </text:span>дейст.<text:span text:style-name="T4">│</text:span></text:p>
      <text:p text:style-name="P10"><text:span text:style-name="T4"><text:s text:c="31"/>├────────┤ <text:s text:c="5"/>│</text:span>аккредит.<text:span text:style-name="T4"> <text:s/>│</text:span></text:p>
      <text:p text:style-name="P10"><text:span text:style-name="T4"><text:s text:c="31"/>│</text:span>Наз.<text:span text:style-name="T4"> </text:span>пл.<text:span text:style-name="T4">│ <text:s text:c="5"/>│ <text:s text:c="10"/>│</text:span></text:p>
      <text:p text:style-name="P10"><text:span text:style-name="T4"><text:s text:c="31"/>├────────┤ <text:s text:c="5"/>├───────────┤</text:span></text:p>
      <text:p text:style-name="P10">Получатель<text:span text:style-name="T4"> <text:s text:c="20"/>│</text:span>Код<text:span text:style-name="T4"> <text:s text:c="4"/>│ <text:s text:c="5"/>│</text:span>Рез.<text:span text:style-name="T4"> </text:span>поле<text:span text:style-name="T4"> <text:s/>│</text:span></text:p>
      <text:p text:style-name="P11">─────────────┬─────────────────┴────────┴──────┴───────────┴──────</text:p>
      <text:p text:style-name="P10">Вид<text:span text:style-name="T4"> <text:s text:c="9"/>│</text:span></text:p>
      <text:p text:style-name="P10">аккредитива<text:span text:style-name="T4"> <text:s/>│</text:span></text:p>
      <text:p text:style-name="P11">─────────────┤</text:p>
      <text:p text:style-name="P10">Условие<text:span text:style-name="T4"> <text:s text:c="5"/>│</text:span></text:p>
      <text:p text:style-name="P10">оплаты<text:span text:style-name="T4"> <text:s text:c="6"/>│</text:span></text:p>
      <text:p text:style-name="P11">─────────────┴────────────────────────────────────────────────────</text:p>
      <text:p text:style-name="P9">Наименование<text:span text:style-name="T4"> </text:span>товаров<text:span text:style-name="T4"> </text:span>(работ,<text:span text:style-name="T4"> <text:s/></text:span>услуг),<text:span text:style-name="T4"> <text:s/></text:span>N<text:span text:style-name="T4"> <text:s/></text:span>и<text:span text:style-name="T4"> <text:s/></text:span>дата<text:span text:style-name="T4"> <text:s/></text:span>договора,<text:span text:style-name="T4"> <text:s/></text:span>срок</text:p>
      <text:p text:style-name="P9">отгрузки<text:span text:style-name="T4"> <text:s text:c="3"/></text:span>товаров<text:span text:style-name="T4"> <text:s text:c="3"/></text:span>(выполнения<text:span text:style-name="T4"> <text:s text:c="3"/></text:span>работ,<text:span text:style-name="T4"> <text:s text:c="3"/></text:span>оказания<text:span text:style-name="T4"> <text:s text:c="2"/></text:span>услуг),</text:p>
      <text:p text:style-name="P9">грузополучатель<text:span text:style-name="T4"> </text:span>и<text:span text:style-name="T4"> </text:span>место<text:span text:style-name="T4"> </text:span>назначения</text:p>
      <text:p text:style-name="P9"/>
      <text:p text:style-name="P9">Платеж<text:span text:style-name="T4"> </text:span>по<text:span text:style-name="T4"> </text:span>представлению<text:span text:style-name="T4"> </text:span>(вид<text:span text:style-name="T4"> </text:span>документа)</text:p>
      <text:p text:style-name="P9"/>
      <text:p text:style-name="P9">Дополнительные<text:span text:style-name="T4"> </text:span>условия</text:p>
      <text:p text:style-name="P9"/>
      <text:p text:style-name="P9">N<text:span text:style-name="T4"> </text:span>сч.<text:span text:style-name="T4"> </text:span>получателя</text:p>
      <text:p text:style-name="P11">──────────────────────────────────────────────────────────────────</text:p>
      <text:p text:style-name="P9"><text:span text:style-name="T4"><text:s text:c="24"/></text:span>Подписи<text:span text:style-name="T4"> <text:s text:c="15"/></text:span>Отметки<text:span text:style-name="T4"> </text:span>банка</text:p>
      <text:p text:style-name="P9"/>
      <text:p text:style-name="P9"><text:span text:style-name="T4"><text:s text:c="15"/></text:span>_________________________</text:p>
      <text:p text:style-name="P9"><text:span text:style-name="T4"><text:s text:c="4"/></text:span>М.П.</text:p>
      <text:p text:style-name="P9"><text:span text:style-name="T4"><text:s text:c="15"/></text:span>_________________________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6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3"/>│</text:span>15<text:span text:style-name="T4"> <text:s text:c="21"/></text:span>35<text:span text:style-name="T4"> </text:span>&lt;*&gt;<text:span text:style-name="T4"> <text:s text:c="8"/></text:span>35<text:span text:style-name="T4"> <text:s text:c="18"/></text:span>10</text:p>
      <text:p text:style-name="P10"><text:span text:style-name="T4"><text:s text:c="2"/></text:span>\/<text:span text:style-name="T4"> <text:s text:c="20"/></text:span>&lt;----------&gt;<text:span text:style-name="T4"> </text:span>&lt;----------&gt;<text:span text:style-name="T4"> <text:s text:c="2"/>┌───────┐</text:span>&lt;---</text:p>
      <text:p text:style-name="P10"><text:span text:style-name="T4"><text:s text:c="2"/></text:span>/\АККРЕДИТИВ<text:span text:style-name="T4"> </text:span>N<text:span text:style-name="T4"> <text:s text:c="9"/></text:span>___________<text:span text:style-name="T4"> </text:span>___________<text:span text:style-name="T4"> <text:s text:c="3"/>│</text:span>0401063<text:span text:style-name="T4">│</text:span></text:p>
      <text:p text:style-name="P10"><text:span text:style-name="T4"><text:s text:c="3"/>│</text:span>10<text:span text:style-name="T4"> <text:s text:c="23"/></text:span>Дата<text:span text:style-name="T4"> <text:s text:c="3"/></text:span>Вид<text:span text:style-name="T4"> </text:span>платежа<text:span text:style-name="T4"> <text:s text:c="3"/>└───────┘</text:span></text:p>
      <text:p text:style-name="P10"><text:span text:style-name="T4"><text:s text:c="3"/>│</text:span></text:p>
      <text:p text:style-name="P9"><text:span text:style-name="T4"><text:s text:c="2"/></text:span>\/</text:p>
      <text:p text:style-name="P10"><text:span text:style-name="T4"><text:s text:c="4"/></text:span>Сумма<text:span text:style-name="T4"> <text:s text:c="5"/>│</text:span>/\</text:p>
      <text:p text:style-name="P10"><text:span text:style-name="T4"><text:s text:c="4"/></text:span>прописью<text:span text:style-name="T4"> <text:s text:c="2"/>│ │</text:span>15</text:p>
      <text:p text:style-name="P10"><text:span text:style-name="T4"><text:s/></text:span>20<text:span text:style-name="T4"> <text:s text:c="5"/></text:span>20<text:span text:style-name="T4"> <text:s text:c="3"/>│ │ <text:s text:c="20"/></text:span>160</text:p>
      <text:p text:style-name="P10">---&gt;&lt;---------&gt;<text:span text:style-name="T4">│</text:span>\/&lt;-----------------------------------------------&gt;</text:p>
      <text:p text:style-name="P10"><text:span text:style-name="T4"><text:s text:c="3"/>────────────┴────────────┬────────┬─────────────────────────────</text:span></text:p>
      <text:p text:style-name="P10"><text:span text:style-name="T4"><text:s text:c="2"/></text:span>/\ИНН<text:span text:style-name="T4"> <text:s text:c="20"/>│</text:span>Сумма<text:span text:style-name="T4"> <text:s text:c="2"/>│</text:span>/\</text:p>
      <text:p text:style-name="P10"><text:span text:style-name="T4"><text:s text:c="3"/>│ <text:s text:c="23"/>│ <text:s text:c="2"/></text:span>15<text:span text:style-name="T4"> <text:s text:c="2"/>│ │</text:span>15<text:span text:style-name="T4"> <text:s text:c="9"/></text:span>65</text:p>
      <text:p text:style-name="P10"><text:span text:style-name="T4"><text:s text:c="3"/>│</text:span>25<text:span text:style-name="T4"> <text:s text:c="21"/>│</text:span>&lt;------&gt;<text:span text:style-name="T4">│</text:span>\/&lt;-------------------------&gt;</text:p>
      <text:p text:style-name="P10"><text:span text:style-name="T4"><text:s text:c="3"/>│ <text:s text:c="23"/>├────────┼─────────────────────────────</text:span></text:p>
      <text:p text:style-name="P10"><text:span text:style-name="T4"><text:s text:c="3"/>│ <text:s text:c="23"/>│</text:span>Сч.<text:span text:style-name="T4"> </text:span>N<text:span text:style-name="T4"> <text:s text:c="2"/>│</text:span>/\</text:p>
      <text:p text:style-name="P10"><text:span text:style-name="T4"><text:s text:c="2"/></text:span>\/Плательщик<text:span text:style-name="T4"> <text:s text:c="13"/>│ <text:s text:c="7"/>│ │</text:span></text:p>
      <text:p text:style-name="P10"><text:span text:style-name="T4"><text:s text:c="3"/>─────────────────────────┼────────┤ │</text:span></text:p>
      <text:p text:style-name="P10"><text:span text:style-name="T4"><text:s text:c="2"/></text:span>/\<text:span text:style-name="T4"> <text:s text:c="23"/>│</text:span>БИК<text:span text:style-name="T4"> <text:s text:c="4"/>│ │</text:span>25</text:p>
      <text:p text:style-name="P10"><text:span text:style-name="T4"><text:s text:c="3"/>│</text:span>15<text:span text:style-name="T4"> <text:s text:c="21"/>├────────┤ │</text:span></text:p>
      <text:p text:style-name="P10"><text:span text:style-name="T4"><text:s text:c="3"/>│ <text:s text:c="23"/>│</text:span>Сч.<text:span text:style-name="T4"> </text:span>N<text:span text:style-name="T4"> <text:s text:c="2"/>│ │</text:span></text:p>
      <text:p text:style-name="P10"><text:span text:style-name="T4"><text:s text:c="2"/></text:span>\/Банк<text:span text:style-name="T4"> </text:span>плательщика<text:span text:style-name="T4"> <text:s text:c="7"/>│ <text:s text:c="7"/>│</text:span>\/</text:p>
      <text:p text:style-name="P10"><text:span text:style-name="T4"><text:s text:c="3"/>─────────────────────────┼────────┼─────────────────────────────</text:span></text:p>
      <text:p text:style-name="P10"><text:span text:style-name="T4"><text:s text:c="2"/></text:span>/\<text:span text:style-name="T4"> <text:s text:c="23"/>│</text:span>БИК<text:span text:style-name="T4"> <text:s text:c="4"/>│</text:span>/\</text:p>
      <text:p text:style-name="P10"><text:soft-page-break/><text:span text:style-name="T4"><text:s text:c="3"/>│</text:span>15<text:span text:style-name="T4"> <text:s text:c="21"/>├────────┤ │</text:span></text:p>
      <text:p text:style-name="P10"><text:span text:style-name="T4"><text:s text:c="3"/>│ <text:s text:c="23"/>│</text:span>Сч.<text:span text:style-name="T4"> </text:span>N<text:span text:style-name="T4"> <text:s text:c="2"/>│ │</text:span></text:p>
      <text:p text:style-name="P10"><text:span text:style-name="T4"><text:s text:c="2"/></text:span>\/Банк<text:span text:style-name="T4"> </text:span>получателя<text:span text:style-name="T4"> <text:s text:c="8"/>│ <text:s text:c="7"/>│ │</text:span>25</text:p>
      <text:p text:style-name="P10"><text:span text:style-name="T4"><text:s text:c="3"/>─────────────────────────┼────────┤ │</text:span></text:p>
      <text:p text:style-name="P10"><text:span text:style-name="T4"><text:s text:c="2"/></text:span>/\ИНН<text:span text:style-name="T4"> <text:s text:c="20"/>│</text:span>Сч.<text:span text:style-name="T4"> </text:span>N<text:span text:style-name="T4"> <text:s text:c="2"/>│ │</text:span></text:p>
      <text:p text:style-name="P10"><text:span text:style-name="T4"><text:s text:c="3"/>│ <text:s text:c="23"/>│</text:span>(40901)<text:span text:style-name="T4"> │</text:span>\/</text:p>
      <text:p text:style-name="P10"><text:span text:style-name="T4"><text:s text:c="3"/>│ <text:s text:c="23"/>├────────┼────────┬───────────┬────────</text:span></text:p>
      <text:p text:style-name="P10"><text:span text:style-name="T4"><text:s text:c="3"/>│ <text:s text:c="23"/>│</text:span>Вид<text:span text:style-name="T4"> </text:span>оп.<text:span text:style-name="T4"> │</text:span>/\<text:span text:style-name="T4"> <text:s text:c="5"/>│</text:span>Срок<text:span text:style-name="T4"> </text:span>дейст.<text:span text:style-name="T4">│</text:span></text:p>
      <text:p text:style-name="P10"><text:span text:style-name="T4"><text:s text:c="3"/>│</text:span>25<text:span text:style-name="T4"> <text:s text:c="21"/>├────────┤ │ <text:s text:c="5"/>│</text:span>аккредит.<text:span text:style-name="T4"> <text:s/>│</text:span></text:p>
      <text:p text:style-name="P10"><text:span text:style-name="T4"><text:s text:c="3"/>│ <text:s text:c="23"/>│</text:span>Наз.<text:span text:style-name="T4"> </text:span>пл.<text:span text:style-name="T4">│ │</text:span>15<text:span text:style-name="T4"> <text:s text:c="3"/>│ <text:s text:c="10"/>│</text:span></text:p>
      <text:p text:style-name="P10"><text:span text:style-name="T4"><text:s text:c="3"/>│ <text:s text:c="23"/>├────────┤ │ <text:s text:c="5"/>├───────────┤</text:span>/\</text:p>
      <text:p text:style-name="P10"><text:span text:style-name="T4"><text:s text:c="3"/>│</text:span>Получатель<text:span text:style-name="T4"> <text:s text:c="3"/></text:span>100<text:span text:style-name="T4"> <text:s text:c="6"/>│</text:span>Код<text:span text:style-name="T4"> <text:s text:c="4"/>│ │ <text:s/></text:span>20<text:span text:style-name="T4"> <text:s/>│</text:span>Рез.<text:span text:style-name="T4"> </text:span>поле<text:span text:style-name="T4"> <text:s/>│ │</text:span>5<text:span text:style-name="T4"> <text:s/></text:span>25</text:p>
      <text:p text:style-name="P10"><text:span text:style-name="T4"><text:s text:c="2"/></text:span>\/&lt;----------------------&gt;<text:span text:style-name="T4">│ <text:s text:c="7"/>│</text:span>\/&lt;----&gt;<text:span text:style-name="T4">│ <text:s text:c="10"/>│</text:span>\/&lt;----&gt;</text:p>
      <text:p text:style-name="P10"><text:span text:style-name="T4"><text:s text:c="3"/>───────────────┬─────────┴────────┴────────┴───────────┴────────</text:span></text:p>
      <text:p text:style-name="P10"><text:span text:style-name="T4"><text:s text:c="4"/></text:span>Вид<text:span text:style-name="T4"> <text:s text:c="10"/>│</text:span>/\</text:p>
      <text:p text:style-name="P10"><text:span text:style-name="T4"><text:s text:c="4"/></text:span>аккредитива<text:span text:style-name="T4"> <text:s text:c="2"/>│ │</text:span>10</text:p>
      <text:p text:style-name="P10"><text:span text:style-name="T4"><text:s text:c="3"/>───────────────┤</text:span>\/</text:p>
      <text:p text:style-name="P10"><text:span text:style-name="T4"><text:s text:c="4"/></text:span>Условие<text:span text:style-name="T4"> <text:s text:c="6"/>│</text:span>/\</text:p>
      <text:p text:style-name="P10"><text:span text:style-name="T4"><text:s text:c="4"/></text:span>оплаты<text:span text:style-name="T4"> <text:s text:c="2"/></text:span>25<text:span text:style-name="T4"> <text:s text:c="2"/>│ │</text:span>10<text:span text:style-name="T4"> <text:s text:c="19"/></text:span>155</text:p>
      <text:p text:style-name="P10"><text:span text:style-name="T4"><text:s text:c="4"/></text:span>&lt;------------&gt;<text:span text:style-name="T4">│</text:span>\/&lt;--------------------------------------------&gt;</text:p>
      <text:p text:style-name="P10"><text:span text:style-name="T4"><text:s text:c="3"/>───────────────┴────────────────────────────────────────────────</text:span></text:p>
      <text:p text:style-name="P9"><text:span text:style-name="T4"><text:s text:c="2"/></text:span>/\Наименование<text:span text:style-name="T4"> </text:span>товаров<text:span text:style-name="T4"> </text:span>(работ,<text:span text:style-name="T4"> <text:s/></text:span>услуг),<text:span text:style-name="T4"> <text:s/></text:span>N<text:span text:style-name="T4"> </text:span>и<text:span text:style-name="T4"> </text:span>дата<text:span text:style-name="T4"> </text:span>договора,<text:span text:style-name="T4"> <text:s/></text:span>срок</text:p>
      <text:p text:style-name="P10"><text:span text:style-name="T4"><text:s text:c="3"/>│</text:span>отгрузки<text:span text:style-name="T4"> <text:s/></text:span>товаров<text:span text:style-name="T4"> </text:span>(выполнения<text:span text:style-name="T4"> <text:s text:c="2"/></text:span>работ,<text:span text:style-name="T4"> <text:s text:c="4"/></text:span>оказания<text:span text:style-name="T4"> <text:s text:c="4"/></text:span>услуг),</text:p>
      <text:p text:style-name="P10"><text:span text:style-name="T4"><text:s text:c="3"/>│</text:span>грузополучатель<text:span text:style-name="T4"> </text:span>и<text:span text:style-name="T4"> </text:span>место<text:span text:style-name="T4"> </text:span>назначения</text:p>
      <text:p text:style-name="P10"><text:span text:style-name="T4"><text:s text:c="3"/>│</text:span></text:p>
      <text:p text:style-name="P10"><text:span text:style-name="T4"><text:s text:c="3"/>│</text:span>45</text:p>
      <text:p text:style-name="P10"><text:span text:style-name="T4"><text:s text:c="3"/>│</text:span>Платеж<text:span text:style-name="T4"> </text:span>по<text:span text:style-name="T4"> </text:span>представлению<text:span text:style-name="T4"> </text:span>(вид<text:span text:style-name="T4"> </text:span>документа)</text:p>
      <text:p text:style-name="P10"><text:span text:style-name="T4"><text:s text:c="3"/>│</text:span></text:p>
      <text:p text:style-name="P10"><text:span text:style-name="T4"><text:s text:c="3"/>│</text:span>Дополнительные<text:span text:style-name="T4"> </text:span>условия</text:p>
      <text:p text:style-name="P10"><text:span text:style-name="T4"><text:s text:c="3"/>│</text:span></text:p>
      <text:p text:style-name="P9"><text:span text:style-name="T4"><text:s text:c="2"/></text:span>\/N<text:span text:style-name="T4"> </text:span>сч.<text:span text:style-name="T4"> </text:span>получателя</text:p>
      <text:p text:style-name="P9"><text:span text:style-name="T4"><text:s text:c="3"/></text:span>----------------------------------------------------------------</text:p>
      <text:p text:style-name="P9"><text:span text:style-name="T4"><text:s text:c="18"/></text:span>/\<text:span text:style-name="T4"> <text:s text:c="7"/></text:span>Подписи<text:span text:style-name="T4"> <text:s text:c="15"/></text:span>Отметки<text:span text:style-name="T4"> </text:span>банка</text:p>
      <text:p text:style-name="P10"><text:span text:style-name="T4"><text:s text:c="19"/>│</text:span>15</text:p>
      <text:p text:style-name="P10"><text:span text:style-name="T4"><text:s text:c="19"/>│</text:span></text:p>
      <text:p text:style-name="P9"><text:span text:style-name="T4"><text:s text:c="8"/></text:span>М.П.<text:span text:style-name="T4"> <text:s text:c="5"/></text:span>\/_________________________</text:p>
      <text:p text:style-name="P9"><text:span text:style-name="T4"><text:s text:c="18"/></text:span>/\</text:p>
      <text:p text:style-name="P10"><text:span text:style-name="T4"><text:s text:c="19"/>│</text:span>15<text:span text:style-name="T4"> <text:s text:c="8"/></text:span>60</text:p>
      <text:p text:style-name="P10"><text:span text:style-name="T4"><text:s text:c="19"/>│</text:span>&lt;-----------------------&gt;</text:p>
      <text:p text:style-name="P9"><text:span text:style-name="T4"><text:s text:c="18"/></text:span>\/_________________________</text:p>
      <text:p text:style-name="P2"/>
      <text:p text:style-name="P16">--------------------------------</text:p>
      <text:p text:style-name="P8">&lt;*&gt;<text:span text:style-name="T1"> </text:span>Размеры<text:span text:style-name="T1"> </text:span>указаны<text:span text:style-name="T1"> </text:span>в<text:span text:style-name="T1"> </text:span>миллиметрах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7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9">(1)<text:span text:style-name="T4"> <text:s text:c="53"/></text:span>(2)</text:p>
      <text:p text:style-name="P10"><text:span text:style-name="T4"><text:s/>│ <text:s text:c="27"/></text:span>(4)<text:span text:style-name="T4"> <text:s text:c="11"/></text:span>(5)<text:span text:style-name="T4"> <text:s text:c="8"/>┌┴──────┐</text:span></text:p>
      <text:p text:style-name="P10">АККРЕДИТИВ<text:span text:style-name="T4"> </text:span>N<text:span text:style-name="T4"> <text:s text:c="2"/></text:span>(3)<text:span text:style-name="T4"> <text:s text:c="5"/></text:span>______________<text:span text:style-name="T4"> </text:span>_______________<text:span text:style-name="T4"> <text:s text:c="2"/>│</text:span>0401063<text:span text:style-name="T4">│</text:span></text:p>
      <text:p text:style-name="P10"><text:span text:style-name="T4"><text:s text:c="29"/></text:span>Дата<text:span text:style-name="T4"> <text:s text:c="7"/></text:span>Вид<text:span text:style-name="T4"> </text:span>платежа<text:span text:style-name="T4"> <text:s text:c="4"/>└───────┘</text:span></text:p>
      <text:p text:style-name="P10">Сумма<text:span text:style-name="T4"> <text:s text:c="3"/>│</text:span>(6)</text:p>
      <text:p text:style-name="P10">прописью<text:span text:style-name="T4"> │</text:span></text:p>
      <text:p text:style-name="P10"><text:span text:style-name="T4"><text:s text:c="9"/>│</text:span></text:p>
      <text:p text:style-name="P11">─────────┴─────────────────────┬────────┬─────────────────────────</text:p>
      <text:p text:style-name="P10">ИНН<text:span text:style-name="T4"> </text:span>(8)<text:span text:style-name="T4"> <text:s text:c="23"/>│</text:span>Сумма<text:span text:style-name="T4"> <text:s text:c="2"/>│</text:span>(7)</text:p>
      <text:p text:style-name="P10"><text:span text:style-name="T4"><text:s text:c="31"/>│ <text:s text:c="7"/>│</text:span></text:p>
      <text:p text:style-name="P10"><text:soft-page-break/><text:span text:style-name="T4"><text:s text:c="31"/>├────────┼─────────────────────────</text:span></text:p>
      <text:p text:style-name="P10"><text:span text:style-name="T4"><text:s text:c="31"/>│</text:span>Сч.<text:span text:style-name="T4"> </text:span>N<text:span text:style-name="T4"> <text:s text:c="2"/>│</text:span>(9)</text:p>
      <text:p text:style-name="P10">Плательщик<text:span text:style-name="T4"> <text:s text:c="20"/>│ <text:s text:c="7"/>│</text:span></text:p>
      <text:p text:style-name="P11">───────────────────────────────┼────────┤</text:p>
      <text:p text:style-name="P10">(10)<text:span text:style-name="T4"> <text:s text:c="26"/>│</text:span>БИК<text:span text:style-name="T4"> <text:s text:c="4"/>│</text:span>(11)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(12)</text:p>
      <text:p text:style-name="P10">Банк<text:span text:style-name="T4"> </text:span>плательщика<text:span text:style-name="T4"> <text:s text:c="14"/>│ <text:s text:c="7"/>│</text:span></text:p>
      <text:p text:style-name="P11">───────────────────────────────┼────────┼─────────────────────────</text:p>
      <text:p text:style-name="P10">(13)<text:span text:style-name="T4"> <text:s text:c="26"/>│</text:span>БИК<text:span text:style-name="T4"> <text:s text:c="4"/>│</text:span>(14)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(15)</text:p>
      <text:p text:style-name="P10">Банк<text:span text:style-name="T4"> </text:span>получателя<text:span text:style-name="T4"> <text:s text:c="15"/>│ <text:s text:c="7"/>│</text:span></text:p>
      <text:p text:style-name="P11">───────────────────────────────┼────────┤</text:p>
      <text:p text:style-name="P10">ИНН<text:span text:style-name="T4"> </text:span>(16)<text:span text:style-name="T4"> <text:s text:c="22"/>│</text:span>Сч.<text:span text:style-name="T4"> </text:span>N<text:span text:style-name="T4"> <text:s text:c="2"/>│</text:span>(53)</text:p>
      <text:p text:style-name="P10"><text:span text:style-name="T4"><text:s text:c="31"/>│</text:span>(40901)<text:span text:style-name="T4"> │</text:span></text:p>
      <text:p text:style-name="P10"><text:span text:style-name="T4"><text:s text:c="31"/>├────────┼──────┬───────────┬──────</text:span></text:p>
      <text:p text:style-name="P10"><text:span text:style-name="T4"><text:s text:c="31"/>│</text:span>Вид<text:span text:style-name="T4"> </text:span>оп.<text:span text:style-name="T4"> │</text:span>(18)<text:span text:style-name="T4"> <text:s/>│</text:span>Срок<text:span text:style-name="T4"> </text:span>дейст.<text:span text:style-name="T4">│</text:span>(54)</text:p>
      <text:p text:style-name="P10"><text:span text:style-name="T4"><text:s text:c="31"/>├────────┤ <text:s text:c="5"/>│</text:span>аккредит.<text:span text:style-name="T4"> <text:s/>│</text:span></text:p>
      <text:p text:style-name="P10"><text:span text:style-name="T4"><text:s text:c="31"/>│</text:span>Наз.<text:span text:style-name="T4"> </text:span>пл.<text:span text:style-name="T4">│</text:span>(20)<text:span text:style-name="T4"> <text:s/>│ <text:s text:c="10"/>│</text:span></text:p>
      <text:p text:style-name="P10"><text:span text:style-name="T4"><text:s text:c="31"/>├────────┤ <text:s text:c="5"/>├───────────┤</text:span></text:p>
      <text:p text:style-name="P10">Получатель<text:span text:style-name="T4"> <text:s text:c="20"/>│</text:span>Код<text:span text:style-name="T4"> <text:s text:c="4"/>│</text:span>(22)<text:span text:style-name="T4"> <text:s/>│</text:span>Рез.<text:span text:style-name="T4"> </text:span>поле<text:span text:style-name="T4"> <text:s/>│</text:span>(23)</text:p>
      <text:p text:style-name="P11">─────────────┬─────────────────┴────────┴──────┴───────────┴──────</text:p>
      <text:p text:style-name="P10">Вид<text:span text:style-name="T4"> <text:s text:c="9"/>│</text:span>(55)</text:p>
      <text:p text:style-name="P10">аккредитива<text:span text:style-name="T4"> <text:s/>│</text:span></text:p>
      <text:p text:style-name="P11">─────────────┤</text:p>
      <text:p text:style-name="P10">Условие<text:span text:style-name="T4"> <text:s text:c="5"/>│</text:span>(35)</text:p>
      <text:p text:style-name="P10">оплаты<text:span text:style-name="T4"> <text:s text:c="6"/>│</text:span></text:p>
      <text:p text:style-name="P11">─────────────┴────────────────────────────────────────────────────</text:p>
      <text:p text:style-name="P9">Наименование<text:span text:style-name="T4"> </text:span>товаров<text:span text:style-name="T4"> </text:span>(работ,<text:span text:style-name="T4"> <text:s/></text:span>услуг),<text:span text:style-name="T4"> <text:s/></text:span>N<text:span text:style-name="T4"> <text:s/></text:span>и<text:span text:style-name="T4"> <text:s/></text:span>дата<text:span text:style-name="T4"> <text:s/></text:span>договора,<text:span text:style-name="T4"> <text:s/></text:span>срок</text:p>
      <text:p text:style-name="P9">отгрузки<text:span text:style-name="T4"> <text:s text:c="3"/></text:span>товаров<text:span text:style-name="T4"> <text:s text:c="3"/></text:span>(выполнения<text:span text:style-name="T4"> <text:s text:c="3"/></text:span>работ,<text:span text:style-name="T4"> <text:s text:c="3"/></text:span>оказания<text:span text:style-name="T4"> <text:s text:c="2"/></text:span>услуг),</text:p>
      <text:p text:style-name="P9">грузополучатель<text:span text:style-name="T4"> </text:span>и<text:span text:style-name="T4"> </text:span>место<text:span text:style-name="T4"> </text:span>назначения<text:span text:style-name="T4"> </text:span>(56)</text:p>
      <text:p text:style-name="P9"/>
      <text:p text:style-name="P9">Платеж<text:span text:style-name="T4"> </text:span>по<text:span text:style-name="T4"> </text:span>представлению<text:span text:style-name="T4"> </text:span>(вид<text:span text:style-name="T4"> </text:span>документа)<text:span text:style-name="T4"> </text:span>(57)</text:p>
      <text:p text:style-name="P9"/>
      <text:p text:style-name="P9">Дополнительные<text:span text:style-name="T4"> </text:span>условия<text:span text:style-name="T4"> </text:span>(58)</text:p>
      <text:p text:style-name="P9"/>
      <text:p text:style-name="P9">N<text:span text:style-name="T4"> </text:span>сч.<text:span text:style-name="T4"> </text:span>получателя<text:span text:style-name="T4"> </text:span>(25)</text:p>
      <text:p text:style-name="P11">──────────────────────────────────────────────────────────────────</text:p>
      <text:p text:style-name="P9"><text:span text:style-name="T4"><text:s text:c="24"/></text:span>Подписи<text:span text:style-name="T4"> <text:s text:c="15"/></text:span>Отметки<text:span text:style-name="T4"> </text:span>банка</text:p>
      <text:p text:style-name="P9"/>
      <text:p text:style-name="P9"><text:span text:style-name="T4"><text:s text:c="25"/></text:span>(44)<text:span text:style-name="T4"> <text:s text:c="21"/></text:span>(45)</text:p>
      <text:p text:style-name="P9"><text:span text:style-name="T4"><text:s text:c="4"/></text:span>М.П.<text:span text:style-name="T4"> <text:s text:c="7"/></text:span>_________________________</text:p>
      <text:p text:style-name="P9"><text:span text:style-name="T4"><text:s text:c="4"/></text:span>(43)</text:p>
      <text:p text:style-name="P9"><text:span text:style-name="T4"><text:s text:c="16"/></text:span>_________________________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8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4">ОПИСАНИЕ<text:span text:style-name="T1"> </text:span>ПОЛЕЙ<text:span text:style-name="T1"> </text:span>АККРЕДИТИВА</text:p>
      <text:p text:style-name="P4"/>
      <text:p text:style-name="P4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11.06.2004<text:span text:style-name="T1"> </text:span>N<text:span text:style-name="T1"> </text:span>1442-У,</text:p>
      <text:p text:style-name="P4">от<text:span text:style-name="T1"> </text:span>22.01.2008<text:span text:style-name="T1"> </text:span>N<text:span text:style-name="T1"> </text:span>1964-У)</text:p>
      <text:p text:style-name="P2"/>
      <text:p text:style-name="P11">┌─────┬─────────────────┬────────────────────────────────────────┐</text:p>
      <text:p text:style-name="P10"><text:span text:style-name="T4">│</text:span>Номер<text:span text:style-name="T4">│ <text:s text:c="2"/></text:span>Наименование<text:span text:style-name="T4"> <text:s/>│ <text:s text:c="15"/></text:span>Значение<text:span text:style-name="T4"> <text:s text:c="15"/>│</text:span></text:p>
      <text:p text:style-name="P11"><text:soft-page-break/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<text:span text:style-name="T4"> <text:s/>│ <text:s text:c="7"/></text:span>2<text:span text:style-name="T4"> <text:s text:c="7"/>│ <text:s text:c="19"/></text:span>3<text:span text:style-name="T4"> <text:s text:c="1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<text:span text:style-name="T4"> <text:s text:c="2"/>│ <text:s text:c="2"/></text:span>АККРЕДИТИВ<text:span text:style-name="T4"> <text:s text:c="3"/>│</text:span>Наименование<text:span text:style-name="T4"> </text:span>документа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<text:span text:style-name="T4"> <text:s text:c="2"/>│</text:span>0401063<text:span text:style-name="T4"> <text:s text:c="9"/>│</text:span>Номер<text:span text:style-name="T4"> </text:span>формы<text:span text:style-name="T4"> <text:s/></text:span>по<text:span text:style-name="T4"> <text:s/></text:span>ОКУД<text:span text:style-name="T4"> <text:s/></text:span>ОК<text:span text:style-name="T4"> </text:span>011-93,<text:span text:style-name="T4"> <text:s/></text:span>класс<text:span text:style-name="T4">│</text:span></text:p>
      <text:p text:style-name="P10"><text:span text:style-name="T4">│ <text:s text:c="4"/>│ <text:s text:c="16"/>│</text:span>"Унифицированная<text:span text:style-name="T4"> </text:span>система<text:span text:style-name="T4"> <text:s text:c="5"/></text:span>банковской<text:span text:style-name="T4">│</text:span></text:p>
      <text:p text:style-name="P10"><text:span text:style-name="T4">│ <text:s text:c="4"/>│ <text:s text:c="16"/>│</text:span>документации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<text:span text:style-name="T4"> <text:s text:c="2"/>│</text:span>N<text:span text:style-name="T4"> <text:s text:c="15"/>│</text:span>Номер<text:span text:style-name="T4"> </text:span>аккредитива.<text:span text:style-name="T4"> <text:s text:c="21"/>│</text:span></text:p>
      <text:p text:style-name="P10"><text:span text:style-name="T4">│ <text:s text:c="4"/>│ <text:s text:c="16"/>│</text:span>Указывается<text:span text:style-name="T4"> </text:span>номер<text:span text:style-name="T4"> </text:span>аккредитива<text:span text:style-name="T4"> </text:span>цифрами.<text:span text:style-name="T4"> </text:span>В<text:span text:style-name="T4">│</text:span></text:p>
      <text:p text:style-name="P10"><text:span text:style-name="T4">│ <text:s text:c="4"/>│ <text:s text:c="16"/>│</text:span>случае,<text:span text:style-name="T4"> </text:span>если<text:span text:style-name="T4"> </text:span>номер<text:span text:style-name="T4"> </text:span>состоит<text:span text:style-name="T4"> </text:span>более<text:span text:style-name="T4"> </text:span>чем<text:span text:style-name="T4"> <text:s/></text:span>из<text:span text:style-name="T4">│</text:span></text:p>
      <text:p text:style-name="P10"><text:span text:style-name="T4">│ <text:s text:c="4"/>│ <text:s text:c="16"/>│</text:span>трех<text:span text:style-name="T4"> </text:span>цифр,<text:span text:style-name="T4"> </text:span>аккредитив<text:span text:style-name="T4"> <text:s/></text:span>при<text:span text:style-name="T4"> </text:span>осуществлении<text:span text:style-name="T4">│</text:span></text:p>
      <text:p text:style-name="P10"><text:span text:style-name="T4">│ <text:s text:c="4"/>│ <text:s text:c="16"/>│</text:span>платежей<text:span text:style-name="T4"> </text:span>через<text:span text:style-name="T4"> <text:s/></text:span>расчетную<text:span text:style-name="T4"> <text:s text:c="2"/></text:span>сеть<text:span text:style-name="T4"> <text:s text:c="2"/></text:span>Банка<text:span text:style-name="T4">│</text:span></text:p>
      <text:p text:style-name="P10"><text:span text:style-name="T4">│ <text:s text:c="4"/>│ <text:s text:c="16"/>│</text:span>России<text:span text:style-name="T4"> <text:s text:c="3"/></text:span>идентифицируется<text:span text:style-name="T4"> <text:s text:c="3"/></text:span>по<text:span text:style-name="T4"> <text:s text:c="3"/></text:span>трем<text:span text:style-name="T4">│</text:span></text:p>
      <text:p text:style-name="P10"><text:span text:style-name="T4">│ <text:s text:c="4"/>│ <text:s text:c="16"/>│</text:span>последним<text:span text:style-name="T4"> <text:s text:c="2"/></text:span>разрядам<text:span text:style-name="T4"> <text:s text:c="3"/></text:span>номера,<text:span text:style-name="T4"> <text:s/></text:span>которые<text:span text:style-name="T4">│</text:span></text:p>
      <text:p text:style-name="P10"><text:span text:style-name="T4">│ <text:s text:c="4"/>│ <text:s text:c="16"/>│</text:span>должны<text:span text:style-name="T4"> </text:span>быть<text:span text:style-name="T4"> </text:span>отличны<text:span text:style-name="T4"> </text:span>от<text:span text:style-name="T4"> </text:span>"000"<text:span text:style-name="T4"> <text:s text:c="1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<text:span text:style-name="T4"> <text:s text:c="2"/>│</text:span>Дата<text:span text:style-name="T4"> <text:s text:c="12"/>│</text:span>Дата<text:span text:style-name="T4"> </text:span>составления<text:span text:style-name="T4"> </text:span>аккредитива.<text:span text:style-name="T4"> <text:s text:c="10"/>│</text:span></text:p>
      <text:p text:style-name="P10"><text:span text:style-name="T4">│ <text:s text:c="4"/>│ <text:s text:c="16"/>│</text:span>Указываются<text:span text:style-name="T4"> </text:span>число,<text:span text:style-name="T4"> <text:s/></text:span>месяц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в<text:span text:style-name="T4"> </text:span>формате<text:span text:style-name="T4"> <text:s text:c="2"/></text:span>ДД.ММ.ГГГГ)<text:span text:style-name="T4"> <text:s text:c="2"/></text:span>или<text:span text:style-name="T4"> <text:s/></text:span>число<text:span text:style-name="T4"> <text:s/></text:span>-<text:span text:style-name="T4">│</text:span></text:p>
      <text:p text:style-name="P10"><text:span text:style-name="T4">│ <text:s text:c="4"/>│ <text:s text:c="16"/>│</text:span>цифрами,<text:span text:style-name="T4"> </text:span>месяц<text:span text:style-name="T4"> </text:span>-<text:span text:style-name="T4"> </text:span>прописью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полностью)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<text:span text:style-name="T4"> <text:s text:c="2"/>│</text:span>Вид<text:span text:style-name="T4"> </text:span>платежа<text:span text:style-name="T4"> <text:s text:c="5"/>│</text:span>В<text:span text:style-name="T4"> <text:s text:c="5"/></text:span>аккредитивах,<text:span text:style-name="T4"> <text:s text:c="3"/></text:span>представляемых<text:span text:style-name="T4"> </text:span>в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text:s text:c="6"/></text:span>России<text:span text:style-name="T4"> <text:s text:c="7"/></text:span>для<text:span text:style-name="T4">│</text:span></text:p>
      <text:p text:style-name="P10"><text:span text:style-name="T4">│ <text:s text:c="4"/>│ <text:s text:c="16"/>│</text:span>осуществления<text:span text:style-name="T4"> </text:span>платежа<text:span text:style-name="T4"> <text:s text:c="3"/></text:span>почтовым<text:span text:style-name="T4"> <text:s text:c="3"/></text:span>или<text:span text:style-name="T4">│</text:span></text:p>
      <text:p text:style-name="P10"><text:span text:style-name="T4">│ <text:s text:c="4"/>│ <text:s text:c="16"/>│</text:span>телеграфным<text:span text:style-name="T4"> </text:span>способом,<text:span text:style-name="T4"> <text:s text:c="4"/></text:span>проставляется,<text:span text:style-name="T4">│</text:span></text:p>
      <text:p text:style-name="P10"><text:span text:style-name="T4">│ <text:s text:c="4"/>│ <text:s text:c="16"/>│</text:span>соответственно,<text:span text:style-name="T4"> </text:span>"почтой"<text:span text:style-name="T4"> <text:s text:c="12"/></text:span>или<text:span text:style-name="T4">│</text:span></text:p>
      <text:p text:style-name="P10"><text:span text:style-name="T4">│ <text:s text:c="4"/>│ <text:s text:c="16"/>│</text:span>"телеграфом",<text:span text:style-name="T4"> </text:span>в<text:span text:style-name="T4"> </text:span>других<text:span text:style-name="T4"> </text:span>случаях<text:span text:style-name="T4"> </text:span>поле<text:span text:style-name="T4"> <text:s text:c="2"/></text:span>не<text:span text:style-name="T4">│</text:span></text:p>
      <text:p text:style-name="P10"><text:span text:style-name="T4">│ <text:s text:c="4"/>│ <text:s text:c="16"/>│</text:span>заполняется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<text:span text:style-name="T4"> <text:s text:c="2"/>│</text:span>Сумма<text:span text:style-name="T4"> </text:span>прописью<text:span text:style-name="T4"> <text:s text:c="2"/>│</text:span>Указывается<text:span text:style-name="T4"> </text:span>с<text:span text:style-name="T4"> </text:span>начала<text:span text:style-name="T4"> </text:span>строки<text:span text:style-name="T4"> </text:span>с<text:span text:style-name="T4"> <text:s/></text:span>заглавной<text:span text:style-name="T4">│</text:span></text:p>
      <text:p text:style-name="P10"><text:span text:style-name="T4">│ <text:s text:c="4"/>│ <text:s text:c="16"/>│</text:span>буквы<text:span text:style-name="T4"> </text:span>сумма<text:span text:style-name="T4"> <text:s/></text:span>платежа<text:span text:style-name="T4"> <text:s/></text:span>прописью<text:span text:style-name="T4"> </text:span>в<text:span text:style-name="T4"> </text:span>рублях,<text:span text:style-name="T4">│</text:span></text:p>
      <text:p text:style-name="P10"><text:span text:style-name="T4">│ <text:s text:c="4"/>│ <text:s text:c="16"/>│</text:span>при<text:span text:style-name="T4"> </text:span>этом<text:span text:style-name="T4"> <text:s text:c="2"/></text:span>слово<text:span text:style-name="T4"> <text:s text:c="2"/></text:span>"рубль"<text:span text:style-name="T4"> <text:s text:c="3"/></text:span>("рублей",<text:span text:style-name="T4">│</text:span></text:p>
      <text:p text:style-name="P10"><text:span text:style-name="T4">│ <text:s text:c="4"/>│ <text:s text:c="16"/>│</text:span>"рубля")<text:span text:style-name="T4"> </text:span>не<text:span text:style-name="T4"> <text:s text:c="4"/></text:span>сокращается,<text:span text:style-name="T4"> <text:s text:c="4"/></text:span>копейки<text:span text:style-name="T4">│</text:span></text:p>
      <text:p text:style-name="P10"><text:span text:style-name="T4">│ <text:s text:c="4"/>│ <text:s text:c="16"/>│</text:span>указываются<text:span text:style-name="T4"> </text:span>цифрами,<text:span text:style-name="T4"> <text:s text:c="2"/></text:span>слово<text:span text:style-name="T4"> <text:s text:c="2"/></text:span>"копейка"<text:span text:style-name="T4">│</text:span></text:p>
      <text:p text:style-name="P10"><text:span text:style-name="T4">│ <text:s text:c="4"/>│ <text:s text:c="16"/>│</text:span>("копейки",<text:span text:style-name="T4"> </text:span>"копеек")<text:span text:style-name="T4"> <text:s text:c="5"/></text:span>также<text:span text:style-name="T4"> <text:s text:c="5"/></text:span>не<text:span text:style-name="T4">│</text:span></text:p>
      <text:p text:style-name="P10"><text:span text:style-name="T4">│ <text:s text:c="4"/>│ <text:s text:c="16"/>│</text:span>сокращается.<text:span text:style-name="T4"> </text:span>Если<text:span text:style-name="T4"> </text:span>сумма<text:span text:style-name="T4"> </text:span>платежа<text:span text:style-name="T4"> </text:span>прописью<text:span text:style-name="T4">│</text:span></text:p>
      <text:p text:style-name="P10"><text:span text:style-name="T4">│ <text:s text:c="4"/>│ <text:s text:c="16"/>│</text:span>выражена<text:span text:style-name="T4"> </text:span>в<text:span text:style-name="T4"> <text:s text:c="2"/></text:span>целых<text:span text:style-name="T4"> <text:s/></text:span>рублях,<text:span text:style-name="T4"> <text:s/></text:span>то<text:span text:style-name="T4"> <text:s/></text:span>копейки<text:span text:style-name="T4">│</text:span></text:p>
      <text:p text:style-name="P10"><text:span text:style-name="T4">│ <text:s text:c="4"/>│ <text:s text:c="16"/>│</text:span>можно<text:span text:style-name="T4"> </text:span>не<text:span text:style-name="T4"> </text:span>указывать,<text:span text:style-name="T4"> </text:span>при<text:span text:style-name="T4"> </text:span>этом<text:span text:style-name="T4"> <text:s text:c="2"/></text:span>в<text:span text:style-name="T4"> <text:s text:c="3"/></text:span>поле<text:span text:style-name="T4">│</text:span></text:p>
      <text:p text:style-name="P10"><text:span text:style-name="T4">│ <text:s text:c="4"/>│ <text:s text:c="16"/>│</text:span>"Сумма"<text:span text:style-name="T4"> </text:span>указываются<text:span text:style-name="T4"> </text:span>сумма<text:span text:style-name="T4"> </text:span>платежа<text:span text:style-name="T4"> </text:span>и<text:span text:style-name="T4"> </text:span>знак<text:span text:style-name="T4">│</text:span></text:p>
      <text:p text:style-name="P10"><text:span text:style-name="T4">│ <text:s text:c="4"/>│ <text:s text:c="16"/>│</text:span>равенства<text:span text:style-name="T4"> </text:span>"=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7<text:span text:style-name="T4"> <text:s text:c="2"/>│</text:span>Сумма<text:span text:style-name="T4"> <text:s text:c="11"/>│</text:span>Указывается<text:span text:style-name="T4"> </text:span>сумма<text:span text:style-name="T4"> </text:span>платежа<text:span text:style-name="T4"> </text:span>цифрами,<text:span text:style-name="T4"> </text:span>рубли<text:span text:style-name="T4">│</text:span></text:p>
      <text:p text:style-name="P10"><text:span text:style-name="T4">│ <text:s text:c="4"/>│ <text:s text:c="16"/>│</text:span>отделяются<text:span text:style-name="T4"> </text:span>от<text:span text:style-name="T4"> <text:s/></text:span>копеек<text:span text:style-name="T4"> <text:s/></text:span>знаком<text:span text:style-name="T4"> <text:s/></text:span>тире<text:span text:style-name="T4"> </text:span>"-".<text:span text:style-name="T4">│</text:span></text:p>
      <text:p text:style-name="P10"><text:span text:style-name="T4">│ <text:s text:c="4"/>│ <text:s text:c="16"/>│</text:span>Если<text:span text:style-name="T4"> </text:span>сумма<text:span text:style-name="T4"> </text:span>платежа<text:span text:style-name="T4"> </text:span>цифрами<text:span text:style-name="T4"> <text:s text:c="2"/></text:span>выражена<text:span text:style-name="T4"> <text:s/></text:span>в<text:span text:style-name="T4">│</text:span></text:p>
      <text:p text:style-name="P10"><text:span text:style-name="T4">│ <text:s text:c="4"/>│ <text:s text:c="16"/>│</text:span>целых<text:span text:style-name="T4"> </text:span>рублях,<text:span text:style-name="T4"> </text:span>то<text:span text:style-name="T4"> </text:span>копейки<text:span text:style-name="T4"> <text:s text:c="4"/></text:span>можно<text:span text:style-name="T4"> <text:s text:c="3"/></text:span>не<text:span text:style-name="T4">│</text:span></text:p>
      <text:p text:style-name="P10"><text:span text:style-name="T4">│ <text:s text:c="4"/>│ <text:s text:c="16"/>│</text:span>указывать,<text:span text:style-name="T4"> </text:span>в<text:span text:style-name="T4"> </text:span>этом<text:span text:style-name="T4"> </text:span>случае<text:span text:style-name="T4"> <text:s text:c="4"/></text:span>указываются<text:span text:style-name="T4">│</text:span></text:p>
      <text:p text:style-name="P10"><text:span text:style-name="T4">│ <text:s text:c="4"/>│ <text:s text:c="16"/>│</text:span>сумма<text:span text:style-name="T4"> </text:span>платежа<text:span text:style-name="T4"> </text:span>и<text:span text:style-name="T4"> </text:span>знак<text:span text:style-name="T4"> </text:span>равенства<text:span text:style-name="T4"> </text:span>"="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/text:span>в<text:span text:style-name="T4"> </text:span>поле<text:span text:style-name="T4"> </text:span>"Сумма<text:span text:style-name="T4"> </text:span>прописью"<text:span text:style-name="T4"> </text:span>указывается<text:span text:style-name="T4">│</text:span></text:p>
      <text:p text:style-name="P10"><text:span text:style-name="T4">│ <text:s text:c="4"/>│ <text:s text:c="16"/>│</text:span>сумма<text:span text:style-name="T4"> </text:span>платежа<text:span text:style-name="T4"> </text:span>в<text:span text:style-name="T4"> </text:span>целых<text:span text:style-name="T4"> </text:span>рублях<text:span text:style-name="T4"> <text:s text:c="1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8<text:span text:style-name="T4"> <text:s text:c="2"/>│</text:span>Плательщик<text:span text:style-name="T4"> <text:s text:c="6"/>│</text:span>Указывается<text:span text:style-name="T4"> <text:s/></text:span>присвоенный<text:span text:style-name="T4"> <text:s/></text:span>ИНН<text:span text:style-name="T4"> <text:s/></text:span>или<text:span text:style-name="T4"> </text:span>КИО<text:span text:style-name="T4"> </text:span>и<text:span text:style-name="T4">│</text:span></text:p>
      <text:p text:style-name="P10"><text:span text:style-name="T4">│ <text:s text:c="4"/>│ <text:s text:c="16"/>│</text:span>наименование<text:span text:style-name="T4"> </text:span>плательщика<text:span text:style-name="T4"> </text:span>средств.<text:span text:style-name="T4"> <text:s text:c="6"/>│</text:span></text:p>
      <text:p text:style-name="P10"><text:span text:style-name="T4">│ <text:s text:c="4"/>│ <text:s text:c="16"/>│</text:span>Дополнительно<text:span text:style-name="T4"> </text:span>указываются<text:span text:style-name="T4"> <text:s text:c="2"/></text:span>наименование<text:span text:style-name="T4">│</text:span></text:p>
      <text:p text:style-name="P10"><text:span text:style-name="T4">│ <text:s text:c="4"/>│ <text:s text:c="16"/>│</text:span>и<text:span text:style-name="T4"> </text:span>местонахождение<text:span text:style-name="T4"> </text:span>(сокращенные)<text:span text:style-name="T4"> <text:s/></text:span>филиала<text:span text:style-name="T4">│</text:span></text:p>
      <text:p text:style-name="P10"><text:span text:style-name="T4">│ <text:s text:c="4"/>│ <text:s text:c="16"/>│</text:span>кредитной<text:span text:style-name="T4"> <text:s/></text:span>организации,<text:span text:style-name="T4"> <text:s text:c="2"/></text:span>обслуживающего<text:span text:style-name="T4">│</text:span></text:p>
      <text:p text:style-name="P10"><text:span text:style-name="T4">│ <text:s text:c="4"/>│ <text:s text:c="16"/>│</text:span>плательщика,<text:span text:style-name="T4"> <text:s text:c="2"/></text:span>номер<text:span text:style-name="T4"> <text:s text:c="2"/></text:span>лицевого<text:span text:style-name="T4"> <text:s text:c="3"/></text:span>счета<text:span text:style-name="T4">│</text:span></text:p>
      <text:p text:style-name="P10"><text:span text:style-name="T4">│ <text:s text:c="4"/>│ <text:s text:c="16"/>│</text:span>которого<text:span text:style-name="T4"> <text:s/></text:span>проставлен<text:span text:style-name="T4"> <text:s/></text:span>в<text:span text:style-name="T4"> <text:s/></text:span>поле<text:span text:style-name="T4"> <text:s/></text:span>"Сч.<text:span text:style-name="T4"> <text:s text:c="2"/></text:span>N"<text:span text:style-name="T4">│</text:span></text:p>
      <text:p text:style-name="P10"><text:span text:style-name="T4">│ <text:s text:c="4"/>│ <text:s text:c="16"/>│</text:span>плательщика,<text:span text:style-name="T4"> </text:span>и<text:span text:style-name="T4"> <text:s text:c="2"/></text:span>платеж<text:span text:style-name="T4"> <text:s text:c="2"/></text:span>осуществляется<text:span text:style-name="T4">│</text:span></text:p>
      <text:p text:style-name="P10"><text:span text:style-name="T4">│ <text:s text:c="4"/>│ <text:s text:c="16"/>│</text:span>через<text:span text:style-name="T4"> </text:span>счет<text:span text:style-name="T4"> </text:span>межфилиальных<text:span text:style-name="T4"> <text:s/></text:span>расчетов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text:s/></text:span>номер<text:span text:style-name="T4"> </text:span>счета<text:span text:style-name="T4"> </text:span>межфилиальных<text:span text:style-name="T4"> </text:span>расчетов<text:span text:style-name="T4">│</text:span></text:p>
      <text:p text:style-name="P10"><text:span text:style-name="T4">│ <text:s text:c="4"/>│ <text:s text:c="16"/>│</text:span>филиала<text:span text:style-name="T4"> </text:span>не<text:span text:style-name="T4"> </text:span>проставляется<text:span text:style-name="T4"> <text:s text:c="15"/>│</text:span></text:p>
      <text:p text:style-name="P10"><text:soft-page-break/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22.01.2008<text:span text:style-name="T4"> </text:span>N<text:span text:style-name="T4"> </text:span>1964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9<text:span text:style-name="T4"> <text:s text:c="2"/>│</text:span>Сч.<text:span text:style-name="T4"> </text:span>N<text:span text:style-name="T4"> <text:s text:c="11"/>│</text:span>Номер<text:span text:style-name="T4"> </text:span>счета<text:span text:style-name="T4"> </text:span>плательщика.<text:span text:style-name="T4"> <text:s text:c="15"/>│</text:span></text:p>
      <text:p text:style-name="P10"><text:span text:style-name="T4">│ <text:s text:c="4"/>│ <text:s text:c="16"/>│</text:span>Проставляется<text:span text:style-name="T4"> </text:span>номер<text:span text:style-name="T4"> <text:s text:c="3"/></text:span>лицевого<text:span text:style-name="T4"> <text:s text:c="3"/></text:span>счета<text:span text:style-name="T4">│</text:span></text:p>
      <text:p text:style-name="P10"><text:span text:style-name="T4">│ <text:s text:c="4"/>│ <text:s text:c="16"/>│</text:span>плательщика<text:span text:style-name="T4"> </text:span>в<text:span text:style-name="T4"> <text:s text:c="2"/>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е<text:span text:style-name="T4"> </text:span>кредитной<text:span text:style-name="T4"> <text:s/></text:span>организации<text:span text:style-name="T4"> <text:s text:c="2"/></text:span>или<text:span text:style-name="T4"> <text:s text:c="2"/></text:span>в<text:span text:style-name="T4">│</text:span></text:p>
      <text:p text:style-name="P10"><text:span text:style-name="T4">│ <text:s text:c="4"/>│ <text:s text:c="16"/>│</text:span>учреждении<text:span text:style-name="T4"> </text:span>Банка<text:span text:style-name="T4"> </text:span>России,<text:span text:style-name="T4"> <text:s/></text:span>сформированный<text:span text:style-name="T4">│</text:span></text:p>
      <text:p text:style-name="P10"><text:span text:style-name="T4">│ <text:s text:c="4"/>│ <text:s text:c="16"/>│</text:span>в<text:span text:style-name="T4"> </text:span>соответствии<text:span text:style-name="T4"> </text:span>с<text:span text:style-name="T4"> </text:span>правилами<text:span text:style-name="T4"> <text:s text:c="6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/text:span>учета<text:span text:style-name="T4"> </text:span>в<text:span text:style-name="T4"> </text:span>Банке<text:span text:style-name="T4"> </text:span>России<text:span text:style-name="T4"> <text:s/></text:span>или<text:span text:style-name="T4">│</text:span></text:p>
      <text:p text:style-name="P10"><text:span text:style-name="T4">│ <text:s text:c="4"/>│ <text:s text:c="16"/>│</text:span>правилами<text:span text:style-name="T4"> </text:span>ведения<text:span text:style-name="T4"> </text:span>бухгалтерского<text:span text:style-name="T4"> </text:span>учета<text:span text:style-name="T4"> </text:span>в<text:span text:style-name="T4">│</text:span></text:p>
      <text:p text:style-name="P10"><text:span text:style-name="T4">│ <text:s text:c="4"/>│ <text:s text:c="16"/>│</text:span>кредитных<text:span text:style-name="T4"> </text:span>организациях,<text:span text:style-name="T4"> </text:span>расположенных<text:span text:style-name="T4"> 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.<text:span text:style-name="T4"> <text:s text:c="7"/>│</text:span></text:p>
      <text:p text:style-name="P10"><text:span text:style-name="T4">│ <text:s text:c="4"/>│ <text:s text:c="16"/>│</text:span>Номер<text:span text:style-name="T4"> </text:span>лицевого<text:span text:style-name="T4"> <text:s text:c="3"/></text:span>счета<text:span text:style-name="T4"> <text:s text:c="3"/></text:span>в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е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может<text:span text:style-name="T4"> </text:span>не<text:span text:style-name="T4"> </text:span>проставляться,<text:span text:style-name="T4"> </text:span>если<text:span text:style-name="T4">│</text:span></text:p>
      <text:p text:style-name="P10"><text:span text:style-name="T4">│ <text:s text:c="4"/>│ <text:s text:c="16"/>│</text:span>плательщиком<text:span text:style-name="T4"> <text:s text:c="4"/></text:span>являются<text:span text:style-name="T4"> <text:s text:c="5"/></text:span>кредитная<text:span text:style-name="T4">│</text:span></text:p>
      <text:p text:style-name="P10"><text:span text:style-name="T4">│ <text:s text:c="4"/>│ <text:s text:c="16"/>│</text:span>организация,<text:span text:style-name="T4"> <text:s text:c="6"/></text:span>филиал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0<text:span text:style-name="T4"> <text:s/>│</text:span>Банк<text:span text:style-name="T4"> </text:span>плательщика<text:span text:style-name="T4"> │</text:span>Указываются<text:span text:style-name="T4"> <text:s text:c="8"/></text:span>наименование<text:span text:style-name="T4"> <text:s text:c="6"/></text:span>и<text:span text:style-name="T4">│</text:span></text:p>
      <text:p text:style-name="P10"><text:span text:style-name="T4">│ <text:s text:c="4"/>│ <text:s text:c="16"/>│</text:span>местонахождение<text:span text:style-name="T4"> 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text:s text:c="3"/></text:span>организации<text:span text:style-name="T4"> <text:s text:c="4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,<text:span text:style-name="T4"> <text:s/></text:span>чей<text:span text:style-name="T4"> </text:span>БИК<text:span text:style-name="T4"> </text:span>указан<text:span text:style-name="T4">│</text:span></text:p>
      <text:p text:style-name="P10"><text:span text:style-name="T4">│ <text:s text:c="4"/>│ <text:s text:c="16"/>│</text:span>в<text:span text:style-name="T4"> </text:span>поле<text:span text:style-name="T4"> </text:span>"БИК"<text:span text:style-name="T4"> </text:span>банка<text:span text:style-name="T4"> </text:span>плательщика<text:span text:style-name="T4"> <text:s text:c="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1<text:span text:style-name="T4"> <text:s/>│</text:span>БИК<text:span text:style-name="T4"> <text:s text:c="13"/>│</text:span>Банковский<text:span text:style-name="T4"> </text:span>идентификационный<text:span text:style-name="T4"> <text:s/></text:span>код<text:span text:style-name="T4"> <text:s/></text:span>(БИК)<text:span text:style-name="T4">│</text:span></text:p>
      <text:p text:style-name="P10"><text:span text:style-name="T4">│ <text:s text:c="4"/>│ <text:s text:c="16"/>│</text:span>банка<text:span text:style-name="T4"> </text:span>плательщика.<text:span text:style-name="T4"> <text:s text:c="21"/>│</text:span></text:p>
      <text:p text:style-name="P10"><text:span text:style-name="T4">│ <text:s text:c="4"/>│ <text:s text:c="16"/>│</text:span>Указывается<text:span text:style-name="T4"> </text:span>БИК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text:s text:c="4"/></text:span>организации<text:span text:style-name="T4"> <text:s text:c="3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<text:span text:style-name="T4"> <text:s/></text:span>в<text:span text:style-name="T4"> <text:s/></text:span>соответствии<text:span text:style-name="T4">│</text:span></text:p>
      <text:p text:style-name="P10"><text:span text:style-name="T4">│ <text:s text:c="4"/>│ <text:s text:c="16"/>│</text:span>со<text:span text:style-name="T4"> </text:span>"Справочником<text:span text:style-name="T4"> </text:span>БИК<text:span text:style-name="T4"> </text:span>РФ"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2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лательщика.<text:span text:style-name="T4"> <text:s text:c="9"/>│</text:span></text:p>
      <text:p text:style-name="P10"><text:span text:style-name="T4">│ <text:s text:c="4"/>│ <text:s text:c="16"/>│</text:span>Проставляется<text:span text:style-name="T4"> </text:span>номер<text:span text:style-name="T4"> <text:s text:c="2"/></text:span>корреспондентского<text:span text:style-name="T4">│</text:span></text:p>
      <text:p text:style-name="P10"><text:span text:style-name="T4">│ <text:s text:c="4"/>│ <text:s text:c="16"/>│</text:span>счета<text:span text:style-name="T4"> </text:span>(субсчета),<text:span text:style-name="T4"> <text:s text:c="2"/></text:span>открытый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филиалу<text:span text:style-name="T4"> <text:s text:c="10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в<text:span text:style-name="T4"> <text:s/></text:span>учреждении<text:span text:style-name="T4"> <text:s/></text:span>Банка<text:span text:style-name="T4"> </text:span>России,<text:span text:style-name="T4">│</text:span></text:p>
      <text:p text:style-name="P10"><text:span text:style-name="T4">│ <text:s text:c="4"/>│ <text:s text:c="16"/>│</text:span>или<text:span text:style-name="T4"> </text:span>не<text:span text:style-name="T4"> </text:span>заполняется,<text:span text:style-name="T4"> <text:s/></text:span>если<text:span text:style-name="T4"> <text:s/></text:span>плательщик<text:span text:style-name="T4"> <text:s/></text:span>-<text:span text:style-name="T4">│</text:span></text:p>
      <text:p text:style-name="P10"><text:span text:style-name="T4">│ <text:s text:c="4"/>│ <text:s text:c="16"/>│</text:span>клиент,<text:span text:style-name="T4"> </text:span>не<text:span text:style-name="T4"> <text:s text:c="5"/></text:span>являющийся<text:span text:style-name="T4"> <text:s text:c="4"/></text:span>кредитной<text:span text:style-name="T4">│</text:span></text:p>
      <text:p text:style-name="P10"><text:span text:style-name="T4">│ <text:s text:c="4"/>│ <text:s text:c="16"/>│</text:span>организацией,<text:span text:style-name="T4"> </text:span>филиалом<text:span text:style-name="T4"> <text:s text:c="8"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обслуживается<text:span text:style-name="T4"> <text:s/></text:span>в<text:span text:style-name="T4"> </text:span>учреждении<text:span text:style-name="T4">│</text:span></text:p>
      <text:p text:style-name="P10"><text:span text:style-name="T4">│ <text:s text:c="4"/>│ <text:s text:c="16"/>│</text:span>Банка<text:span text:style-name="T4"> </text:span>России,<text:span text:style-name="T4"> <text:s text:c="2"/></text:span>или<text:span text:style-name="T4"> <text:s text:c="2"/></text:span>учреждение<text:span text:style-name="T4"> <text:s text:c="2"/></text:span>Банка<text:span text:style-name="T4">│</text:span></text:p>
      <text:p text:style-name="P10"><text:span text:style-name="T4">│ <text:s text:c="4"/>│ <text:s text:c="16"/>│</text:span>России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3<text:span text:style-name="T4"> <text:s/>│</text:span>Банк<text:span text:style-name="T4"> </text:span>получателя<text:span text:style-name="T4"> <text:s/>│</text:span>Указываются<text:span text:style-name="T4"> <text:s text:c="7"/></text:span>наименование<text:span text:style-name="T4"> <text:s text:c="7"/></text:span>и<text:span text:style-name="T4">│</text:span></text:p>
      <text:p text:style-name="P10"><text:span text:style-name="T4">│ <text:s text:c="4"/>│ <text:s text:c="16"/>│</text:span>местонахождение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text:s text:c="4"/></text:span>организации<text:span text:style-name="T4"> <text:s text:c="3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,<text:span text:style-name="T4"> <text:s/></text:span>чей<text:span text:style-name="T4"> </text:span>БИК<text:span text:style-name="T4"> </text:span>указан<text:span text:style-name="T4">│</text:span></text:p>
      <text:p text:style-name="P10"><text:span text:style-name="T4">│ <text:s text:c="4"/>│ <text:s text:c="16"/>│</text:span>в<text:span text:style-name="T4"> </text:span>поле<text:span text:style-name="T4"> </text:span>"БИК"<text:span text:style-name="T4"> </text:span>банка<text:span text:style-name="T4"> </text:span>получателя<text:span text:style-name="T4"> <text:s text:c="10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4<text:span text:style-name="T4"> <text:s/>│</text:span>БИК<text:span text:style-name="T4"> <text:s text:c="13"/>│</text:span>Банковский<text:span text:style-name="T4"> </text:span>идентификационный<text:span text:style-name="T4"> <text:s/></text:span>код<text:span text:style-name="T4"> <text:s/></text:span>(БИК)<text:span text:style-name="T4">│</text:span></text:p>
      <text:p text:style-name="P10"><text:span text:style-name="T4">│ <text:s text:c="4"/>│ <text:s text:c="16"/>│</text:span>банка<text:span text:style-name="T4"> </text:span>получателя.<text:span text:style-name="T4"> <text:s text:c="22"/>│</text:span></text:p>
      <text:p text:style-name="P10"><text:span text:style-name="T4">│ <text:s text:c="4"/>│ <text:s text:c="16"/>│</text:span>Указывается<text:span text:style-name="T4"> </text:span>БИК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/text:span>кредитной<text:span text:style-name="T4"> <text:s text:c="3"/></text:span>организации<text:span text:style-name="T4"> <text:s text:c="4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text:s/></text:span>России<text:span text:style-name="T4"> <text:s/></text:span>в<text:span text:style-name="T4"> </text:span>соответствии<text:span text:style-name="T4">│</text:span></text:p>
      <text:p text:style-name="P10"><text:span text:style-name="T4">│ <text:s text:c="4"/>│ <text:s text:c="16"/>│</text:span>со<text:span text:style-name="T4"> </text:span>"Справочником<text:span text:style-name="T4"> </text:span>БИК<text:span text:style-name="T4"> </text:span>РФ"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5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олучателя.<text:span text:style-name="T4"> <text:s text:c="10"/>│</text:span></text:p>
      <text:p text:style-name="P10"><text:span text:style-name="T4">│ <text:s text:c="4"/>│ <text:s text:c="16"/>│</text:span>Проставляется<text:span text:style-name="T4"> </text:span>номер<text:span text:style-name="T4"> <text:s text:c="2"/></text:span>корреспондентского<text:span text:style-name="T4">│</text:span></text:p>
      <text:p text:style-name="P10"><text:span text:style-name="T4">│ <text:s text:c="4"/>│ <text:s text:c="16"/>│</text:span>счета<text:span text:style-name="T4"> </text:span>(субсчета),<text:span text:style-name="T4"> <text:s text:c="2"/></text:span>открытый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филиалу<text:span text:style-name="T4"> <text:s text:c="10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в<text:span text:style-name="T4"> </text:span>учреждении<text:span text:style-name="T4"> <text:s/></text:span>Банка<text:span text:style-name="T4"> <text:s/></text:span>России,<text:span text:style-name="T4">│</text:span></text:p>
      <text:p text:style-name="P10"><text:span text:style-name="T4">│ <text:s text:c="4"/>│ <text:s text:c="16"/>│</text:span>или<text:span text:style-name="T4"> </text:span>не<text:span text:style-name="T4"> <text:s/></text:span>заполняется,<text:span text:style-name="T4"> <text:s/></text:span>если<text:span text:style-name="T4"> <text:s/></text:span>получатель<text:span text:style-name="T4"> </text:span>-<text:span text:style-name="T4">│</text:span></text:p>
      <text:p text:style-name="P10"><text:span text:style-name="T4">│ <text:s text:c="4"/>│ <text:s text:c="16"/>│</text:span>клиент,<text:span text:style-name="T4"> </text:span>не<text:span text:style-name="T4"> <text:s text:c="4"/></text:span>являющийся<text:span text:style-name="T4"> <text:s text:c="5"/></text:span>кредитной<text:span text:style-name="T4">│</text:span></text:p>
      <text:p text:style-name="P10"><text:soft-page-break/><text:span text:style-name="T4">│ <text:s text:c="4"/>│ <text:s text:c="16"/>│</text:span>организацией,<text:span text:style-name="T4"> </text:span>филиалом<text:span text:style-name="T4"> <text:s text:c="8"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обслуживается<text:span text:style-name="T4"> </text:span>в<text:span text:style-name="T4"> <text:s/></text:span>учреждении<text:span text:style-name="T4">│</text:span></text:p>
      <text:p text:style-name="P10"><text:span text:style-name="T4">│ <text:s text:c="4"/>│ <text:s text:c="16"/>│</text:span>Банка<text:span text:style-name="T4"> </text:span>России<text:span text:style-name="T4"> <text:s text:c="2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6<text:span text:style-name="T4"> <text:s/>│</text:span>Получатель<text:span text:style-name="T4"> <text:s text:c="6"/>│</text:span>Указываются<text:span text:style-name="T4"> </text:span>ИНН<text:span text:style-name="T4"> <text:s/></text:span>(если<text:span text:style-name="T4"> <text:s/></text:span>он<text:span text:style-name="T4"> <text:s/></text:span>присвоен)<text:span text:style-name="T4"> <text:s/></text:span>и<text:span text:style-name="T4">│</text:span></text:p>
      <text:p text:style-name="P10"><text:span text:style-name="T4">│ <text:s text:c="4"/>│ <text:s text:c="16"/>│</text:span>наименование<text:span text:style-name="T4"> </text:span>получателя<text:span text:style-name="T4"> </text:span>средств.<text:span text:style-name="T4"> <text:s text:c="7"/>│</text:span></text:p>
      <text:p text:style-name="P10"><text:span text:style-name="T4">│ <text:s text:c="4"/>│ <text:s text:c="16"/>│</text:span>Дополнительно<text:span text:style-name="T4"> </text:span>указываются<text:span text:style-name="T4"> </text:span>наименование<text:span text:style-name="T4"> </text:span>и<text:span text:style-name="T4">│</text:span></text:p>
      <text:p text:style-name="P10"><text:span text:style-name="T4">│ <text:s text:c="4"/>│ <text:s text:c="16"/>│</text:span>местонахождение<text:span text:style-name="T4"> <text:s text:c="2"/></text:span>(сокращенные)<text:span text:style-name="T4"> <text:s/></text:span>филиала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text:s text:c="3"/></text:span>обслуживающего<text:span text:style-name="T4">│</text:span></text:p>
      <text:p text:style-name="P10"><text:span text:style-name="T4">│ <text:s text:c="4"/>│ <text:s text:c="16"/>│</text:span>получателя,<text:span text:style-name="T4"> <text:s/></text:span>в<text:span text:style-name="T4"> <text:s/></text:span>случае,<text:span text:style-name="T4"> <text:s text:c="2"/></text:span>если<text:span text:style-name="T4"> <text:s text:c="3"/></text:span>платеж<text:span text:style-name="T4">│</text:span></text:p>
      <text:p text:style-name="P10"><text:span text:style-name="T4">│ <text:s text:c="4"/>│ <text:s text:c="16"/>│</text:span>осуществляется<text:span text:style-name="T4"> </text:span>через<text:span text:style-name="T4"> <text:s/></text:span>счет<text:span text:style-name="T4"> </text:span>межфилиальных<text:span text:style-name="T4">│</text:span></text:p>
      <text:p text:style-name="P10"><text:span text:style-name="T4">│ <text:s text:c="4"/>│ <text:s text:c="16"/>│</text:span>расчетов,<text:span text:style-name="T4"> </text:span>при<text:span text:style-name="T4"> <text:s text:c="3"/></text:span>этом<text:span text:style-name="T4"> <text:s text:c="3"/></text:span>номер<text:span text:style-name="T4"> <text:s text:c="4"/></text:span>счета<text:span text:style-name="T4">│</text:span></text:p>
      <text:p text:style-name="P10"><text:span text:style-name="T4">│ <text:s text:c="4"/>│ <text:s text:c="16"/>│</text:span>межфилиальных<text:span text:style-name="T4"> </text:span>расчетов<text:span text:style-name="T4"> <text:s text:c="4"/></text:span>филиала<text:span text:style-name="T4"> <text:s text:c="3"/></text:span>не<text:span text:style-name="T4">│</text:span></text:p>
      <text:p text:style-name="P10"><text:span text:style-name="T4">│ <text:s text:c="4"/>│ <text:s text:c="16"/>│</text:span>проставляется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3<text:span text:style-name="T4"> <text:s/>│</text:span>Сч.<text:span text:style-name="T4"> </text:span>N<text:span text:style-name="T4"> </text:span>(40901)<text:span text:style-name="T4"> <text:s text:c="3"/>│</text:span>В<text:span text:style-name="T4"> </text:span>случае<text:span text:style-name="T4"> </text:span>осуществления<text:span text:style-name="T4"> </text:span>операции<text:span text:style-name="T4"> <text:s text:c="6"/></text:span>по<text:span text:style-name="T4">│</text:span></text:p>
      <text:p text:style-name="P10"><text:span text:style-name="T4">│ <text:s text:c="4"/>│ <text:s text:c="16"/>│</text:span>покрытому<text:span text:style-name="T4"> </text:span>(депонированному)<text:span text:style-name="T4"> <text:s/></text:span>аккредитиву<text:span text:style-name="T4">│</text:span></text:p>
      <text:p text:style-name="P10"><text:span text:style-name="T4">│ <text:s text:c="4"/>│ <text:s text:c="16"/>│</text:span>указывается<text:span text:style-name="T4"> </text:span>номер<text:span text:style-name="T4"> <text:s text:c="3"/></text:span>лицевого<text:span text:style-name="T4"> <text:s text:c="4"/></text:span>счета,<text:span text:style-name="T4">│</text:span></text:p>
      <text:p text:style-name="P10"><text:span text:style-name="T4">│ <text:s text:c="4"/>│ <text:s text:c="16"/>│</text:span>сформированный<text:span text:style-name="T4"> </text:span>в<text:span text:style-name="T4"> <text:s text:c="2"/></text:span>соответствии<text:span text:style-name="T4"> <text:s text:c="7"/></text:span>с<text:span text:style-name="T4">│</text:span></text:p>
      <text:p text:style-name="P10"><text:span text:style-name="T4">│ <text:s text:c="4"/>│ <text:s text:c="16"/>│</text:span>правилами<text:span text:style-name="T4"> </text:span>ведения<text:span text:style-name="T4"> </text:span>бухгалтерского<text:span text:style-name="T4"> </text:span>учета<text:span text:style-name="T4"> </text:span>в<text:span text:style-name="T4">│</text:span></text:p>
      <text:p text:style-name="P10"><text:span text:style-name="T4">│ <text:s text:c="4"/>│ <text:s text:c="16"/>│</text:span>Банке<text:span text:style-name="T4"> <text:s/></text:span>России<text:span text:style-name="T4"> <text:s/></text:span>или<text:span text:style-name="T4"> <text:s/></text:span>правилами<text:span text:style-name="T4"> <text:s text:c="3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 text:c="3"/></text:span>учета<text:span text:style-name="T4"> <text:s text:c="2"/></text:span>в<text:span text:style-name="T4"> <text:s text:c="3"/></text:span>кредитных<text:span text:style-name="T4">│</text:span></text:p>
      <text:p text:style-name="P10"><text:span text:style-name="T4">│ <text:s text:c="4"/>│ <text:s text:c="16"/>│</text:span>организациях,<text:span text:style-name="T4"> <text:s text:c="5"/></text:span>расположенных<text:span text:style-name="T4"> <text:s text:c="5"/></text:span>на<text:span text:style-name="T4">│</text:span></text:p>
      <text:p text:style-name="P10"><text:span text:style-name="T4">│ <text:s text:c="4"/>│ <text:s text:c="16"/>│</text:span>территории<text:span text:style-name="T4"> <text:s text:c="3"/></text:span>Российской<text:span text:style-name="T4"> <text:s text:c="5"/></text:span>Федерации,<text:span text:style-name="T4">│</text:span></text:p>
      <text:p text:style-name="P10"><text:span text:style-name="T4">│ <text:s text:c="4"/>│ <text:s text:c="16"/>│</text:span>на<text:span text:style-name="T4"> <text:s text:c="3"/></text:span>балансовом<text:span text:style-name="T4"> <text:s text:c="3"/></text:span>счете<text:span text:style-name="T4"> <text:s text:c="3"/></text:span>N<text:span text:style-name="T4"> <text:s text:c="4"/></text:span>40901<text:span text:style-name="T4">│</text:span></text:p>
      <text:p text:style-name="P10"><text:span text:style-name="T4">│ <text:s text:c="4"/>│ <text:s text:c="16"/>│</text:span>"Аккредитивы<text:span text:style-name="T4"> </text:span>к<text:span text:style-name="T4"> </text:span>оплате".<text:span text:style-name="T4"> <text:s text:c="16"/>│</text:span></text:p>
      <text:p text:style-name="P10"><text:span text:style-name="T4">│ <text:s text:c="4"/>│ <text:s text:c="16"/>│</text:span>В<text:span text:style-name="T4"> </text:span>случае<text:span text:style-name="T4"> </text:span>непокрытого<text:span text:style-name="T4"> <text:s/></text:span>(гарантированного)<text:span text:style-name="T4">│</text:span></text:p>
      <text:p text:style-name="P10"><text:span text:style-name="T4">│ <text:s text:c="4"/>│ <text:s text:c="16"/>│</text:span>аккредитива<text:span text:style-name="T4"> </text:span>поле<text:span text:style-name="T4"> </text:span>не<text:span text:style-name="T4"> </text:span>заполняется<text:span text:style-name="T4"> <text:s text:c="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8<text:span text:style-name="T4"> <text:s/>│</text:span>Вид<text:span text:style-name="T4"> </text:span>оп.<text:span text:style-name="T4"> <text:s text:c="9"/>│</text:span>Вид<text:span text:style-name="T4"> </text:span>операции.<text:span text:style-name="T4"> <text:s text:c="26"/>│</text:span></text:p>
      <text:p text:style-name="P10"><text:span text:style-name="T4">│ <text:s text:c="4"/>│ <text:s text:c="16"/>│</text:span>Проставляется<text:span text:style-name="T4"> </text:span>шифр<text:span text:style-name="T4"> <text:s text:c="4"/></text:span>(08)<text:span text:style-name="T4"> <text:s text:c="4"/></text:span>согласно<text:span text:style-name="T4">│</text:span></text:p>
      <text:p text:style-name="P10"><text:span text:style-name="T4">│ <text:s text:c="4"/>│ <text:s text:c="16"/>│</text:span>правилам<text:span text:style-name="T4"> </text:span>ведения<text:span text:style-name="T4"> </text:span>бухгалтерского<text:span text:style-name="T4"> </text:span>учета<text:span text:style-name="T4"> <text:s/></text:span>в<text:span text:style-name="T4">│</text:span></text:p>
      <text:p text:style-name="P10"><text:span text:style-name="T4">│ <text:s text:c="4"/>│ <text:s text:c="16"/>│</text:span>Банке<text:span text:style-name="T4"> <text:s text:c="3"/></text:span>России<text:span text:style-name="T4"> <text:s text:c="3"/></text:span>или<text:span text:style-name="T4"> <text:s/></text:span>правилам<text:span text:style-name="T4"> </text:span>ведения<text:span text:style-name="T4">│</text:span></text:p>
      <text:p text:style-name="P10"><text:span text:style-name="T4">│ <text:s text:c="4"/>│ <text:s text:c="16"/>│</text:span>бухгалтерского<text:span text:style-name="T4"> </text:span>учета<text:span text:style-name="T4"> <text:s text:c="4"/></text:span>в<text:span text:style-name="T4"> <text:s text:c="4"/></text:span>кредитных<text:span text:style-name="T4">│</text:span></text:p>
      <text:p text:style-name="P10"><text:span text:style-name="T4">│ <text:s text:c="4"/>│ <text:s text:c="16"/>│</text:span>организациях,<text:span text:style-name="T4"> </text:span>расположенных<text:span text:style-name="T4"> <text:s text:c="10"/>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<text:span text:style-name="T4"> <text:s text:c="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0<text:span text:style-name="T4"> <text:s/>│</text:span>Наз.<text:span text:style-name="T4"> </text:span>пл.<text:span text:style-name="T4"> <text:s text:c="8"/>│</text:span>Назначение<text:span text:style-name="T4"> </text:span>платежа<text:span text:style-name="T4"> </text:span>кодовое.<text:span text:style-name="T4"> <text:s text:c="12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2<text:span text:style-name="T4"> <text:s/>│</text:span>Код<text:span text:style-name="T4"> <text:s text:c="13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3<text:span text:style-name="T4"> <text:s/>│</text:span>Рез.<text:span text:style-name="T4"> </text:span>поле<text:span text:style-name="T4"> <text:s text:c="7"/>│</text:span>Резервное<text:span text:style-name="T4"> </text:span>поле.<text:span text:style-name="T4"> <text:s text:c="24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4<text:span text:style-name="T4"> <text:s/>│</text:span>Срок<text:span text:style-name="T4"> </text:span>действ.<text:span text:style-name="T4"> <text:s text:c="4"/>│</text:span>Срок<text:span text:style-name="T4"> </text:span>действия<text:span text:style-name="T4"> </text:span>аккредитива.<text:span text:style-name="T4"> <text:s text:c="13"/>│</text:span></text:p>
      <text:p text:style-name="P10"><text:span text:style-name="T4">│ <text:s text:c="4"/>│</text:span>аккредит.<text:span text:style-name="T4"> <text:s text:c="7"/>│</text:span>Дата<text:span text:style-name="T4"> </text:span>закрытия<text:span text:style-name="T4"> <text:s text:c="2"/></text:span>аккредитива<text:span text:style-name="T4"> <text:s/></text:span>(в<text:span text:style-name="T4"> <text:s/></text:span>формате<text:span text:style-name="T4">│</text:span></text:p>
      <text:p text:style-name="P10"><text:span text:style-name="T4">│ <text:s text:c="4"/>│ <text:s text:c="16"/>│</text:span>ДД.ММ.ГГГГ)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5<text:span text:style-name="T4"> <text:s/>│</text:span>Вид<text:span text:style-name="T4"> </text:span>аккредитива<text:span text:style-name="T4"> <text:s/>│</text:span>Указывается,<text:span text:style-name="T4"> </text:span>является<text:span text:style-name="T4"> <text:s text:c="2"/></text:span>ли<text:span text:style-name="T4"> <text:s text:c="3"/></text:span>аккредитив<text:span text:style-name="T4">│</text:span></text:p>
      <text:p text:style-name="P10"><text:span text:style-name="T4">│ <text:s text:c="4"/>│ <text:s text:c="16"/>│</text:span>отзывным<text:span text:style-name="T4"> </text:span>или<text:span text:style-name="T4"> </text:span>безотзывным<text:span text:style-name="T4"> </text:span>(при<text:span text:style-name="T4"> </text:span>отсутствии<text:span text:style-name="T4">│</text:span></text:p>
      <text:p text:style-name="P10"><text:span text:style-name="T4">│ <text:s text:c="4"/>│ <text:s text:c="16"/>│</text:span>указания<text:span text:style-name="T4"> </text:span>аккредитив<text:span text:style-name="T4"> </text:span>считается<text:span text:style-name="T4"> </text:span>отзывным),<text:span text:style-name="T4">│</text:span></text:p>
      <text:p text:style-name="P10"><text:span text:style-name="T4">│ <text:s text:c="4"/>│ <text:s text:c="16"/>│</text:span>покрытым<text:span text:style-name="T4"> </text:span>(депонированным)<text:span text:style-name="T4"> </text:span>или<text:span text:style-name="T4"> </text:span>непокрытым<text:span text:style-name="T4">│</text:span></text:p>
      <text:p text:style-name="P10"><text:span text:style-name="T4">│ <text:s text:c="4"/>│ <text:s text:c="16"/>│</text:span>(гарантированным)<text:span text:style-name="T4"> <text:s text:c="22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5<text:span text:style-name="T4"> <text:s/>│</text:span>Условие<text:span text:style-name="T4"> </text:span>оплаты<text:span text:style-name="T4"> <text:s text:c="2"/>│</text:span>Указывается,<text:span text:style-name="T4"> </text:span>"без<text:span text:style-name="T4"> <text:s/></text:span>акцепта"<text:span text:style-name="T4"> <text:s text:c="3"/></text:span>или<text:span text:style-name="T4"> <text:s text:c="3"/></text:span>"с<text:span text:style-name="T4">│</text:span></text:p>
      <text:p text:style-name="P10"><text:span text:style-name="T4">│ <text:s text:c="4"/>│ <text:s text:c="16"/>│</text:span>акцептом"<text:span text:style-name="T4"> <text:s text:c="30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6<text:span text:style-name="T4"> <text:s/>│</text:span>Наименование<text:span text:style-name="T4"> </text:span>то-<text:span text:style-name="T4"> │</text:span>Указываются<text:span text:style-name="T4"> </text:span>наименование<text:span text:style-name="T4"> </text:span>товаров<text:span text:style-name="T4"> </text:span>(работ,<text:span text:style-name="T4">│</text:span></text:p>
      <text:p text:style-name="P10"><text:span text:style-name="T4">│ <text:s text:c="4"/>│</text:span>варов<text:span text:style-name="T4"> </text:span>(работ,<text:span text:style-name="T4"> </text:span>ус-<text:span text:style-name="T4">│</text:span>услуг),<text:span text:style-name="T4"> </text:span>номер<text:span text:style-name="T4"> <text:s/></text:span>и<text:span text:style-name="T4"> <text:s/></text:span>дата<text:span text:style-name="T4"> <text:s/></text:span>договора,<text:span text:style-name="T4"> <text:s text:c="2"/></text:span>срок<text:span text:style-name="T4">│</text:span></text:p>
      <text:p text:style-name="P10"><text:span text:style-name="T4">│ <text:s text:c="4"/>│</text:span>луг),<text:span text:style-name="T4"> </text:span>N<text:span text:style-name="T4"> </text:span>и<text:span text:style-name="T4"> </text:span>дата<text:span text:style-name="T4"> <text:s text:c="2"/>│</text:span>отгрузки<text:span text:style-name="T4"> </text:span>товаров<text:span text:style-name="T4"> <text:s text:c="3"/></text:span>(выполнения<text:span text:style-name="T4"> <text:s text:c="2"/></text:span>работ,<text:span text:style-name="T4">│</text:span></text:p>
      <text:p text:style-name="P10"><text:span text:style-name="T4">│ <text:s text:c="4"/>│</text:span>договора,<text:span text:style-name="T4"> </text:span>срок<text:span text:style-name="T4"> <text:s text:c="2"/>│</text:span>оказания<text:span text:style-name="T4"> </text:span>услуг),<text:span text:style-name="T4"> </text:span>грузополучатель<text:span text:style-name="T4"> </text:span>и<text:span text:style-name="T4"> </text:span>место<text:span text:style-name="T4">│</text:span></text:p>
      <text:p text:style-name="P10"><text:span text:style-name="T4">│ <text:s text:c="4"/>│</text:span>отгрузки<text:span text:style-name="T4"> </text:span>товаров<text:span text:style-name="T4"> │</text:span>назначения<text:span text:style-name="T4"> <text:s text:c="29"/>│</text:span></text:p>
      <text:p text:style-name="P10"><text:span text:style-name="T4">│ <text:s text:c="4"/>│</text:span>(выполнения<text:span text:style-name="T4"> </text:span>ра-<text:span text:style-name="T4"> <text:s/>│ <text:s text:c="39"/>│</text:span></text:p>
      <text:p text:style-name="P10"><text:soft-page-break/><text:span text:style-name="T4">│ <text:s text:c="4"/>│</text:span>бот,<text:span text:style-name="T4"> </text:span>оказания<text:span text:style-name="T4"> <text:s text:c="3"/>│ <text:s text:c="39"/>│</text:span></text:p>
      <text:p text:style-name="P10"><text:span text:style-name="T4">│ <text:s text:c="4"/>│</text:span>услуг),<text:span text:style-name="T4"> </text:span>грузопо-<text:span text:style-name="T4"> │ <text:s text:c="39"/>│</text:span></text:p>
      <text:p text:style-name="P10"><text:span text:style-name="T4">│ <text:s text:c="4"/>│</text:span>лучатель<text:span text:style-name="T4"> </text:span>и<text:span text:style-name="T4"> </text:span>место<text:span text:style-name="T4"> │ <text:s text:c="39"/>│</text:span></text:p>
      <text:p text:style-name="P10"><text:span text:style-name="T4">│ <text:s text:c="4"/>│</text:span>назначения<text:span text:style-name="T4"> <text:s text:c="6"/>│ <text:s text:c="3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7<text:span text:style-name="T4"> <text:s/>│</text:span>Платеж<text:span text:style-name="T4"> </text:span>по<text:span text:style-name="T4"> </text:span>пред-<text:span text:style-name="T4"> <text:s/>│</text:span>Указываются<text:span text:style-name="T4"> </text:span>полное<text:span text:style-name="T4"> </text:span>и<text:span text:style-name="T4"> </text:span>точное<text:span text:style-name="T4"> </text:span>наименование<text:span text:style-name="T4">│</text:span></text:p>
      <text:p text:style-name="P10"><text:span text:style-name="T4">│ <text:s text:c="4"/>│</text:span>ставлению<text:span text:style-name="T4"> </text:span>(вид<text:span text:style-name="T4"> <text:s text:c="2"/>│</text:span>документов,<text:span text:style-name="T4"> </text:span>против<text:span text:style-name="T4"> <text:s/></text:span>которых<text:span text:style-name="T4"> </text:span>производится<text:span text:style-name="T4">│</text:span></text:p>
      <text:p text:style-name="P10"><text:span text:style-name="T4">│ <text:s text:c="4"/>│</text:span>документа)<text:span text:style-name="T4"> <text:s text:c="6"/>│</text:span>выплата<text:span text:style-name="T4"> </text:span>по<text:span text:style-name="T4"> </text:span>аккредитиву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8<text:span text:style-name="T4"> <text:s/>│</text:span>Дополнительные<text:span text:style-name="T4"> <text:s text:c="2"/>│</text:span>Указываются<text:span text:style-name="T4"> </text:span>в<text:span text:style-name="T4"> <text:s text:c="2"/></text:span>произвольной<text:span text:style-name="T4"> <text:s text:c="2"/></text:span>форме<text:span text:style-name="T4"> <text:s text:c="2"/></text:span>в<text:span text:style-name="T4">│</text:span></text:p>
      <text:p text:style-name="P10"><text:span text:style-name="T4">│ <text:s text:c="4"/>│</text:span>условия<text:span text:style-name="T4"> <text:s text:c="9"/>│</text:span>соответствии<text:span text:style-name="T4"> </text:span>с<text:span text:style-name="T4"> </text:span>заключенным<text:span text:style-name="T4"> </text:span>договором<text:span text:style-name="T4"> <text:s text:c="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5<text:span text:style-name="T4"> <text:s/>│</text:span>N<text:span text:style-name="T4"> </text:span>сч.<text:span text:style-name="T4"> </text:span>получателя<text:span text:style-name="T4"> │</text:span>Номер<text:span text:style-name="T4"> </text:span>счета<text:span text:style-name="T4"> </text:span>получателя.<text:span text:style-name="T4"> <text:s text:c="16"/>│</text:span></text:p>
      <text:p text:style-name="P10"><text:span text:style-name="T4">│ <text:s text:c="4"/>│ <text:s text:c="16"/>│</text:span>Указывается<text:span text:style-name="T4"> </text:span>номер<text:span text:style-name="T4"> <text:s text:c="4"/></text:span>лицевого<text:span text:style-name="T4"> <text:s text:c="4"/></text:span>счета<text:span text:style-name="T4">│</text:span></text:p>
      <text:p text:style-name="P10"><text:span text:style-name="T4">│ <text:s text:c="4"/>│ <text:s text:c="16"/>│</text:span>получателя,<text:span text:style-name="T4"> </text:span>на<text:span text:style-name="T4"> <text:s/></text:span>который<text:span text:style-name="T4"> <text:s/></text:span>банк<text:span text:style-name="T4"> </text:span>получателя<text:span text:style-name="T4">│</text:span></text:p>
      <text:p text:style-name="P10"><text:span text:style-name="T4">│ <text:s text:c="4"/>│ <text:s text:c="16"/>│</text:span>зачисляет<text:span text:style-name="T4"> </text:span>средства<text:span text:style-name="T4"> <text:s text:c="3"/></text:span>при<text:span text:style-name="T4"> <text:s text:c="4"/></text:span>выполнении<text:span text:style-name="T4">│</text:span></text:p>
      <text:p text:style-name="P10"><text:span text:style-name="T4">│ <text:s text:c="4"/>│ <text:s text:c="16"/>│</text:span>условий<text:span text:style-name="T4"> </text:span>аккредитива,<text:span text:style-name="T4"> <text:s/></text:span>а<text:span text:style-name="T4"> <text:s/></text:span>также<text:span text:style-name="T4"> </text:span>реквизиты<text:span text:style-name="T4">│</text:span></text:p>
      <text:p text:style-name="P10"><text:span text:style-name="T4">│ <text:s text:c="4"/>│ <text:s text:c="16"/>│</text:span>банка,<text:span text:style-name="T4"> </text:span>обслуживающего<text:span text:style-name="T4"> </text:span>получателя<text:span text:style-name="T4"> </text:span>средств<text:span text:style-name="T4">│</text:span></text:p>
      <text:p text:style-name="P10"><text:span text:style-name="T4">│ <text:s text:c="4"/>│ <text:s text:c="16"/>│</text:span>(в<text:span text:style-name="T4"> <text:s/></text:span>случаях,<text:span text:style-name="T4"> <text:s text:c="2"/></text:span>установленных<text:span text:style-name="T4"> <text:s text:c="2"/></text:span>настоящим<text:span text:style-name="T4">│</text:span></text:p>
      <text:p text:style-name="P10"><text:span text:style-name="T4">│ <text:s text:c="4"/>│ <text:s text:c="16"/>│</text:span>Положением)<text:span text:style-name="T4"> <text:s text:c="28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11.06.2004<text:span text:style-name="T4"> </text:span>N<text:span text:style-name="T4"> </text:span>1442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3<text:span text:style-name="T4"> <text:s/>│</text:span>М.П.<text:span text:style-name="T4"> <text:s text:c="12"/>│</text:span>Место<text:span text:style-name="T4"> </text:span>для<text:span text:style-name="T4"> </text:span>оттиска<text:span text:style-name="T4"> </text:span>печати<text:span text:style-name="T4"> </text:span>банка-эмитента<text:span text:style-name="T4"> 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11.06.2004<text:span text:style-name="T4"> </text:span>N<text:span text:style-name="T4"> </text:span>1442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4<text:span text:style-name="T4"> <text:s/>│</text:span>Подписи<text:span text:style-name="T4"> <text:s text:c="9"/>│</text:span>Подписи<text:span text:style-name="T4"> <text:s text:c="3"/></text:span>уполномоченных<text:span text:style-name="T4"> <text:s text:c="2"/></text:span>лиц<text:span text:style-name="T4"> <text:s text:c="2"/></text:span>банка-<text:span text:style-name="T4">│</text:span></text:p>
      <text:p text:style-name="P10"><text:span text:style-name="T4">│ <text:s text:c="4"/>│ <text:s text:c="16"/>│</text:span>эмитента.<text:span text:style-name="T4"> <text:s text:c="30"/>│</text:span></text:p>
      <text:p text:style-name="P10"><text:span text:style-name="T4">│ <text:s text:c="4"/>│ <text:s text:c="16"/>│</text:span>Проставляются<text:span text:style-name="T4"> </text:span>подписи<text:span text:style-name="T4"> </text:span>лиц,<text:span text:style-name="T4"> </text:span>имеющих<text:span text:style-name="T4"> </text:span>право<text:span text:style-name="T4">│</text:span></text:p>
      <text:p text:style-name="P10"><text:span text:style-name="T4">│ <text:s text:c="4"/>│ <text:s text:c="16"/>│</text:span>подписи<text:span text:style-name="T4"> </text:span>расчетных<text:span text:style-name="T4"> </text:span>документов<text:span text:style-name="T4"> <text:s text:c="11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11.06.2004<text:span text:style-name="T4"> </text:span>N<text:span text:style-name="T4"> </text:span>1442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5<text:span text:style-name="T4"> <text:s/>│</text:span>Отметки<text:span text:style-name="T4"> </text:span>банка<text:span text:style-name="T4"> <text:s text:c="3"/>│</text:span>Отметки<text:span text:style-name="T4"> </text:span>банка<text:span text:style-name="T4"> </text:span>плательщика.<text:span text:style-name="T4"> <text:s text:c="13"/>│</text:span></text:p>
      <text:p text:style-name="P10"><text:span text:style-name="T4">│ <text:s text:c="4"/>│ <text:s text:c="16"/>│</text:span>Проставляются<text:span text:style-name="T4"> </text:span>штамп<text:span text:style-name="T4"> <text:s/></text:span>(штампы)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/text:span>филиала<text:span text:style-name="T4"> <text:s text:c="10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я<text:span text:style-name="T4"> </text:span>Банка<text:span text:style-name="T4"> </text:span>России,<text:span text:style-name="T4">│</text:span></text:p>
      <text:p text:style-name="P10"><text:span text:style-name="T4">│ <text:s text:c="4"/>│ <text:s text:c="16"/>│</text:span>дата<text:span text:style-name="T4"> </text:span>и<text:span text:style-name="T4"> <text:s text:c="6"/></text:span>подпись<text:span text:style-name="T4"> <text:s text:c="5"/></text:span>ответственного<text:span text:style-name="T4">│</text:span></text:p>
      <text:p text:style-name="P10"><text:span text:style-name="T4">│ <text:s text:c="4"/>│ <text:s text:c="16"/>│</text:span>исполнителя<text:span text:style-name="T4"> <text:s text:c="28"/>│</text:span></text:p>
      <text:p text:style-name="P11">└─────┴─────────────────┴────────────────────────────────────────┘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9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3"><text:span text:style-name="T4"><text:s text:c="69"/>┌───────┐</text:span></text:p>
      <text:p text:style-name="P13"><text:span text:style-name="T4"><text:s text:c="69"/>│</text:span>0401061<text:span text:style-name="T4">│</text:span></text:p>
      <text:p text:style-name="P13">______________________<text:span text:style-name="T4"> </text:span>______________________<text:span text:style-name="T4"> </text:span>______________________<text:span text:style-name="T4"> └───────┘</text:span></text:p>
      <text:p text:style-name="P14"><text:span text:style-name="T4"><text:s/></text:span>Поступ.<text:span text:style-name="T4"> </text:span>в<text:span text:style-name="T4"> </text:span>банк<text:span text:style-name="T4"> </text:span>плат.<text:span text:style-name="T4"> <text:s text:c="2"/></text:span>Оконч.<text:span text:style-name="T4"> </text:span>срока<text:span text:style-name="T4"> </text:span>акцепта<text:span text:style-name="T4"> <text:s text:c="2"/></text:span>Списано<text:span text:style-name="T4"> </text:span>со<text:span text:style-name="T4"> </text:span>сч.<text:span text:style-name="T4"> </text:span>плат.</text:p>
      <text:p text:style-name="P14"/>
      <text:p text:style-name="P14">ПЛАТЕЖНОЕ<text:span text:style-name="T4"> </text:span>ТРЕБОВАНИЕ<text:span text:style-name="T4"> </text:span>N<text:span text:style-name="T4"> <text:s text:c="13"/></text:span>__________<text:span text:style-name="T4"> </text:span>_________________</text:p>
      <text:p text:style-name="P14"><text:span text:style-name="T4"><text:s text:c="39"/></text:span>Дата<text:span text:style-name="T4"> <text:s text:c="6"/></text:span>Вид<text:span text:style-name="T4"> </text:span>платежа</text:p>
      <text:p text:style-name="P12">─────────┬──────────────────────────────────────────────────┬─────────┬───────</text:p>
      <text:p text:style-name="P13">Условие<text:span text:style-name="T4"> <text:s/>│ <text:s text:c="49"/>│</text:span>Срок<text:span text:style-name="T4"> </text:span>для<text:span text:style-name="T4"> │</text:span></text:p>
      <text:p text:style-name="P13">оплаты<text:span text:style-name="T4"> <text:s text:c="2"/>│ <text:s text:c="49"/>│</text:span>акцепта<text:span text:style-name="T4"> <text:s/>│</text:span></text:p>
      <text:p text:style-name="P13"><text:span text:style-name="T4"><text:s text:c="9"/>│ <text:s text:c="49"/>│ <text:s text:c="8"/>│</text:span></text:p>
      <text:p text:style-name="P12">─────────┼──────────────────────────────────────────────────┴─────────┴───────</text:p>
      <text:p text:style-name="P13">Сумма<text:span text:style-name="T4"> <text:s text:c="3"/>│</text:span></text:p>
      <text:p text:style-name="P13">прописью<text:span text:style-name="T4"> │</text:span></text:p>
      <text:p text:style-name="P13"><text:soft-page-break/><text:span text:style-name="T4"><text:s text:c="9"/>│</text:span></text:p>
      <text:p text:style-name="P12">─────────┴─────────────────────┬────────┬─────────────────────────────────────</text:p>
      <text:p text:style-name="P13">ИНН<text:span text:style-name="T4"> <text:s text:c="27"/>│</text:span>Сумма<text:span text:style-name="T4"> <text:s text:c="2"/>│</text:span></text:p>
      <text:p text:style-name="P13"><text:span text:style-name="T4"><text:s text:c="31"/>│ <text:s text:c="7"/>│</text:span></text:p>
      <text:p text:style-name="P13"><text:span text:style-name="T4"><text:s text:c="31"/>├────────┼─────────────────────────────────────</text:span></text:p>
      <text:p text:style-name="P13"><text:span text:style-name="T4"><text:s text:c="31"/>│</text:span>Сч.<text:span text:style-name="T4"> </text:span>N<text:span text:style-name="T4"> <text:s text:c="2"/>│</text:span></text:p>
      <text:p text:style-name="P13">Плательщик<text:span text:style-name="T4"> <text:s text:c="20"/>│ <text:s text:c="7"/>│</text:span></text:p>
      <text:p text:style-name="P12">───────────────────────────────┼────────┤</text:p>
      <text:p text:style-name="P13"><text:span text:style-name="T4"><text:s text:c="31"/>│</text:span>БИК<text:span text:style-name="T4"> <text:s text:c="4"/>│</text:span></text:p>
      <text:p text:style-name="P13"><text:span text:style-name="T4"><text:s text:c="31"/>├────────┤</text:span></text:p>
      <text:p text:style-name="P13"><text:span text:style-name="T4"><text:s text:c="31"/>│</text:span>Сч.<text:span text:style-name="T4"> </text:span>N<text:span text:style-name="T4"> <text:s text:c="2"/>│</text:span></text:p>
      <text:p text:style-name="P13">Банк<text:span text:style-name="T4"> </text:span>плательщика<text:span text:style-name="T4"> <text:s text:c="14"/>│ <text:s text:c="7"/>│</text:span></text:p>
      <text:p text:style-name="P12">───────────────────────────────┼────────┼─────────────────────────────────────</text:p>
      <text:p text:style-name="P13"><text:span text:style-name="T4"><text:s text:c="31"/>│</text:span>БИК<text:span text:style-name="T4"> <text:s text:c="4"/>│</text:span></text:p>
      <text:p text:style-name="P13"><text:span text:style-name="T4"><text:s text:c="31"/>├────────┤</text:span></text:p>
      <text:p text:style-name="P13"><text:span text:style-name="T4"><text:s text:c="31"/>│</text:span>Сч.<text:span text:style-name="T4"> </text:span>N<text:span text:style-name="T4"> <text:s text:c="2"/>│</text:span></text:p>
      <text:p text:style-name="P13">Банк<text:span text:style-name="T4"> </text:span>получателя<text:span text:style-name="T4"> <text:s text:c="15"/>│ <text:s text:c="7"/>│</text:span></text:p>
      <text:p text:style-name="P12">───────────────────────────────┼────────┤</text:p>
      <text:p text:style-name="P13">ИНН<text:span text:style-name="T4"> <text:s text:c="27"/>│</text:span>Сч.<text:span text:style-name="T4"> </text:span>N<text:span text:style-name="T4"> <text:s text:c="2"/>│</text:span></text:p>
      <text:p text:style-name="P13"><text:span text:style-name="T4"><text:s text:c="31"/>│ <text:s text:c="7"/>│</text:span></text:p>
      <text:p text:style-name="P13"><text:span text:style-name="T4"><text:s text:c="31"/>├────────┼──────┬───────────┬──────────────────</text:span></text:p>
      <text:p text:style-name="P13"><text:span text:style-name="T4"><text:s text:c="31"/>│</text:span>Вид<text:span text:style-name="T4"> </text:span>оп.<text:span text:style-name="T4"> │ <text:s text:c="5"/>│</text:span>Очер.<text:span text:style-name="T4"> </text:span>плат.<text:span text:style-name="T4">│</text:span></text:p>
      <text:p text:style-name="P13"><text:span text:style-name="T4"><text:s text:c="31"/>├────────┤ <text:s text:c="5"/>│ <text:s text:c="10"/>│</text:span></text:p>
      <text:p text:style-name="P13"><text:span text:style-name="T4"><text:s text:c="31"/>│</text:span>Наз.<text:span text:style-name="T4"> </text:span>пл.<text:span text:style-name="T4">│ <text:s text:c="5"/>├───────────┤</text:span></text:p>
      <text:p text:style-name="P13"><text:span text:style-name="T4"><text:s text:c="31"/>├────────┤ <text:s text:c="5"/>│ <text:s text:c="10"/>│</text:span></text:p>
      <text:p text:style-name="P13">Получатель<text:span text:style-name="T4"> <text:s text:c="20"/>│</text:span>Код<text:span text:style-name="T4"> <text:s text:c="4"/>│ <text:s text:c="5"/>│</text:span>Рез.<text:span text:style-name="T4"> </text:span>поле<text:span text:style-name="T4"> <text:s/>│</text:span></text:p>
      <text:p text:style-name="P12">───────────────────────────────┴────────┴──────┴───────────┴──────────────────</text:p>
      <text:p text:style-name="P14">Назначение<text:span text:style-name="T4"> </text:span>платежа</text:p>
      <text:p text:style-name="P14"/>
      <text:p text:style-name="P14"/>
      <text:p text:style-name="P14">Дата<text:span text:style-name="T4"> </text:span>отсылки<text:span text:style-name="T4"> </text:span>(вручения)<text:span text:style-name="T4"> </text:span>плательщику<text:span text:style-name="T4"> </text:span>предусмотренных<text:span text:style-name="T4"> </text:span>договором<text:span text:style-name="T4"> </text:span>документов</text:p>
      <text:p text:style-name="P14">______________________________________________________________________________</text:p>
      <text:p text:style-name="P14"><text:span text:style-name="T4"><text:s text:c="21"/></text:span>Подписи<text:span text:style-name="T4"> <text:s text:c="11"/></text:span>Отметки<text:span text:style-name="T4"> </text:span>банка<text:span text:style-name="T4"> </text:span>получателя</text:p>
      <text:p text:style-name="P14"/>
      <text:p text:style-name="P14"><text:span text:style-name="T4"><text:s text:c="13"/></text:span>_________________________</text:p>
      <text:p text:style-name="P14"><text:span text:style-name="T4"><text:s text:c="4"/></text:span>М.П.</text:p>
      <text:p text:style-name="P14"><text:span text:style-name="T4"><text:s text:c="13"/></text:span>_________________________</text:p>
      <text:p text:style-name="P14"/>
      <text:p text:style-name="P12">──────┬───────┬──────┬───────┬───────┬────────</text:p>
      <text:p text:style-name="P13"><text:span text:style-name="T4"><text:s/></text:span>N<text:span text:style-name="T4"> </text:span>ч.<text:span text:style-name="T4"> │</text:span>N<text:span text:style-name="T4"> </text:span>плат.<text:span text:style-name="T4">│ </text:span>Дата<text:span text:style-name="T4"> │</text:span>Сумма<text:span text:style-name="T4"> <text:s/>│ </text:span>Сумма<text:span text:style-name="T4"> │</text:span>Подпись<text:span text:style-name="T4"> <text:s text:c="2"/></text:span>Дата<text:span text:style-name="T4"> </text:span>помещения<text:span text:style-name="T4"> </text:span>в<text:span text:style-name="T4"> </text:span>картотеку</text:p>
      <text:p text:style-name="P13"><text:span text:style-name="T4"><text:s/></text:span>плат.<text:span text:style-name="T4">│</text:span>ордера<text:span text:style-name="T4"> │ </text:span>плат.<text:span text:style-name="T4">│</text:span>частич-<text:span text:style-name="T4">│</text:span>остатка<text:span text:style-name="T4">│</text:span></text:p>
      <text:p text:style-name="P13"><text:span text:style-name="T4"><text:s text:c="6"/>│ <text:s text:c="6"/>│</text:span>ордера<text:span text:style-name="T4">│</text:span>ного<text:span text:style-name="T4"> <text:s text:c="2"/>│</text:span>платежа<text:span text:style-name="T4">│</text:span></text:p>
      <text:p text:style-name="P13"><text:span text:style-name="T4"><text:s text:c="6"/>│ <text:s text:c="6"/>│ <text:s text:c="5"/>│</text:span>платежа<text:span text:style-name="T4">│ <text:s text:c="6"/>│</text:span></text:p>
      <text:p text:style-name="P12">──────┼───────┼──────┼───────┼───────┼────────</text:p>
      <text:p text:style-name="P13"><text:span text:style-name="T4"><text:s text:c="6"/>│ <text:s text:c="6"/>│ <text:s text:c="5"/>│ <text:s text:c="6"/>│ <text:s text:c="6"/>│ <text:s text:c="9"/></text:span>Отметки<text:span text:style-name="T4"> </text:span>банка<text:span text:style-name="T4"> </text:span>плательщика</text:p>
      <text:p text:style-name="P13"><text:span text:style-name="T4"><text:s text:c="6"/>│ <text:s text:c="6"/>│ <text:s text:c="5"/>│ <text:s text:c="6"/>│ <text:s text:c="6"/>│</text:span></text:p>
      <text:p text:style-name="P13"><text:span text:style-name="T4"><text:s text:c="6"/>│ <text:s text:c="6"/>│ <text:s text:c="5"/>│ <text:s text:c="6"/>│ <text:s text:c="6"/>│</text:span>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0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3"><text:span text:style-name="T4"><text:s text:c="3"/>│</text:span>15<text:span text:style-name="T4"> <text:s text:c="66"/>┌───────┐</text:span>&lt;----</text:p>
      <text:p text:style-name="P13">20\/<text:span text:style-name="T4"> <text:s text:c="68"/>│</text:span>0401061<text:span text:style-name="T4">│ <text:s/></text:span>10</text:p>
      <text:p text:style-name="P13">---&gt;______________________<text:span text:style-name="T4"> </text:span>______________________<text:span text:style-name="T4"> </text:span>______________________<text:span text:style-name="T4"> └───────┘</text:span></text:p>
      <text:p text:style-name="P14"><text:span text:style-name="T4"><text:s text:c="2"/></text:span>/\<text:span text:style-name="T4"> </text:span>Поступ.<text:span text:style-name="T4"> </text:span>в<text:span text:style-name="T4"> </text:span>банк<text:span text:style-name="T4"> </text:span>плат.<text:span text:style-name="T4"> <text:s text:c="2"/></text:span>Оконч.<text:span text:style-name="T4"> </text:span>срока<text:span text:style-name="T4"> </text:span>акцепта<text:span text:style-name="T4"> <text:s text:c="2"/></text:span>Списано<text:span text:style-name="T4"> </text:span>со<text:span text:style-name="T4"> </text:span>сч.<text:span text:style-name="T4"> </text:span>плат.</text:p>
      <text:p text:style-name="P13"><text:span text:style-name="T4"><text:s text:c="3"/>│</text:span></text:p>
      <text:p text:style-name="P13"><text:span text:style-name="T4"><text:s text:c="3"/>│</text:span></text:p>
      <text:p text:style-name="P13"><text:span text:style-name="T4"><text:s text:c="3"/>│</text:span>20<text:span text:style-name="T4"> <text:s text:c="28"/></text:span>35<text:span text:style-name="T4"> </text:span>&lt;*&gt;<text:span text:style-name="T4"> <text:s text:c="9"/></text:span>35</text:p>
      <text:p text:style-name="P13"><text:span text:style-name="T4"><text:s text:c="3"/>│ <text:s text:c="28"/></text:span>&lt;--------&gt;<text:span text:style-name="T4"> </text:span>&lt;---------------&gt;</text:p>
      <text:p text:style-name="P13"><text:soft-page-break/><text:span text:style-name="T4"><text:s text:c="3"/>│</text:span>ПЛАТЕЖНОЕ<text:span text:style-name="T4"> </text:span>ТРЕБОВАНИЕ<text:span text:style-name="T4"> </text:span>N<text:span text:style-name="T4"> <text:s text:c="6"/></text:span>__________<text:span text:style-name="T4"> </text:span>_________________</text:p>
      <text:p text:style-name="P13"><text:span text:style-name="T4"><text:s text:c="3"/>│ <text:s text:c="31"/></text:span>Дата<text:span text:style-name="T4"> <text:s text:c="6"/></text:span>Вид<text:span text:style-name="T4"> </text:span>платежа</text:p>
      <text:p text:style-name="P14"><text:span text:style-name="T4"><text:s text:c="2"/></text:span>\/</text:p>
      <text:p text:style-name="P13"><text:span text:style-name="T4"><text:s text:c="4"/>───────────┬────────────────────────────────────────────────┬─────────┬───────</text:span></text:p>
      <text:p text:style-name="P13"><text:span text:style-name="T4"><text:s text:c="4"/></text:span>Условие<text:span text:style-name="T4"> <text:s text:c="3"/>│</text:span>/\<text:span text:style-name="T4"> <text:s text:c="45"/>│</text:span>Срок<text:span text:style-name="T4"> </text:span>для<text:span text:style-name="T4"> │</text:span></text:p>
      <text:p text:style-name="P13"><text:span text:style-name="T4"><text:s text:c="4"/></text:span>оплаты<text:span text:style-name="T4"> <text:s text:c="4"/>│ │</text:span>15<text:span text:style-name="T4"> <text:s text:c="43"/>│</text:span>акцепта<text:span text:style-name="T4"> <text:s/>│</text:span></text:p>
      <text:p text:style-name="P13"><text:span text:style-name="T4"><text:s text:c="15"/>│ │ <text:s text:c="21"/></text:span>130<text:span text:style-name="T4"> <text:s text:c="20"/>│ <text:s text:c="8"/>│ <text:s/></text:span>10</text:p>
      <text:p text:style-name="P13"><text:span text:style-name="T4"><text:s text:c="15"/>│</text:span>\/&lt;--------------------------------------------&gt;<text:span text:style-name="T4">│ <text:s text:c="8"/>│</text:span>&lt;-----&gt;</text:p>
      <text:p text:style-name="P13"><text:span text:style-name="T4"><text:s text:c="4"/>───────────┼────────────────────────────────────────────────┴─────────┴───────</text:span></text:p>
      <text:p text:style-name="P13"><text:span text:style-name="T4"><text:s text:c="4"/></text:span>Сумма<text:span text:style-name="T4"> <text:s text:c="5"/>│</text:span>/\</text:p>
      <text:p text:style-name="P13"><text:span text:style-name="T4"><text:s text:c="4"/></text:span>прописью<text:span text:style-name="T4"> <text:s text:c="2"/>│ │</text:span>15</text:p>
      <text:p text:style-name="P13"><text:span text:style-name="T4"><text:s text:c="8"/></text:span>20<text:span text:style-name="T4"> <text:s text:c="4"/>│ │ <text:s text:c="26"/></text:span>160</text:p>
      <text:p text:style-name="P13"><text:span text:style-name="T4"><text:s text:c="4"/></text:span>&lt;---------&gt;<text:span text:style-name="T4">│</text:span>\/&lt;--------------------------------------------------------------&gt;</text:p>
      <text:p text:style-name="P13"><text:span text:style-name="T4"><text:s text:c="4"/>───────────┴────────────┬────────┬────────────────────────────────────────────</text:span></text:p>
      <text:p text:style-name="P13"><text:span text:style-name="T4"><text:s text:c="2"/></text:span>/\ИНН<text:span text:style-name="T4"> <text:s text:c="20"/>│</text:span>Сумма<text:span text:style-name="T4"> <text:s text:c="2"/>│</text:span>/\</text:p>
      <text:p text:style-name="P13"><text:span text:style-name="T4"><text:s text:c="3"/>│ <text:s text:c="23"/>│ <text:s text:c="2"/></text:span>15<text:span text:style-name="T4"> <text:s text:c="2"/>│ │</text:span>15<text:span text:style-name="T4"> <text:s text:c="17"/></text:span>65</text:p>
      <text:p text:style-name="P13"><text:span text:style-name="T4"><text:s text:c="3"/>│</text:span>25<text:span text:style-name="T4"> <text:s text:c="21"/>│</text:span>&lt;------&gt;<text:span text:style-name="T4">│</text:span>\/&lt;----------------------------------------&gt;</text:p>
      <text:p text:style-name="P13"><text:span text:style-name="T4"><text:s text:c="3"/>│ <text:s text:c="23"/>├────────┼────────────────────────────────────────────</text:span></text:p>
      <text:p text:style-name="P13"><text:span text:style-name="T4"><text:s text:c="3"/>│ <text:s text:c="23"/>│</text:span>Сч.<text:span text:style-name="T4"> </text:span>N<text:span text:style-name="T4"> <text:s text:c="2"/>│</text:span>/\</text:p>
      <text:p text:style-name="P13"><text:span text:style-name="T4"><text:s text:c="2"/></text:span>\/Плательщик<text:span text:style-name="T4"> <text:s text:c="13"/>│ <text:s text:c="7"/>│ │</text:span></text:p>
      <text:p text:style-name="P13"><text:span text:style-name="T4"><text:s text:c="4"/>────────────────────────┼────────┤ │</text:span></text:p>
      <text:p text:style-name="P13"><text:span text:style-name="T4"><text:s text:c="2"/></text:span>/\<text:span text:style-name="T4"> <text:s text:c="23"/>│</text:span>БИК<text:span text:style-name="T4"> <text:s text:c="4"/>│ │</text:span>25</text:p>
      <text:p text:style-name="P13"><text:span text:style-name="T4"><text:s text:c="3"/>│</text:span>15<text:span text:style-name="T4"> <text:s text:c="21"/>├────────┤ │</text:span></text:p>
      <text:p text:style-name="P13"><text:span text:style-name="T4"><text:s text:c="3"/>│ <text:s text:c="23"/>│</text:span>Сч.<text:span text:style-name="T4"> </text:span>N<text:span text:style-name="T4"> <text:s text:c="2"/>│ │</text:span></text:p>
      <text:p text:style-name="P13"><text:span text:style-name="T4"><text:s text:c="2"/></text:span>\/Банк<text:span text:style-name="T4"> </text:span>плательщика<text:span text:style-name="T4"> <text:s text:c="7"/>│ <text:s text:c="7"/>│</text:span>\/</text:p>
      <text:p text:style-name="P13"><text:span text:style-name="T4"><text:s text:c="4"/>────────────────────────┼────────┼────────────────────────────────────────────</text:span></text:p>
      <text:p text:style-name="P13"><text:span text:style-name="T4"><text:s text:c="2"/></text:span>/\<text:span text:style-name="T4"> <text:s text:c="23"/>│</text:span>БИК<text:span text:style-name="T4"> <text:s text:c="4"/>│</text:span>/\</text:p>
      <text:p text:style-name="P13"><text:span text:style-name="T4"><text:s text:c="3"/>│</text:span>15<text:span text:style-name="T4"> <text:s text:c="21"/>├────────┤ │</text:span></text:p>
      <text:p text:style-name="P13"><text:span text:style-name="T4"><text:s text:c="3"/>│ <text:s text:c="23"/>│</text:span>Сч.<text:span text:style-name="T4"> </text:span>N<text:span text:style-name="T4"> <text:s text:c="2"/>│ │</text:span></text:p>
      <text:p text:style-name="P13"><text:span text:style-name="T4"><text:s text:c="2"/></text:span>\/Банк<text:span text:style-name="T4"> </text:span>получателя<text:span text:style-name="T4"> <text:s text:c="8"/>│ <text:s text:c="7"/>│ │</text:span>25</text:p>
      <text:p text:style-name="P13"><text:span text:style-name="T4"><text:s text:c="4"/>────────────────────────┼────────┤ │</text:span></text:p>
      <text:p text:style-name="P13"><text:span text:style-name="T4"><text:s text:c="2"/></text:span>/\ИНН<text:span text:style-name="T4"> <text:s text:c="20"/>│</text:span>Сч.<text:span text:style-name="T4"> </text:span>N<text:span text:style-name="T4"> <text:s text:c="2"/>│ │</text:span></text:p>
      <text:p text:style-name="P13"><text:span text:style-name="T4"><text:s text:c="3"/>│ <text:s text:c="23"/>│ <text:s text:c="7"/>│</text:span>\/</text:p>
      <text:p text:style-name="P13"><text:span text:style-name="T4"><text:s text:c="3"/>│ <text:s text:c="23"/>├────────┼────────┬───────────┬───────────────────────</text:span></text:p>
      <text:p text:style-name="P13"><text:span text:style-name="T4"><text:s text:c="3"/>│</text:span>25<text:span text:style-name="T4"> <text:s text:c="21"/>│</text:span>Вид<text:span text:style-name="T4"> </text:span>оп.<text:span text:style-name="T4"> │</text:span>/\<text:span text:style-name="T4"> <text:s text:c="5"/>│</text:span>Очер.<text:span text:style-name="T4"> </text:span>плат.<text:span text:style-name="T4">│</text:span>/\</text:p>
      <text:p text:style-name="P13"><text:span text:style-name="T4"><text:s text:c="3"/>│ <text:s text:c="23"/>├────────┤ │ <text:s text:c="5"/>│ <text:s text:c="10"/>│ │</text:span>7,5</text:p>
      <text:p text:style-name="P13"><text:span text:style-name="T4"><text:s text:c="3"/>│ <text:s text:c="23"/>│</text:span>Наз.<text:span text:style-name="T4"> </text:span>пл.<text:span text:style-name="T4">│ │</text:span>15<text:span text:style-name="T4"> <text:s text:c="3"/>├───────────┤</text:span>\/</text:p>
      <text:p text:style-name="P13"><text:span text:style-name="T4"><text:s text:c="3"/>│</text:span>Получатель<text:span text:style-name="T4"> <text:s text:c="2"/></text:span>100<text:span text:style-name="T4"> <text:s text:c="7"/>├────────┤ │ <text:s/></text:span>20<text:span text:style-name="T4"> <text:s/>│ <text:s text:c="10"/>│ <text:s text:c="9"/></text:span>25</text:p>
      <text:p text:style-name="P13"><text:span text:style-name="T4"><text:s text:c="2"/></text:span>\/&lt;----------------------&gt;<text:span text:style-name="T4">│</text:span>Код<text:span text:style-name="T4"> <text:s text:c="4"/>│</text:span>\/&lt;----&gt;<text:span text:style-name="T4">│</text:span>Рез.<text:span text:style-name="T4"> </text:span>поле<text:span text:style-name="T4"> <text:s/>│</text:span>&lt;---------------------&gt;</text:p>
      <text:p text:style-name="P13"><text:span text:style-name="T4"><text:s text:c="4"/>────────────────────────┴────────┴────────┴───────────┴───────────────────────</text:span></text:p>
      <text:p text:style-name="P14"><text:span text:style-name="T4"><text:s text:c="2"/></text:span>/\Назначение<text:span text:style-name="T4"> </text:span>платежа</text:p>
      <text:p text:style-name="P13"><text:span text:style-name="T4"><text:s text:c="3"/>│</text:span></text:p>
      <text:p text:style-name="P13"><text:span text:style-name="T4"><text:s text:c="3"/>│</text:span>35</text:p>
      <text:p text:style-name="P13"><text:span text:style-name="T4"><text:s text:c="3"/>│</text:span></text:p>
      <text:p text:style-name="P13"><text:span text:style-name="T4"><text:s text:c="3"/>│</text:span>Дата<text:span text:style-name="T4"> </text:span>отсылки<text:span text:style-name="T4"> <text:s/></text:span>(вручения)<text:span text:style-name="T4"> </text:span>плательщику<text:span text:style-name="T4"> </text:span>предусмотренных<text:span text:style-name="T4"> <text:s/></text:span>договором</text:p>
      <text:p text:style-name="P14"><text:span text:style-name="T4"><text:s text:c="2"/></text:span>\/документов</text:p>
      <text:p text:style-name="P14"><text:span text:style-name="T4"><text:s text:c="4"/></text:span>______________________________________________________________________________</text:p>
      <text:p text:style-name="P14"><text:span text:style-name="T4"><text:s text:c="2"/></text:span>/\<text:span text:style-name="T4"> <text:s text:c="11"/></text:span>/\<text:span text:style-name="T4"> <text:s text:c="7"/></text:span>Подписи<text:span text:style-name="T4"> <text:s text:c="7"/></text:span>Отметки<text:span text:style-name="T4"> </text:span>банка<text:span text:style-name="T4"> </text:span>получателя</text:p>
      <text:p text:style-name="P13"><text:span text:style-name="T4"><text:s text:c="3"/>│ <text:s text:c="12"/>│</text:span>15</text:p>
      <text:p text:style-name="P13"><text:span text:style-name="T4"><text:s text:c="3"/>│ <text:s text:c="12"/>│</text:span></text:p>
      <text:p text:style-name="P13"><text:span text:style-name="T4"><text:s text:c="3"/>│ <text:s text:c="11"/></text:span>\/_____________________</text:p>
      <text:p text:style-name="P13"><text:span text:style-name="T4"><text:s text:c="3"/>│</text:span>35<text:span text:style-name="T4"> <text:s/></text:span>М.П.<text:span text:style-name="T4"> <text:s text:c="3"/></text:span>/\</text:p>
      <text:p text:style-name="P13"><text:span text:style-name="T4"><text:s text:c="3"/>│ <text:s text:c="12"/>│</text:span>15</text:p>
      <text:p text:style-name="P13"><text:span text:style-name="T4"><text:s text:c="3"/>│ <text:s text:c="12"/>│ <text:s text:c="7"/></text:span>60</text:p>
      <text:p text:style-name="P13"><text:span text:style-name="T4"><text:s text:c="3"/>│ <text:s text:c="12"/>│</text:span>&lt;-------------------&gt;</text:p>
      <text:p text:style-name="P13"><text:span text:style-name="T4"><text:s text:c="3"/>│ <text:s text:c="11"/></text:span>\/_____________________</text:p>
      <text:p text:style-name="P14"><text:span text:style-name="T4"><text:s text:c="2"/></text:span>\/</text:p>
      <text:p text:style-name="P13"><text:span text:style-name="T4"><text:s text:c="4"/>──────┬───────┬──────┬───────┬───────┬─────────</text:span></text:p>
      <text:p text:style-name="P13"><text:span text:style-name="T4"><text:s text:c="5"/></text:span>N<text:span text:style-name="T4"> </text:span>ч.<text:span text:style-name="T4"> │</text:span>N<text:span text:style-name="T4"> </text:span>плат.<text:span text:style-name="T4">│ </text:span>Дата<text:span text:style-name="T4"> │</text:span>Сумма<text:span text:style-name="T4"> <text:s/>│ </text:span>Сумма<text:span text:style-name="T4"> │</text:span>Подпись<text:span text:style-name="T4"> </text:span>/\<text:span text:style-name="T4"> <text:s/></text:span>Дата<text:span text:style-name="T4"> </text:span>помещения<text:span text:style-name="T4"> </text:span>в<text:span text:style-name="T4"> </text:span>картотеку</text:p>
      <text:p text:style-name="P13"><text:span text:style-name="T4"><text:s text:c="5"/></text:span>плат.<text:span text:style-name="T4">│</text:span>ордера<text:span text:style-name="T4"> │</text:span>плат.<text:span text:style-name="T4"> │</text:span>частич-<text:span text:style-name="T4">│</text:span>остатка<text:span text:style-name="T4">│ <text:s text:c="8"/>│</text:span></text:p>
      <text:p text:style-name="P13"><text:span text:style-name="T4"><text:s text:c="10"/>│ <text:s text:c="6"/>│</text:span>ордера<text:span text:style-name="T4">│</text:span>ного<text:span text:style-name="T4"> <text:s text:c="2"/>│</text:span>платежа<text:span text:style-name="T4">│ <text:s text:c="8"/>│</text:span>10</text:p>
      <text:p text:style-name="P13"><text:span text:style-name="T4"><text:s text:c="10"/>│ <text:s text:c="6"/>│ <text:s text:c="5"/>│</text:span>платежа<text:span text:style-name="T4">│ <text:s text:c="6"/>│ <text:s text:c="8"/>│</text:span></text:p>
      <text:p text:style-name="P13"><text:span text:style-name="T4"><text:s text:c="10"/>│ <text:s text:c="6"/>│ <text:s text:c="5"/>│ <text:s text:c="6"/>│ <text:s text:c="6"/>│ <text:s text:c="7"/></text:span>\/</text:p>
      <text:p text:style-name="P13"><text:span text:style-name="T4"><text:s text:c="4"/>──────┼───────┼──────┼───────┼───────┼─────────</text:span></text:p>
      <text:p text:style-name="P13"><text:span text:style-name="T4"><text:s text:c="2"/></text:span>/\<text:span text:style-name="T4"> <text:s text:c="5"/>│ <text:s text:c="6"/>│ <text:s text:c="5"/>│ <text:s text:c="6"/>│ <text:s text:c="6"/>│ <text:s text:c="11"/></text:span>Отметки<text:span text:style-name="T4"> </text:span>банка<text:span text:style-name="T4"> </text:span>плательщика</text:p>
      <text:p text:style-name="P13"><text:span text:style-name="T4"><text:s text:c="3"/>│</text:span>45<text:span text:style-name="T4"> <text:s text:c="3"/>│ <text:s text:c="6"/>│ <text:s text:c="5"/>│ <text:s text:c="6"/>│ <text:s text:c="6"/>│</text:span></text:p>
      <text:p text:style-name="P13"><text:span text:style-name="T4"><text:s text:c="3"/>│ <text:s text:c="5"/>│ <text:s text:c="6"/>│ <text:s text:c="5"/>│ <text:s text:c="6"/>│ <text:s text:c="6"/>│</text:span></text:p>
      <text:p text:style-name="P13"><text:span text:style-name="T4"><text:s text:c="3"/>│ <text:s/></text:span>10<text:span text:style-name="T4"> <text:s/>│ <text:s text:c="2"/></text:span>15<text:span text:style-name="T4"> <text:s/>│ <text:s/></text:span>25<text:span text:style-name="T4"> <text:s/>│ <text:s/></text:span>30<text:span text:style-name="T4"> <text:s text:c="2"/>│ <text:s/></text:span>30<text:span text:style-name="T4"> <text:s text:c="2"/>│ <text:s/></text:span>15</text:p>
      <text:p text:style-name="P13"><text:span text:style-name="T4"><text:s text:c="2"/></text:span>\/&lt;----&gt;<text:span text:style-name="T4">│</text:span>&lt;-----&gt;<text:span text:style-name="T4">│</text:span>&lt;----&gt;<text:span text:style-name="T4">│</text:span>&lt;-----&gt;<text:span text:style-name="T4">│</text:span>&lt;-----&gt;<text:span text:style-name="T4">│</text:span>&lt;-----&gt;</text:p>
      <text:p text:style-name="P2"/>
      <text:p text:style-name="P16">--------------------------------</text:p>
      <text:p text:style-name="P8"><text:soft-page-break/>&lt;*&gt;<text:span text:style-name="T1"> </text:span>Размеры<text:span text:style-name="T1"> </text:span>указаны<text:span text:style-name="T1"> </text:span>в<text:span text:style-name="T1"> </text:span>миллиметрах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1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3"><text:span text:style-name="T4"><text:s text:c="69"/>┌───────┐</text:span></text:p>
      <text:p text:style-name="P13"><text:span text:style-name="T4"><text:s text:c="9"/></text:span>(62)<text:span text:style-name="T4"> <text:s text:c="18"/></text:span>(72)<text:span text:style-name="T4"> <text:s text:c="18"/></text:span>(71)<text:span text:style-name="T4"> <text:s text:c="5"/></text:span>(2)<text:span text:style-name="T4">─┤</text:span>0401061<text:span text:style-name="T4">│</text:span></text:p>
      <text:p text:style-name="P13">______________________<text:span text:style-name="T4"> </text:span>______________________<text:span text:style-name="T4"> </text:span>_____________________<text:span text:style-name="T4"> <text:s/>└───────┘</text:span></text:p>
      <text:p text:style-name="P14"><text:span text:style-name="T4"><text:s/></text:span>Поступ.<text:span text:style-name="T4"> </text:span>в<text:span text:style-name="T4"> </text:span>банк<text:span text:style-name="T4"> </text:span>плат.<text:span text:style-name="T4"> <text:s text:c="2"/></text:span>Оконч.<text:span text:style-name="T4"> </text:span>срока<text:span text:style-name="T4"> </text:span>акцепта<text:span text:style-name="T4"> <text:s text:c="2"/></text:span>Списано<text:span text:style-name="T4"> </text:span>со<text:span text:style-name="T4"> </text:span>сч.<text:span text:style-name="T4"> </text:span>плат.</text:p>
      <text:p text:style-name="P14"/>
      <text:p text:style-name="P14">(1)</text:p>
      <text:p text:style-name="P13"><text:span text:style-name="T4"><text:s/>│ <text:s text:c="36"/></text:span>(4)<text:span text:style-name="T4"> <text:s text:c="10"/></text:span>(5)</text:p>
      <text:p text:style-name="P14">ПЛАТЕЖНОЕ<text:span text:style-name="T4"> </text:span>ТРЕБОВАНИЕ<text:span text:style-name="T4"> </text:span>N<text:span text:style-name="T4"> <text:s text:c="3"/></text:span>(3)<text:span text:style-name="T4"> <text:s text:c="6"/></text:span>__________<text:span text:style-name="T4"> </text:span>_________________</text:p>
      <text:p text:style-name="P14"><text:span text:style-name="T4"><text:s text:c="39"/></text:span>Дата<text:span text:style-name="T4"> <text:s text:c="6"/></text:span>Вид<text:span text:style-name="T4"> </text:span>платежа</text:p>
      <text:p text:style-name="P12">─────────┬──────────────────────────────────────────────────┬─────────┬───────</text:p>
      <text:p text:style-name="P13">Условие<text:span text:style-name="T4"> <text:s/>│</text:span>(35)<text:span text:style-name="T4"> <text:s text:c="45"/>│</text:span>Срок<text:span text:style-name="T4"> </text:span>для<text:span text:style-name="T4"> │</text:span>(36)</text:p>
      <text:p text:style-name="P13">оплаты<text:span text:style-name="T4"> <text:s text:c="2"/>│ <text:s text:c="49"/>│</text:span>акцепта<text:span text:style-name="T4"> <text:s/>│</text:span></text:p>
      <text:p text:style-name="P13"><text:span text:style-name="T4"><text:s text:c="9"/>│ <text:s text:c="49"/>│ <text:s text:c="8"/>│</text:span></text:p>
      <text:p text:style-name="P12">─────────┼──────────────────────────────────────────────────┴─────────┴───────</text:p>
      <text:p text:style-name="P13">Сумма<text:span text:style-name="T4"> <text:s text:c="3"/>│</text:span>(6)</text:p>
      <text:p text:style-name="P13">прописью<text:span text:style-name="T4"> │</text:span></text:p>
      <text:p text:style-name="P13"><text:span text:style-name="T4"><text:s text:c="9"/>│</text:span></text:p>
      <text:p text:style-name="P12">─────────┴─────────────────────┬────────┬─────────────────────────────────────</text:p>
      <text:p text:style-name="P13">ИНН<text:span text:style-name="T4"> </text:span>(8)<text:span text:style-name="T4"> <text:s text:c="23"/>│</text:span>Сумма<text:span text:style-name="T4"> <text:s text:c="2"/>│</text:span>(7)</text:p>
      <text:p text:style-name="P13"><text:span text:style-name="T4"><text:s text:c="31"/>│ <text:s text:c="7"/>│</text:span></text:p>
      <text:p text:style-name="P13"><text:span text:style-name="T4"><text:s text:c="31"/>├────────┼─────────────────────────────────────</text:span></text:p>
      <text:p text:style-name="P13"><text:span text:style-name="T4"><text:s text:c="31"/>│</text:span>Сч.<text:span text:style-name="T4"> </text:span>N<text:span text:style-name="T4"> <text:s text:c="2"/>│</text:span>(9)</text:p>
      <text:p text:style-name="P13">Плательщик<text:span text:style-name="T4"> <text:s text:c="20"/>│ <text:s text:c="7"/>│</text:span></text:p>
      <text:p text:style-name="P12">───────────────────────────────┼────────┤</text:p>
      <text:p text:style-name="P13">(10)<text:span text:style-name="T4"> <text:s text:c="26"/>│</text:span>БИК<text:span text:style-name="T4"> <text:s text:c="4"/>│</text:span>(11)</text:p>
      <text:p text:style-name="P13"><text:span text:style-name="T4"><text:s text:c="31"/>├────────┤</text:span></text:p>
      <text:p text:style-name="P13"><text:span text:style-name="T4"><text:s text:c="31"/>│</text:span>Сч.<text:span text:style-name="T4"> </text:span>N<text:span text:style-name="T4"> <text:s text:c="2"/>│</text:span>(12)</text:p>
      <text:p text:style-name="P13">Банк<text:span text:style-name="T4"> </text:span>плательщика<text:span text:style-name="T4"> <text:s text:c="14"/>│ <text:s text:c="7"/>│</text:span></text:p>
      <text:p text:style-name="P12">───────────────────────────────┼────────┼─────────────────────────────────────</text:p>
      <text:p text:style-name="P13">(13)<text:span text:style-name="T4"> <text:s text:c="26"/>│</text:span>БИК<text:span text:style-name="T4"> <text:s text:c="4"/>│</text:span>(14)</text:p>
      <text:p text:style-name="P13"><text:span text:style-name="T4"><text:s text:c="31"/>├────────┤</text:span></text:p>
      <text:p text:style-name="P13"><text:span text:style-name="T4"><text:s text:c="31"/>│</text:span>Сч.<text:span text:style-name="T4"> </text:span>N<text:span text:style-name="T4"> <text:s text:c="2"/>│</text:span>(15)</text:p>
      <text:p text:style-name="P13">Банк<text:span text:style-name="T4"> </text:span>получателя<text:span text:style-name="T4"> <text:s text:c="15"/>│ <text:s text:c="7"/>│</text:span></text:p>
      <text:p text:style-name="P12">───────────────────────────────┼────────┤</text:p>
      <text:p text:style-name="P13">ИНН<text:span text:style-name="T4"> </text:span>(16)<text:span text:style-name="T4"> <text:s text:c="22"/>│</text:span>Сч.<text:span text:style-name="T4"> </text:span>N<text:span text:style-name="T4"> <text:s text:c="2"/>│</text:span>(17)</text:p>
      <text:p text:style-name="P13"><text:span text:style-name="T4"><text:s text:c="31"/>│ <text:s text:c="7"/>│</text:span></text:p>
      <text:p text:style-name="P13"><text:span text:style-name="T4"><text:s text:c="31"/>├────────┼──────┬───────────┬──────────────────</text:span></text:p>
      <text:p text:style-name="P13"><text:span text:style-name="T4"><text:s text:c="31"/>│</text:span>Вид<text:span text:style-name="T4"> </text:span>оп.<text:span text:style-name="T4"> │</text:span>(18)<text:span text:style-name="T4"> <text:s/>│</text:span>Очер.<text:span text:style-name="T4"> </text:span>плат.<text:span text:style-name="T4">│</text:span>(21)</text:p>
      <text:p text:style-name="P13"><text:span text:style-name="T4"><text:s text:c="31"/>├────────┤ <text:s text:c="5"/>│ <text:s text:c="10"/>│</text:span></text:p>
      <text:p text:style-name="P13"><text:span text:style-name="T4"><text:s text:c="31"/>│</text:span>Наз.<text:span text:style-name="T4"> </text:span>пл.<text:span text:style-name="T4">│</text:span>(20)<text:span text:style-name="T4"> <text:s/>├───────────┤</text:span></text:p>
      <text:p text:style-name="P13"><text:span text:style-name="T4"><text:s text:c="31"/>├────────┤ <text:s text:c="5"/>│ <text:s text:c="10"/>│</text:span></text:p>
      <text:p text:style-name="P13">Получатель<text:span text:style-name="T4"> <text:s text:c="20"/>│</text:span>Код<text:span text:style-name="T4"> <text:s text:c="4"/>│</text:span>(22)<text:span text:style-name="T4"> <text:s/>│</text:span>Рез.<text:span text:style-name="T4"> </text:span>поле<text:span text:style-name="T4"> <text:s/>│</text:span>(23)</text:p>
      <text:p text:style-name="P12">───────────────────────────────┴────────┴──────┴───────────┴──────────────────</text:p>
      <text:p text:style-name="P14">Назначение<text:span text:style-name="T4"> </text:span>платежа<text:span text:style-name="T4"> </text:span>(24)</text:p>
      <text:p text:style-name="P14"/>
      <text:p text:style-name="P14"/>
      <text:p text:style-name="P14">Дата<text:span text:style-name="T4"> </text:span>отсылки<text:span text:style-name="T4"> </text:span>(вручения)<text:span text:style-name="T4"> </text:span>плательщику<text:span text:style-name="T4"> </text:span>предусмотренных<text:span text:style-name="T4"> </text:span>договором<text:span text:style-name="T4"> </text:span>документов<text:span text:style-name="T4"> </text:span>(37)</text:p>
      <text:p text:style-name="P14">______________________________________________________________________________</text:p>
      <text:p text:style-name="P14"><text:span text:style-name="T4"><text:s text:c="21"/></text:span>Подписи<text:span text:style-name="T4"> <text:s text:c="11"/></text:span>Отметки<text:span text:style-name="T4"> </text:span>банка<text:span text:style-name="T4"> </text:span>получателя</text:p>
      <text:p text:style-name="P14"><text:span text:style-name="T4"><text:s text:c="49"/></text:span>(48)</text:p>
      <text:p text:style-name="P14"><text:span text:style-name="T4"><text:s text:c="4"/></text:span>(46)<text:span text:style-name="T4"> <text:s text:c="14"/></text:span>(47)</text:p>
      <text:p text:style-name="P14"><text:span text:style-name="T4"><text:s text:c="4"/></text:span>М.П.<text:span text:style-name="T4"> <text:s text:c="4"/></text:span>_________________________</text:p>
      <text:p text:style-name="P14"/>
      <text:p text:style-name="P14"><text:span text:style-name="T4"><text:s text:c="13"/></text:span>_________________________</text:p>
      <text:p text:style-name="P14"/>
      <text:p text:style-name="P12"><text:soft-page-break/>──────┬───────┬──────┬───────┬───────┬────────</text:p>
      <text:p text:style-name="P13"><text:span text:style-name="T4"><text:s/></text:span>N<text:span text:style-name="T4"> </text:span>ч.<text:span text:style-name="T4"> │</text:span>N<text:span text:style-name="T4"> </text:span>плат.<text:span text:style-name="T4">│ </text:span>Дата<text:span text:style-name="T4"> │</text:span>Сумма<text:span text:style-name="T4"> <text:s/>│ </text:span>Сумма<text:span text:style-name="T4"> │</text:span>Подпись<text:span text:style-name="T4"> <text:s text:c="2"/></text:span>Дата<text:span text:style-name="T4"> </text:span>помещения<text:span text:style-name="T4"> </text:span>в<text:span text:style-name="T4"> </text:span>картотеку</text:p>
      <text:p text:style-name="P13"><text:span text:style-name="T4"><text:s/></text:span>плат.<text:span text:style-name="T4">│</text:span>ордера<text:span text:style-name="T4"> │ </text:span>плат.<text:span text:style-name="T4">│</text:span>частич-<text:span text:style-name="T4">│</text:span>остатка<text:span text:style-name="T4">│ <text:s text:c="19"/></text:span>(63)</text:p>
      <text:p text:style-name="P13"><text:span text:style-name="T4"><text:s text:c="6"/>│ <text:s text:c="6"/>│</text:span>ордера<text:span text:style-name="T4">│</text:span>ного<text:span text:style-name="T4"> <text:s text:c="2"/>│</text:span>платежа<text:span text:style-name="T4">│</text:span></text:p>
      <text:p text:style-name="P13"><text:span text:style-name="T4"><text:s text:c="6"/>│ <text:s text:c="6"/>│ <text:s text:c="5"/>│</text:span>платежа<text:span text:style-name="T4">│ <text:s text:c="6"/>│</text:span></text:p>
      <text:p text:style-name="P12">──────┼───────┼──────┼───────┼───────┼────────</text:p>
      <text:p text:style-name="P13"><text:span text:style-name="T4"><text:s/></text:span>(64)<text:span text:style-name="T4"> │ </text:span>(65)<text:span text:style-name="T4"> <text:s/>│ </text:span>(66)<text:span text:style-name="T4"> │ </text:span>(67)<text:span text:style-name="T4"> <text:s/>│ </text:span>(68)<text:span text:style-name="T4"> <text:s/>│ <text:s/></text:span>(69)<text:span text:style-name="T4"> <text:s text:c="3"/></text:span>Отметки<text:span text:style-name="T4"> </text:span>банка<text:span text:style-name="T4"> </text:span>плательщика</text:p>
      <text:p text:style-name="P13"><text:span text:style-name="T4"><text:s text:c="6"/>│ <text:s text:c="6"/>│ <text:s text:c="5"/>│ <text:s text:c="6"/>│ <text:s text:c="6"/>│ <text:s text:c="19"/></text:span>(45)</text:p>
      <text:p text:style-name="P13"><text:span text:style-name="T4"><text:s text:c="6"/>│ <text:s text:c="6"/>│ <text:s text:c="5"/>│ <text:s text:c="6"/>│ <text:s text:c="6"/>│</text:span>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2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4">ОПИСАНИЕ<text:span text:style-name="T1"> </text:span>ПОЛЕЙ<text:span text:style-name="T1"> </text:span>ПЛАТЕЖНОГО<text:span text:style-name="T1"> </text:span>ТРЕБОВАНИЯ</text:p>
      <text:p text:style-name="P4"/>
      <text:p text:style-name="P4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,</text:p>
      <text:p text:style-name="P4">от<text:span text:style-name="T1"> </text:span>22.01.2008<text:span text:style-name="T1"> </text:span>N<text:span text:style-name="T1"> </text:span>1964-У)</text:p>
      <text:p text:style-name="P2"/>
      <text:p text:style-name="P11">┌─────┬─────────────────┬────────────────────────────────────────┐</text:p>
      <text:p text:style-name="P10"><text:span text:style-name="T4">│</text:span>Номер<text:span text:style-name="T4">│ <text:s/></text:span>Наименование<text:span text:style-name="T4"> <text:s text:c="2"/>│ <text:s text:c="15"/></text:span>Значение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<text:span text:style-name="T4"> <text:s/>│ <text:s text:c="7"/></text:span>2<text:span text:style-name="T4"> <text:s text:c="7"/>│ <text:s text:c="18"/></text:span>3<text:span text:style-name="T4"> <text:s text:c="1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<text:span text:style-name="T4"> <text:s text:c="2"/>│</text:span>ПЛАТЕЖНОЕ<text:span text:style-name="T4"> <text:s text:c="7"/>│</text:span>Наименование<text:span text:style-name="T4"> </text:span>документа<text:span text:style-name="T4"> <text:s text:c="17"/>│</text:span></text:p>
      <text:p text:style-name="P10"><text:span text:style-name="T4">│ <text:s text:c="4"/>│</text:span>ТРЕБОВАНИЕ<text:span text:style-name="T4"> <text:s text:c="6"/>│ <text:s text:c="3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<text:span text:style-name="T4"> <text:s text:c="2"/>│</text:span>0401061<text:span text:style-name="T4"> <text:s text:c="9"/>│</text:span>Номер<text:span text:style-name="T4"> </text:span>формы<text:span text:style-name="T4"> <text:s/></text:span>по<text:span text:style-name="T4"> <text:s/></text:span>ОКУД<text:span text:style-name="T4"> <text:s/></text:span>ОК<text:span text:style-name="T4"> </text:span>011-93,<text:span text:style-name="T4"> <text:s/></text:span>класс<text:span text:style-name="T4">│</text:span></text:p>
      <text:p text:style-name="P10"><text:span text:style-name="T4">│ <text:s text:c="4"/>│ <text:s text:c="16"/>│</text:span>"Унифицированная<text:span text:style-name="T4"> </text:span>система<text:span text:style-name="T4"> <text:s text:c="5"/></text:span>банковской<text:span text:style-name="T4">│</text:span></text:p>
      <text:p text:style-name="P10"><text:span text:style-name="T4">│ <text:s text:c="4"/>│ <text:s text:c="16"/>│</text:span>документации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<text:span text:style-name="T4"> <text:s text:c="2"/>│</text:span>N<text:span text:style-name="T4"> <text:s text:c="15"/>│</text:span>Номер<text:span text:style-name="T4"> </text:span>платежного<text:span text:style-name="T4"> </text:span>требования.<text:span text:style-name="T4"> <text:s text:c="11"/>│</text:span></text:p>
      <text:p text:style-name="P10"><text:span text:style-name="T4">│ <text:s text:c="4"/>│ <text:s text:c="16"/>│</text:span>Указывается<text:span text:style-name="T4"> </text:span>номер<text:span text:style-name="T4"> <text:s/></text:span>платежного<text:span text:style-name="T4"> </text:span>требования<text:span text:style-name="T4">│</text:span></text:p>
      <text:p text:style-name="P10"><text:span text:style-name="T4">│ <text:s text:c="4"/>│ <text:s text:c="16"/>│</text:span>цифрами.<text:span text:style-name="T4"> </text:span>В<text:span text:style-name="T4"> <text:s/></text:span>случае,<text:span text:style-name="T4"> <text:s/></text:span>если<text:span text:style-name="T4"> <text:s/></text:span>номер<text:span text:style-name="T4"> </text:span>состоит<text:span text:style-name="T4">│</text:span></text:p>
      <text:p text:style-name="P10"><text:span text:style-name="T4">│ <text:s text:c="4"/>│ <text:s text:c="16"/>│</text:span>более<text:span text:style-name="T4"> </text:span>чем<text:span text:style-name="T4"> <text:s/></text:span>из<text:span text:style-name="T4"> <text:s text:c="2"/></text:span>трех<text:span text:style-name="T4"> <text:s text:c="2"/></text:span>цифр,<text:span text:style-name="T4"> <text:s text:c="2"/></text:span>платежные<text:span text:style-name="T4">│</text:span></text:p>
      <text:p text:style-name="P10"><text:span text:style-name="T4">│ <text:s text:c="4"/>│ <text:s text:c="16"/>│</text:span>требования<text:span text:style-name="T4"> </text:span>при<text:span text:style-name="T4"> <text:s/></text:span>осуществлении<text:span text:style-name="T4"> <text:s text:c="2"/></text:span>платежей<text:span text:style-name="T4">│</text:span></text:p>
      <text:p text:style-name="P10"><text:span text:style-name="T4">│ <text:s text:c="4"/>│ <text:s text:c="16"/>│</text:span>через<text:span text:style-name="T4"> </text:span>расчетную<text:span text:style-name="T4"> <text:s text:c="2"/></text:span>сеть<text:span text:style-name="T4"> <text:s text:c="2"/></text:span>Банка<text:span text:style-name="T4"> <text:s text:c="3"/></text:span>России<text:span text:style-name="T4">│</text:span></text:p>
      <text:p text:style-name="P10"><text:span text:style-name="T4">│ <text:s text:c="4"/>│ <text:s text:c="16"/>│</text:span>идентифицируются<text:span text:style-name="T4"> </text:span>по<text:span text:style-name="T4"> <text:s text:c="3"/></text:span>трем<text:span text:style-name="T4"> <text:s text:c="3"/></text:span>последним<text:span text:style-name="T4">│</text:span></text:p>
      <text:p text:style-name="P10"><text:span text:style-name="T4">│ <text:s text:c="4"/>│ <text:s text:c="16"/>│</text:span>разрядам<text:span text:style-name="T4"> </text:span>номера,<text:span text:style-name="T4"> <text:s/></text:span>которые<text:span text:style-name="T4"> <text:s/></text:span>должны<text:span text:style-name="T4"> <text:s text:c="2"/></text:span>быть<text:span text:style-name="T4">│</text:span></text:p>
      <text:p text:style-name="P10"><text:span text:style-name="T4">│ <text:s text:c="4"/>│ <text:s text:c="16"/>│</text:span>отличны<text:span text:style-name="T4"> </text:span>от<text:span text:style-name="T4"> </text:span>"000"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<text:span text:style-name="T4"> <text:s text:c="2"/>│</text:span>Дата<text:span text:style-name="T4"> <text:s text:c="12"/>│</text:span>Дата<text:span text:style-name="T4"> </text:span>составления<text:span text:style-name="T4"> </text:span>платежного<text:span text:style-name="T4"> </text:span>требования.<text:span text:style-name="T4"> │</text:span></text:p>
      <text:p text:style-name="P10"><text:span text:style-name="T4">│ <text:s text:c="4"/>│ <text:s text:c="16"/>│</text:span>Указываются<text:span text:style-name="T4"> </text:span>число,<text:span text:style-name="T4"> <text:s/></text:span>месяц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в<text:span text:style-name="T4"> </text:span>формате<text:span text:style-name="T4"> <text:s text:c="2"/></text:span>ДД.ММ.ГГГГ)<text:span text:style-name="T4"> <text:s text:c="2"/></text:span>или<text:span text:style-name="T4"> <text:s/></text:span>число<text:span text:style-name="T4"> <text:s/></text:span>-<text:span text:style-name="T4">│</text:span></text:p>
      <text:p text:style-name="P10"><text:span text:style-name="T4">│ <text:s text:c="4"/>│ <text:s text:c="16"/>│</text:span>цифрами,<text:span text:style-name="T4"> </text:span>месяц<text:span text:style-name="T4"> </text:span>-<text:span text:style-name="T4"> </text:span>прописью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полностью)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<text:span text:style-name="T4"> <text:s text:c="2"/>│</text:span>Вид<text:span text:style-name="T4"> </text:span>платежа<text:span text:style-name="T4"> <text:s text:c="5"/>│</text:span>Заполняется<text:span text:style-name="T4"> </text:span>после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<text:span text:style-name="T4"> <text:s text:c="2"/>│</text:span>Сумма<text:span text:style-name="T4"> </text:span>прописью<text:span text:style-name="T4"> <text:s text:c="2"/>│</text:span>Указывается<text:span text:style-name="T4"> </text:span>с<text:span text:style-name="T4"> </text:span>начала<text:span text:style-name="T4"> </text:span>строки<text:span text:style-name="T4"> </text:span>с<text:span text:style-name="T4"> <text:s/></text:span>заглавной<text:span text:style-name="T4">│</text:span></text:p>
      <text:p text:style-name="P10"><text:span text:style-name="T4">│ <text:s text:c="4"/>│ <text:s text:c="16"/>│</text:span>буквы<text:span text:style-name="T4"> </text:span>сумма<text:span text:style-name="T4"> <text:s/></text:span>платежа<text:span text:style-name="T4"> <text:s/></text:span>прописью<text:span text:style-name="T4"> </text:span>в<text:span text:style-name="T4"> </text:span>рублях,<text:span text:style-name="T4">│</text:span></text:p>
      <text:p text:style-name="P10"><text:span text:style-name="T4">│ <text:s text:c="4"/>│ <text:s text:c="16"/>│</text:span>при<text:span text:style-name="T4"> </text:span>этом<text:span text:style-name="T4"> <text:s text:c="2"/></text:span>слово<text:span text:style-name="T4"> <text:s text:c="2"/></text:span>"рубль"<text:span text:style-name="T4"> <text:s text:c="3"/></text:span>("рублей",<text:span text:style-name="T4">│</text:span></text:p>
      <text:p text:style-name="P10"><text:span text:style-name="T4">│ <text:s text:c="4"/>│ <text:s text:c="16"/>│</text:span>"рубля")<text:span text:style-name="T4"> </text:span>не<text:span text:style-name="T4"> <text:s text:c="4"/></text:span>сокращается,<text:span text:style-name="T4"> <text:s text:c="4"/></text:span>копейки<text:span text:style-name="T4">│</text:span></text:p>
      <text:p text:style-name="P10"><text:span text:style-name="T4">│ <text:s text:c="4"/>│ <text:s text:c="16"/>│</text:span>указываются<text:span text:style-name="T4"> <text:s/></text:span>цифрами,<text:span text:style-name="T4"> <text:s/></text:span>слово<text:span text:style-name="T4"> <text:s text:c="2"/></text:span>"копейка"<text:span text:style-name="T4">│</text:span></text:p>
      <text:p text:style-name="P10"><text:span text:style-name="T4">│ <text:s text:c="4"/>│ <text:s text:c="16"/>│</text:span>("копейки",<text:span text:style-name="T4"> <text:s text:c="4"/></text:span>"копеек")<text:span text:style-name="T4"> <text:s text:c="3"/></text:span>также<text:span text:style-name="T4"> <text:s text:c="3"/></text:span>не<text:span text:style-name="T4">│</text:span></text:p>
      <text:p text:style-name="P10"><text:span text:style-name="T4">│ <text:s text:c="4"/>│ <text:s text:c="16"/>│</text:span>сокращается.<text:span text:style-name="T4"> </text:span>Если<text:span text:style-name="T4"> </text:span>сумма<text:span text:style-name="T4"> </text:span>платежа<text:span text:style-name="T4"> </text:span>прописью<text:span text:style-name="T4">│</text:span></text:p>
      <text:p text:style-name="P10"><text:span text:style-name="T4">│ <text:s text:c="4"/>│ <text:s text:c="16"/>│</text:span>выражена<text:span text:style-name="T4"> </text:span>в<text:span text:style-name="T4"> <text:s text:c="2"/></text:span>целых<text:span text:style-name="T4"> <text:s/></text:span>рублях,<text:span text:style-name="T4"> <text:s/></text:span>то<text:span text:style-name="T4"> <text:s/></text:span>копейки<text:span text:style-name="T4">│</text:span></text:p>
      <text:p text:style-name="P10"><text:span text:style-name="T4">│ <text:s text:c="4"/>│ <text:s text:c="16"/>│</text:span>можно<text:span text:style-name="T4"> </text:span>не<text:span text:style-name="T4"> </text:span>указывать,<text:span text:style-name="T4"> </text:span>при<text:span text:style-name="T4"> </text:span>этом<text:span text:style-name="T4"> <text:s text:c="3"/></text:span>в<text:span text:style-name="T4"> <text:s text:c="2"/></text:span>поле<text:span text:style-name="T4">│</text:span></text:p>
      <text:p text:style-name="P10"><text:soft-page-break/><text:span text:style-name="T4">│ <text:s text:c="4"/>│ <text:s text:c="16"/>│</text:span>"Сумма"<text:span text:style-name="T4"> </text:span>указываются<text:span text:style-name="T4"> </text:span>сумма<text:span text:style-name="T4"> <text:s text:c="2"/></text:span>платежа<text:span text:style-name="T4"> <text:s text:c="3"/></text:span>и<text:span text:style-name="T4">│</text:span></text:p>
      <text:p text:style-name="P10"><text:span text:style-name="T4">│ <text:s text:c="4"/>│ <text:s text:c="16"/>│</text:span>знак<text:span text:style-name="T4"> </text:span>равенства<text:span text:style-name="T4"> </text:span>"="<text:span text:style-name="T4"> <text:s text:c="2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7<text:span text:style-name="T4"> <text:s text:c="2"/>│</text:span>Сумма<text:span text:style-name="T4"> <text:s text:c="11"/>│</text:span>Указывается<text:span text:style-name="T4"> </text:span>сумма<text:span text:style-name="T4"> </text:span>платежа<text:span text:style-name="T4"> </text:span>цифрами,<text:span text:style-name="T4"> </text:span>рубли<text:span text:style-name="T4">│</text:span></text:p>
      <text:p text:style-name="P10"><text:span text:style-name="T4">│ <text:s text:c="4"/>│ <text:s text:c="16"/>│</text:span>отделяются<text:span text:style-name="T4"> </text:span>от<text:span text:style-name="T4"> <text:s/></text:span>копеек<text:span text:style-name="T4"> <text:s/></text:span>знаком<text:span text:style-name="T4"> <text:s/></text:span>тире<text:span text:style-name="T4"> </text:span>"-".<text:span text:style-name="T4">│</text:span></text:p>
      <text:p text:style-name="P10"><text:span text:style-name="T4">│ <text:s text:c="4"/>│ <text:s text:c="16"/>│</text:span>Если<text:span text:style-name="T4"> </text:span>сумма<text:span text:style-name="T4"> </text:span>платежа<text:span text:style-name="T4"> </text:span>цифрами<text:span text:style-name="T4"> <text:s text:c="2"/></text:span>выражена<text:span text:style-name="T4"> <text:s/></text:span>в<text:span text:style-name="T4">│</text:span></text:p>
      <text:p text:style-name="P10"><text:span text:style-name="T4">│ <text:s text:c="4"/>│ <text:s text:c="16"/>│</text:span>целых<text:span text:style-name="T4"> </text:span>рублях,<text:span text:style-name="T4"> </text:span>то<text:span text:style-name="T4"> </text:span>копейки<text:span text:style-name="T4"> <text:s text:c="3"/></text:span>можно<text:span text:style-name="T4"> <text:s text:c="4"/></text:span>не<text:span text:style-name="T4">│</text:span></text:p>
      <text:p text:style-name="P10"><text:span text:style-name="T4">│ <text:s text:c="4"/>│ <text:s text:c="16"/>│</text:span>указывать,<text:span text:style-name="T4"> </text:span>в<text:span text:style-name="T4"> </text:span>этом<text:span text:style-name="T4"> </text:span>случае<text:span text:style-name="T4"> <text:s text:c="4"/></text:span>указываются<text:span text:style-name="T4">│</text:span></text:p>
      <text:p text:style-name="P10"><text:span text:style-name="T4">│ <text:s text:c="4"/>│ <text:s text:c="16"/>│</text:span>сумма<text:span text:style-name="T4"> </text:span>платежа<text:span text:style-name="T4"> </text:span>и<text:span text:style-name="T4"> </text:span>знак<text:span text:style-name="T4"> </text:span>равенства<text:span text:style-name="T4"> </text:span>"="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/text:span>в<text:span text:style-name="T4"> </text:span>поле<text:span text:style-name="T4"> </text:span>"Сумма<text:span text:style-name="T4"> </text:span>прописью"<text:span text:style-name="T4"> </text:span>указывается<text:span text:style-name="T4">│</text:span></text:p>
      <text:p text:style-name="P10"><text:span text:style-name="T4">│ <text:s text:c="4"/>│ <text:s text:c="16"/>│</text:span>сумма<text:span text:style-name="T4"> </text:span>платежа<text:span text:style-name="T4"> </text:span>в<text:span text:style-name="T4"> </text:span>целых<text:span text:style-name="T4"> </text:span>рублях<text:span text:style-name="T4"> <text:s text:c="1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8<text:span text:style-name="T4"> <text:s text:c="2"/>│</text:span>Плательщик<text:span text:style-name="T4"> <text:s text:c="6"/>│</text:span>Указывается<text:span text:style-name="T4"> </text:span>присвоенный<text:span text:style-name="T4"> <text:s/></text:span>ИНН<text:span text:style-name="T4"> <text:s/></text:span>или<text:span text:style-name="T4"> <text:s/></text:span>КИО<text:span text:style-name="T4"> </text:span>и<text:span text:style-name="T4">│</text:span></text:p>
      <text:p text:style-name="P10"><text:span text:style-name="T4">│ <text:s text:c="4"/>│ <text:s text:c="16"/>│</text:span>наименование<text:span text:style-name="T4"> </text:span>плательщика<text:span text:style-name="T4"> </text:span>средств.<text:span text:style-name="T4"> <text:s text:c="6"/>│</text:span></text:p>
      <text:p text:style-name="P10"><text:span text:style-name="T4">│ <text:s text:c="4"/>│ <text:s text:c="16"/>│</text:span>Дополнительно<text:span text:style-name="T4"> </text:span>указываются<text:span text:style-name="T4"> </text:span>наименование<text:span text:style-name="T4"> </text:span>и<text:span text:style-name="T4">│</text:span></text:p>
      <text:p text:style-name="P10"><text:span text:style-name="T4">│ <text:s text:c="4"/>│ <text:s text:c="16"/>│</text:span>местонахождение<text:span text:style-name="T4"> <text:s/></text:span>(сокращенные)<text:span text:style-name="T4"> <text:s text:c="2"/></text:span>филиала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text:s text:c="3"/></text:span>обслуживающего<text:span text:style-name="T4">│</text:span></text:p>
      <text:p text:style-name="P10"><text:span text:style-name="T4">│ <text:s text:c="4"/>│ <text:s text:c="16"/>│</text:span>плательщика,<text:span text:style-name="T4"> </text:span>номер<text:span text:style-name="T4"> <text:s text:c="4"/></text:span>лицевого<text:span text:style-name="T4"> <text:s text:c="3"/></text:span>счета<text:span text:style-name="T4">│</text:span></text:p>
      <text:p text:style-name="P10"><text:span text:style-name="T4">│ <text:s text:c="4"/>│ <text:s text:c="16"/>│</text:span>которого<text:span text:style-name="T4"> </text:span>проставлен<text:span text:style-name="T4"> <text:s/></text:span>в<text:span text:style-name="T4"> <text:s/></text:span>поле<text:span text:style-name="T4"> <text:s/></text:span>"Сч.<text:span text:style-name="T4"> <text:s text:c="3"/></text:span>N"<text:span text:style-name="T4">│</text:span></text:p>
      <text:p text:style-name="P10"><text:span text:style-name="T4">│ <text:s text:c="4"/>│ <text:s text:c="16"/>│</text:span>плательщика,<text:span text:style-name="T4"> </text:span>и<text:span text:style-name="T4"> <text:s text:c="2"/></text:span>платеж<text:span text:style-name="T4"> <text:s text:c="2"/></text:span>осуществляется<text:span text:style-name="T4">│</text:span></text:p>
      <text:p text:style-name="P10"><text:span text:style-name="T4">│ <text:s text:c="4"/>│ <text:s text:c="16"/>│</text:span>через<text:span text:style-name="T4"> </text:span>счет<text:span text:style-name="T4"> </text:span>межфилиальных<text:span text:style-name="T4"> <text:s/></text:span>расчетов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/text:span>номер<text:span text:style-name="T4"> <text:s/></text:span>счета<text:span text:style-name="T4"> </text:span>межфилиальных<text:span text:style-name="T4"> </text:span>расчетов<text:span text:style-name="T4">│</text:span></text:p>
      <text:p text:style-name="P10"><text:span text:style-name="T4">│ <text:s text:c="4"/>│ <text:s text:c="16"/>│</text:span>филиала<text:span text:style-name="T4"> </text:span>не<text:span text:style-name="T4"> </text:span>проставляется<text:span text:style-name="T4"> <text:s text:c="15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22.01.2008<text:span text:style-name="T4"> </text:span>N<text:span text:style-name="T4"> </text:span>1964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9<text:span text:style-name="T4"> <text:s text:c="2"/>│</text:span>Сч.<text:span text:style-name="T4"> </text:span>N<text:span text:style-name="T4"> <text:s text:c="11"/>│</text:span>Номер<text:span text:style-name="T4"> </text:span>счета<text:span text:style-name="T4"> </text:span>плательщика.<text:span text:style-name="T4"> <text:s text:c="15"/>│</text:span></text:p>
      <text:p text:style-name="P10"><text:span text:style-name="T4">│ <text:s text:c="4"/>│ <text:s text:c="16"/>│</text:span>Проставляется<text:span text:style-name="T4"> </text:span>номер<text:span text:style-name="T4"> <text:s text:c="3"/></text:span>лицевого<text:span text:style-name="T4"> <text:s text:c="3"/></text:span>счета<text:span text:style-name="T4">│</text:span></text:p>
      <text:p text:style-name="P10"><text:span text:style-name="T4">│ <text:s text:c="4"/>│ <text:s text:c="16"/>│</text:span>плательщика<text:span text:style-name="T4"> </text:span>в<text:span text:style-name="T4"> <text:s text:c="2"/>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е<text:span text:style-name="T4"> </text:span>кредитной<text:span text:style-name="T4"> <text:s/></text:span>организации<text:span text:style-name="T4"> <text:s text:c="2"/></text:span>или<text:span text:style-name="T4"> <text:s text:c="2"/></text:span>в<text:span text:style-name="T4">│</text:span></text:p>
      <text:p text:style-name="P10"><text:span text:style-name="T4">│ <text:s text:c="4"/>│ <text:s text:c="16"/>│</text:span>учреждении<text:span text:style-name="T4"> </text:span>Банка<text:span text:style-name="T4"> </text:span>России,<text:span text:style-name="T4"> <text:s/></text:span>сформированный<text:span text:style-name="T4">│</text:span></text:p>
      <text:p text:style-name="P10"><text:span text:style-name="T4">│ <text:s text:c="4"/>│ <text:s text:c="16"/>│</text:span>в<text:span text:style-name="T4"> </text:span>соответствии<text:span text:style-name="T4"> <text:s/></text:span>с<text:span text:style-name="T4"> </text:span>правилами<text:span text:style-name="T4"> <text:s text:c="5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/></text:span>учета<text:span text:style-name="T4"> </text:span>в<text:span text:style-name="T4"> </text:span>Банке<text:span text:style-name="T4"> </text:span>России<text:span text:style-name="T4"> </text:span>или<text:span text:style-name="T4">│</text:span></text:p>
      <text:p text:style-name="P10"><text:span text:style-name="T4">│ <text:s text:c="4"/>│ <text:s text:c="16"/>│</text:span>правилами<text:span text:style-name="T4"> </text:span>ведения<text:span text:style-name="T4"> </text:span>бухгалтерского<text:span text:style-name="T4"> </text:span>учета<text:span text:style-name="T4"> </text:span>в<text:span text:style-name="T4">│</text:span></text:p>
      <text:p text:style-name="P10"><text:span text:style-name="T4">│ <text:s text:c="4"/>│ <text:s text:c="16"/>│</text:span>кредитных<text:span text:style-name="T4"> </text:span>организациях,<text:span text:style-name="T4"> </text:span>расположенных<text:span text:style-name="T4"> 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.<text:span text:style-name="T4"> <text:s text:c="7"/>│</text:span></text:p>
      <text:p text:style-name="P10"><text:span text:style-name="T4">│ <text:s text:c="4"/>│ <text:s text:c="16"/>│</text:span>Номер<text:span text:style-name="T4"> </text:span>лицевого<text:span text:style-name="T4"> <text:s text:c="3"/></text:span>счета<text:span text:style-name="T4"> <text:s text:c="3"/></text:span>в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е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может<text:span text:style-name="T4"> </text:span>не<text:span text:style-name="T4"> </text:span>проставляться,<text:span text:style-name="T4"> </text:span>если<text:span text:style-name="T4">│</text:span></text:p>
      <text:p text:style-name="P10"><text:span text:style-name="T4">│ <text:s text:c="4"/>│ <text:s text:c="16"/>│</text:span>плательщиком<text:span text:style-name="T4"> <text:s text:c="4"/></text:span>является<text:span text:style-name="T4"> <text:s text:c="5"/></text:span>кредитная<text:span text:style-name="T4">│</text:span></text:p>
      <text:p text:style-name="P10"><text:span text:style-name="T4">│ <text:s text:c="4"/>│ <text:s text:c="16"/>│</text:span>организация,<text:span text:style-name="T4"> <text:s text:c="6"/></text:span>филиал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0<text:span text:style-name="T4"> <text:s/>│</text:span>Банк<text:span text:style-name="T4"> </text:span>плательщика<text:span text:style-name="T4"> │</text:span>Указываются<text:span text:style-name="T4"> <text:s text:c="7"/></text:span>наименование<text:span text:style-name="T4"> <text:s text:c="7"/></text:span>и<text:span text:style-name="T4">│</text:span></text:p>
      <text:p text:style-name="P10"><text:span text:style-name="T4">│ <text:s text:c="4"/>│ <text:s text:c="16"/>│</text:span>местонахождение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,<text:span text:style-name="T4"> <text:s/></text:span>чей<text:span text:style-name="T4"> </text:span>БИК<text:span text:style-name="T4"> </text:span>указан<text:span text:style-name="T4">│</text:span></text:p>
      <text:p text:style-name="P10"><text:span text:style-name="T4">│ <text:s text:c="4"/>│ <text:s text:c="16"/>│</text:span>в<text:span text:style-name="T4"> </text:span>поле<text:span text:style-name="T4"> </text:span>"БИК"<text:span text:style-name="T4"> </text:span>банка<text:span text:style-name="T4"> </text:span>плательщика<text:span text:style-name="T4"> <text:s text:c="9"/>│</text:span></text:p>
      <text:p text:style-name="P10"><text:span text:style-name="T4">│ <text:s text:c="4"/>│ <text:s text:c="16"/>│</text:span>Если<text:span text:style-name="T4"> </text:span>плательщиком<text:span text:style-name="T4"> <text:s text:c="3"/></text:span>средств<text:span text:style-name="T4"> <text:s text:c="3"/></text:span>является<text:span text:style-name="T4">│</text:span></text:p>
      <text:p text:style-name="P10"><text:span text:style-name="T4">│ <text:s text:c="4"/>│ <text:s text:c="16"/>│</text:span>кредитная<text:span text:style-name="T4"> </text:span>организация,<text:span text:style-name="T4"> <text:s/></text:span>филиал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чье<text:span text:style-name="T4"> </text:span>наименование<text:span text:style-name="T4"> </text:span>указано<text:span text:style-name="T4"> </text:span>в<text:span text:style-name="T4">│</text:span></text:p>
      <text:p text:style-name="P10"><text:span text:style-name="T4">│ <text:s text:c="4"/>│ <text:s text:c="16"/>│</text:span>поле<text:span text:style-name="T4"> </text:span>"Плательщик",<text:span text:style-name="T4"> <text:s/></text:span>то<text:span text:style-name="T4"> </text:span>наименование<text:span text:style-name="T4"> </text:span>этой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а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указывается<text:span text:style-name="T4"> </text:span>повторно<text:span text:style-name="T4"> </text:span>в<text:span text:style-name="T4"> </text:span>поле<text:span text:style-name="T4">│</text:span></text:p>
      <text:p text:style-name="P10"><text:span text:style-name="T4">│ <text:s text:c="4"/>│ <text:s text:c="16"/>│</text:span>"Банк<text:span text:style-name="T4"> </text:span>плательщика"<text:span text:style-name="T4"> <text:s text:c="21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1<text:span text:style-name="T4"> <text:s/>│</text:span>БИК<text:span text:style-name="T4"> <text:s text:c="13"/>│</text:span>Банковский<text:span text:style-name="T4"> <text:s/></text:span>идентификационный<text:span text:style-name="T4"> <text:s/></text:span>код<text:span text:style-name="T4"> </text:span>(БИК)<text:span text:style-name="T4">│</text:span></text:p>
      <text:p text:style-name="P10"><text:span text:style-name="T4">│ <text:s text:c="4"/>│ <text:s text:c="16"/>│</text:span>банка<text:span text:style-name="T4"> </text:span>плательщика.<text:span text:style-name="T4"> <text:s text:c="21"/>│</text:span></text:p>
      <text:p text:style-name="P10"><text:span text:style-name="T4">│ <text:s text:c="4"/>│ <text:s text:c="16"/>│</text:span>Указывается<text:span text:style-name="T4"> <text:s/></text:span>БИК<text:span text:style-name="T4"> <text:s/></text:span>кредитной<text:span text:style-name="T4"> 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<text:span text:style-name="T4"> <text:s/></text:span>в<text:span text:style-name="T4"> <text:s/></text:span>соответствии<text:span text:style-name="T4">│</text:span></text:p>
      <text:p text:style-name="P10"><text:span text:style-name="T4">│ <text:s text:c="4"/>│ <text:s text:c="16"/>│</text:span>со<text:span text:style-name="T4"> </text:span>"Справочником<text:span text:style-name="T4"> </text:span>БИК<text:span text:style-name="T4"> </text:span>РФ"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2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лательщика.<text:span text:style-name="T4"> <text:s text:c="9"/>│</text:span></text:p>
      <text:p text:style-name="P10"><text:soft-page-break/><text:span text:style-name="T4">│ <text:s text:c="4"/>│ <text:s text:c="16"/>│</text:span>Проставляется<text:span text:style-name="T4"> <text:s/></text:span>номер<text:span text:style-name="T4"> <text:s/></text:span>корреспондентского<text:span text:style-name="T4">│</text:span></text:p>
      <text:p text:style-name="P10"><text:span text:style-name="T4">│ <text:s text:c="4"/>│ <text:s text:c="16"/>│</text:span>счета<text:span text:style-name="T4"> <text:s/></text:span>(субсчета),<text:span text:style-name="T4"> <text:s text:c="2"/></text:span>открытый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у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в<text:span text:style-name="T4"> </text:span>учреждении<text:span text:style-name="T4"> <text:s/></text:span>Банка<text:span text:style-name="T4"> </text:span>России,<text:span text:style-name="T4">│</text:span></text:p>
      <text:p text:style-name="P10"><text:span text:style-name="T4">│ <text:s text:c="4"/>│ <text:s text:c="16"/>│</text:span>или<text:span text:style-name="T4"> <text:s/></text:span>не<text:span text:style-name="T4"> <text:s/></text:span>заполняется,<text:span text:style-name="T4"> <text:s/></text:span>если<text:span text:style-name="T4"> </text:span>плательщик<text:span text:style-name="T4"> </text:span>-<text:span text:style-name="T4">│</text:span></text:p>
      <text:p text:style-name="P10"><text:span text:style-name="T4">│ <text:s text:c="4"/>│ <text:s text:c="16"/>│</text:span>клиент,<text:span text:style-name="T4"> <text:s text:c="3"/></text:span>не<text:span text:style-name="T4"> <text:s text:c="3"/></text:span>являющийся<text:span text:style-name="T4"> <text:s text:c="3"/></text:span>кредитной<text:span text:style-name="T4">│</text:span></text:p>
      <text:p text:style-name="P10"><text:span text:style-name="T4">│ <text:s text:c="4"/>│ <text:s text:c="16"/>│</text:span>организацией,<text:span text:style-name="T4"> <text:s text:c="4"/></text:span>филиалом<text:span text:style-name="T4"> <text:s text:c="4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обслуживается<text:span text:style-name="T4"> </text:span>в<text:span text:style-name="T4"> </text:span>учреждении<text:span text:style-name="T4">│</text:span></text:p>
      <text:p text:style-name="P10"><text:span text:style-name="T4">│ <text:s text:c="4"/>│ <text:s text:c="16"/>│</text:span>Банка<text:span text:style-name="T4"> <text:s text:c="2"/></text:span>России,<text:span text:style-name="T4"> <text:s text:c="2"/></text:span>или<text:span text:style-name="T4"> <text:s/></text:span>учреждение<text:span text:style-name="T4"> <text:s/></text:span>Банка<text:span text:style-name="T4">│</text:span></text:p>
      <text:p text:style-name="P10"><text:span text:style-name="T4">│ <text:s text:c="4"/>│ <text:s text:c="16"/>│</text:span>России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3<text:span text:style-name="T4"> <text:s/>│</text:span>Банк<text:span text:style-name="T4"> </text:span>получателя<text:span text:style-name="T4"> <text:s/>│</text:span>Указываются<text:span text:style-name="T4"> <text:s text:c="7"/></text:span>наименование<text:span text:style-name="T4"> <text:s text:c="7"/></text:span>и<text:span text:style-name="T4">│</text:span></text:p>
      <text:p text:style-name="P10"><text:span text:style-name="T4">│ <text:s text:c="4"/>│ <text:s text:c="16"/>│</text:span>местонахождение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,<text:span text:style-name="T4"> <text:s/></text:span>чей<text:span text:style-name="T4"> </text:span>БИК<text:span text:style-name="T4"> </text:span>указан<text:span text:style-name="T4">│</text:span></text:p>
      <text:p text:style-name="P10"><text:span text:style-name="T4">│ <text:s text:c="4"/>│ <text:s text:c="16"/>│</text:span>в<text:span text:style-name="T4"> </text:span>поле<text:span text:style-name="T4"> </text:span>"БИК"<text:span text:style-name="T4"> </text:span>банка<text:span text:style-name="T4"> </text:span>получателя<text:span text:style-name="T4"> <text:s text:c="10"/>│</text:span></text:p>
      <text:p text:style-name="P10"><text:span text:style-name="T4">│ <text:s text:c="4"/>│ <text:s text:c="16"/>│</text:span>Если<text:span text:style-name="T4"> </text:span>получателем<text:span text:style-name="T4"> <text:s text:c="3"/></text:span>средств<text:span text:style-name="T4"> <text:s text:c="4"/></text:span>является<text:span text:style-name="T4">│</text:span></text:p>
      <text:p text:style-name="P10"><text:span text:style-name="T4">│ <text:s text:c="4"/>│ <text:s text:c="16"/>│</text:span>кредитная<text:span text:style-name="T4"> </text:span>организация,<text:span text:style-name="T4"> <text:s/></text:span>филиал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чье<text:span text:style-name="T4"> </text:span>наименование<text:span text:style-name="T4"> </text:span>указано<text:span text:style-name="T4"> </text:span>в<text:span text:style-name="T4">│</text:span></text:p>
      <text:p text:style-name="P10"><text:span text:style-name="T4">│ <text:s text:c="4"/>│ <text:s text:c="16"/>│</text:span>поле<text:span text:style-name="T4"> </text:span>"Получатель",<text:span text:style-name="T4"> <text:s/></text:span>то<text:span text:style-name="T4"> </text:span>наименование<text:span text:style-name="T4"> </text:span>этой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а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указывается<text:span text:style-name="T4"> </text:span>повторно<text:span text:style-name="T4"> </text:span>в<text:span text:style-name="T4"> </text:span>поле<text:span text:style-name="T4">│</text:span></text:p>
      <text:p text:style-name="P10"><text:span text:style-name="T4">│ <text:s text:c="4"/>│ <text:s text:c="16"/>│</text:span>"Банк<text:span text:style-name="T4"> </text:span>получателя"<text:span text:style-name="T4"> <text:s text:c="22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4<text:span text:style-name="T4"> <text:s/>│</text:span>БИК<text:span text:style-name="T4"> <text:s text:c="13"/>│</text:span>Банковский<text:span text:style-name="T4"> <text:s/></text:span>идентификационный<text:span text:style-name="T4"> <text:s/></text:span>код<text:span text:style-name="T4"> </text:span>(БИК)<text:span text:style-name="T4">│</text:span></text:p>
      <text:p text:style-name="P10"><text:span text:style-name="T4">│ <text:s text:c="4"/>│ <text:s text:c="16"/>│</text:span>банка<text:span text:style-name="T4"> </text:span>получателя.<text:span text:style-name="T4"> <text:s text:c="22"/>│</text:span></text:p>
      <text:p text:style-name="P10"><text:span text:style-name="T4">│ <text:s text:c="4"/>│ <text:s text:c="16"/>│</text:span>Указывается<text:span text:style-name="T4"> <text:s/></text:span>БИК<text:span text:style-name="T4"> <text:s/></text:span>кредитной<text:span text:style-name="T4"> 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text:s/></text:span>Банка<text:span text:style-name="T4"> <text:s/></text:span>России<text:span text:style-name="T4"> </text:span>в<text:span text:style-name="T4"> </text:span>соответствии<text:span text:style-name="T4">│</text:span></text:p>
      <text:p text:style-name="P10"><text:span text:style-name="T4">│ <text:s text:c="4"/>│ <text:s text:c="16"/>│</text:span>со<text:span text:style-name="T4"> </text:span>"Справочником<text:span text:style-name="T4"> </text:span>БИК<text:span text:style-name="T4"> </text:span>РФ"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5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олучателя.<text:span text:style-name="T4"> <text:s text:c="10"/>│</text:span></text:p>
      <text:p text:style-name="P10"><text:span text:style-name="T4">│ <text:s text:c="4"/>│ <text:s text:c="16"/>│</text:span>Проставляется<text:span text:style-name="T4"> <text:s/></text:span>номер<text:span text:style-name="T4"> <text:s/></text:span>корреспондентского<text:span text:style-name="T4">│</text:span></text:p>
      <text:p text:style-name="P10"><text:span text:style-name="T4">│ <text:s text:c="4"/>│ <text:s text:c="16"/>│</text:span>счета<text:span text:style-name="T4"> <text:s/></text:span>(субсчета),<text:span text:style-name="T4"> <text:s text:c="2"/></text:span>открытый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у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в<text:span text:style-name="T4"> </text:span>учреждении<text:span text:style-name="T4"> <text:s/></text:span>Банка<text:span text:style-name="T4"> </text:span>России,<text:span text:style-name="T4">│</text:span></text:p>
      <text:p text:style-name="P10"><text:span text:style-name="T4">│ <text:s text:c="4"/>│ <text:s text:c="16"/>│</text:span>или<text:span text:style-name="T4"> <text:s/></text:span>не<text:span text:style-name="T4"> <text:s/></text:span>заполняется,<text:span text:style-name="T4"> <text:s/></text:span>если<text:span text:style-name="T4"> </text:span>получатель<text:span text:style-name="T4"> </text:span>-<text:span text:style-name="T4">│</text:span></text:p>
      <text:p text:style-name="P10"><text:span text:style-name="T4">│ <text:s text:c="4"/>│ <text:s text:c="16"/>│</text:span>клиент,<text:span text:style-name="T4"> <text:s text:c="3"/></text:span>не<text:span text:style-name="T4"> <text:s text:c="3"/></text:span>являющийся<text:span text:style-name="T4"> <text:s text:c="3"/></text:span>кредитной<text:span text:style-name="T4">│</text:span></text:p>
      <text:p text:style-name="P10"><text:span text:style-name="T4">│ <text:s text:c="4"/>│ <text:s text:c="16"/>│</text:span>организацией,<text:span text:style-name="T4"> <text:s text:c="4"/></text:span>филиалом<text:span text:style-name="T4"> <text:s text:c="4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обслуживается<text:span text:style-name="T4"> </text:span>в<text:span text:style-name="T4"> </text:span>учреждении<text:span text:style-name="T4">│</text:span></text:p>
      <text:p text:style-name="P10"><text:span text:style-name="T4">│ <text:s text:c="4"/>│ <text:s text:c="16"/>│</text:span>Банка<text:span text:style-name="T4"> <text:s text:c="2"/></text:span>России,<text:span text:style-name="T4"> <text:s text:c="2"/></text:span>или<text:span text:style-name="T4"> <text:s/></text:span>учреждение<text:span text:style-name="T4"> <text:s/></text:span>Банка<text:span text:style-name="T4">│</text:span></text:p>
      <text:p text:style-name="P10"><text:span text:style-name="T4">│ <text:s text:c="4"/>│ <text:s text:c="16"/>│</text:span>России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6<text:span text:style-name="T4"> <text:s/>│</text:span>Получатель<text:span text:style-name="T4"> <text:s text:c="6"/>│</text:span>Указываются<text:span text:style-name="T4"> <text:s/></text:span>ИНН<text:span text:style-name="T4"> <text:s/></text:span>(если<text:span text:style-name="T4"> <text:s/></text:span>он<text:span text:style-name="T4"> <text:s/></text:span>присвоен)<text:span text:style-name="T4"> </text:span>и<text:span text:style-name="T4">│</text:span></text:p>
      <text:p text:style-name="P10"><text:span text:style-name="T4">│ <text:s text:c="4"/>│ <text:s text:c="16"/>│</text:span>наименование<text:span text:style-name="T4"> </text:span>получателя<text:span text:style-name="T4"> </text:span>средств.<text:span text:style-name="T4"> <text:s text:c="7"/>│</text:span></text:p>
      <text:p text:style-name="P10"><text:span text:style-name="T4">│ <text:s text:c="4"/>│ <text:s text:c="16"/>│</text:span>Дополнительно<text:span text:style-name="T4"> </text:span>указываются<text:span text:style-name="T4"> </text:span>наименование<text:span text:style-name="T4"> </text:span>и<text:span text:style-name="T4">│</text:span></text:p>
      <text:p text:style-name="P10"><text:span text:style-name="T4">│ <text:s text:c="4"/>│ <text:s text:c="16"/>│</text:span>местонахождение<text:span text:style-name="T4"> <text:s text:c="2"/></text:span>(сокращенные)<text:span text:style-name="T4"> <text:s/></text:span>филиала<text:span text:style-name="T4">│</text:span></text:p>
      <text:p text:style-name="P10"><text:span text:style-name="T4">│ <text:s text:c="4"/>│ <text:s text:c="16"/>│</text:span>кредитной<text:span text:style-name="T4"> <text:s/></text:span>организации,<text:span text:style-name="T4"> <text:s text:c="2"/></text:span>обслуживающего<text:span text:style-name="T4">│</text:span></text:p>
      <text:p text:style-name="P10"><text:span text:style-name="T4">│ <text:s text:c="4"/>│ <text:s text:c="16"/>│</text:span>получателя,<text:span text:style-name="T4"> <text:s text:c="3"/></text:span>номер<text:span text:style-name="T4"> <text:s text:c="3"/></text:span>лицевого<text:span text:style-name="T4"> <text:s text:c="2"/></text:span>счета<text:span text:style-name="T4">│</text:span></text:p>
      <text:p text:style-name="P10"><text:span text:style-name="T4">│ <text:s text:c="4"/>│ <text:s text:c="16"/>│</text:span>которого<text:span text:style-name="T4"> <text:s text:c="2"/></text:span>проставлен<text:span text:style-name="T4"> <text:s/></text:span>в<text:span text:style-name="T4"> </text:span>поле<text:span text:style-name="T4"> <text:s/></text:span>"Сч.<text:span text:style-name="T4"> <text:s text:c="2"/></text:span>N"<text:span text:style-name="T4">│</text:span></text:p>
      <text:p text:style-name="P10"><text:span text:style-name="T4">│ <text:s text:c="4"/>│ <text:s text:c="16"/>│</text:span>получателя,<text:span text:style-name="T4"> <text:s text:c="2"/></text:span>и<text:span text:style-name="T4"> <text:s text:c="2"/></text:span>платеж<text:span text:style-name="T4"> <text:s/></text:span>осуществляется<text:span text:style-name="T4">│</text:span></text:p>
      <text:p text:style-name="P10"><text:span text:style-name="T4">│ <text:s text:c="4"/>│ <text:s text:c="16"/>│</text:span>через<text:span text:style-name="T4"> </text:span>счет<text:span text:style-name="T4"> </text:span>межфилиальных<text:span text:style-name="T4"> <text:s/></text:span>расчетов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/text:span>номер<text:span text:style-name="T4"> </text:span>счета<text:span text:style-name="T4"> </text:span>межфилиальных<text:span text:style-name="T4"> <text:s/></text:span>расчетов<text:span text:style-name="T4">│</text:span></text:p>
      <text:p text:style-name="P10"><text:span text:style-name="T4">│ <text:s text:c="4"/>│ <text:s text:c="16"/>│</text:span>филиала<text:span text:style-name="T4"> </text:span>не<text:span text:style-name="T4"> </text:span>проставляется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7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получателя.<text:span text:style-name="T4"> <text:s text:c="16"/>│</text:span></text:p>
      <text:p text:style-name="P10"><text:span text:style-name="T4">│ <text:s text:c="4"/>│ <text:s text:c="16"/>│</text:span>Проставляется<text:span text:style-name="T4"> <text:s text:c="2"/></text:span>номер<text:span text:style-name="T4"> <text:s text:c="2"/></text:span>лицевого<text:span text:style-name="T4"> <text:s text:c="2"/></text:span>счета<text:span text:style-name="T4">│</text:span></text:p>
      <text:p text:style-name="P10"><text:span text:style-name="T4">│ <text:s text:c="4"/>│ <text:s text:c="16"/>│</text:span>получателя<text:span text:style-name="T4"> <text:s text:c="2"/></text:span>в<text:span text:style-name="T4"> <text:s/>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е<text:span text:style-name="T4"> <text:s text:c="3"/></text:span>кредитной<text:span text:style-name="T4"> <text:s/></text:span>организации<text:span text:style-name="T4"> </text:span>или<text:span text:style-name="T4"> <text:s/></text:span>в<text:span text:style-name="T4">│</text:span></text:p>
      <text:p text:style-name="P10"><text:span text:style-name="T4">│ <text:s text:c="4"/>│ <text:s text:c="16"/>│</text:span>учреждении<text:span text:style-name="T4"> </text:span>Банка<text:span text:style-name="T4"> </text:span>России,<text:span text:style-name="T4"> <text:s/></text:span>сформированный<text:span text:style-name="T4">│</text:span></text:p>
      <text:p text:style-name="P10"><text:span text:style-name="T4">│ <text:s text:c="4"/>│ <text:s text:c="16"/>│</text:span>в<text:span text:style-name="T4"> <text:s text:c="5"/></text:span>соответствии<text:span text:style-name="T4"> <text:s text:c="3"/></text:span>с<text:span text:style-name="T4"> <text:s text:c="6"/></text:span>правилами<text:span text:style-name="T4">│</text:span></text:p>
      <text:p text:style-name="P10"><text:span text:style-name="T4">│ <text:s text:c="4"/>│ <text:s text:c="16"/>│</text:span>ведения<text:span text:style-name="T4"> <text:s text:c="4"/></text:span>бухгалтерского<text:span text:style-name="T4"> <text:s text:c="3"/></text:span>учета<text:span text:style-name="T4"> <text:s text:c="3"/></text:span>в<text:span text:style-name="T4">│</text:span></text:p>
      <text:p text:style-name="P10"><text:span text:style-name="T4">│ <text:s text:c="4"/>│ <text:s text:c="16"/>│</text:span>Банке<text:span text:style-name="T4"> </text:span>России<text:span text:style-name="T4"> </text:span>или<text:span text:style-name="T4"> </text:span>правилами<text:span text:style-name="T4"> <text:s text:c="6"/></text:span>ведения<text:span text:style-name="T4">│</text:span></text:p>
      <text:p text:style-name="P10"><text:soft-page-break/><text:span text:style-name="T4">│ <text:s text:c="4"/>│ <text:s text:c="16"/>│</text:span>бухгалтерского<text:span text:style-name="T4"> <text:s text:c="5"/></text:span>учета<text:span text:style-name="T4"> <text:s text:c="13"/></text:span>в<text:span text:style-name="T4">│</text:span></text:p>
      <text:p text:style-name="P10"><text:span text:style-name="T4">│ <text:s text:c="4"/>│ <text:s text:c="16"/>│</text:span>кредитных<text:span text:style-name="T4"> </text:span>организациях,<text:span text:style-name="T4"> </text:span>расположенных<text:span text:style-name="T4"> 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.<text:span text:style-name="T4"> <text:s text:c="7"/>│</text:span></text:p>
      <text:p text:style-name="P10"><text:span text:style-name="T4">│ <text:s text:c="4"/>│ <text:s text:c="16"/>│</text:span>Номер<text:span text:style-name="T4"> </text:span>лицевого<text:span text:style-name="T4"> <text:s text:c="3"/></text:span>счета<text:span text:style-name="T4"> <text:s text:c="3"/></text:span>в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е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может<text:span text:style-name="T4"> </text:span>не<text:span text:style-name="T4"> </text:span>проставляться,<text:span text:style-name="T4"> </text:span>если<text:span text:style-name="T4">│</text:span></text:p>
      <text:p text:style-name="P10"><text:span text:style-name="T4">│ <text:s text:c="4"/>│ <text:s text:c="16"/>│</text:span>получателем<text:span text:style-name="T4"> <text:s text:c="5"/></text:span>является<text:span text:style-name="T4"> <text:s text:c="5"/></text:span>кредитная<text:span text:style-name="T4">│</text:span></text:p>
      <text:p text:style-name="P10"><text:span text:style-name="T4">│ <text:s text:c="4"/>│ <text:s text:c="16"/>│</text:span>организация,<text:span text:style-name="T4"> <text:s text:c="6"/></text:span>филиал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8<text:span text:style-name="T4"> <text:s/>│</text:span>Вид<text:span text:style-name="T4"> </text:span>оп.<text:span text:style-name="T4"> <text:s text:c="9"/>│</text:span>Вид<text:span text:style-name="T4"> </text:span>операции.<text:span text:style-name="T4"> <text:s text:c="26"/>│</text:span></text:p>
      <text:p text:style-name="P10"><text:span text:style-name="T4">│ <text:s text:c="4"/>│ <text:s text:c="16"/>│</text:span>Проставляется<text:span text:style-name="T4"> <text:s text:c="3"/></text:span>шифр<text:span text:style-name="T4"> <text:s text:c="3"/></text:span>(02)<text:span text:style-name="T4"> <text:s text:c="2"/></text:span>согласно<text:span text:style-name="T4">│</text:span></text:p>
      <text:p text:style-name="P10"><text:span text:style-name="T4">│ <text:s text:c="4"/>│ <text:s text:c="16"/>│</text:span>правилам<text:span text:style-name="T4"> </text:span>ведения<text:span text:style-name="T4"> </text:span>бухгалтерского<text:span text:style-name="T4"> <text:s text:c="3"/></text:span>учета<text:span text:style-name="T4">│</text:span></text:p>
      <text:p text:style-name="P10"><text:span text:style-name="T4">│ <text:s text:c="4"/>│ <text:s text:c="16"/>│</text:span>в<text:span text:style-name="T4"> </text:span>Банке<text:span text:style-name="T4"> </text:span>России<text:span text:style-name="T4"> </text:span>или<text:span text:style-name="T4"> </text:span>правилам<text:span text:style-name="T4"> <text:s text:c="5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 text:c="4"/></text:span>учета<text:span text:style-name="T4"> <text:s text:c="2"/></text:span>в<text:span text:style-name="T4"> <text:s text:c="2"/></text:span>кредитных<text:span text:style-name="T4">│</text:span></text:p>
      <text:p text:style-name="P10"><text:span text:style-name="T4">│ <text:s text:c="4"/>│ <text:s text:c="16"/>│</text:span>организациях,<text:span text:style-name="T4"> </text:span>расположенных<text:span text:style-name="T4"> <text:s text:c="10"/>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<text:span text:style-name="T4"> <text:s text:c="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0<text:span text:style-name="T4"> <text:s/>│</text:span>Наз.<text:span text:style-name="T4"> </text:span>пл.<text:span text:style-name="T4"> <text:s text:c="8"/>│</text:span>Назначение<text:span text:style-name="T4"> </text:span>платежа<text:span text:style-name="T4"> </text:span>кодовое.<text:span text:style-name="T4"> <text:s text:c="12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1<text:span text:style-name="T4"> <text:s/>│</text:span>Очер.<text:span text:style-name="T4"> </text:span>плат.<text:span text:style-name="T4"> <text:s text:c="5"/>│</text:span>Очередность<text:span text:style-name="T4"> </text:span>платежа.<text:span text:style-name="T4"> <text:s text:c="19"/>│</text:span></text:p>
      <text:p text:style-name="P10"><text:span text:style-name="T4">│ <text:s text:c="4"/>│ <text:s text:c="16"/>│</text:span>Проставляется<text:span text:style-name="T4"> <text:s text:c="2"/></text:span>очередность<text:span text:style-name="T4"> <text:s text:c="2"/></text:span>платежа<text:span text:style-name="T4"> <text:s/></text:span>в<text:span text:style-name="T4">│</text:span></text:p>
      <text:p text:style-name="P10"><text:span text:style-name="T4">│ <text:s text:c="4"/>│ <text:s text:c="16"/>│</text:span>соответствии<text:span text:style-name="T4"> <text:s text:c="5"/></text:span>с<text:span text:style-name="T4"> <text:s text:c="3"/></text:span>законодательством<text:span text:style-name="T4">│</text:span></text:p>
      <text:p text:style-name="P10"><text:span text:style-name="T4">│ <text:s text:c="4"/>│ <text:s text:c="16"/>│</text:span>и<text:span text:style-name="T4"> </text:span>нормативными<text:span text:style-name="T4"> </text:span>актами<text:span text:style-name="T4"> </text:span>Банка<text:span text:style-name="T4"> </text:span>России<text:span text:style-name="T4"> <text:s text:c="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2<text:span text:style-name="T4"> <text:s/>│</text:span>Код<text:span text:style-name="T4"> <text:s text:c="13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3<text:span text:style-name="T4"> <text:s/>│</text:span>Рез.<text:span text:style-name="T4"> </text:span>поле<text:span text:style-name="T4"> <text:s text:c="7"/>│</text:span>Резервное<text:span text:style-name="T4"> </text:span>поле.<text:span text:style-name="T4"> <text:s text:c="24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4<text:span text:style-name="T4"> <text:s/>│</text:span>Назначение<text:span text:style-name="T4"> <text:s text:c="6"/>│</text:span>Указываются<text:span text:style-name="T4"> <text:s text:c="4"/></text:span>наименование<text:span text:style-name="T4"> <text:s text:c="3"/></text:span>товаров,<text:span text:style-name="T4">│</text:span></text:p>
      <text:p text:style-name="P10"><text:span text:style-name="T4">│ <text:s text:c="4"/>│</text:span>платежа<text:span text:style-name="T4"> <text:s text:c="9"/>│</text:span>выполненных<text:span text:style-name="T4"> <text:s text:c="2"/></text:span>работ,<text:span text:style-name="T4"> <text:s text:c="2"/></text:span>оказанных<text:span text:style-name="T4"> <text:s/></text:span>услуг,<text:span text:style-name="T4">│</text:span></text:p>
      <text:p text:style-name="P10"><text:span text:style-name="T4">│ <text:s text:c="4"/>│ <text:s text:c="16"/>│</text:span>номер<text:span text:style-name="T4"> <text:s/></text:span>и<text:span text:style-name="T4"> </text:span>дата<text:span text:style-name="T4"> <text:s/></text:span>договора,<text:span text:style-name="T4"> <text:s/></text:span>номер,<text:span text:style-name="T4"> <text:s/></text:span>дата<text:span text:style-name="T4"> </text:span>и<text:span text:style-name="T4">│</text:span></text:p>
      <text:p text:style-name="P10"><text:span text:style-name="T4">│ <text:s text:c="4"/>│ <text:s text:c="16"/>│</text:span>сумма<text:span text:style-name="T4"> <text:s text:c="2"/></text:span>товарных<text:span text:style-name="T4"> <text:s text:c="2"/></text:span>документов,<text:span text:style-name="T4"> <text:s text:c="3"/></text:span>способ<text:span text:style-name="T4">│</text:span></text:p>
      <text:p text:style-name="P10"><text:span text:style-name="T4">│ <text:s text:c="4"/>│ <text:s text:c="16"/>│</text:span>отправления,<text:span text:style-name="T4"> <text:s text:c="2"/></text:span>дата<text:span text:style-name="T4"> <text:s text:c="2"/></text:span>отгрузки,<text:span text:style-name="T4"> <text:s text:c="2"/></text:span>номера<text:span text:style-name="T4">│</text:span></text:p>
      <text:p text:style-name="P10"><text:span text:style-name="T4">│ <text:s text:c="4"/>│ <text:s text:c="16"/>│</text:span>транспортных<text:span text:style-name="T4"> <text:s text:c="16"/></text:span>документов,<text:span text:style-name="T4">│</text:span></text:p>
      <text:p text:style-name="P10"><text:span text:style-name="T4">│ <text:s text:c="4"/>│ <text:s text:c="16"/>│</text:span>грузоотправитель<text:span text:style-name="T4"> <text:s text:c="2"/></text:span>и<text:span text:style-name="T4"> </text:span>место<text:span text:style-name="T4"> <text:s/></text:span>отправления,<text:span text:style-name="T4">│</text:span></text:p>
      <text:p text:style-name="P10"><text:span text:style-name="T4">│ <text:s text:c="4"/>│ <text:s text:c="16"/>│</text:span>грузополучатель<text:span text:style-name="T4"> </text:span>и<text:span text:style-name="T4"> <text:s text:c="2"/></text:span>место<text:span text:style-name="T4"> <text:s text:c="3"/></text:span>назначения,<text:span text:style-name="T4">│</text:span></text:p>
      <text:p text:style-name="P10"><text:span text:style-name="T4">│ <text:s text:c="4"/>│ <text:s text:c="16"/>│</text:span>налог<text:span text:style-name="T4"> </text:span>(выделяется<text:span text:style-name="T4"> </text:span>отдельной<text:span text:style-name="T4"> </text:span>строкой<text:span text:style-name="T4"> <text:s/></text:span>или<text:span text:style-name="T4">│</text:span></text:p>
      <text:p text:style-name="P10"><text:span text:style-name="T4">│ <text:s text:c="4"/>│ <text:s text:c="16"/>│</text:span>делается<text:span text:style-name="T4"> <text:s/></text:span>ссылка<text:span text:style-name="T4"> <text:s/></text:span>на<text:span text:style-name="T4"> <text:s/></text:span>то,<text:span text:style-name="T4"> <text:s/></text:span>что<text:span text:style-name="T4"> <text:s/></text:span>налог<text:span text:style-name="T4"> </text:span>не<text:span text:style-name="T4">│</text:span></text:p>
      <text:p text:style-name="P10"><text:span text:style-name="T4">│ <text:s text:c="4"/>│ <text:s text:c="16"/>│</text:span>уплачивается).<text:span text:style-name="T4"> <text:s/></text:span>В<text:span text:style-name="T4"> </text:span>установленных<text:span text:style-name="T4"> <text:s/></text:span>случаях<text:span text:style-name="T4">│</text:span></text:p>
      <text:p text:style-name="P10"><text:span text:style-name="T4">│ <text:s text:c="4"/>│ <text:s text:c="16"/>│</text:span>указываются<text:span text:style-name="T4"> <text:s text:c="3"/></text:span>показания<text:span text:style-name="T4"> <text:s text:c="2"/></text:span>измерительных<text:span text:style-name="T4">│</text:span></text:p>
      <text:p text:style-name="P10"><text:span text:style-name="T4">│ <text:s text:c="4"/>│ <text:s text:c="16"/>│</text:span>приборов<text:span text:style-name="T4"> <text:s/></text:span>и<text:span text:style-name="T4"> <text:s/></text:span>действующих<text:span text:style-name="T4"> <text:s/></text:span>тарифов<text:span text:style-name="T4"> <text:s text:c="2"/></text:span>либо<text:span text:style-name="T4">│</text:span></text:p>
      <text:p text:style-name="P10"><text:span text:style-name="T4">│ <text:s text:c="4"/>│ <text:s text:c="16"/>│</text:span>производится<text:span text:style-name="T4"> </text:span>запись<text:span text:style-name="T4"> <text:s text:c="3"/></text:span>о<text:span text:style-name="T4"> <text:s text:c="2"/></text:span>расчетах<text:span text:style-name="T4"> <text:s text:c="2"/></text:span>на<text:span text:style-name="T4">│</text:span></text:p>
      <text:p text:style-name="P10"><text:span text:style-name="T4">│ <text:s text:c="4"/>│ <text:s text:c="16"/>│</text:span>основании<text:span text:style-name="T4"> </text:span>измерительных<text:span text:style-name="T4"> <text:s text:c="3"/></text:span>приборов<text:span text:style-name="T4"> <text:s text:c="3"/></text:span>и<text:span text:style-name="T4">│</text:span></text:p>
      <text:p text:style-name="P10"><text:span text:style-name="T4">│ <text:s text:c="4"/>│ <text:s text:c="16"/>│</text:span>действующих<text:span text:style-name="T4"> </text:span>тарифов<text:span text:style-name="T4"> <text:s text:c="20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5<text:span text:style-name="T4"> <text:s/>│</text:span>Условие<text:span text:style-name="T4"> </text:span>оплаты<text:span text:style-name="T4"> <text:s text:c="2"/>│</text:span>Указывается,<text:span text:style-name="T4"> <text:s/></text:span>"без<text:span text:style-name="T4"> <text:s text:c="2"/></text:span>акцепта"<text:span text:style-name="T4"> <text:s text:c="2"/></text:span>или<text:span text:style-name="T4"> <text:s text:c="2"/></text:span>"с<text:span text:style-name="T4">│</text:span></text:p>
      <text:p text:style-name="P10"><text:span text:style-name="T4">│ <text:s text:c="4"/>│ <text:s text:c="16"/>│</text:span>акцептом".<text:span text:style-name="T4"> <text:s text:c="2"/></text:span>При<text:span text:style-name="T4"> <text:s/></text:span>списании<text:span text:style-name="T4"> <text:s/></text:span>средств<text:span text:style-name="T4"> <text:s/></text:span>без<text:span text:style-name="T4">│</text:span></text:p>
      <text:p text:style-name="P10"><text:span text:style-name="T4">│ <text:s text:c="4"/>│ <text:s text:c="16"/>│</text:span>акцепта<text:span text:style-name="T4"> <text:s/></text:span>плательщика<text:span text:style-name="T4"> <text:s/></text:span>делается<text:span text:style-name="T4"> </text:span>ссылка<text:span text:style-name="T4"> </text:span>на<text:span text:style-name="T4">│</text:span></text:p>
      <text:p text:style-name="P10"><text:span text:style-name="T4">│ <text:s text:c="4"/>│ <text:s text:c="16"/>│</text:span>номер,<text:span text:style-name="T4"> </text:span>дату<text:span text:style-name="T4"> </text:span>принятия<text:span text:style-name="T4"> </text:span>и<text:span text:style-name="T4"> </text:span>статью<text:span text:style-name="T4"> </text:span>закона<text:span text:style-name="T4"> </text:span>или<text:span text:style-name="T4">│</text:span></text:p>
      <text:p text:style-name="P10"><text:span text:style-name="T4">│ <text:s text:c="4"/>│ <text:s text:c="16"/>│</text:span>номер,<text:span text:style-name="T4"> <text:s text:c="4"/></text:span>дату<text:span text:style-name="T4"> <text:s text:c="3"/></text:span>и<text:span text:style-name="T4"> <text:s text:c="2"/></text:span>пункт<text:span text:style-name="T4"> <text:s text:c="2"/></text:span>договора,<text:span text:style-name="T4">│</text:span></text:p>
      <text:p text:style-name="P10"><text:span text:style-name="T4">│ <text:s text:c="4"/>│ <text:s text:c="16"/>│</text:span>предусматривающего<text:span text:style-name="T4"> </text:span>право<text:span text:style-name="T4"> <text:s text:c="2"/></text:span>безакцептного<text:span text:style-name="T4">│</text:span></text:p>
      <text:p text:style-name="P10"><text:span text:style-name="T4">│ <text:s text:c="4"/>│ <text:s text:c="16"/>│</text:span>списания<text:span text:style-name="T4"> <text:s text:c="3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6<text:span text:style-name="T4"> <text:s/>│</text:span>Срок<text:span text:style-name="T4"> </text:span>для<text:span text:style-name="T4"> </text:span>акцепта<text:span text:style-name="T4"> │</text:span>Проставляется<text:span text:style-name="T4"> <text:s text:c="3"/></text:span>количество<text:span text:style-name="T4"> <text:s text:c="2"/></text:span>дней<text:span text:style-name="T4"> <text:s text:c="2"/></text:span>для<text:span text:style-name="T4">│</text:span></text:p>
      <text:p text:style-name="P10"><text:span text:style-name="T4">│ <text:s text:c="4"/>│ <text:s text:c="16"/>│</text:span>акцепта,<text:span text:style-name="T4"> <text:s text:c="2"/></text:span>установленного<text:span text:style-name="T4"> <text:s/></text:span>договором,<text:span text:style-name="T4"> <text:s/></text:span>в<text:span text:style-name="T4">│</text:span></text:p>
      <text:p text:style-name="P10"><text:span text:style-name="T4">│ <text:s text:c="4"/>│ <text:s text:c="16"/>│</text:span>случае,<text:span text:style-name="T4"> <text:s/></text:span>если<text:span text:style-name="T4"> <text:s/></text:span>платеж<text:span text:style-name="T4"> <text:s/></text:span>производится<text:span text:style-name="T4"> <text:s/></text:span>при<text:span text:style-name="T4">│</text:span></text:p>
      <text:p text:style-name="P10"><text:span text:style-name="T4">│ <text:s text:c="4"/>│ <text:s text:c="16"/>│</text:span>условии<text:span text:style-name="T4"> <text:s/></text:span>акцепта<text:span text:style-name="T4"> <text:s/></text:span>платежного<text:span text:style-name="T4"> <text:s/></text:span>требования<text:span text:style-name="T4">│</text:span></text:p>
      <text:p text:style-name="P10"><text:span text:style-name="T4">│ <text:s text:c="4"/>│ <text:s text:c="16"/>│</text:span>плательщиком.<text:span text:style-name="T4"> <text:s text:c="4"/></text:span>Если<text:span text:style-name="T4"> <text:s text:c="4"/></text:span>в<text:span text:style-name="T4"> <text:s text:c="2"/></text:span>платежном<text:span text:style-name="T4">│</text:span></text:p>
      <text:p text:style-name="P10"><text:span text:style-name="T4">│ <text:s text:c="4"/>│ <text:s text:c="16"/>│</text:span>требовании,<text:span text:style-name="T4"> <text:s text:c="5"/></text:span>подлежащем<text:span text:style-name="T4"> <text:s text:c="5"/></text:span>акцепту<text:span text:style-name="T4">│</text:span></text:p>
      <text:p text:style-name="P10"><text:span text:style-name="T4">│ <text:s text:c="4"/>│ <text:s text:c="16"/>│</text:span>плательщиком,<text:span text:style-name="T4"> <text:s text:c="2"/></text:span>срок<text:span text:style-name="T4"> <text:s text:c="2"/></text:span>для<text:span text:style-name="T4"> <text:s text:c="2"/></text:span>акцепта<text:span text:style-name="T4"> <text:s/></text:span>не<text:span text:style-name="T4">│</text:span></text:p>
      <text:p text:style-name="P10"><text:span text:style-name="T4">│ <text:s text:c="4"/>│ <text:s text:c="16"/>│</text:span>указан,<text:span text:style-name="T4"> <text:s/></text:span>то<text:span text:style-name="T4"> <text:s/></text:span>сроком<text:span text:style-name="T4"> <text:s/></text:span>для<text:span text:style-name="T4"> </text:span>акцепта<text:span text:style-name="T4"> </text:span>следует<text:span text:style-name="T4">│</text:span></text:p>
      <text:p text:style-name="P10"><text:soft-page-break/><text:span text:style-name="T4">│ <text:s text:c="4"/>│ <text:s text:c="16"/>│</text:span>считать<text:span text:style-name="T4"> </text:span>5<text:span text:style-name="T4"> </text:span>рабочих<text:span text:style-name="T4"> </text:span>дней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7<text:span text:style-name="T4"> <text:s/>│</text:span>Дата<text:span text:style-name="T4"> </text:span>отсылки<text:span text:style-name="T4"> <text:s text:c="4"/>│</text:span>Проставляется<text:span text:style-name="T4"> <text:s text:c="3"/></text:span>дата<text:span text:style-name="T4"> <text:s text:c="2"/></text:span>(по<text:span text:style-name="T4"> <text:s text:c="3"/></text:span>правилам,<text:span text:style-name="T4">│</text:span></text:p>
      <text:p text:style-name="P10"><text:span text:style-name="T4">│ <text:s text:c="4"/>│</text:span>(вручения)<text:span text:style-name="T4"> <text:s text:c="6"/>│</text:span>установленным<text:span text:style-name="T4"> </text:span>для<text:span text:style-name="T4"> </text:span>поля<text:span text:style-name="T4"> <text:s/></text:span>"Дата")<text:span text:style-name="T4"> <text:s/></text:span>отсылки<text:span text:style-name="T4">│</text:span></text:p>
      <text:p text:style-name="P10"><text:span text:style-name="T4">│ <text:s text:c="4"/>│</text:span>плательщику<text:span text:style-name="T4"> <text:s text:c="5"/>│</text:span>(вручения)<text:span text:style-name="T4"> <text:s/></text:span>плательщику<text:span text:style-name="T4"> <text:s/></text:span>предусмотренных<text:span text:style-name="T4">│</text:span></text:p>
      <text:p text:style-name="P10"><text:span text:style-name="T4">│ <text:s text:c="4"/>│</text:span>предусмотренных<text:span text:style-name="T4"> <text:s/>│</text:span>договором<text:span text:style-name="T4"> </text:span>документов<text:span text:style-name="T4"> </text:span>в<text:span text:style-name="T4"> </text:span>случае,<text:span text:style-name="T4"> <text:s/></text:span>если<text:span text:style-name="T4"> </text:span>эти<text:span text:style-name="T4">│</text:span></text:p>
      <text:p text:style-name="P10"><text:span text:style-name="T4">│ <text:s text:c="4"/>│</text:span>договором<text:span text:style-name="T4"> <text:s text:c="7"/>│</text:span>документы<text:span text:style-name="T4"> <text:s text:c="3"/></text:span>были<text:span text:style-name="T4"> <text:s text:c="2"/></text:span>отосланы<text:span text:style-name="T4"> <text:s text:c="2"/></text:span>(вручены)<text:span text:style-name="T4">│</text:span></text:p>
      <text:p text:style-name="P10"><text:span text:style-name="T4">│ <text:s text:c="4"/>│</text:span>документов<text:span text:style-name="T4"> <text:s text:c="6"/>│</text:span>получателем<text:span text:style-name="T4"> </text:span>средств<text:span text:style-name="T4"> </text:span>плательщику<text:span text:style-name="T4"> <text:s text:c="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5<text:span text:style-name="T4"> <text:s/>│</text:span>Отметки<text:span text:style-name="T4"> <text:s text:c="4"/></text:span>банка<text:span text:style-name="T4">│</text:span>Отметки<text:span text:style-name="T4"> </text:span>банка<text:span text:style-name="T4"> </text:span>плательщика.<text:span text:style-name="T4"> <text:s text:c="13"/>│</text:span></text:p>
      <text:p text:style-name="P10"><text:span text:style-name="T4">│ <text:s text:c="4"/>│</text:span>плательщика<text:span text:style-name="T4"> <text:s text:c="5"/>│</text:span>Проставляются<text:span text:style-name="T4"> <text:s/></text:span>штамп<text:span text:style-name="T4"> <text:s/></text:span>(штампы)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а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я<text:span text:style-name="T4"> </text:span>Банка<text:span text:style-name="T4"> </text:span>России,<text:span text:style-name="T4">│</text:span></text:p>
      <text:p text:style-name="P10"><text:span text:style-name="T4">│ <text:s text:c="4"/>│ <text:s text:c="16"/>│</text:span>дата<text:span text:style-name="T4"> <text:s text:c="4"/></text:span>и<text:span text:style-name="T4"> <text:s text:c="3"/></text:span>подпись<text:span text:style-name="T4"> <text:s text:c="4"/></text:span>ответственного<text:span text:style-name="T4">│</text:span></text:p>
      <text:p text:style-name="P10"><text:span text:style-name="T4">│ <text:s text:c="4"/>│ <text:s text:c="16"/>│</text:span>исполнителя<text:span text:style-name="T4"> </text:span>при<text:span text:style-name="T4"> </text:span>полной<text:span text:style-name="T4"> </text:span>оплате<text:span text:style-name="T4"> </text:span>платежного<text:span text:style-name="T4">│</text:span></text:p>
      <text:p text:style-name="P10"><text:span text:style-name="T4">│ <text:s text:c="4"/>│ <text:s text:c="16"/>│</text:span>требования<text:span text:style-name="T4"> <text:s text:c="2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6<text:span text:style-name="T4"> <text:s/>│</text:span>М.П.<text:span text:style-name="T4"> <text:s text:c="12"/>│</text:span>Место<text:span text:style-name="T4"> <text:s text:c="3"/></text:span>для<text:span text:style-name="T4"> <text:s text:c="3"/></text:span>печати<text:span text:style-name="T4"> <text:s text:c="7"/></text:span>получателя<text:span text:style-name="T4">│</text:span></text:p>
      <text:p text:style-name="P10"><text:span text:style-name="T4">│ <text:s text:c="4"/>│ <text:s text:c="16"/>│</text:span>(взыскателя).<text:span text:style-name="T4"> <text:s text:c="26"/>│</text:span></text:p>
      <text:p text:style-name="P10"><text:span text:style-name="T4">│ <text:s text:c="4"/>│ <text:s text:c="16"/>│</text:span>Проставляется<text:span text:style-name="T4"> <text:s/></text:span>оттиск<text:span text:style-name="T4"> </text:span>печати<text:span text:style-name="T4"> </text:span>(при<text:span text:style-name="T4"> <text:s text:c="4"/></text:span>ее<text:span text:style-name="T4">│</text:span></text:p>
      <text:p text:style-name="P10"><text:span text:style-name="T4">│ <text:s text:c="4"/>│ <text:s text:c="16"/>│</text:span>наличии)<text:span text:style-name="T4"> </text:span>согласно<text:span text:style-name="T4"> </text:span>заявленному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3"/></text:span>филиалу<text:span text:style-name="T4"> <text:s text:c="7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ю<text:span text:style-name="T4"> </text:span>Банка<text:span text:style-name="T4"> <text:s/></text:span>России<text:span text:style-name="T4">│</text:span></text:p>
      <text:p text:style-name="P10"><text:span text:style-name="T4">│ <text:s text:c="4"/>│ <text:s text:c="16"/>│</text:span>образцу<text:span text:style-name="T4"> <text:s text:c="32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7<text:span text:style-name="T4"> <text:s/>│</text:span>Подписи<text:span text:style-name="T4"> <text:s text:c="9"/>│</text:span>Подписи<text:span text:style-name="T4"> </text:span>получателя<text:span text:style-name="T4"> </text:span>(взыскателя).<text:span text:style-name="T4"> <text:s text:c="7"/>│</text:span></text:p>
      <text:p text:style-name="P10"><text:span text:style-name="T4">│ <text:s text:c="4"/>│ <text:s text:c="16"/>│</text:span>Проставляются<text:span text:style-name="T4"> <text:s text:c="2"/></text:span>подписи<text:span text:style-name="T4"> <text:s/></text:span>(подпись)<text:span text:style-name="T4"> <text:s/></text:span>лиц,<text:span text:style-name="T4">│</text:span></text:p>
      <text:p text:style-name="P10"><text:span text:style-name="T4">│ <text:s text:c="4"/>│ <text:s text:c="16"/>│</text:span>имеющих<text:span text:style-name="T4"> <text:s text:c="3"/></text:span>право<text:span text:style-name="T4"> <text:s text:c="3"/></text:span>подписи<text:span text:style-name="T4"> <text:s text:c="3"/></text:span>расчетных<text:span text:style-name="T4">│</text:span></text:p>
      <text:p text:style-name="P10"><text:span text:style-name="T4">│ <text:s text:c="4"/>│ <text:s text:c="16"/>│</text:span>документов,<text:span text:style-name="T4"> <text:s text:c="5"/></text:span>согласно<text:span text:style-name="T4"> <text:s text:c="4"/></text:span>заявленным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у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или<text:span text:style-name="T4"> </text:span>учреждению<text:span text:style-name="T4"> </text:span>Банка<text:span text:style-name="T4"> </text:span>России<text:span text:style-name="T4">│</text:span></text:p>
      <text:p text:style-name="P10"><text:span text:style-name="T4">│ <text:s text:c="4"/>│ <text:s text:c="16"/>│</text:span>образцам<text:span text:style-name="T4"> <text:s text:c="3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8<text:span text:style-name="T4"> <text:s/>│</text:span>Отметки<text:span text:style-name="T4"> <text:s text:c="4"/></text:span>банка<text:span text:style-name="T4">│</text:span>Отметки<text:span text:style-name="T4"> </text:span>банка<text:span text:style-name="T4"> </text:span>получателя.<text:span text:style-name="T4"> <text:s text:c="14"/>│</text:span></text:p>
      <text:p text:style-name="P10"><text:span text:style-name="T4">│ <text:s text:c="4"/>│</text:span>получателя<text:span text:style-name="T4"> <text:s text:c="6"/>│</text:span>Проставляются<text:span text:style-name="T4"> <text:s/></text:span>штамп<text:span text:style-name="T4"> <text:s/></text:span>(штампы)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а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я<text:span text:style-name="T4"> </text:span>Банка<text:span text:style-name="T4"> </text:span>России,<text:span text:style-name="T4">│</text:span></text:p>
      <text:p text:style-name="P10"><text:span text:style-name="T4">│ <text:s text:c="4"/>│ <text:s text:c="16"/>│</text:span>дата<text:span text:style-name="T4"> <text:s text:c="4"/></text:span>и<text:span text:style-name="T4"> <text:s text:c="3"/></text:span>подпись<text:span text:style-name="T4"> <text:s text:c="4"/></text:span>ответственного<text:span text:style-name="T4">│</text:span></text:p>
      <text:p text:style-name="P10"><text:span text:style-name="T4">│ <text:s text:c="4"/>│ <text:s text:c="16"/>│</text:span>исполнителя<text:span text:style-name="T4"> </text:span>при<text:span text:style-name="T4"> </text:span>представлении<text:span text:style-name="T4"> </text:span>платежного<text:span text:style-name="T4">│</text:span></text:p>
      <text:p text:style-name="P10"><text:span text:style-name="T4">│ <text:s text:c="4"/>│ <text:s text:c="16"/>│</text:span>требования<text:span text:style-name="T4"> <text:s/></text:span>получателем<text:span text:style-name="T4"> <text:s/></text:span>в<text:span text:style-name="T4"> </text:span>обслуживающий<text:span text:style-name="T4">│</text:span></text:p>
      <text:p text:style-name="P10"><text:span text:style-name="T4">│ <text:s text:c="4"/>│ <text:s text:c="16"/>│</text:span>его<text:span text:style-name="T4"> </text:span>банк<text:span text:style-name="T4"> <text:s text:c="3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2<text:span text:style-name="T4"> <text:s/>│</text:span>Поступ.<text:span text:style-name="T4"> <text:s/></text:span>в<text:span text:style-name="T4"> <text:s text:c="2"/></text:span>банк<text:span text:style-name="T4">│</text:span>Поступило<text:span text:style-name="T4"> </text:span>в<text:span text:style-name="T4"> </text:span>банк<text:span text:style-name="T4"> </text:span>плательщика.<text:span text:style-name="T4"> <text:s text:c="10"/>│</text:span></text:p>
      <text:p text:style-name="P10"><text:span text:style-name="T4">│ <text:s text:c="4"/>│</text:span>плат.<text:span text:style-name="T4"> <text:s text:c="11"/>│</text:span>Указывается<text:span text:style-name="T4"> </text:span>дата<text:span text:style-name="T4"> </text:span>поступления<text:span text:style-name="T4"> <text:s/></text:span>платежного<text:span text:style-name="T4">│</text:span></text:p>
      <text:p text:style-name="P10"><text:span text:style-name="T4">│ <text:s text:c="4"/>│ <text:s text:c="16"/>│</text:span>требования<text:span text:style-name="T4"> </text:span>в<text:span text:style-name="T4"> <text:s text:c="3"/></text:span>банк<text:span text:style-name="T4"> <text:s text:c="3"/></text:span>плательщика<text:span text:style-name="T4"> <text:s text:c="2"/></text:span>по<text:span text:style-name="T4">│</text:span></text:p>
      <text:p text:style-name="P10"><text:span text:style-name="T4">│ <text:s text:c="4"/>│ <text:s text:c="16"/>│</text:span>правилам,<text:span text:style-name="T4"> </text:span>установленным<text:span text:style-name="T4"> </text:span>для<text:span text:style-name="T4"> </text:span>поля<text:span text:style-name="T4"> </text:span>"Дата"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72<text:span text:style-name="T4"> <text:s/>│</text:span>Оконч.<text:span text:style-name="T4"> <text:s text:c="4"/></text:span>срока<text:span text:style-name="T4"> │</text:span>Окончание<text:span text:style-name="T4"> </text:span>срока<text:span text:style-name="T4"> </text:span>акцепта.<text:span text:style-name="T4"> <text:s text:c="15"/>│</text:span></text:p>
      <text:p text:style-name="P10"><text:span text:style-name="T4">│ <text:s text:c="4"/>│</text:span>акцепта<text:span text:style-name="T4"> <text:s text:c="9"/>│</text:span>Указывается<text:span text:style-name="T4"> <text:s text:c="4"/></text:span>дата,<text:span text:style-name="T4"> <text:s text:c="3"/></text:span>по<text:span text:style-name="T4"> <text:s/></text:span>наступлении<text:span text:style-name="T4">│</text:span></text:p>
      <text:p text:style-name="P10"><text:span text:style-name="T4">│ <text:s text:c="4"/>│ <text:s text:c="16"/>│</text:span>которой<text:span text:style-name="T4"> </text:span>истекает<text:span text:style-name="T4"> </text:span>срок<text:span text:style-name="T4"> </text:span>акцепта<text:span text:style-name="T4"> </text:span>платежного<text:span text:style-name="T4">│</text:span></text:p>
      <text:p text:style-name="P10"><text:span text:style-name="T4">│ <text:s text:c="4"/>│ <text:s text:c="16"/>│</text:span>требования.<text:span text:style-name="T4"> <text:s text:c="28"/>│</text:span></text:p>
      <text:p text:style-name="P10"><text:span text:style-name="T4">│ <text:s text:c="4"/>│ <text:s text:c="16"/>│</text:span>Проставляется<text:span text:style-name="T4"> </text:span>ответственным<text:span text:style-name="T4"> </text:span>исполнителем<text:span text:style-name="T4">│</text:span></text:p>
      <text:p text:style-name="P10"><text:span text:style-name="T4">│ <text:s text:c="4"/>│ <text:s text:c="16"/>│</text:span>банка<text:span text:style-name="T4"> <text:s text:c="4"/></text:span>плательщика<text:span text:style-name="T4"> <text:s text:c="3"/></text:span>на<text:span text:style-name="T4"> <text:s text:c="3"/></text:span>платежных<text:span text:style-name="T4">│</text:span></text:p>
      <text:p text:style-name="P10"><text:span text:style-name="T4">│ <text:s text:c="4"/>│ <text:s text:c="16"/>│</text:span>требованиях,<text:span text:style-name="T4"> <text:s text:c="2"/></text:span>оплачиваемых<text:span text:style-name="T4"> <text:s text:c="2"/></text:span>с<text:span text:style-name="T4"> </text:span>акцептом<text:span text:style-name="T4">│</text:span></text:p>
      <text:p text:style-name="P10"><text:span text:style-name="T4">│ <text:s text:c="4"/>│ <text:s text:c="16"/>│</text:span>плательщика<text:span text:style-name="T4"> <text:s text:c="28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3<text:span text:style-name="T4"> <text:s/>│</text:span>Дата<text:span text:style-name="T4"> <text:s text:c="3"/></text:span>помещения<text:span text:style-name="T4">│</text:span>Указывается<text:span text:style-name="T4"> <text:s text:c="2"/></text:span>дата<text:span text:style-name="T4"> <text:s text:c="4"/></text:span>по<text:span text:style-name="T4"> <text:s text:c="5"/></text:span>правилам,<text:span text:style-name="T4">│</text:span></text:p>
      <text:p text:style-name="P10"><text:span text:style-name="T4">│ <text:s text:c="4"/>│</text:span>в<text:span text:style-name="T4"> </text:span>картотеку<text:span text:style-name="T4"> <text:s text:c="5"/>│</text:span>установленным<text:span text:style-name="T4"> </text:span>для<text:span text:style-name="T4"> </text:span>поля<text:span text:style-name="T4"> </text:span>"Дата",<text:span text:style-name="T4"> </text:span>помещения<text:span text:style-name="T4">│</text:span></text:p>
      <text:p text:style-name="P10"><text:span text:style-name="T4">│ <text:s text:c="4"/>│ <text:s text:c="16"/>│</text:span>платежного<text:span text:style-name="T4"> <text:s/></text:span>требования<text:span text:style-name="T4"> <text:s/></text:span>в<text:span text:style-name="T4"> <text:s/></text:span>картотеку<text:span text:style-name="T4"> <text:s/></text:span>не<text:span text:style-name="T4">│</text:span></text:p>
      <text:p text:style-name="P10"><text:span text:style-name="T4">│ <text:s text:c="4"/>│ <text:s text:c="16"/>│</text:span>оплаченных<text:span text:style-name="T4"> </text:span>в<text:span text:style-name="T4"> </text:span>срок<text:span text:style-name="T4"> </text:span>расчетных<text:span text:style-name="T4"> </text:span>документов<text:span text:style-name="T4"> <text:s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4<text:span text:style-name="T4"> <text:s/>│</text:span>N<text:span text:style-name="T4"> </text:span>ч.<text:span text:style-name="T4"> </text:span>плат.<text:span text:style-name="T4"> <text:s text:c="6"/>│</text:span>Номер<text:span text:style-name="T4"> </text:span>частичного<text:span text:style-name="T4"> </text:span>платежа.<text:span text:style-name="T4"> <text:s text:c="14"/>│</text:span></text:p>
      <text:p text:style-name="P10"><text:span text:style-name="T4">│ <text:s text:c="4"/>│ <text:s text:c="16"/>│</text:span>Проставляется<text:span text:style-name="T4"> <text:s text:c="5"/></text:span>порядковый<text:span text:style-name="T4"> <text:s text:c="5"/></text:span>номер<text:span text:style-name="T4">│</text:span></text:p>
      <text:p text:style-name="P10"><text:soft-page-break/><text:span text:style-name="T4">│ <text:s text:c="4"/>│ <text:s text:c="16"/>│</text:span>частичного<text:span text:style-name="T4"> <text:s/></text:span>платежа,<text:span text:style-name="T4"> <text:s/></text:span>если<text:span text:style-name="T4"> </text:span>по<text:span text:style-name="T4"> </text:span>платежному<text:span text:style-name="T4">│</text:span></text:p>
      <text:p text:style-name="P10"><text:span text:style-name="T4">│ <text:s text:c="4"/>│ <text:s text:c="16"/>│</text:span>требованию<text:span text:style-name="T4"> <text:s text:c="3"/></text:span>производилась<text:span text:style-name="T4"> <text:s text:c="3"/></text:span>частичная<text:span text:style-name="T4">│</text:span></text:p>
      <text:p text:style-name="P10"><text:span text:style-name="T4">│ <text:s text:c="4"/>│ <text:s text:c="16"/>│</text:span>оплата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5<text:span text:style-name="T4"> <text:s/>│</text:span>N<text:span text:style-name="T4"> </text:span>плат.<text:span text:style-name="T4"> </text:span>ордера<text:span text:style-name="T4"> <text:s text:c="2"/>│</text:span>Номер<text:span text:style-name="T4"> </text:span>платежного<text:span text:style-name="T4"> </text:span>ордера.<text:span text:style-name="T4"> <text:s text:c="15"/>│</text:span></text:p>
      <text:p text:style-name="P10"><text:span text:style-name="T4">│ <text:s text:c="4"/>│ <text:s text:c="16"/>│</text:span>Заполняется,<text:span text:style-name="T4"> <text:s text:c="3"/></text:span>если<text:span text:style-name="T4"> <text:s text:c="3"/></text:span>по<text:span text:style-name="T4"> <text:s text:c="3"/></text:span>платежному<text:span text:style-name="T4">│</text:span></text:p>
      <text:p text:style-name="P10"><text:span text:style-name="T4">│ <text:s text:c="4"/>│ <text:s text:c="16"/>│</text:span>требованию<text:span text:style-name="T4"> <text:s text:c="3"/></text:span>производилась<text:span text:style-name="T4"> <text:s text:c="3"/></text:span>частичная<text:span text:style-name="T4">│</text:span></text:p>
      <text:p text:style-name="P10"><text:span text:style-name="T4">│ <text:s text:c="4"/>│ <text:s text:c="16"/>│</text:span>оплата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6<text:span text:style-name="T4"> <text:s/>│</text:span>Дата<text:span text:style-name="T4"> </text:span>плат.<text:span text:style-name="T4"> </text:span>ордера<text:span text:style-name="T4">│</text:span>Дата<text:span text:style-name="T4"> <text:s text:c="2"/></text:span>платежного<text:span text:style-name="T4"> <text:s text:c="2"/></text:span>ордера<text:span text:style-name="T4"> <text:s/></text:span>(в<text:span text:style-name="T4"> <text:s text:c="2"/></text:span>формате<text:span text:style-name="T4">│</text:span></text:p>
      <text:p text:style-name="P10"><text:span text:style-name="T4">│ <text:s text:c="4"/>│ <text:s text:c="16"/>│</text:span>ДД.ММ.ГГГГ).<text:span text:style-name="T4"> <text:s text:c="27"/>│</text:span></text:p>
      <text:p text:style-name="P10"><text:span text:style-name="T4">│ <text:s text:c="4"/>│ <text:s text:c="16"/>│</text:span>Заполняется,<text:span text:style-name="T4"> <text:s text:c="3"/></text:span>если<text:span text:style-name="T4"> <text:s text:c="3"/></text:span>по<text:span text:style-name="T4"> <text:s text:c="3"/></text:span>платежному<text:span text:style-name="T4">│</text:span></text:p>
      <text:p text:style-name="P10"><text:span text:style-name="T4">│ <text:s text:c="4"/>│ <text:s text:c="16"/>│</text:span>требованию<text:span text:style-name="T4"> <text:s text:c="3"/></text:span>производилась<text:span text:style-name="T4"> <text:s text:c="3"/></text:span>частичная<text:span text:style-name="T4">│</text:span></text:p>
      <text:p text:style-name="P10"><text:span text:style-name="T4">│ <text:s text:c="4"/>│ <text:s text:c="16"/>│</text:span>оплата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7<text:span text:style-name="T4"> <text:s/>│</text:span>Сумма<text:span text:style-name="T4"> <text:s/></text:span>частичного<text:span text:style-name="T4">│</text:span>Указывается<text:span text:style-name="T4"> <text:s text:c="2"/></text:span>сумма<text:span text:style-name="T4"> <text:s/></text:span>частичного<text:span text:style-name="T4"> <text:s/></text:span>платежа<text:span text:style-name="T4">│</text:span></text:p>
      <text:p text:style-name="P10"><text:span text:style-name="T4">│ <text:s text:c="4"/>│</text:span>платежа<text:span text:style-name="T4"> <text:s text:c="9"/>│</text:span>цифрами<text:span text:style-name="T4"> <text:s/></text:span>по<text:span text:style-name="T4"> </text:span>правилам,<text:span text:style-name="T4"> <text:s/></text:span>установленным<text:span text:style-name="T4"> </text:span>для<text:span text:style-name="T4">│</text:span></text:p>
      <text:p text:style-name="P10"><text:span text:style-name="T4">│ <text:s text:c="4"/>│ <text:s text:c="16"/>│</text:span>поля<text:span text:style-name="T4"> <text:s text:c="2"/></text:span>"Сумма",<text:span text:style-name="T4"> <text:s text:c="6"/></text:span>если<text:span text:style-name="T4"> </text:span>по<text:span text:style-name="T4"> </text:span>платежному<text:span text:style-name="T4">│</text:span></text:p>
      <text:p text:style-name="P10"><text:span text:style-name="T4">│ <text:s text:c="4"/>│ <text:s text:c="16"/>│</text:span>требованию<text:span text:style-name="T4"> <text:s text:c="2"/></text:span>производилась<text:span text:style-name="T4"> <text:s text:c="4"/></text:span>частичная<text:span text:style-name="T4">│</text:span></text:p>
      <text:p text:style-name="P10"><text:span text:style-name="T4">│ <text:s text:c="4"/>│ <text:s text:c="16"/>│</text:span>оплата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8<text:span text:style-name="T4"> <text:s/>│</text:span>Сумма<text:span text:style-name="T4"> <text:s text:c="4"/></text:span>остатка<text:span text:style-name="T4">│</text:span>Указывается<text:span text:style-name="T4"> <text:s text:c="3"/></text:span>сумма<text:span text:style-name="T4"> <text:s text:c="2"/></text:span>остатка<text:span text:style-name="T4"> <text:s text:c="2"/></text:span>платежа<text:span text:style-name="T4">│</text:span></text:p>
      <text:p text:style-name="P10"><text:span text:style-name="T4">│ <text:s text:c="4"/>│</text:span>платежа<text:span text:style-name="T4"> <text:s text:c="9"/>│</text:span>цифрами<text:span text:style-name="T4"> <text:s text:c="2"/></text:span>по<text:span text:style-name="T4"> <text:s/></text:span>платежному<text:span text:style-name="T4"> <text:s/></text:span>требованию<text:span text:style-name="T4"> <text:s/></text:span>по<text:span text:style-name="T4">│</text:span></text:p>
      <text:p text:style-name="P10"><text:span text:style-name="T4">│ <text:s text:c="4"/>│ <text:s text:c="16"/>│</text:span>правилам,<text:span text:style-name="T4"> </text:span>установленным<text:span text:style-name="T4"> <text:s text:c="4"/></text:span>для<text:span text:style-name="T4"> <text:s text:c="4"/></text:span>поля<text:span text:style-name="T4">│</text:span></text:p>
      <text:p text:style-name="P10"><text:span text:style-name="T4">│ <text:s text:c="4"/>│ <text:s text:c="16"/>│</text:span>"Сумма",<text:span text:style-name="T4"> </text:span>если<text:span text:style-name="T4"> </text:span>по<text:span text:style-name="T4"> <text:s/></text:span>платежному<text:span text:style-name="T4"> <text:s/></text:span>требованию<text:span text:style-name="T4">│</text:span></text:p>
      <text:p text:style-name="P10"><text:span text:style-name="T4">│ <text:s text:c="4"/>│ <text:s text:c="16"/>│</text:span>производилась<text:span text:style-name="T4"> </text:span>частичная<text:span text:style-name="T4"> </text:span>оплата.<text:span text:style-name="T4"> <text:s text:c="8"/>│</text:span></text:p>
      <text:p text:style-name="P10"><text:span text:style-name="T4">│ <text:s text:c="4"/>│ <text:s text:c="16"/>│</text:span>При<text:span text:style-name="T4"> </text:span>последнем<text:span text:style-name="T4"> <text:s text:c="4"/></text:span>частичном<text:span text:style-name="T4"> <text:s text:c="5"/></text:span>платеже<text:span text:style-name="T4">│</text:span></text:p>
      <text:p text:style-name="P10"><text:span text:style-name="T4">│ <text:s text:c="4"/>│ <text:s text:c="16"/>│</text:span>проставляется<text:span text:style-name="T4"> </text:span>"0-00"<text:span text:style-name="T4"> <text:s text:c="1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9<text:span text:style-name="T4"> <text:s/>│</text:span>Подпись<text:span text:style-name="T4"> <text:s text:c="9"/>│</text:span>Проставляется<text:span text:style-name="T4"> <text:s text:c="2"/></text:span>подпись<text:span text:style-name="T4"> <text:s text:c="2"/></text:span>ответственного<text:span text:style-name="T4">│</text:span></text:p>
      <text:p text:style-name="P10"><text:span text:style-name="T4">│ <text:s text:c="4"/>│ <text:s text:c="16"/>│</text:span>исполнителя<text:span text:style-name="T4"> <text:s text:c="3"/></text:span>кредитной<text:span text:style-name="T4"> <text:s text:c="3"/>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text:s text:c="3"/></text:span>Банка<text:span text:style-name="T4"> <text:s text:c="2"/></text:span>России,<text:span text:style-name="T4"> <text:s text:c="3"/></text:span>которым<text:span text:style-name="T4">│</text:span></text:p>
      <text:p text:style-name="P10"><text:span text:style-name="T4">│ <text:s text:c="4"/>│ <text:s text:c="16"/>│</text:span>производилась<text:span text:style-name="T4"> </text:span>запись<text:span text:style-name="T4"> </text:span>о<text:span text:style-name="T4"> </text:span>частичном<text:span text:style-name="T4"> </text:span>платеже<text:span text:style-name="T4"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71<text:span text:style-name="T4"> │</text:span>Списано<text:span text:style-name="T4"> <text:s text:c="2"/></text:span>со<text:span text:style-name="T4"> <text:s/></text:span>сч.<text:span text:style-name="T4">│</text:span>Списано<text:span text:style-name="T4"> </text:span>со<text:span text:style-name="T4"> <text:s text:c="5"/></text:span>счета<text:span text:style-name="T4"> <text:s text:c="6"/></text:span>плательщика.<text:span text:style-name="T4">│</text:span></text:p>
      <text:p text:style-name="P10"><text:span text:style-name="T4">│ <text:s text:c="4"/>│</text:span>плат.<text:span text:style-name="T4"> <text:s text:c="11"/>│</text:span>Указывается<text:span text:style-name="T4"> <text:s text:c="2"/></text:span>дата<text:span text:style-name="T4"> <text:s text:c="2"/></text:span>списания<text:span text:style-name="T4"> <text:s text:c="2"/></text:span>денежных<text:span text:style-name="T4">│</text:span></text:p>
      <text:p text:style-name="P10"><text:span text:style-name="T4">│ <text:s text:c="4"/>│ <text:s text:c="16"/>│</text:span>средств<text:span text:style-name="T4"> <text:s text:c="2"/></text:span>со<text:span text:style-name="T4"> <text:s text:c="2"/></text:span>счета<text:span text:style-name="T4"> <text:s text:c="2"/></text:span>плательщика<text:span text:style-name="T4"> <text:s text:c="3"/></text:span>по<text:span text:style-name="T4">│</text:span></text:p>
      <text:p text:style-name="P10"><text:span text:style-name="T4">│ <text:s text:c="4"/>│ <text:s text:c="16"/>│</text:span>правилам,<text:span text:style-name="T4"> </text:span>установленным<text:span text:style-name="T4"> </text:span>для<text:span text:style-name="T4"> </text:span>поля<text:span text:style-name="T4"> </text:span>"Дата"<text:span text:style-name="T4"> 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└─────┴─────────────────┴────────────────────────────────────────┘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3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71<text:span text:style-name="T4">│</text:span></text:p>
      <text:p text:style-name="P10">______________________<text:span text:style-name="T4"> <text:s/></text:span>______________________<text:span text:style-name="T4"> <text:s text:c="10"/>└───────┘</text:span></text:p>
      <text:p text:style-name="P9"><text:span text:style-name="T4"><text:s/></text:span>Поступ.<text:span text:style-name="T4"> </text:span>в<text:span text:style-name="T4"> </text:span>банк<text:span text:style-name="T4"> </text:span>плат.<text:span text:style-name="T4"> <text:s text:c="3"/></text:span>Списано<text:span text:style-name="T4"> </text:span>со<text:span text:style-name="T4"> </text:span>сч.<text:span text:style-name="T4"> </text:span>плат.</text:p>
      <text:p text:style-name="P10"><text:span text:style-name="T4"><text:s text:c="60"/>┌────┐</text:span></text:p>
      <text:p text:style-name="P10"><text:span text:style-name="T4"><text:s text:c="60"/>│ <text:s text:c="3"/>│</text:span></text:p>
      <text:p text:style-name="P10">ИНКАССОВОЕ<text:span text:style-name="T4"> </text:span>ПОРУЧЕНИЕ<text:span text:style-name="T4"> </text:span>N<text:span text:style-name="T4"> <text:s text:c="6"/></text:span>__________<text:span text:style-name="T4"> </text:span>_________________<text:span text:style-name="T4"> <text:s text:c="2"/>└────┘</text:span></text:p>
      <text:p text:style-name="P9"><text:span text:style-name="T4"><text:s text:c="32"/></text:span>Дата<text:span text:style-name="T4"> <text:s text:c="6"/></text:span>Вид<text:span text:style-name="T4"> </text:span>платежа</text:p>
      <text:p text:style-name="P10">Сумма<text:span text:style-name="T4"> <text:s text:c="3"/>│</text:span></text:p>
      <text:p text:style-name="P10">прописью<text:span text:style-name="T4"> │</text:span></text:p>
      <text:p text:style-name="P10"><text:soft-page-break/><text:span text:style-name="T4"><text:s text:c="9"/>│</text:span></text:p>
      <text:p text:style-name="P11">─────────┴──────┬──────────────┬────────┬─────────────────────────</text:p>
      <text:p text:style-name="P10">ИНН<text:span text:style-name="T4"> <text:s text:c="12"/>│</text:span>КПП<text:span text:style-name="T4"> <text:s text:c="10"/>│</text:span>Сумма<text:span text:style-name="T4"> <text:s text:c="2"/>│</text:span></text:p>
      <text:p text:style-name="P10"><text:span text:style-name="T4">────────────────┴──────────────┤ <text:s text:c="7"/>│</text:span></text:p>
      <text:p text:style-name="P10"><text:span text:style-name="T4"><text:s text:c="31"/>├────────┼─────────────────────────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Плательщик<text:span text:style-name="T4"> <text:s text:c="20"/>│ <text:s text:c="7"/>│</text:span></text:p>
      <text:p text:style-name="P11">───────────────────────────────┼────────┤</text:p>
      <text:p text:style-name="P10"><text:span text:style-name="T4"><text:s text:c="31"/>│</text:span>БИК<text:span text:style-name="T4"> <text:s text:c="4"/>│</text:span>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Банк<text:span text:style-name="T4"> </text:span>плательщика<text:span text:style-name="T4"> <text:s text:c="14"/>│ <text:s text:c="7"/>│</text:span></text:p>
      <text:p text:style-name="P11">───────────────────────────────┼────────┼─────────────────────────</text:p>
      <text:p text:style-name="P10"><text:span text:style-name="T4"><text:s text:c="31"/>│</text:span>БИК<text:span text:style-name="T4"> <text:s text:c="4"/>│</text:span>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Банк<text:span text:style-name="T4"> </text:span>получателя<text:span text:style-name="T4"> <text:s text:c="15"/>│ <text:s text:c="7"/>│</text:span></text:p>
      <text:p text:style-name="P11">────────────────┬──────────────┼────────┤</text:p>
      <text:p text:style-name="P10">ИНН<text:span text:style-name="T4"> <text:s text:c="12"/>│</text:span>КПП<text:span text:style-name="T4"> <text:s text:c="10"/>│</text:span>Сч.<text:span text:style-name="T4"> </text:span>N<text:span text:style-name="T4"> <text:s text:c="2"/>│</text:span></text:p>
      <text:p text:style-name="P10"><text:span text:style-name="T4">────────────────┴──────────────┤ <text:s text:c="7"/>│</text:span></text:p>
      <text:p text:style-name="P10"><text:span text:style-name="T4"><text:s text:c="31"/>├────────┼──────┬───────────┬──────</text:span></text:p>
      <text:p text:style-name="P10"><text:span text:style-name="T4"><text:s text:c="31"/>│</text:span>Вид<text:span text:style-name="T4"> </text:span>оп.<text:span text:style-name="T4"> │ <text:s text:c="5"/>│</text:span>Очер.<text:span text:style-name="T4"> </text:span>плат.<text:span text:style-name="T4">│</text:span></text:p>
      <text:p text:style-name="P10"><text:span text:style-name="T4"><text:s text:c="31"/>├────────┤ <text:s text:c="5"/>│ <text:s text:c="10"/>│</text:span></text:p>
      <text:p text:style-name="P10"><text:span text:style-name="T4"><text:s text:c="31"/>│</text:span>Наз.<text:span text:style-name="T4"> </text:span>пл.<text:span text:style-name="T4">│ <text:s text:c="5"/>├───────────┤</text:span></text:p>
      <text:p text:style-name="P10"><text:span text:style-name="T4"><text:s text:c="31"/>├────────┤ <text:s text:c="5"/>│ <text:s text:c="10"/>│</text:span></text:p>
      <text:p text:style-name="P10">Получатель<text:span text:style-name="T4"> <text:s text:c="20"/>│</text:span>Код<text:span text:style-name="T4"> <text:s text:c="4"/>│ <text:s text:c="5"/>│</text:span>Рез.<text:span text:style-name="T4"> </text:span>поле<text:span text:style-name="T4"> <text:s/>│</text:span></text:p>
      <text:p text:style-name="P11">──────────────┬──────┬───┬─────┴─────┬──┴──────┴─────┬─────┴──┬───</text:p>
      <text:p text:style-name="P10"><text:span text:style-name="T4"><text:s text:c="14"/>│ <text:s text:c="5"/>│ <text:s text:c="2"/>│ <text:s text:c="10"/>│ <text:s text:c="14"/>│ <text:s text:c="7"/>│</text:span></text:p>
      <text:p text:style-name="P11">──────────────┴──────┴───┴───────────┴───────────────┴────────┴───</text:p>
      <text:p text:style-name="P9"/>
      <text:p text:style-name="P9"/>
      <text:p text:style-name="P9"/>
      <text:p text:style-name="P9"/>
      <text:p text:style-name="P9">Назначение<text:span text:style-name="T4"> </text:span>платежа</text:p>
      <text:p text:style-name="P9">__________________________________________________________________</text:p>
      <text:p text:style-name="P9"><text:span text:style-name="T4"><text:s text:c="21"/></text:span>Подписи<text:span text:style-name="T4"> <text:s text:c="11"/></text:span>Отметки<text:span text:style-name="T4"> </text:span>банка<text:span text:style-name="T4"> </text:span>получателя</text:p>
      <text:p text:style-name="P9"><text:span text:style-name="T4"><text:s text:c="13"/></text:span>_________________________</text:p>
      <text:p text:style-name="P9"><text:span text:style-name="T4"><text:s text:c="4"/></text:span>М.П.</text:p>
      <text:p text:style-name="P9"><text:span text:style-name="T4"><text:s text:c="13"/></text:span>_________________________</text:p>
      <text:p text:style-name="P9"/>
      <text:p text:style-name="P11">──────┬───────┬──────┬───────┬───────┬────────</text:p>
      <text:p text:style-name="P10"><text:span text:style-name="T4"><text:s/></text:span>N<text:span text:style-name="T4"> </text:span>ч.<text:span text:style-name="T4"> │</text:span>N<text:span text:style-name="T4"> </text:span>плат.<text:span text:style-name="T4">│ </text:span>Дата<text:span text:style-name="T4"> │</text:span>Сумма<text:span text:style-name="T4"> <text:s/>│ </text:span>Сумма<text:span text:style-name="T4"> │</text:span>Подпись<text:span text:style-name="T4"> <text:s text:c="2"/></text:span>Дата<text:span text:style-name="T4"> </text:span>помещения<text:span text:style-name="T4"> </text:span>в<text:span text:style-name="T4"> </text:span>картотеку</text:p>
      <text:p text:style-name="P10"><text:span text:style-name="T4"><text:s/></text:span>плат.<text:span text:style-name="T4">│</text:span>ордера<text:span text:style-name="T4"> │</text:span>плат.<text:span text:style-name="T4"> │</text:span>частич-<text:span text:style-name="T4">│</text:span>остатка<text:span text:style-name="T4">│</text:span></text:p>
      <text:p text:style-name="P10"><text:span text:style-name="T4"><text:s text:c="6"/>│ <text:s text:c="6"/>│</text:span>ордера<text:span text:style-name="T4">│</text:span>ного<text:span text:style-name="T4"> <text:s text:c="2"/>│</text:span>платежа<text:span text:style-name="T4">│</text:span></text:p>
      <text:p text:style-name="P10"><text:span text:style-name="T4"><text:s text:c="6"/>│ <text:s text:c="6"/>│ <text:s text:c="5"/>│</text:span>платежа<text:span text:style-name="T4">│ <text:s text:c="6"/>│</text:span></text:p>
      <text:p text:style-name="P11">──────┼───────┼──────┼───────┼───────┼────────</text:p>
      <text:p text:style-name="P10"><text:span text:style-name="T4"><text:s text:c="6"/>│ <text:s text:c="6"/>│ <text:s text:c="5"/>│ <text:s text:c="6"/>│ <text:s text:c="6"/>│ <text:s text:c="9"/></text:span>Отметки<text:span text:style-name="T4"> </text:span>банка<text:span text:style-name="T4"> </text:span>плательщика</text:p>
      <text:p text:style-name="P10"><text:span text:style-name="T4"><text:s text:c="6"/>│ <text:s text:c="6"/>│ <text:s text:c="5"/>│ <text:s text:c="6"/>│ <text:s text:c="6"/>│</text:span></text:p>
      <text:p text:style-name="P10"><text:span text:style-name="T4"><text:s text:c="6"/>│ <text:s text:c="6"/>│ <text:s text:c="5"/>│ <text:s text:c="6"/>│ <text:s text:c="6"/>│</text:span>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4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3"/>│</text:span>15</text:p>
      <text:p text:style-name="P10"><text:span text:style-name="T4"><text:s text:c="2"/></text:span>\/<text:span text:style-name="T4"> <text:s text:c="8"/></text:span>35<text:span text:style-name="T4"> <text:s text:c="21"/></text:span>35<text:span text:style-name="T4"> <text:s text:c="17"/>┌───────┐ <text:s/></text:span>10</text:p>
      <text:p text:style-name="P10"><text:soft-page-break/>--&gt;<text:span text:style-name="T4"> </text:span>&lt;--------------------&gt;<text:span text:style-name="T4"> </text:span>&lt;--------------------&gt;<text:span text:style-name="T4"> <text:s text:c="7"/>│</text:span>0401071<text:span text:style-name="T4">│</text:span>&lt;-----</text:p>
      <text:p text:style-name="P10">20/\______________________<text:span text:style-name="T4"> </text:span>______________________<text:span text:style-name="T4"> <text:s text:c="7"/>└───────┘</text:span></text:p>
      <text:p text:style-name="P10"><text:span text:style-name="T4"><text:s text:c="3"/>│ </text:span>Поступ.<text:span text:style-name="T4"> </text:span>в<text:span text:style-name="T4"> </text:span>банк<text:span text:style-name="T4"> </text:span>плат.<text:span text:style-name="T4"> <text:s text:c="2"/></text:span>Списано<text:span text:style-name="T4"> </text:span>со<text:span text:style-name="T4"> </text:span>сч.<text:span text:style-name="T4"> </text:span>плат.<text:span text:style-name="T4"> <text:s text:c="13"/></text:span>7</text:p>
      <text:p text:style-name="P10"><text:span text:style-name="T4"><text:s text:c="3"/>│ <text:s text:c="55"/></text:span>&lt;----&gt;</text:p>
      <text:p text:style-name="P10"><text:span text:style-name="T4"><text:s text:c="3"/>│ <text:s text:c="25"/></text:span>35<text:span text:style-name="T4"> </text:span>&lt;*&gt;<text:span text:style-name="T4"> <text:s text:c="9"/></text:span>35<text:span text:style-name="T4"> <text:s text:c="9"/></text:span>/\<text:span text:style-name="T4">┌────┐</text:span></text:p>
      <text:p text:style-name="P10"><text:span text:style-name="T4"><text:s text:c="3"/>│</text:span>20<text:span text:style-name="T4"> <text:s text:c="21"/></text:span>&lt;--------&gt;<text:span text:style-name="T4"> </text:span>&lt;--------------&gt;<text:span text:style-name="T4"> <text:s text:c="2"/></text:span>7<text:span text:style-name="T4">││ <text:s text:c="3"/>│</text:span></text:p>
      <text:p text:style-name="P10"><text:span text:style-name="T4"><text:s text:c="3"/>│</text:span>ИНКАССОВОЕ<text:span text:style-name="T4"> </text:span>ПОРУЧЕНИЕ<text:span text:style-name="T4"> </text:span>N<text:span text:style-name="T4"> <text:s/></text:span>__________<text:span text:style-name="T4"> </text:span>________________<text:span text:style-name="T4"> <text:s text:c="2"/></text:span>\/<text:span text:style-name="T4">└────┘</text:span></text:p>
      <text:p text:style-name="P10"><text:span text:style-name="T4"><text:s text:c="3"/>│ <text:s text:c="26"/></text:span>Дата<text:span text:style-name="T4"> <text:s text:c="6"/></text:span>Вид<text:span text:style-name="T4"> </text:span>платежа</text:p>
      <text:p text:style-name="P9"><text:span text:style-name="T4"><text:s text:c="2"/></text:span>\/</text:p>
      <text:p text:style-name="P10"><text:span text:style-name="T4"><text:s text:c="4"/></text:span>Сумма<text:span text:style-name="T4"> <text:s text:c="5"/>│</text:span>/\</text:p>
      <text:p text:style-name="P10"><text:span text:style-name="T4"><text:s text:c="4"/></text:span>прописью<text:span text:style-name="T4"> <text:s text:c="2"/>│ │</text:span>15</text:p>
      <text:p text:style-name="P10"><text:span text:style-name="T4"><text:s text:c="9"/></text:span>20<text:span text:style-name="T4"> <text:s text:c="3"/>│ │ <text:s text:c="23"/></text:span>160</text:p>
      <text:p text:style-name="P10"><text:span text:style-name="T4"><text:s text:c="4"/></text:span>&lt;---------&gt;<text:span text:style-name="T4">│</text:span>\/&lt;----------------------------------------------&gt;</text:p>
      <text:p text:style-name="P10"><text:span text:style-name="T4"><text:s text:c="4"/>───────────┴┬───────────┬────────┬────────────────────────────</text:span></text:p>
      <text:p text:style-name="P10"><text:span text:style-name="T4"><text:s text:c="2"/></text:span>/\<text:span text:style-name="T4"> </text:span>ИНН<text:span text:style-name="T4"> </text:span>50<text:span text:style-name="T4"> <text:s text:c="4"/>│</text:span>КПП<text:span text:style-name="T4"> <text:s text:c="7"/>│</text:span>Сумма<text:span text:style-name="T4"> <text:s text:c="2"/>│</text:span>/\</text:p>
      <text:p text:style-name="P10"><text:span text:style-name="T4"><text:s text:c="3"/>│</text:span>&lt;----------&gt;<text:span text:style-name="T4">│ <text:s text:c="10"/>│ <text:s text:c="2"/></text:span>15<text:span text:style-name="T4"> <text:s text:c="2"/>│ │</text:span>15<text:span text:style-name="T4"> <text:s text:c="10"/></text:span>65</text:p>
      <text:p text:style-name="P10"><text:span text:style-name="T4"><text:s text:c="3"/>│────────────┴───────────┤</text:span>&lt;------&gt;<text:span text:style-name="T4">│</text:span>\/&lt;------------------------&gt;</text:p>
      <text:p text:style-name="P10"><text:span text:style-name="T4"><text:s text:c="3"/>│</text:span>25<text:span text:style-name="T4"> <text:s text:c="21"/>├────────┼────────────────────────────</text:span></text:p>
      <text:p text:style-name="P10"><text:span text:style-name="T4"><text:s text:c="3"/>│ <text:s text:c="23"/>│</text:span>Сч.<text:span text:style-name="T4"> </text:span>N<text:span text:style-name="T4"> <text:s text:c="2"/>│</text:span>/\</text:p>
      <text:p text:style-name="P10"><text:span text:style-name="T4"><text:s text:c="2"/></text:span>\/<text:span text:style-name="T4"> </text:span>Плательщик<text:span text:style-name="T4"> <text:s text:c="12"/>│ <text:s text:c="7"/>│ │</text:span></text:p>
      <text:p text:style-name="P10"><text:span text:style-name="T4"><text:s text:c="4"/>────────────────────────┼────────┤ │</text:span></text:p>
      <text:p text:style-name="P10"><text:span text:style-name="T4"><text:s text:c="2"/></text:span>/\<text:span text:style-name="T4"> <text:s text:c="23"/>│</text:span>БИК<text:span text:style-name="T4"> <text:s text:c="4"/>│ │</text:span>25</text:p>
      <text:p text:style-name="P10"><text:span text:style-name="T4"><text:s text:c="3"/>│</text:span>15<text:span text:style-name="T4"> <text:s text:c="21"/>├────────┤ │</text:span></text:p>
      <text:p text:style-name="P10"><text:span text:style-name="T4"><text:s text:c="3"/>│ <text:s text:c="23"/>│</text:span>Сч.<text:span text:style-name="T4"> </text:span>N<text:span text:style-name="T4"> <text:s text:c="2"/>│ │</text:span></text:p>
      <text:p text:style-name="P10"><text:span text:style-name="T4"><text:s text:c="2"/></text:span>\/<text:span text:style-name="T4"> </text:span>Банк<text:span text:style-name="T4"> </text:span>плательщика<text:span text:style-name="T4"> <text:s text:c="6"/>│ <text:s text:c="7"/>│</text:span>\/</text:p>
      <text:p text:style-name="P10"><text:span text:style-name="T4"><text:s text:c="4"/>────────────────────────┼────────┼────────────────────────────</text:span></text:p>
      <text:p text:style-name="P10"><text:span text:style-name="T4"><text:s text:c="2"/></text:span>/\<text:span text:style-name="T4"> <text:s text:c="23"/>│</text:span>БИК<text:span text:style-name="T4"> <text:s text:c="4"/>│</text:span>/\</text:p>
      <text:p text:style-name="P10"><text:span text:style-name="T4"><text:s text:c="3"/>│</text:span>15<text:span text:style-name="T4"> <text:s text:c="21"/>├────────┤ │</text:span></text:p>
      <text:p text:style-name="P10"><text:span text:style-name="T4"><text:s text:c="3"/>│ <text:s text:c="23"/>│</text:span>Сч.<text:span text:style-name="T4"> </text:span>N<text:span text:style-name="T4"> <text:s text:c="2"/>│ │</text:span></text:p>
      <text:p text:style-name="P10"><text:span text:style-name="T4"><text:s text:c="2"/></text:span>\/<text:span text:style-name="T4"> </text:span>Банк<text:span text:style-name="T4"> </text:span>получателя<text:span text:style-name="T4"> <text:s text:c="7"/>│ <text:s text:c="7"/>│ │</text:span>25</text:p>
      <text:p text:style-name="P10"><text:span text:style-name="T4"><text:s text:c="4"/>────────────┬───────────┼────────┤ │</text:span></text:p>
      <text:p text:style-name="P10"><text:span text:style-name="T4"><text:s text:c="2"/></text:span>/\<text:span text:style-name="T4"> </text:span>ИНН<text:span text:style-name="T4"> <text:s text:c="7"/>│</text:span>КПП<text:span text:style-name="T4"> <text:s text:c="7"/>│</text:span>Сч.<text:span text:style-name="T4"> </text:span>N<text:span text:style-name="T4"> <text:s text:c="2"/>│ │</text:span></text:p>
      <text:p text:style-name="P10"><text:span text:style-name="T4"><text:s text:c="3"/>│────────────┴───────────┤ <text:s text:c="7"/>│</text:span>\/</text:p>
      <text:p text:style-name="P10"><text:span text:style-name="T4"><text:s text:c="3"/>│ <text:s text:c="23"/>├────────┼────────┬───────────┬───────</text:span></text:p>
      <text:p text:style-name="P10"><text:span text:style-name="T4"><text:s text:c="3"/>│</text:span>25<text:span text:style-name="T4"> <text:s text:c="21"/>│</text:span>Вид<text:span text:style-name="T4"> </text:span>оп.<text:span text:style-name="T4"> │</text:span>/\<text:span text:style-name="T4"> <text:s text:c="5"/>│</text:span>Очер.<text:span text:style-name="T4"> </text:span>плат.<text:span text:style-name="T4">│</text:span>/\</text:p>
      <text:p text:style-name="P10"><text:span text:style-name="T4"><text:s text:c="3"/>│ <text:s text:c="23"/>├────────┤ │ <text:s text:c="5"/>│ <text:s text:c="10"/>│ │</text:span>7,5</text:p>
      <text:p text:style-name="P10"><text:span text:style-name="T4"><text:s text:c="3"/>│ <text:s text:c="23"/>│</text:span>Наз.<text:span text:style-name="T4"> </text:span>пл.<text:span text:style-name="T4">│ │</text:span>15<text:span text:style-name="T4"> <text:s text:c="3"/>├───────────┤</text:span>\/</text:p>
      <text:p text:style-name="P10"><text:span text:style-name="T4"><text:s text:c="3"/>│ </text:span>Получатель<text:span text:style-name="T4"> <text:s text:c="2"/></text:span>100<text:span text:style-name="T4"> <text:s text:c="6"/>├────────┤ │ <text:s/></text:span>20<text:span text:style-name="T4"> <text:s/>│ <text:s text:c="10"/>│ <text:s text:c="2"/></text:span>25</text:p>
      <text:p text:style-name="P10"><text:span text:style-name="T4"><text:s text:c="2"/></text:span>\/&lt;----------------------&gt;<text:span text:style-name="T4">│</text:span>Код<text:span text:style-name="T4"> <text:s text:c="4"/>│</text:span>\/&lt;----&gt;<text:span text:style-name="T4">│</text:span>Рез.<text:span text:style-name="T4"> </text:span>поле<text:span text:style-name="T4"> <text:s/>│</text:span>&lt;-----&gt;</text:p>
      <text:p text:style-name="P10"><text:span text:style-name="T4"><text:s text:c="4"/>─────────┬──────┬────┬──┴───────┬┴────────┴─────┬─────┴──┬────</text:span></text:p>
      <text:p text:style-name="P10"><text:span text:style-name="T4"><text:s text:c="2"/></text:span>/\<text:span text:style-name="T4"> <text:s text:c="8"/>│ <text:s text:c="5"/>│ <text:s text:c="3"/>│ <text:s text:c="9"/>│ <text:s text:c="14"/>│ <text:s text:c="7"/>│</text:span></text:p>
      <text:p text:style-name="P10"><text:span text:style-name="T4"><text:s text:c="3"/>│</text:span>5<text:span text:style-name="T4"> <text:s text:c="2"/></text:span>45<text:span text:style-name="T4"> <text:s text:c="2"/>│ <text:s/></text:span>30<text:span text:style-name="T4"> <text:s/>│ </text:span>10<text:span text:style-name="T4"> │ <text:s text:c="3"/></text:span>25<text:span text:style-name="T4"> <text:s text:c="3"/>│ <text:s text:c="6"/></text:span>35<text:span text:style-name="T4"> <text:s text:c="5"/>│ <text:s text:c="2"/></text:span>25<text:span text:style-name="T4"> <text:s text:c="2"/>│ </text:span>10</text:p>
      <text:p text:style-name="P10"><text:span text:style-name="T4"><text:s text:c="2"/></text:span>\/&lt;-------&gt;<text:span text:style-name="T4">│</text:span>&lt;----&gt;<text:span text:style-name="T4">│</text:span>&lt;--&gt;<text:span text:style-name="T4">│</text:span>&lt;--------&gt;<text:span text:style-name="T4">│</text:span>&lt;-------------&gt;<text:span text:style-name="T4">│</text:span>&lt;------&gt;<text:span text:style-name="T4">│</text:span>&lt;--&gt;</text:p>
      <text:p text:style-name="P10"><text:span text:style-name="T4"><text:s text:c="4"/>─────────┴──────┴────┴──────────┴───────────────┴────────┴────</text:span></text:p>
      <text:p text:style-name="P9"><text:span text:style-name="T4"><text:s text:c="2"/></text:span>/\</text:p>
      <text:p text:style-name="P10"><text:span text:style-name="T4"><text:s text:c="3"/>│</text:span></text:p>
      <text:p text:style-name="P10"><text:span text:style-name="T4"><text:s text:c="3"/>│</text:span>35</text:p>
      <text:p text:style-name="P10"><text:span text:style-name="T4"><text:s text:c="3"/>│</text:span></text:p>
      <text:p text:style-name="P9"><text:span text:style-name="T4"><text:s text:c="2"/></text:span>\/Назначение<text:span text:style-name="T4"> </text:span>платежа</text:p>
      <text:p text:style-name="P9"><text:span text:style-name="T4"><text:s text:c="4"/></text:span>--------------------------------------------------------------</text:p>
      <text:p text:style-name="P9"><text:span text:style-name="T4"><text:s text:c="2"/></text:span>/\<text:span text:style-name="T4"> <text:s text:c="11"/></text:span>/\<text:span text:style-name="T4"> <text:s text:c="7"/></text:span>Подписи<text:span text:style-name="T4"> <text:s text:c="7"/></text:span>Отметки<text:span text:style-name="T4"> </text:span>банка<text:span text:style-name="T4"> </text:span>получателя</text:p>
      <text:p text:style-name="P10"><text:span text:style-name="T4"><text:s text:c="3"/>│ <text:s text:c="12"/>│</text:span>15</text:p>
      <text:p text:style-name="P10"><text:span text:style-name="T4"><text:s text:c="3"/>│ <text:s text:c="12"/>│</text:span></text:p>
      <text:p text:style-name="P10"><text:span text:style-name="T4"><text:s text:c="3"/>│ <text:s text:c="3"/></text:span>М.П.<text:span text:style-name="T4"> <text:s text:c="3"/></text:span>\/_____________________</text:p>
      <text:p text:style-name="P10"><text:span text:style-name="T4"><text:s text:c="3"/>│</text:span>35<text:span text:style-name="T4"> <text:s text:c="9"/></text:span>/\</text:p>
      <text:p text:style-name="P10"><text:span text:style-name="T4"><text:s text:c="3"/>│ <text:s text:c="12"/>│</text:span>15<text:span text:style-name="T4"> <text:s text:c="7"/></text:span>60</text:p>
      <text:p text:style-name="P10"><text:span text:style-name="T4"><text:s text:c="3"/>│ <text:s text:c="12"/>│</text:span>&lt;-------------------&gt;</text:p>
      <text:p text:style-name="P10"><text:span text:style-name="T4"><text:s text:c="3"/>│ <text:s text:c="11"/></text:span>\/_____________________</text:p>
      <text:p text:style-name="P9"><text:span text:style-name="T4"><text:s text:c="2"/></text:span>\/</text:p>
      <text:p text:style-name="P10"><text:span text:style-name="T4"><text:s text:c="4"/>──────┬───────┬──────┬───────┬───────┬────────</text:span></text:p>
      <text:p text:style-name="P10"><text:span text:style-name="T4"><text:s text:c="5"/></text:span>N<text:span text:style-name="T4"> </text:span>ч.<text:span text:style-name="T4"> │</text:span>N<text:span text:style-name="T4"> </text:span>плат.<text:span text:style-name="T4">│ </text:span>Дата<text:span text:style-name="T4"> │</text:span>Сумма<text:span text:style-name="T4"> <text:s/>│ </text:span>Сумма<text:span text:style-name="T4"> │</text:span>Подпись<text:span text:style-name="T4"> </text:span>/\<text:span text:style-name="T4"> <text:s/></text:span>Дата<text:span text:style-name="T4"> </text:span>помещения<text:span text:style-name="T4"> </text:span>в<text:span text:style-name="T4"> </text:span>картотеку</text:p>
      <text:p text:style-name="P10"><text:span text:style-name="T4"><text:s text:c="5"/></text:span>плат.<text:span text:style-name="T4">│</text:span>ордера<text:span text:style-name="T4"> │</text:span>плат.<text:span text:style-name="T4"> │</text:span>частич-<text:span text:style-name="T4">│</text:span>остатка<text:span text:style-name="T4">│ <text:s text:c="8"/>│</text:span></text:p>
      <text:p text:style-name="P10"><text:span text:style-name="T4"><text:s text:c="10"/>│ <text:s text:c="6"/>│</text:span>ордера<text:span text:style-name="T4">│</text:span>ного<text:span text:style-name="T4"> <text:s text:c="2"/>│</text:span>платежа<text:span text:style-name="T4">│ <text:s text:c="8"/>│</text:span>10</text:p>
      <text:p text:style-name="P10"><text:soft-page-break/><text:span text:style-name="T4"><text:s text:c="10"/>│ <text:s text:c="6"/>│ <text:s text:c="5"/>│</text:span>платежа<text:span text:style-name="T4">│ <text:s text:c="6"/>│ <text:s text:c="7"/></text:span>\/</text:p>
      <text:p text:style-name="P10"><text:span text:style-name="T4"><text:s text:c="4"/>──────┼───────┼──────┼───────┼───────┼────────</text:span></text:p>
      <text:p text:style-name="P10"><text:span text:style-name="T4"><text:s text:c="2"/></text:span>/\<text:span text:style-name="T4"> <text:s text:c="5"/>│ <text:s text:c="6"/>│ <text:s text:c="5"/>│ <text:s text:c="6"/>│ <text:s text:c="6"/>│ <text:s text:c="10"/></text:span>Отметки<text:span text:style-name="T4"> </text:span>банка<text:span text:style-name="T4"> </text:span>плательщика</text:p>
      <text:p text:style-name="P10"><text:span text:style-name="T4"><text:s text:c="3"/>│ <text:s text:c="5"/>│ <text:s text:c="6"/>│ <text:s text:c="5"/>│ <text:s text:c="6"/>│ <text:s text:c="6"/>│</text:span></text:p>
      <text:p text:style-name="P10"><text:span text:style-name="T4"><text:s text:c="3"/>│</text:span>45<text:span text:style-name="T4"> <text:s text:c="3"/>│ <text:s text:c="6"/>│ <text:s text:c="5"/>│ <text:s text:c="6"/>│ <text:s text:c="6"/>│</text:span></text:p>
      <text:p text:style-name="P10"><text:span text:style-name="T4"><text:s text:c="3"/>│ <text:s text:c="5"/>│ <text:s text:c="6"/>│ <text:s text:c="5"/>│ <text:s text:c="6"/>│ <text:s text:c="6"/>│</text:span></text:p>
      <text:p text:style-name="P10"><text:span text:style-name="T4"><text:s text:c="3"/>│ <text:s/></text:span>10<text:span text:style-name="T4"> <text:s/>│ <text:s text:c="2"/></text:span>15<text:span text:style-name="T4"> <text:s/>│ <text:s/></text:span>25<text:span text:style-name="T4"> <text:s/>│ <text:s/></text:span>30<text:span text:style-name="T4"> <text:s text:c="2"/>│ <text:s/></text:span>30<text:span text:style-name="T4"> <text:s text:c="2"/>│ <text:s/></text:span>15</text:p>
      <text:p text:style-name="P10"><text:span text:style-name="T4"><text:s text:c="2"/></text:span>\/&lt;----&gt;<text:span text:style-name="T4">│</text:span>&lt;-----&gt;<text:span text:style-name="T4">│</text:span>&lt;----&gt;<text:span text:style-name="T4">│</text:span>&lt;-----&gt;<text:span text:style-name="T4">│</text:span>&lt;-----&gt;<text:span text:style-name="T4">│</text:span>&lt;-----&gt;</text:p>
      <text:p text:style-name="P2"/>
      <text:p text:style-name="P16">--------------------------------</text:p>
      <text:p text:style-name="P8">&lt;*&gt;<text:span text:style-name="T1"> </text:span>Размеры<text:span text:style-name="T1"> </text:span>указаны<text:span text:style-name="T1"> </text:span>в<text:span text:style-name="T1"> </text:span>миллиметрах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5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57"/>┌───────┐</text:span></text:p>
      <text:p text:style-name="P10"><text:span text:style-name="T4"><text:s text:c="8"/></text:span>(62)<text:span text:style-name="T4"> <text:s text:c="20"/></text:span>(71)<text:span text:style-name="T4"> <text:s text:c="15"/></text:span>(2)<text:span text:style-name="T4">─┤</text:span>0401071<text:span text:style-name="T4">│</text:span></text:p>
      <text:p text:style-name="P10">______________________<text:span text:style-name="T4"> <text:s/></text:span>_______________________<text:span text:style-name="T4"> <text:s text:c="9"/>└───────┘</text:span></text:p>
      <text:p text:style-name="P9"><text:span text:style-name="T4"><text:s/></text:span>Поступ.<text:span text:style-name="T4"> </text:span>в<text:span text:style-name="T4"> </text:span>банк<text:span text:style-name="T4"> </text:span>плат.<text:span text:style-name="T4"> <text:s text:c="3"/></text:span>Списано<text:span text:style-name="T4"> </text:span>со<text:span text:style-name="T4"> </text:span>сч.<text:span text:style-name="T4"> </text:span>плат.</text:p>
      <text:p text:style-name="P9">(1)</text:p>
      <text:p text:style-name="P10"><text:span text:style-name="T4"><text:s/>│ <text:s text:c="30"/></text:span>(4)<text:span text:style-name="T4"> <text:s text:c="10"/></text:span>(5)<text:span text:style-name="T4"> <text:s text:c="8"/>┌─────┐</text:span></text:p>
      <text:p text:style-name="P10">ИНКАССОВОЕ<text:span text:style-name="T4"> </text:span>ПОРУЧЕНИЕ<text:span text:style-name="T4"> </text:span>N<text:span text:style-name="T4"> <text:s text:c="2"/></text:span>(3)<text:span text:style-name="T4"> <text:s/></text:span>__________<text:span text:style-name="T4"> </text:span>________________<text:span text:style-name="T4"> <text:s/>│</text:span>(101)<text:span text:style-name="T4">│</text:span></text:p>
      <text:p text:style-name="P10"><text:span text:style-name="T4"><text:s text:c="33"/></text:span>Дата<text:span text:style-name="T4"> <text:s text:c="6"/></text:span>Вид<text:span text:style-name="T4"> </text:span>платежа<text:span text:style-name="T4"> <text:s text:c="3"/>└─────┘</text:span></text:p>
      <text:p text:style-name="P10">Сумма<text:span text:style-name="T4"> <text:s text:c="3"/>│</text:span>(6)</text:p>
      <text:p text:style-name="P10">прописью<text:span text:style-name="T4"> │</text:span></text:p>
      <text:p text:style-name="P10"><text:span text:style-name="T4"><text:s text:c="9"/>│</text:span></text:p>
      <text:p text:style-name="P11">─────────┴──────┬──────────────┬────────┬─────────────────────────</text:p>
      <text:p text:style-name="P10">ИНН<text:span text:style-name="T4"> </text:span>(60)<text:span text:style-name="T4"> <text:s text:c="7"/>│</text:span>КПП<text:span text:style-name="T4"> </text:span>(102)<text:span text:style-name="T4"> <text:s text:c="4"/>│</text:span>Сумма<text:span text:style-name="T4"> <text:s text:c="2"/>│</text:span>(7)</text:p>
      <text:p text:style-name="P10"><text:span text:style-name="T4">────────────────┴──────────────┤ <text:s text:c="7"/>│</text:span></text:p>
      <text:p text:style-name="P10">(8)<text:span text:style-name="T4"> <text:s text:c="27"/>├────────┼─────────────────────────</text:span></text:p>
      <text:p text:style-name="P10"><text:span text:style-name="T4"><text:s text:c="31"/>│</text:span>Сч.<text:span text:style-name="T4"> </text:span>N<text:span text:style-name="T4"> <text:s text:c="2"/>│</text:span>(9)</text:p>
      <text:p text:style-name="P10">Плательщик<text:span text:style-name="T4"> <text:s text:c="20"/>│ <text:s text:c="7"/>│</text:span></text:p>
      <text:p text:style-name="P11">───────────────────────────────┼────────┤</text:p>
      <text:p text:style-name="P10">(10)<text:span text:style-name="T4"> <text:s text:c="26"/>│</text:span>БИК<text:span text:style-name="T4"> <text:s text:c="4"/>│</text:span>(11)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(12)</text:p>
      <text:p text:style-name="P10">Банк<text:span text:style-name="T4"> </text:span>плательщика<text:span text:style-name="T4"> <text:s text:c="14"/>│ <text:s text:c="7"/>│</text:span></text:p>
      <text:p text:style-name="P11">───────────────────────────────┼────────┼─────────────────────────</text:p>
      <text:p text:style-name="P10">(13)<text:span text:style-name="T4"> <text:s text:c="26"/>│</text:span>БИК<text:span text:style-name="T4"> <text:s text:c="4"/>│</text:span>(14)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(15)</text:p>
      <text:p text:style-name="P10">Банк<text:span text:style-name="T4"> </text:span>получателя<text:span text:style-name="T4"> <text:s text:c="15"/>│ <text:s text:c="7"/>│</text:span></text:p>
      <text:p text:style-name="P11">────────────────┬──────────────┼────────┤</text:p>
      <text:p text:style-name="P10">ИНН<text:span text:style-name="T4"> </text:span>(61)<text:span text:style-name="T4"> <text:s text:c="7"/>│</text:span>КПП<text:span text:style-name="T4"> </text:span>(103)<text:span text:style-name="T4"> <text:s text:c="4"/>│</text:span>Сч.<text:span text:style-name="T4"> </text:span>N<text:span text:style-name="T4"> <text:s text:c="2"/>│</text:span>(17)</text:p>
      <text:p text:style-name="P10"><text:span text:style-name="T4">────────────────┴──────────────┤ <text:s text:c="7"/>│</text:span></text:p>
      <text:p text:style-name="P10">(16)<text:span text:style-name="T4"> <text:s text:c="26"/>├────────┼──────┬───────────┬──────</text:span></text:p>
      <text:p text:style-name="P10"><text:span text:style-name="T4"><text:s text:c="31"/>│</text:span>Вид<text:span text:style-name="T4"> </text:span>оп.<text:span text:style-name="T4"> │</text:span>(18)<text:span text:style-name="T4"> <text:s/>│</text:span>Очер.<text:span text:style-name="T4"> </text:span>плат.<text:span text:style-name="T4">│</text:span>(21)</text:p>
      <text:p text:style-name="P10"><text:span text:style-name="T4"><text:s text:c="31"/>├────────┤ <text:s text:c="5"/>│ <text:s text:c="10"/>│</text:span></text:p>
      <text:p text:style-name="P10"><text:span text:style-name="T4"><text:s text:c="31"/>│</text:span>Наз.<text:span text:style-name="T4"> </text:span>пл.<text:span text:style-name="T4">│</text:span>(20)<text:span text:style-name="T4"> <text:s/>├───────────┤</text:span></text:p>
      <text:p text:style-name="P10"><text:span text:style-name="T4"><text:s text:c="31"/>├────────┤ <text:s text:c="5"/>│ <text:s text:c="10"/>│</text:span></text:p>
      <text:p text:style-name="P10">Получатель<text:span text:style-name="T4"> <text:s text:c="20"/>│</text:span>Код<text:span text:style-name="T4"> <text:s text:c="4"/>│</text:span>(22)<text:span text:style-name="T4"> <text:s/>│</text:span>Рез.<text:span text:style-name="T4"> </text:span>поле<text:span text:style-name="T4"> <text:s/>│</text:span>(23)</text:p>
      <text:p text:style-name="P11">──────────────┬───────┬─────┬──┴──────┬─┴──────┴─────┬─────┴┬─────</text:p>
      <text:p text:style-name="P10"><text:span text:style-name="T4"><text:s text:c="4"/></text:span>(104)<text:span text:style-name="T4"> <text:s text:c="4"/>│ </text:span>(105)<text:span text:style-name="T4"> │</text:span>(106)<text:span text:style-name="T4">│ <text:s/></text:span>(107)<text:span text:style-name="T4"> <text:s/>│ <text:s text:c="3"/></text:span>(108)<text:span text:style-name="T4"> <text:s text:c="4"/>│</text:span>(109)<text:span text:style-name="T4"> │</text:span>(110)</text:p>
      <text:p text:style-name="P11"><text:soft-page-break/>──────────────┴───────┴─────┴─────────┴──────────────┴──────┴─────</text:p>
      <text:p text:style-name="P9">(24)</text:p>
      <text:p text:style-name="P9"/>
      <text:p text:style-name="P9"/>
      <text:p text:style-name="P9">Назначение<text:span text:style-name="T4"> </text:span>платежа</text:p>
      <text:p text:style-name="P9">__________________________________________________________________</text:p>
      <text:p text:style-name="P9"><text:span text:style-name="T4"><text:s text:c="21"/></text:span>Подписи<text:span text:style-name="T4"> <text:s text:c="11"/></text:span>Отметки<text:span text:style-name="T4"> </text:span>банка<text:span text:style-name="T4"> </text:span>получателя</text:p>
      <text:p text:style-name="P9"><text:span text:style-name="T4"><text:s text:c="50"/></text:span>(48)</text:p>
      <text:p text:style-name="P9"><text:span text:style-name="T4"><text:s text:c="4"/></text:span>(46)<text:span text:style-name="T4"> <text:s text:c="14"/></text:span>(47)</text:p>
      <text:p text:style-name="P9"><text:span text:style-name="T4"><text:s text:c="4"/></text:span>М.П.<text:span text:style-name="T4"> <text:s text:c="4"/></text:span>_________________________</text:p>
      <text:p text:style-name="P9"><text:span text:style-name="T4"><text:s text:c="13"/></text:span>_________________________</text:p>
      <text:p text:style-name="P9"/>
      <text:p text:style-name="P11">──────┬───────┬──────┬───────┬───────┬────────</text:p>
      <text:p text:style-name="P10"><text:span text:style-name="T4"><text:s/></text:span>N<text:span text:style-name="T4"> </text:span>ч.<text:span text:style-name="T4"> │</text:span>N<text:span text:style-name="T4"> </text:span>плат.<text:span text:style-name="T4">│ </text:span>Дата<text:span text:style-name="T4"> │</text:span>Сумма<text:span text:style-name="T4"> <text:s/>│ </text:span>Сумма<text:span text:style-name="T4"> │</text:span>Подпись<text:span text:style-name="T4"> <text:s text:c="2"/></text:span>Дата<text:span text:style-name="T4"> </text:span>помещения<text:span text:style-name="T4"> </text:span>в<text:span text:style-name="T4"> </text:span>картотеку</text:p>
      <text:p text:style-name="P10"><text:span text:style-name="T4"><text:s/></text:span>плат.<text:span text:style-name="T4">│</text:span>ордера<text:span text:style-name="T4"> │</text:span>плат.<text:span text:style-name="T4"> │</text:span>частич-<text:span text:style-name="T4">│</text:span>остатка<text:span text:style-name="T4">│ <text:s text:c="19"/></text:span>(63)</text:p>
      <text:p text:style-name="P10"><text:span text:style-name="T4"><text:s text:c="6"/>│ <text:s text:c="6"/>│</text:span>ордера<text:span text:style-name="T4">│</text:span>ного<text:span text:style-name="T4"> <text:s text:c="2"/>│</text:span>платежа<text:span text:style-name="T4">│</text:span></text:p>
      <text:p text:style-name="P10"><text:span text:style-name="T4"><text:s text:c="6"/>│ <text:s text:c="6"/>│ <text:s text:c="5"/>│</text:span>платежа<text:span text:style-name="T4">│ <text:s text:c="6"/>│</text:span></text:p>
      <text:p text:style-name="P11">──────┼───────┼──────┼───────┼───────┼────────</text:p>
      <text:p text:style-name="P10"><text:span text:style-name="T4"><text:s/></text:span>(64)<text:span text:style-name="T4"> │ </text:span>(65)<text:span text:style-name="T4"> <text:s/>│ </text:span>(66)<text:span text:style-name="T4"> │ </text:span>(67)<text:span text:style-name="T4"> <text:s/>│ </text:span>(68)<text:span text:style-name="T4"> <text:s/>│ <text:s/></text:span>(69)<text:span text:style-name="T4"> <text:s text:c="3"/></text:span>Отметки<text:span text:style-name="T4"> </text:span>банка<text:span text:style-name="T4"> </text:span>плательщика</text:p>
      <text:p text:style-name="P10"><text:span text:style-name="T4"><text:s text:c="6"/>│ <text:s text:c="6"/>│ <text:s text:c="5"/>│ <text:s text:c="6"/>│ <text:s text:c="6"/>│ <text:s text:c="20"/></text:span>(45)</text:p>
      <text:p text:style-name="P10"><text:span text:style-name="T4"><text:s text:c="6"/>│ <text:s text:c="6"/>│ <text:s text:c="5"/>│ <text:s text:c="6"/>│ <text:s text:c="6"/>│</text:span>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6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4">ОПИСАНИЕ<text:span text:style-name="T1"> </text:span>ПОЛЕЙ<text:span text:style-name="T1"> </text:span>ИНКАССОВОГО<text:span text:style-name="T1"> </text:span>ПОРУЧЕНИЯ</text:p>
      <text:p text:style-name="P4"/>
      <text:p text:style-name="P4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,</text:p>
      <text:p text:style-name="P4">от<text:span text:style-name="T1"> </text:span>22.01.2008<text:span text:style-name="T1"> </text:span>N<text:span text:style-name="T1"> </text:span>1964-У)</text:p>
      <text:p text:style-name="P2"/>
      <text:p text:style-name="P11">┌─────┬─────────────────┬────────────────────────────────────────┐</text:p>
      <text:p text:style-name="P10"><text:span text:style-name="T4">│</text:span>Номер<text:span text:style-name="T4">│ <text:s text:c="2"/></text:span>Наименование<text:span text:style-name="T4"> <text:s/>│ <text:s text:c="15"/></text:span>Значение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<text:span text:style-name="T4"> <text:s/>│ <text:s text:c="7"/></text:span>2<text:span text:style-name="T4"> <text:s text:c="7"/>│ <text:s text:c="18"/></text:span>3<text:span text:style-name="T4"> <text:s text:c="1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<text:span text:style-name="T4"> <text:s text:c="2"/>│</text:span>ИНКАССОВОЕ<text:span text:style-name="T4"> <text:s text:c="6"/>│</text:span>Наименование<text:span text:style-name="T4"> </text:span>документа<text:span text:style-name="T4"> <text:s text:c="17"/>│</text:span></text:p>
      <text:p text:style-name="P10"><text:span text:style-name="T4">│ <text:s text:c="4"/>│</text:span>ПОРУЧЕНИЕ<text:span text:style-name="T4"> <text:s text:c="7"/>│ <text:s text:c="3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<text:span text:style-name="T4"> <text:s text:c="2"/>│</text:span>0401071<text:span text:style-name="T4"> <text:s text:c="9"/>│</text:span>Номер<text:span text:style-name="T4"> </text:span>формы<text:span text:style-name="T4"> <text:s/></text:span>по<text:span text:style-name="T4"> <text:s/></text:span>ОКУД<text:span text:style-name="T4"> <text:s/></text:span>ОК<text:span text:style-name="T4"> </text:span>011-93,<text:span text:style-name="T4"> <text:s/></text:span>класс<text:span text:style-name="T4">│</text:span></text:p>
      <text:p text:style-name="P10"><text:span text:style-name="T4">│ <text:s text:c="4"/>│ <text:s text:c="16"/>│</text:span>"Унифицированная<text:span text:style-name="T4"> </text:span>система<text:span text:style-name="T4"> <text:s text:c="5"/></text:span>банковской<text:span text:style-name="T4">│</text:span></text:p>
      <text:p text:style-name="P10"><text:span text:style-name="T4">│ <text:s text:c="4"/>│ <text:s text:c="16"/>│</text:span>документации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<text:span text:style-name="T4"> <text:s text:c="2"/>│</text:span>N<text:span text:style-name="T4"> <text:s text:c="15"/>│</text:span>Номер<text:span text:style-name="T4"> </text:span>инкассового<text:span text:style-name="T4"> </text:span>поручения.<text:span text:style-name="T4"> <text:s text:c="11"/>│</text:span></text:p>
      <text:p text:style-name="P10"><text:span text:style-name="T4">│ <text:s text:c="4"/>│ <text:s text:c="16"/>│</text:span>Указывается<text:span text:style-name="T4"> <text:s/></text:span>номер<text:span text:style-name="T4"> </text:span>инкассового<text:span text:style-name="T4"> </text:span>поручения<text:span text:style-name="T4">│</text:span></text:p>
      <text:p text:style-name="P10"><text:span text:style-name="T4">│ <text:s text:c="4"/>│ <text:s text:c="16"/>│</text:span>цифрами.<text:span text:style-name="T4"> <text:s/></text:span>В<text:span text:style-name="T4"> <text:s/></text:span>случае,<text:span text:style-name="T4"> <text:s/></text:span>если<text:span text:style-name="T4"> </text:span>номер<text:span text:style-name="T4"> </text:span>состоит<text:span text:style-name="T4">│</text:span></text:p>
      <text:p text:style-name="P10"><text:span text:style-name="T4">│ <text:s text:c="4"/>│ <text:s text:c="16"/>│</text:span>более<text:span text:style-name="T4"> <text:s/></text:span>чем<text:span text:style-name="T4"> <text:s/></text:span>из<text:span text:style-name="T4"> <text:s/></text:span>трех<text:span text:style-name="T4"> <text:s/></text:span>цифр,<text:span text:style-name="T4"> <text:s text:c="2"/></text:span>инкассовые<text:span text:style-name="T4">│</text:span></text:p>
      <text:p text:style-name="P10"><text:span text:style-name="T4">│ <text:s text:c="4"/>│ <text:s text:c="16"/>│</text:span>поручения<text:span text:style-name="T4"> <text:s text:c="2"/></text:span>при<text:span text:style-name="T4"> <text:s/></text:span>осуществлении<text:span text:style-name="T4"> <text:s/></text:span>платежей<text:span text:style-name="T4">│</text:span></text:p>
      <text:p text:style-name="P10"><text:span text:style-name="T4">│ <text:s text:c="4"/>│ <text:s text:c="16"/>│</text:span>через<text:span text:style-name="T4"> <text:s text:c="2"/></text:span>расчетную<text:span text:style-name="T4"> <text:s text:c="2"/></text:span>сеть<text:span text:style-name="T4"> <text:s text:c="2"/></text:span>Банка<text:span text:style-name="T4"> <text:s/></text:span>России<text:span text:style-name="T4">│</text:span></text:p>
      <text:p text:style-name="P10"><text:span text:style-name="T4">│ <text:s text:c="4"/>│ <text:s text:c="16"/>│</text:span>идентифицируются<text:span text:style-name="T4"> <text:s text:c="2"/></text:span>по<text:span text:style-name="T4"> <text:s text:c="2"/></text:span>трем<text:span text:style-name="T4"> <text:s text:c="2"/></text:span>последним<text:span text:style-name="T4">│</text:span></text:p>
      <text:p text:style-name="P10"><text:span text:style-name="T4">│ <text:s text:c="4"/>│ <text:s text:c="16"/>│</text:span>разрядам<text:span text:style-name="T4"> <text:s/></text:span>номера,<text:span text:style-name="T4"> <text:s/></text:span>которые<text:span text:style-name="T4"> <text:s/></text:span>должны<text:span text:style-name="T4"> <text:s/></text:span>быть<text:span text:style-name="T4">│</text:span></text:p>
      <text:p text:style-name="P10"><text:span text:style-name="T4">│ <text:s text:c="4"/>│ <text:s text:c="16"/>│</text:span>отличны<text:span text:style-name="T4"> </text:span>от<text:span text:style-name="T4"> </text:span>"000"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<text:span text:style-name="T4"> <text:s text:c="2"/>│</text:span>Дата<text:span text:style-name="T4"> <text:s text:c="12"/>│</text:span>Дата<text:span text:style-name="T4"> </text:span>составления<text:span text:style-name="T4"> </text:span>инкассового<text:span text:style-name="T4"> </text:span>поручения.<text:span text:style-name="T4"> │</text:span></text:p>
      <text:p text:style-name="P10"><text:span text:style-name="T4">│ <text:s text:c="4"/>│ <text:s text:c="16"/>│</text:span>Указываются<text:span text:style-name="T4"> </text:span>число,<text:span text:style-name="T4"> <text:s/></text:span>месяц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в<text:span text:style-name="T4"> <text:s text:c="2"/></text:span>формате<text:span text:style-name="T4"> <text:s/></text:span>ДД.ММ.ГГГГ)<text:span text:style-name="T4"> <text:s/></text:span>или<text:span text:style-name="T4"> <text:s/></text:span>число<text:span text:style-name="T4"> <text:s/></text:span>-<text:span text:style-name="T4">│</text:span></text:p>
      <text:p text:style-name="P10"><text:span text:style-name="T4">│ <text:s text:c="4"/>│ <text:s text:c="16"/>│</text:span>цифрами,<text:span text:style-name="T4"> </text:span>месяц<text:span text:style-name="T4"> </text:span>-<text:span text:style-name="T4"> </text:span>прописью,<text:span text:style-name="T4"> </text:span>год<text:span text:style-name="T4"> </text:span>-<text:span text:style-name="T4"> </text:span>цифрами<text:span text:style-name="T4">│</text:span></text:p>
      <text:p text:style-name="P10"><text:soft-page-break/><text:span text:style-name="T4">│ <text:s text:c="4"/>│ <text:s text:c="16"/>│</text:span>(полностью)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<text:span text:style-name="T4"> <text:s text:c="2"/>│</text:span>Вид<text:span text:style-name="T4"> </text:span>платежа<text:span text:style-name="T4"> <text:s text:c="5"/>│</text:span>Заполняется<text:span text:style-name="T4"> </text:span>после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<text:span text:style-name="T4"> <text:s text:c="2"/>│</text:span>Сумма<text:span text:style-name="T4"> <text:s text:c="11"/>│</text:span>Указывается<text:span text:style-name="T4"> <text:s/></text:span>с<text:span text:style-name="T4"> </text:span>начала<text:span text:style-name="T4"> </text:span>строки<text:span text:style-name="T4"> </text:span>с<text:span text:style-name="T4"> </text:span>заглавной<text:span text:style-name="T4">│</text:span></text:p>
      <text:p text:style-name="P10"><text:span text:style-name="T4">│ <text:s text:c="4"/>│</text:span>прописью<text:span text:style-name="T4"> <text:s text:c="8"/>│</text:span>буквы<text:span text:style-name="T4"> <text:s/></text:span>сумма<text:span text:style-name="T4"> <text:s/></text:span>платежа<text:span text:style-name="T4"> </text:span>прописью<text:span text:style-name="T4"> </text:span>в<text:span text:style-name="T4"> </text:span>рублях,<text:span text:style-name="T4">│</text:span></text:p>
      <text:p text:style-name="P10"><text:span text:style-name="T4">│ <text:s text:c="4"/>│ <text:s text:c="16"/>│</text:span>при<text:span text:style-name="T4"> <text:s text:c="2"/></text:span>этом<text:span text:style-name="T4"> <text:s text:c="2"/></text:span>слово<text:span text:style-name="T4"> <text:s text:c="2"/></text:span>"рубль"<text:span text:style-name="T4"> <text:s/></text:span>("рублей",<text:span text:style-name="T4">│</text:span></text:p>
      <text:p text:style-name="P10"><text:span text:style-name="T4">│ <text:s text:c="4"/>│ <text:s text:c="16"/>│</text:span>"рубля")<text:span text:style-name="T4"> <text:s text:c="3"/></text:span>не<text:span text:style-name="T4"> <text:s text:c="2"/></text:span>сокращается,<text:span text:style-name="T4"> <text:s text:c="3"/></text:span>копейки<text:span text:style-name="T4">│</text:span></text:p>
      <text:p text:style-name="P10"><text:span text:style-name="T4">│ <text:s text:c="4"/>│ <text:s text:c="16"/>│</text:span>указываются<text:span text:style-name="T4"> <text:s/></text:span>цифрами,<text:span text:style-name="T4"> <text:s text:c="2"/></text:span>слово<text:span text:style-name="T4"> <text:s/></text:span>"копейка"<text:span text:style-name="T4">│</text:span></text:p>
      <text:p text:style-name="P10"><text:span text:style-name="T4">│ <text:s text:c="4"/>│ <text:s text:c="16"/>│</text:span>("копейки",<text:span text:style-name="T4"> <text:s text:c="4"/></text:span>"копеек")<text:span text:style-name="T4"> <text:s text:c="3"/></text:span>также<text:span text:style-name="T4"> <text:s text:c="3"/></text:span>не<text:span text:style-name="T4">│</text:span></text:p>
      <text:p text:style-name="P10"><text:span text:style-name="T4">│ <text:s text:c="4"/>│ <text:s text:c="16"/>│</text:span>сокращается.<text:span text:style-name="T4"> </text:span>Если<text:span text:style-name="T4"> </text:span>сумма<text:span text:style-name="T4"> </text:span>платежа<text:span text:style-name="T4"> </text:span>прописью<text:span text:style-name="T4">│</text:span></text:p>
      <text:p text:style-name="P10"><text:span text:style-name="T4">│ <text:s text:c="4"/>│ <text:s text:c="16"/>│</text:span>выражена<text:span text:style-name="T4"> </text:span>в<text:span text:style-name="T4"> </text:span>целых<text:span text:style-name="T4"> </text:span>рублях,<text:span text:style-name="T4"> <text:s text:c="3"/></text:span>то<text:span text:style-name="T4"> <text:s text:c="2"/></text:span>копейки<text:span text:style-name="T4">│</text:span></text:p>
      <text:p text:style-name="P10"><text:span text:style-name="T4">│ <text:s text:c="4"/>│ <text:s text:c="16"/>│</text:span>можно<text:span text:style-name="T4"> </text:span>не<text:span text:style-name="T4"> </text:span>указывать,<text:span text:style-name="T4"> <text:s text:c="2"/></text:span>при<text:span text:style-name="T4"> <text:s text:c="2"/></text:span>этом<text:span text:style-name="T4"> <text:s/></text:span>в<text:span text:style-name="T4"> </text:span>поле<text:span text:style-name="T4">│</text:span></text:p>
      <text:p text:style-name="P10"><text:span text:style-name="T4">│ <text:s text:c="4"/>│ <text:s text:c="16"/>│</text:span>"Сумма"<text:span text:style-name="T4"> </text:span>указываются<text:span text:style-name="T4"> </text:span>сумма<text:span text:style-name="T4"> </text:span>платежа<text:span text:style-name="T4"> </text:span>и<text:span text:style-name="T4"> </text:span>знак<text:span text:style-name="T4">│</text:span></text:p>
      <text:p text:style-name="P10"><text:span text:style-name="T4">│ <text:s text:c="4"/>│ <text:s text:c="16"/>│</text:span>равенства<text:span text:style-name="T4"> </text:span>"=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7<text:span text:style-name="T4"> <text:s text:c="2"/>│</text:span>Сумма<text:span text:style-name="T4"> <text:s text:c="11"/>│</text:span>Указывается<text:span text:style-name="T4"> </text:span>сумма<text:span text:style-name="T4"> </text:span>платежа<text:span text:style-name="T4"> </text:span>цифрами,<text:span text:style-name="T4"> </text:span>рубли<text:span text:style-name="T4">│</text:span></text:p>
      <text:p text:style-name="P10"><text:span text:style-name="T4">│ <text:s text:c="4"/>│ <text:s text:c="16"/>│</text:span>отделяются<text:span text:style-name="T4"> <text:s/></text:span>от<text:span text:style-name="T4"> <text:s/></text:span>копеек<text:span text:style-name="T4"> <text:s/></text:span>знаком<text:span text:style-name="T4"> </text:span>тире<text:span text:style-name="T4"> </text:span>"-".<text:span text:style-name="T4">│</text:span></text:p>
      <text:p text:style-name="P10"><text:span text:style-name="T4">│ <text:s text:c="4"/>│ <text:s text:c="16"/>│</text:span>Если<text:span text:style-name="T4"> <text:s/></text:span>сумма<text:span text:style-name="T4"> <text:s/></text:span>платежа<text:span text:style-name="T4"> </text:span>цифрами<text:span text:style-name="T4"> <text:s/></text:span>выражена<text:span text:style-name="T4"> </text:span>в<text:span text:style-name="T4">│</text:span></text:p>
      <text:p text:style-name="P10"><text:span text:style-name="T4">│ <text:s text:c="4"/>│ <text:s text:c="16"/>│</text:span>целых<text:span text:style-name="T4"> </text:span>рублях,<text:span text:style-name="T4"> </text:span>то<text:span text:style-name="T4"> </text:span>копейки<text:span text:style-name="T4"> <text:s text:c="4"/></text:span>можно<text:span text:style-name="T4"> <text:s text:c="3"/></text:span>не<text:span text:style-name="T4">│</text:span></text:p>
      <text:p text:style-name="P10"><text:span text:style-name="T4">│ <text:s text:c="4"/>│ <text:s text:c="16"/>│</text:span>указывать,<text:span text:style-name="T4"> </text:span>в<text:span text:style-name="T4"> </text:span>этом<text:span text:style-name="T4"> </text:span>случае<text:span text:style-name="T4"> <text:s text:c="4"/></text:span>указываются<text:span text:style-name="T4">│</text:span></text:p>
      <text:p text:style-name="P10"><text:span text:style-name="T4">│ <text:s text:c="4"/>│ <text:s text:c="16"/>│</text:span>сумма<text:span text:style-name="T4"> </text:span>платежа<text:span text:style-name="T4"> </text:span>и<text:span text:style-name="T4"> </text:span>знак<text:span text:style-name="T4"> </text:span>равенства<text:span text:style-name="T4"> </text:span>"="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/text:span>в<text:span text:style-name="T4"> </text:span>поле<text:span text:style-name="T4"> </text:span>"Сумма<text:span text:style-name="T4"> </text:span>прописью"<text:span text:style-name="T4"> </text:span>указывается<text:span text:style-name="T4">│</text:span></text:p>
      <text:p text:style-name="P10"><text:span text:style-name="T4">│ <text:s text:c="4"/>│ <text:s text:c="16"/>│</text:span>сумма<text:span text:style-name="T4"> </text:span>платежа<text:span text:style-name="T4"> </text:span>в<text:span text:style-name="T4"> </text:span>целых<text:span text:style-name="T4"> </text:span>рублях<text:span text:style-name="T4"> <text:s text:c="1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8<text:span text:style-name="T4"> <text:s text:c="2"/>│</text:span>Плательщик<text:span text:style-name="T4"> <text:s text:c="6"/>│</text:span>Указывается<text:span text:style-name="T4"> </text:span>наименование<text:span text:style-name="T4"> <text:s text:c="4"/></text:span>плательщика<text:span text:style-name="T4">│</text:span></text:p>
      <text:p text:style-name="P10"><text:span text:style-name="T4">│ <text:s text:c="4"/>│ <text:s text:c="16"/>│</text:span>средств.<text:span text:style-name="T4"> <text:s text:c="31"/>│</text:span></text:p>
      <text:p text:style-name="P10"><text:span text:style-name="T4">│ <text:s text:c="4"/>│ <text:s text:c="16"/>│</text:span>Дополнительно<text:span text:style-name="T4"> </text:span>указываются<text:span text:style-name="T4"> </text:span>наименование<text:span text:style-name="T4"> </text:span>и<text:span text:style-name="T4">│</text:span></text:p>
      <text:p text:style-name="P10"><text:span text:style-name="T4">│ <text:s text:c="4"/>│ <text:s text:c="16"/>│</text:span>местонахождение<text:span text:style-name="T4"> <text:s text:c="2"/></text:span>(сокращенные)<text:span text:style-name="T4"> <text:s/></text:span>филиала<text:span text:style-name="T4">│</text:span></text:p>
      <text:p text:style-name="P10"><text:span text:style-name="T4">│ <text:s text:c="4"/>│ <text:s text:c="16"/>│</text:span>кредитной<text:span text:style-name="T4"> <text:s/></text:span>организации,<text:span text:style-name="T4"> <text:s text:c="2"/></text:span>обслуживающего<text:span text:style-name="T4">│</text:span></text:p>
      <text:p text:style-name="P10"><text:span text:style-name="T4">│ <text:s text:c="4"/>│ <text:s text:c="16"/>│</text:span>плательщика,<text:span text:style-name="T4"> <text:s text:c="3"/></text:span>номер<text:span text:style-name="T4"> <text:s text:c="2"/></text:span>лицевого<text:span text:style-name="T4"> <text:s text:c="2"/></text:span>счета<text:span text:style-name="T4">│</text:span></text:p>
      <text:p text:style-name="P10"><text:span text:style-name="T4">│ <text:s text:c="4"/>│ <text:s text:c="16"/>│</text:span>которого<text:span text:style-name="T4"> <text:s text:c="2"/></text:span>проставлен<text:span text:style-name="T4"> <text:s/></text:span>в<text:span text:style-name="T4"> </text:span>поле<text:span text:style-name="T4"> <text:s/></text:span>"Сч.<text:span text:style-name="T4"> <text:s text:c="2"/></text:span>N"<text:span text:style-name="T4">│</text:span></text:p>
      <text:p text:style-name="P10"><text:span text:style-name="T4">│ <text:s text:c="4"/>│ <text:s text:c="16"/>│</text:span>плательщика,<text:span text:style-name="T4"> <text:s/></text:span>и<text:span text:style-name="T4"> <text:s/></text:span>платеж<text:span text:style-name="T4"> <text:s text:c="2"/></text:span>осуществляется<text:span text:style-name="T4">│</text:span></text:p>
      <text:p text:style-name="P10"><text:span text:style-name="T4">│ <text:s text:c="4"/>│ <text:s text:c="16"/>│</text:span>через<text:span text:style-name="T4"> <text:s/></text:span>счет<text:span text:style-name="T4"> </text:span>межфилиальных<text:span text:style-name="T4"> </text:span>расчетов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text:s/></text:span>номер<text:span text:style-name="T4"> </text:span>счета<text:span text:style-name="T4"> </text:span>межфилиальных<text:span text:style-name="T4"> </text:span>расчетов<text:span text:style-name="T4">│</text:span></text:p>
      <text:p text:style-name="P10"><text:span text:style-name="T4">│ <text:s text:c="4"/>│ <text:s text:c="16"/>│</text:span>филиала<text:span text:style-name="T4"> </text:span>не<text:span text:style-name="T4"> </text:span>проставляется<text:span text:style-name="T4"> <text:s text:c="15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9<text:span text:style-name="T4"> <text:s text:c="2"/>│</text:span>Сч.<text:span text:style-name="T4"> </text:span>N<text:span text:style-name="T4"> <text:s text:c="11"/>│</text:span>Номер<text:span text:style-name="T4"> </text:span>счета<text:span text:style-name="T4"> </text:span>плательщика.<text:span text:style-name="T4"> <text:s text:c="15"/>│</text:span></text:p>
      <text:p text:style-name="P10"><text:span text:style-name="T4">│ <text:s text:c="4"/>│ <text:s text:c="16"/>│</text:span>Проставляется<text:span text:style-name="T4"> <text:s text:c="2"/></text:span>номер<text:span text:style-name="T4"> <text:s text:c="2"/></text:span>лицевого<text:span text:style-name="T4"> <text:s text:c="2"/></text:span>счета<text:span text:style-name="T4">│</text:span></text:p>
      <text:p text:style-name="P10"><text:span text:style-name="T4">│ <text:s text:c="4"/>│ <text:s text:c="16"/>│</text:span>плательщика<text:span text:style-name="T4"> <text:s text:c="2"/></text:span>в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е<text:span text:style-name="T4"> <text:s text:c="2"/></text:span>кредитной<text:span text:style-name="T4"> <text:s/></text:span>организации<text:span text:style-name="T4"> <text:s/></text:span>или<text:span text:style-name="T4"> <text:s/></text:span>в<text:span text:style-name="T4">│</text:span></text:p>
      <text:p text:style-name="P10"><text:span text:style-name="T4">│ <text:s text:c="4"/>│ <text:s text:c="16"/>│</text:span>учреждении<text:span text:style-name="T4"> </text:span>Банка<text:span text:style-name="T4"> </text:span>России,<text:span text:style-name="T4"> <text:s/></text:span>сформированный<text:span text:style-name="T4">│</text:span></text:p>
      <text:p text:style-name="P10"><text:span text:style-name="T4">│ <text:s text:c="4"/>│ <text:s text:c="16"/>│</text:span>в<text:span text:style-name="T4"> <text:s/></text:span>соответствии<text:span text:style-name="T4"> <text:s/></text:span>с<text:span text:style-name="T4"> </text:span>правилами<text:span text:style-name="T4"> <text:s text:c="4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 text:c="4"/></text:span>учета<text:span text:style-name="T4"> </text:span>в<text:span text:style-name="T4"> </text:span>Банке<text:span text:style-name="T4"> <text:s/></text:span>России<text:span text:style-name="T4">│</text:span></text:p>
      <text:p text:style-name="P10"><text:span text:style-name="T4">│ <text:s text:c="4"/>│ <text:s text:c="16"/>│</text:span>или<text:span text:style-name="T4"> <text:s/></text:span>правилами<text:span text:style-name="T4"> <text:s text:c="2"/></text:span>ведения<text:span text:style-name="T4"> <text:s/></text:span>бухгалтерского<text:span text:style-name="T4">│</text:span></text:p>
      <text:p text:style-name="P10"><text:span text:style-name="T4">│ <text:s text:c="4"/>│ <text:s text:c="16"/>│</text:span>учета<text:span text:style-name="T4"> <text:s text:c="4"/></text:span>в<text:span text:style-name="T4"> <text:s text:c="3"/></text:span>кредитных<text:span text:style-name="T4"> <text:s text:c="2"/></text:span>организациях,<text:span text:style-name="T4">│</text:span></text:p>
      <text:p text:style-name="P10"><text:span text:style-name="T4">│ <text:s text:c="4"/>│ <text:s text:c="16"/>│</text:span>расположенных<text:span text:style-name="T4"> <text:s/></text:span>на<text:span text:style-name="T4"> <text:s/></text:span>территории<text:span text:style-name="T4"> </text:span>Российской<text:span text:style-name="T4">│</text:span></text:p>
      <text:p text:style-name="P10"><text:span text:style-name="T4">│ <text:s text:c="4"/>│ <text:s text:c="16"/>│</text:span>Федерации.<text:span text:style-name="T4"> <text:s text:c="29"/>│</text:span></text:p>
      <text:p text:style-name="P10"><text:span text:style-name="T4">│ <text:s text:c="4"/>│ <text:s text:c="16"/>│</text:span>Номер<text:span text:style-name="T4"> </text:span>лицевого<text:span text:style-name="T4"> <text:s text:c="3"/></text:span>счета<text:span text:style-name="T4"> <text:s text:c="3"/></text:span>в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е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может<text:span text:style-name="T4"> </text:span>не<text:span text:style-name="T4"> </text:span>проставляться,<text:span text:style-name="T4"> </text:span>если<text:span text:style-name="T4">│</text:span></text:p>
      <text:p text:style-name="P10"><text:span text:style-name="T4">│ <text:s text:c="4"/>│ <text:s text:c="16"/>│</text:span>плательщиком<text:span text:style-name="T4"> <text:s text:c="4"/></text:span>является<text:span text:style-name="T4"> <text:s text:c="5"/></text:span>кредитная<text:span text:style-name="T4">│</text:span></text:p>
      <text:p text:style-name="P10"><text:span text:style-name="T4">│ <text:s text:c="4"/>│ <text:s text:c="16"/>│</text:span>организация,<text:span text:style-name="T4"> <text:s text:c="6"/></text:span>филиал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0<text:span text:style-name="T4"> <text:s/>│</text:span>Банк<text:span text:style-name="T4"> </text:span>плательщика<text:span text:style-name="T4"> │</text:span>Указываются<text:span text:style-name="T4"> <text:s text:c="7"/></text:span>наименование<text:span text:style-name="T4"> <text:s text:c="7"/></text:span>и<text:span text:style-name="T4">│</text:span></text:p>
      <text:p text:style-name="P10"><text:span text:style-name="T4">│ <text:s text:c="4"/>│ <text:s text:c="16"/>│</text:span>местонахождение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,<text:span text:style-name="T4"> <text:s/></text:span>чей<text:span text:style-name="T4"> </text:span>БИК<text:span text:style-name="T4"> </text:span>указан<text:span text:style-name="T4">│</text:span></text:p>
      <text:p text:style-name="P10"><text:span text:style-name="T4">│ <text:s text:c="4"/>│ <text:s text:c="16"/>│</text:span>в<text:span text:style-name="T4"> </text:span>поле<text:span text:style-name="T4"> </text:span>"БИК"<text:span text:style-name="T4"> </text:span>банка<text:span text:style-name="T4"> </text:span>плательщика<text:span text:style-name="T4"> <text:s text:c="9"/>│</text:span></text:p>
      <text:p text:style-name="P10"><text:span text:style-name="T4">│ <text:s text:c="4"/>│ <text:s text:c="16"/>│</text:span>Если<text:span text:style-name="T4"> </text:span>плательщиком<text:span text:style-name="T4"> <text:s text:c="3"/></text:span>средств<text:span text:style-name="T4"> <text:s text:c="3"/></text:span>является<text:span text:style-name="T4">│</text:span></text:p>
      <text:p text:style-name="P10"><text:span text:style-name="T4">│ <text:s text:c="4"/>│ <text:s text:c="16"/>│</text:span>кредитная<text:span text:style-name="T4"> </text:span>организация,<text:span text:style-name="T4"> <text:s/></text:span>филиал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чье<text:span text:style-name="T4"> </text:span>наименование<text:span text:style-name="T4"> </text:span>указано<text:span text:style-name="T4"> </text:span>в<text:span text:style-name="T4">│</text:span></text:p>
      <text:p text:style-name="P10"><text:soft-page-break/><text:span text:style-name="T4">│ <text:s text:c="4"/>│ <text:s text:c="16"/>│</text:span>поле<text:span text:style-name="T4"> </text:span>"Плательщик",<text:span text:style-name="T4"> <text:s/></text:span>то<text:span text:style-name="T4"> </text:span>наименование<text:span text:style-name="T4"> </text:span>этой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а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указывается<text:span text:style-name="T4"> </text:span>повторно<text:span text:style-name="T4"> </text:span>в<text:span text:style-name="T4"> </text:span>поле<text:span text:style-name="T4">│</text:span></text:p>
      <text:p text:style-name="P10"><text:span text:style-name="T4">│ <text:s text:c="4"/>│ <text:s text:c="16"/>│</text:span>"Банк<text:span text:style-name="T4"> </text:span>плательщика"<text:span text:style-name="T4"> <text:s text:c="21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1<text:span text:style-name="T4"> <text:s/>│</text:span>БИК<text:span text:style-name="T4"> <text:s text:c="13"/>│</text:span>Банковский<text:span text:style-name="T4"> <text:s/></text:span>идентификационный<text:span text:style-name="T4"> <text:s/></text:span>код<text:span text:style-name="T4"> </text:span>(БИК)<text:span text:style-name="T4">│</text:span></text:p>
      <text:p text:style-name="P10"><text:span text:style-name="T4">│ <text:s text:c="4"/>│ <text:s text:c="16"/>│</text:span>банка<text:span text:style-name="T4"> </text:span>плательщика.<text:span text:style-name="T4"> <text:s text:c="21"/>│</text:span></text:p>
      <text:p text:style-name="P10"><text:span text:style-name="T4">│ <text:s text:c="4"/>│ <text:s text:c="16"/>│</text:span>Указывается<text:span text:style-name="T4"> </text:span>БИК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<text:span text:style-name="T4"> <text:s/></text:span>в<text:span text:style-name="T4"> <text:s/></text:span>соответствии<text:span text:style-name="T4">│</text:span></text:p>
      <text:p text:style-name="P10"><text:span text:style-name="T4">│ <text:s text:c="4"/>│ <text:s text:c="16"/>│</text:span>со<text:span text:style-name="T4"> </text:span>"Справочником<text:span text:style-name="T4"> </text:span>БИК<text:span text:style-name="T4"> </text:span>РФ"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2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лательщика.<text:span text:style-name="T4"> <text:s text:c="9"/>│</text:span></text:p>
      <text:p text:style-name="P10"><text:span text:style-name="T4">│ <text:s text:c="4"/>│ <text:s text:c="16"/>│</text:span>Проставляется<text:span text:style-name="T4"> <text:s/></text:span>номер<text:span text:style-name="T4"> <text:s/></text:span>корреспондентского<text:span text:style-name="T4">│</text:span></text:p>
      <text:p text:style-name="P10"><text:span text:style-name="T4">│ <text:s text:c="4"/>│ <text:s text:c="16"/>│</text:span>счета<text:span text:style-name="T4"> <text:s/></text:span>(субсчета),<text:span text:style-name="T4"> <text:s text:c="2"/></text:span>открытый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у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в<text:span text:style-name="T4"> </text:span>учреждении<text:span text:style-name="T4"> <text:s/></text:span>Банка<text:span text:style-name="T4"> </text:span>России,<text:span text:style-name="T4">│</text:span></text:p>
      <text:p text:style-name="P10"><text:span text:style-name="T4">│ <text:s text:c="4"/>│ <text:s text:c="16"/>│</text:span>или<text:span text:style-name="T4"> <text:s/></text:span>не<text:span text:style-name="T4"> <text:s/></text:span>заполняется,<text:span text:style-name="T4"> <text:s/></text:span>если<text:span text:style-name="T4"> </text:span>плательщик<text:span text:style-name="T4"> </text:span>-<text:span text:style-name="T4">│</text:span></text:p>
      <text:p text:style-name="P10"><text:span text:style-name="T4">│ <text:s text:c="4"/>│ <text:s text:c="16"/>│</text:span>клиент,<text:span text:style-name="T4"> <text:s text:c="3"/></text:span>не<text:span text:style-name="T4"> <text:s text:c="3"/></text:span>являющийся<text:span text:style-name="T4"> <text:s text:c="3"/></text:span>кредитной<text:span text:style-name="T4">│</text:span></text:p>
      <text:p text:style-name="P10"><text:span text:style-name="T4">│ <text:s text:c="4"/>│ <text:s text:c="16"/>│</text:span>организацией,<text:span text:style-name="T4"> <text:s text:c="4"/></text:span>филиалом<text:span text:style-name="T4"> <text:s text:c="4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обслуживается<text:span text:style-name="T4"> </text:span>в<text:span text:style-name="T4"> </text:span>учреждении<text:span text:style-name="T4">│</text:span></text:p>
      <text:p text:style-name="P10"><text:span text:style-name="T4">│ <text:s text:c="4"/>│ <text:s text:c="16"/>│</text:span>Банка<text:span text:style-name="T4"> <text:s text:c="2"/></text:span>России,<text:span text:style-name="T4"> <text:s text:c="2"/></text:span>или<text:span text:style-name="T4"> <text:s/></text:span>учреждение<text:span text:style-name="T4"> <text:s/></text:span>Банка<text:span text:style-name="T4">│</text:span></text:p>
      <text:p text:style-name="P10"><text:span text:style-name="T4">│ <text:s text:c="4"/>│ <text:s text:c="16"/>│</text:span>России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3<text:span text:style-name="T4"> <text:s/>│</text:span>Банк<text:span text:style-name="T4"> </text:span>получателя<text:span text:style-name="T4"> <text:s/>│</text:span>Указываются<text:span text:style-name="T4"> <text:s text:c="7"/></text:span>наименование<text:span text:style-name="T4"> <text:s text:c="7"/></text:span>и<text:span text:style-name="T4">│</text:span></text:p>
      <text:p text:style-name="P10"><text:span text:style-name="T4">│ <text:s text:c="4"/>│ <text:s text:c="16"/>│</text:span>местонахождение<text:span text:style-name="T4"> <text:s/></text:span>кредитной<text:span text:style-name="T4"> <text:s/>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/text:span>Банка<text:span text:style-name="T4"> </text:span>России,<text:span text:style-name="T4"> <text:s/></text:span>чей<text:span text:style-name="T4"> </text:span>БИК<text:span text:style-name="T4"> </text:span>указан<text:span text:style-name="T4">│</text:span></text:p>
      <text:p text:style-name="P10"><text:span text:style-name="T4">│ <text:s text:c="4"/>│ <text:s text:c="16"/>│</text:span>в<text:span text:style-name="T4"> </text:span>поле<text:span text:style-name="T4"> </text:span>"БИК"<text:span text:style-name="T4"> </text:span>банка<text:span text:style-name="T4"> </text:span>получателя<text:span text:style-name="T4"> <text:s text:c="10"/>│</text:span></text:p>
      <text:p text:style-name="P10"><text:span text:style-name="T4">│ <text:s text:c="4"/>│ <text:s text:c="16"/>│</text:span>Если<text:span text:style-name="T4"> </text:span>получателем<text:span text:style-name="T4"> <text:s text:c="3"/></text:span>средств<text:span text:style-name="T4"> <text:s text:c="4"/></text:span>является<text:span text:style-name="T4">│</text:span></text:p>
      <text:p text:style-name="P10"><text:span text:style-name="T4">│ <text:s text:c="4"/>│ <text:s text:c="16"/>│</text:span>кредитная<text:span text:style-name="T4"> </text:span>организация,<text:span text:style-name="T4"> <text:s/></text:span>филиал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чье<text:span text:style-name="T4"> </text:span>наименование<text:span text:style-name="T4"> </text:span>указано<text:span text:style-name="T4"> </text:span>в<text:span text:style-name="T4">│</text:span></text:p>
      <text:p text:style-name="P10"><text:span text:style-name="T4">│ <text:s text:c="4"/>│ <text:s text:c="16"/>│</text:span>поле<text:span text:style-name="T4"> </text:span>"Получатель",<text:span text:style-name="T4"> <text:s/></text:span>то<text:span text:style-name="T4"> </text:span>наименование<text:span text:style-name="T4"> </text:span>этой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а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указывается<text:span text:style-name="T4"> </text:span>повторно<text:span text:style-name="T4"> </text:span>в<text:span text:style-name="T4"> </text:span>поле<text:span text:style-name="T4">│</text:span></text:p>
      <text:p text:style-name="P10"><text:span text:style-name="T4">│ <text:s text:c="4"/>│ <text:s text:c="16"/>│</text:span>"Банк<text:span text:style-name="T4"> </text:span>получателя"<text:span text:style-name="T4"> <text:s text:c="22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4<text:span text:style-name="T4"> <text:s/>│</text:span>БИК<text:span text:style-name="T4"> <text:s text:c="13"/>│</text:span>Банковский<text:span text:style-name="T4"> <text:s/></text:span>идентификационный<text:span text:style-name="T4"> <text:s/></text:span>код<text:span text:style-name="T4"> </text:span>(БИК)<text:span text:style-name="T4">│</text:span></text:p>
      <text:p text:style-name="P10"><text:span text:style-name="T4">│ <text:s text:c="4"/>│ <text:s text:c="16"/>│</text:span>банка<text:span text:style-name="T4"> </text:span>получателя.<text:span text:style-name="T4"> <text:s text:c="22"/>│</text:span></text:p>
      <text:p text:style-name="P10"><text:span text:style-name="T4">│ <text:s text:c="4"/>│ <text:s text:c="16"/>│</text:span>Указывается<text:span text:style-name="T4"> <text:s/></text:span>БИК<text:span text:style-name="T4"> <text:s/></text:span>кредитной<text:span text:style-name="T4"> 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text:s/></text:span>Банка<text:span text:style-name="T4"> <text:s/></text:span>России<text:span text:style-name="T4"> </text:span>в<text:span text:style-name="T4"> </text:span>соответствии<text:span text:style-name="T4">│</text:span></text:p>
      <text:p text:style-name="P10"><text:span text:style-name="T4">│ <text:s text:c="4"/>│ <text:s text:c="16"/>│</text:span>со<text:span text:style-name="T4"> </text:span>"Справочником<text:span text:style-name="T4"> </text:span>БИК<text:span text:style-name="T4"> </text:span>РФ"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5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олучателя.<text:span text:style-name="T4"> <text:s text:c="10"/>│</text:span></text:p>
      <text:p text:style-name="P10"><text:span text:style-name="T4">│ <text:s text:c="4"/>│ <text:s text:c="16"/>│</text:span>Проставляется<text:span text:style-name="T4"> <text:s/></text:span>номер<text:span text:style-name="T4"> <text:s/></text:span>корреспондентского<text:span text:style-name="T4">│</text:span></text:p>
      <text:p text:style-name="P10"><text:span text:style-name="T4">│ <text:s text:c="4"/>│ <text:s text:c="16"/>│</text:span>счета<text:span text:style-name="T4"> <text:s/></text:span>(субсчета),<text:span text:style-name="T4"> <text:s text:c="2"/></text:span>открытый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у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в<text:span text:style-name="T4"> </text:span>учреждении<text:span text:style-name="T4"> <text:s/></text:span>Банка<text:span text:style-name="T4"> </text:span>России,<text:span text:style-name="T4">│</text:span></text:p>
      <text:p text:style-name="P10"><text:span text:style-name="T4">│ <text:s text:c="4"/>│ <text:s text:c="16"/>│</text:span>или<text:span text:style-name="T4"> <text:s/></text:span>не<text:span text:style-name="T4"> <text:s/></text:span>заполняется,<text:span text:style-name="T4"> <text:s/></text:span>если<text:span text:style-name="T4"> </text:span>получатель<text:span text:style-name="T4"> </text:span>-<text:span text:style-name="T4">│</text:span></text:p>
      <text:p text:style-name="P10"><text:span text:style-name="T4">│ <text:s text:c="4"/>│ <text:s text:c="16"/>│</text:span>клиент,<text:span text:style-name="T4"> <text:s text:c="3"/></text:span>не<text:span text:style-name="T4"> <text:s text:c="3"/></text:span>являющийся<text:span text:style-name="T4"> <text:s text:c="3"/></text:span>кредитной<text:span text:style-name="T4">│</text:span></text:p>
      <text:p text:style-name="P10"><text:span text:style-name="T4">│ <text:s text:c="4"/>│ <text:s text:c="16"/>│</text:span>организацией,<text:span text:style-name="T4"> <text:s text:c="4"/></text:span>филиалом<text:span text:style-name="T4"> <text:s text:c="4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обслуживается<text:span text:style-name="T4"> </text:span>в<text:span text:style-name="T4"> </text:span>учреждении<text:span text:style-name="T4">│</text:span></text:p>
      <text:p text:style-name="P10"><text:span text:style-name="T4">│ <text:s text:c="4"/>│ <text:s text:c="16"/>│</text:span>Банка<text:span text:style-name="T4"> <text:s text:c="2"/></text:span>России,<text:span text:style-name="T4"> <text:s text:c="2"/></text:span>или<text:span text:style-name="T4"> <text:s/></text:span>учреждение<text:span text:style-name="T4"> <text:s/></text:span>Банка<text:span text:style-name="T4">│</text:span></text:p>
      <text:p text:style-name="P10"><text:span text:style-name="T4">│ <text:s text:c="4"/>│ <text:s text:c="16"/>│</text:span>России<text:span text:style-name="T4"> <text:s text:c="3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6<text:span text:style-name="T4"> <text:s/>│</text:span>Получатель<text:span text:style-name="T4"> <text:s text:c="6"/>│</text:span>Указывается<text:span text:style-name="T4"> </text:span>наименование<text:span text:style-name="T4"> <text:s text:c="5"/></text:span>получателя<text:span text:style-name="T4">│</text:span></text:p>
      <text:p text:style-name="P10"><text:span text:style-name="T4">│ <text:s text:c="4"/>│ <text:s text:c="16"/>│</text:span>средств.<text:span text:style-name="T4"> <text:s text:c="31"/>│</text:span></text:p>
      <text:p text:style-name="P10"><text:span text:style-name="T4">│ <text:s text:c="4"/>│ <text:s text:c="16"/>│</text:span>Дополнительно<text:span text:style-name="T4"> </text:span>указываются<text:span text:style-name="T4"> </text:span>наименование<text:span text:style-name="T4"> </text:span>и<text:span text:style-name="T4">│</text:span></text:p>
      <text:p text:style-name="P10"><text:span text:style-name="T4">│ <text:s text:c="4"/>│ <text:s text:c="16"/>│</text:span>местонахождение<text:span text:style-name="T4"> <text:s text:c="2"/></text:span>(сокращенные)<text:span text:style-name="T4"> <text:s/></text:span>филиала<text:span text:style-name="T4">│</text:span></text:p>
      <text:p text:style-name="P10"><text:span text:style-name="T4">│ <text:s text:c="4"/>│ <text:s text:c="16"/>│</text:span>кредитной<text:span text:style-name="T4"> <text:s/></text:span>организации,<text:span text:style-name="T4"> <text:s text:c="2"/></text:span>обслуживающего<text:span text:style-name="T4">│</text:span></text:p>
      <text:p text:style-name="P10"><text:span text:style-name="T4">│ <text:s text:c="4"/>│ <text:s text:c="16"/>│</text:span>получателя,<text:span text:style-name="T4"> <text:s text:c="3"/></text:span>номер<text:span text:style-name="T4"> <text:s text:c="3"/></text:span>лицевого<text:span text:style-name="T4"> <text:s text:c="2"/></text:span>счета<text:span text:style-name="T4">│</text:span></text:p>
      <text:p text:style-name="P10"><text:soft-page-break/><text:span text:style-name="T4">│ <text:s text:c="4"/>│ <text:s text:c="16"/>│</text:span>которого<text:span text:style-name="T4"> <text:s text:c="2"/></text:span>проставлен<text:span text:style-name="T4"> <text:s/></text:span>в<text:span text:style-name="T4"> </text:span>поле<text:span text:style-name="T4"> <text:s/></text:span>"Сч.<text:span text:style-name="T4"> <text:s text:c="2"/></text:span>N"<text:span text:style-name="T4">│</text:span></text:p>
      <text:p text:style-name="P10"><text:span text:style-name="T4">│ <text:s text:c="4"/>│ <text:s text:c="16"/>│</text:span>получателя,<text:span text:style-name="T4"> <text:s text:c="2"/></text:span>и<text:span text:style-name="T4"> <text:s/></text:span>платеж<text:span text:style-name="T4"> <text:s text:c="2"/></text:span>осуществляется<text:span text:style-name="T4">│</text:span></text:p>
      <text:p text:style-name="P10"><text:span text:style-name="T4">│ <text:s text:c="4"/>│ <text:s text:c="16"/>│</text:span>через<text:span text:style-name="T4"> </text:span>счет<text:span text:style-name="T4"> <text:s/></text:span>межфилиальных<text:span text:style-name="T4"> </text:span>расчетов,<text:span text:style-name="T4"> <text:s/></text:span>при<text:span text:style-name="T4">│</text:span></text:p>
      <text:p text:style-name="P10"><text:span text:style-name="T4">│ <text:s text:c="4"/>│ <text:s text:c="16"/>│</text:span>этом<text:span text:style-name="T4"> </text:span>номер<text:span text:style-name="T4"> </text:span>счета<text:span text:style-name="T4"> <text:s/></text:span>межфилиальных<text:span text:style-name="T4"> </text:span>расчетов<text:span text:style-name="T4">│</text:span></text:p>
      <text:p text:style-name="P10"><text:span text:style-name="T4">│ <text:s text:c="4"/>│ <text:s text:c="16"/>│</text:span>филиала<text:span text:style-name="T4"> </text:span>не<text:span text:style-name="T4"> </text:span>проставляется<text:span text:style-name="T4"> <text:s text:c="15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7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получателя.<text:span text:style-name="T4"> <text:s text:c="16"/>│</text:span></text:p>
      <text:p text:style-name="P10"><text:span text:style-name="T4">│ <text:s text:c="4"/>│ <text:s text:c="16"/>│</text:span>Проставляется<text:span text:style-name="T4"> <text:s text:c="2"/></text:span>номер<text:span text:style-name="T4"> <text:s text:c="2"/></text:span>лицевого<text:span text:style-name="T4"> <text:s text:c="2"/></text:span>счета<text:span text:style-name="T4">│</text:span></text:p>
      <text:p text:style-name="P10"><text:span text:style-name="T4">│ <text:s text:c="4"/>│ <text:s text:c="16"/>│</text:span>получателя<text:span text:style-name="T4"> <text:s text:c="2"/></text:span>в<text:span text:style-name="T4"> <text:s/></text:span>кредитной<text:span text:style-name="T4"> <text:s text:c="2"/></text:span>организации,<text:span text:style-name="T4">│</text:span></text:p>
      <text:p text:style-name="P10"><text:span text:style-name="T4">│ <text:s text:c="4"/>│ <text:s text:c="16"/>│</text:span>филиале<text:span text:style-name="T4"> <text:s text:c="2"/></text:span>кредитной<text:span text:style-name="T4"> <text:s/></text:span>организации<text:span text:style-name="T4"> <text:s/></text:span>или<text:span text:style-name="T4"> <text:s/></text:span>в<text:span text:style-name="T4">│</text:span></text:p>
      <text:p text:style-name="P10"><text:span text:style-name="T4">│ <text:s text:c="4"/>│ <text:s text:c="16"/>│</text:span>учреждении<text:span text:style-name="T4"> </text:span>Банка<text:span text:style-name="T4"> </text:span>России,<text:span text:style-name="T4"> <text:s/></text:span>сформированный<text:span text:style-name="T4">│</text:span></text:p>
      <text:p text:style-name="P10"><text:span text:style-name="T4">│ <text:s text:c="4"/>│ <text:s text:c="16"/>│</text:span>в<text:span text:style-name="T4"> <text:s/></text:span>соответствии<text:span text:style-name="T4"> <text:s/></text:span>с<text:span text:style-name="T4"> </text:span>правилами<text:span text:style-name="T4"> <text:s text:c="4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/></text:span>учета<text:span text:style-name="T4"> </text:span>в<text:span text:style-name="T4"> </text:span>Банке<text:span text:style-name="T4"> </text:span>России<text:span text:style-name="T4"> </text:span>или<text:span text:style-name="T4">│</text:span></text:p>
      <text:p text:style-name="P10"><text:span text:style-name="T4">│ <text:s text:c="4"/>│ <text:s text:c="16"/>│</text:span>правилами<text:span text:style-name="T4"> </text:span>ведения<text:span text:style-name="T4"> </text:span>бухгалтерского<text:span text:style-name="T4"> </text:span>учета<text:span text:style-name="T4"> </text:span>в<text:span text:style-name="T4">│</text:span></text:p>
      <text:p text:style-name="P10"><text:span text:style-name="T4">│ <text:s text:c="4"/>│ <text:s text:c="16"/>│</text:span>кредитных<text:span text:style-name="T4"> </text:span>организациях,<text:span text:style-name="T4"> </text:span>расположенных<text:span text:style-name="T4"> 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.<text:span text:style-name="T4"> <text:s text:c="7"/>│</text:span></text:p>
      <text:p text:style-name="P10"><text:span text:style-name="T4">│ <text:s text:c="4"/>│ <text:s text:c="16"/>│</text:span>Номер<text:span text:style-name="T4"> </text:span>лицевого<text:span text:style-name="T4"> <text:s text:c="3"/></text:span>счета<text:span text:style-name="T4"> <text:s text:c="3"/></text:span>в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е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может<text:span text:style-name="T4"> </text:span>не<text:span text:style-name="T4"> </text:span>проставляться,<text:span text:style-name="T4"> </text:span>если<text:span text:style-name="T4">│</text:span></text:p>
      <text:p text:style-name="P10"><text:span text:style-name="T4">│ <text:s text:c="4"/>│ <text:s text:c="16"/>│</text:span>получателем<text:span text:style-name="T4"> <text:s text:c="5"/></text:span>является<text:span text:style-name="T4"> <text:s text:c="5"/></text:span>кредитная<text:span text:style-name="T4">│</text:span></text:p>
      <text:p text:style-name="P10"><text:span text:style-name="T4">│ <text:s text:c="4"/>│ <text:s text:c="16"/>│</text:span>организация,<text:span text:style-name="T4"> <text:s text:c="6"/></text:span>филиал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 text:c="2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8<text:span text:style-name="T4"> <text:s/>│</text:span>Вид<text:span text:style-name="T4"> </text:span>оп.<text:span text:style-name="T4"> <text:s text:c="9"/>│</text:span>Вид<text:span text:style-name="T4"> </text:span>операции.<text:span text:style-name="T4"> <text:s text:c="26"/>│</text:span></text:p>
      <text:p text:style-name="P10"><text:span text:style-name="T4">│ <text:s text:c="4"/>│ <text:s text:c="16"/>│</text:span>Проставляется<text:span text:style-name="T4"> <text:s text:c="3"/></text:span>шифр<text:span text:style-name="T4"> <text:s text:c="3"/></text:span>(06)<text:span text:style-name="T4"> <text:s text:c="2"/></text:span>согласно<text:span text:style-name="T4">│</text:span></text:p>
      <text:p text:style-name="P10"><text:span text:style-name="T4">│ <text:s text:c="4"/>│ <text:s text:c="16"/>│</text:span>правилам<text:span text:style-name="T4"> </text:span>ведения<text:span text:style-name="T4"> </text:span>бухгалтерского<text:span text:style-name="T4"> <text:s text:c="3"/></text:span>учета<text:span text:style-name="T4">│</text:span></text:p>
      <text:p text:style-name="P10"><text:span text:style-name="T4">│ <text:s text:c="4"/>│ <text:s text:c="16"/>│</text:span>в<text:span text:style-name="T4"> </text:span>Банке<text:span text:style-name="T4"> <text:s text:c="2"/></text:span>России<text:span text:style-name="T4"> <text:s/></text:span>или<text:span text:style-name="T4"> <text:s/></text:span>правилам<text:span text:style-name="T4"> <text:s/></text:span>ведения<text:span text:style-name="T4">│</text:span></text:p>
      <text:p text:style-name="P10"><text:span text:style-name="T4">│ <text:s text:c="4"/>│ <text:s text:c="16"/>│</text:span>бухгалтерского<text:span text:style-name="T4"> <text:s text:c="3"/></text:span>учета<text:span text:style-name="T4"> <text:s text:c="3"/></text:span>в<text:span text:style-name="T4"> <text:s text:c="2"/></text:span>кредитных<text:span text:style-name="T4">│</text:span></text:p>
      <text:p text:style-name="P10"><text:span text:style-name="T4">│ <text:s text:c="4"/>│ <text:s text:c="16"/>│</text:span>организациях,<text:span text:style-name="T4"> <text:s text:c="5"/></text:span>расположенных<text:span text:style-name="T4"> <text:s text:c="5"/>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<text:span text:style-name="T4"> <text:s text:c="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0<text:span text:style-name="T4"> <text:s/>│</text:span>Наз.<text:span text:style-name="T4"> </text:span>пл.<text:span text:style-name="T4"> <text:s text:c="8"/>│</text:span>Назначение<text:span text:style-name="T4"> </text:span>платежа<text:span text:style-name="T4"> </text:span>кодовое.<text:span text:style-name="T4"> <text:s text:c="12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1<text:span text:style-name="T4"> <text:s/>│</text:span>Очер.<text:span text:style-name="T4"> </text:span>плат.<text:span text:style-name="T4"> <text:s text:c="5"/>│</text:span>Очередность<text:span text:style-name="T4"> </text:span>платежа.<text:span text:style-name="T4"> <text:s text:c="19"/>│</text:span></text:p>
      <text:p text:style-name="P10"><text:span text:style-name="T4">│ <text:s text:c="4"/>│ <text:s text:c="16"/>│</text:span>Проставляется<text:span text:style-name="T4"> <text:s text:c="2"/></text:span>очередность<text:span text:style-name="T4"> <text:s text:c="2"/></text:span>платежа<text:span text:style-name="T4"> <text:s/></text:span>в<text:span text:style-name="T4">│</text:span></text:p>
      <text:p text:style-name="P10"><text:span text:style-name="T4">│ <text:s text:c="4"/>│ <text:s text:c="16"/>│</text:span>соответствии<text:span text:style-name="T4"> <text:s text:c="3"/></text:span>с<text:span text:style-name="T4"> <text:s/></text:span>законодательством<text:span text:style-name="T4"> <text:s text:c="2"/></text:span>и<text:span text:style-name="T4">│</text:span></text:p>
      <text:p text:style-name="P10"><text:span text:style-name="T4">│ <text:s text:c="4"/>│ <text:s text:c="16"/>│</text:span>нормативными<text:span text:style-name="T4"> <text:s/></text:span>актами<text:span text:style-name="T4"> <text:s/></text:span>Банка<text:span text:style-name="T4"> </text:span>России<text:span text:style-name="T4"> <text:s text:c="2"/></text:span>или<text:span text:style-name="T4">│</text:span></text:p>
      <text:p text:style-name="P10"><text:span text:style-name="T4">│ <text:s text:c="4"/>│ <text:s text:c="16"/>│</text:span>поле<text:span text:style-name="T4"> <text:s text:c="3"/></text:span>не<text:span text:style-name="T4"> <text:s text:c="3"/></text:span>заполняется<text:span text:style-name="T4"> <text:s text:c="3"/></text:span>в<text:span text:style-name="T4"> <text:s/></text:span>случаях,<text:span text:style-name="T4">│</text:span></text:p>
      <text:p text:style-name="P10"><text:span text:style-name="T4">│ <text:s text:c="4"/>│ <text:s text:c="16"/>│</text:span>предусмотренных<text:span text:style-name="T4"> <text:s text:c="3"/></text:span>нормативными<text:span text:style-name="T4"> <text:s text:c="2"/></text:span>актами<text:span text:style-name="T4">│</text:span></text:p>
      <text:p text:style-name="P10"><text:span text:style-name="T4">│ <text:s text:c="4"/>│ <text:s text:c="16"/>│</text:span>Банка<text:span text:style-name="T4"> </text:span>России<text:span text:style-name="T4"> <text:s text:c="2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2<text:span text:style-name="T4"> <text:s/>│</text:span>Код<text:span text:style-name="T4"> <text:s text:c="13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3<text:span text:style-name="T4"> <text:s/>│</text:span>Рез.<text:span text:style-name="T4"> </text:span>поле<text:span text:style-name="T4"> <text:s text:c="7"/>│</text:span>Резервное<text:span text:style-name="T4"> </text:span>поле.<text:span text:style-name="T4"> <text:s text:c="24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4<text:span text:style-name="T4"> <text:s/>│</text:span>Назначение<text:span text:style-name="T4"> <text:s text:c="6"/>│</text:span>Указываются<text:span text:style-name="T4"> </text:span>наименование<text:span text:style-name="T4"> <text:s text:c="5"/></text:span>взыскания,<text:span text:style-name="T4">│</text:span></text:p>
      <text:p text:style-name="P10"><text:span text:style-name="T4">│ <text:s text:c="4"/>│</text:span>платежа<text:span text:style-name="T4"> <text:s text:c="9"/>│</text:span>номер,<text:span text:style-name="T4"> </text:span>дата<text:span text:style-name="T4"> </text:span>принятия<text:span text:style-name="T4"> <text:s/></text:span>и<text:span text:style-name="T4"> <text:s/></text:span>статья<text:span text:style-name="T4"> <text:s/></text:span>закона,<text:span text:style-name="T4">│</text:span></text:p>
      <text:p text:style-name="P10"><text:span text:style-name="T4">│ <text:s text:c="4"/>│ <text:s text:c="16"/>│</text:span>наименование<text:span text:style-name="T4"> </text:span>органа,<text:span text:style-name="T4"> </text:span>вынесшего<text:span text:style-name="T4"> </text:span>решение<text:span text:style-name="T4"> </text:span>о<text:span text:style-name="T4">│</text:span></text:p>
      <text:p text:style-name="P10"><text:span text:style-name="T4">│ <text:s text:c="4"/>│ <text:s text:c="16"/>│</text:span>взыскании,<text:span text:style-name="T4"> </text:span>наименование,<text:span text:style-name="T4"> <text:s/></text:span>номер<text:span text:style-name="T4"> <text:s/></text:span>и<text:span text:style-name="T4"> <text:s/></text:span>дата<text:span text:style-name="T4">│</text:span></text:p>
      <text:p text:style-name="P10"><text:span text:style-name="T4">│ <text:s text:c="4"/>│ <text:s text:c="16"/>│</text:span>документа,<text:span text:style-name="T4"> </text:span>на<text:span text:style-name="T4"> <text:s text:c="4"/></text:span>основании<text:span text:style-name="T4"> <text:s text:c="4"/></text:span>которого<text:span text:style-name="T4">│</text:span></text:p>
      <text:p text:style-name="P10"><text:span text:style-name="T4">│ <text:s text:c="4"/>│ <text:s text:c="16"/>│</text:span>производится<text:span text:style-name="T4"> </text:span>взыскание,<text:span text:style-name="T4"> <text:s/></text:span>или<text:span text:style-name="T4"> </text:span>номер,<text:span text:style-name="T4"> </text:span>дата<text:span text:style-name="T4">│</text:span></text:p>
      <text:p text:style-name="P10"><text:span text:style-name="T4">│ <text:s text:c="4"/>│ <text:s text:c="16"/>│</text:span>и<text:span text:style-name="T4"> </text:span>пункт<text:span text:style-name="T4"> <text:s text:c="2"/></text:span>договора,<text:span text:style-name="T4"> <text:s text:c="2"/></text:span>предусматривающего<text:span text:style-name="T4">│</text:span></text:p>
      <text:p text:style-name="P10"><text:span text:style-name="T4">│ <text:s text:c="4"/>│ <text:s text:c="16"/>│</text:span>право<text:span text:style-name="T4"> </text:span>бесспорного<text:span text:style-name="T4"> </text:span>списания<text:span text:style-name="T4"> <text:s text:c="1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5<text:span text:style-name="T4"> <text:s/>│</text:span>Отметки<text:span text:style-name="T4"> </text:span>банка<text:span text:style-name="T4"> <text:s text:c="3"/>│</text:span>Отметки<text:span text:style-name="T4"> </text:span>банка<text:span text:style-name="T4"> </text:span>плательщика.<text:span text:style-name="T4"> <text:s text:c="13"/>│</text:span></text:p>
      <text:p text:style-name="P10"><text:span text:style-name="T4">│ <text:s text:c="4"/>│</text:span>плательщика<text:span text:style-name="T4"> <text:s text:c="5"/>│</text:span>Проставляются<text:span text:style-name="T4"> <text:s/></text:span>штамп<text:span text:style-name="T4"> <text:s/></text:span>(штампы)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а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учреждения<text:span text:style-name="T4"> <text:s/></text:span>Банка<text:span text:style-name="T4"> <text:s/></text:span>России,<text:span text:style-name="T4">│</text:span></text:p>
      <text:p text:style-name="P10"><text:span text:style-name="T4">│ <text:s text:c="4"/>│ <text:s text:c="16"/>│</text:span>дата<text:span text:style-name="T4"> <text:s text:c="4"/></text:span>и<text:span text:style-name="T4"> <text:s text:c="3"/></text:span>подпись<text:span text:style-name="T4"> <text:s text:c="4"/></text:span>ответственного<text:span text:style-name="T4">│</text:span></text:p>
      <text:p text:style-name="P10"><text:span text:style-name="T4">│ <text:s text:c="4"/>│ <text:s text:c="16"/>│</text:span>исполнителя<text:span text:style-name="T4"> <text:s text:c="4"/></text:span>при<text:span text:style-name="T4"> <text:s text:c="4"/></text:span>полной<text:span text:style-name="T4"> <text:s text:c="3"/></text:span>оплате<text:span text:style-name="T4">│</text:span></text:p>
      <text:p text:style-name="P10"><text:span text:style-name="T4">│ <text:s text:c="4"/>│ <text:s text:c="16"/>│</text:span>инкассового<text:span text:style-name="T4"> </text:span>поручения<text:span text:style-name="T4"> <text:s text:c="18"/>│</text:span></text:p>
      <text:p text:style-name="P11"><text:soft-page-break/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6<text:span text:style-name="T4"> <text:s/>│</text:span>М.П.<text:span text:style-name="T4"> <text:s text:c="12"/>│</text:span>Место<text:span text:style-name="T4"> </text:span>для<text:span text:style-name="T4"> <text:s text:c="6"/></text:span>печати<text:span text:style-name="T4"> <text:s text:c="7"/></text:span>получателя<text:span text:style-name="T4">│</text:span></text:p>
      <text:p text:style-name="P10"><text:span text:style-name="T4">│ <text:s text:c="4"/>│ <text:s text:c="16"/>│</text:span>(взыскателя).<text:span text:style-name="T4"> <text:s text:c="26"/>│</text:span></text:p>
      <text:p text:style-name="P10"><text:span text:style-name="T4">│ <text:s text:c="4"/>│ <text:s text:c="16"/>│</text:span>Проставляется<text:span text:style-name="T4"> <text:s/></text:span>оттиск<text:span text:style-name="T4"> <text:s text:c="2"/></text:span>печати<text:span text:style-name="T4"> <text:s/></text:span>(при<text:span text:style-name="T4"> <text:s/></text:span>ее<text:span text:style-name="T4">│</text:span></text:p>
      <text:p text:style-name="P10"><text:span text:style-name="T4">│ <text:s text:c="4"/>│ <text:s text:c="16"/>│</text:span>наличии)<text:span text:style-name="T4"> <text:s/></text:span>согласно<text:span text:style-name="T4"> </text:span>заявленному<text:span text:style-name="T4"> 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у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ю<text:span text:style-name="T4"> </text:span>Банка<text:span text:style-name="T4"> <text:s/></text:span>России<text:span text:style-name="T4">│</text:span></text:p>
      <text:p text:style-name="P10"><text:span text:style-name="T4">│ <text:s text:c="4"/>│ <text:s text:c="16"/>│</text:span>образцу<text:span text:style-name="T4"> <text:s text:c="32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7<text:span text:style-name="T4"> <text:s/>│</text:span>Подписи<text:span text:style-name="T4"> <text:s text:c="9"/>│</text:span>Подписи<text:span text:style-name="T4"> </text:span>получателя<text:span text:style-name="T4"> </text:span>(взыскателя).<text:span text:style-name="T4"> <text:s text:c="7"/>│</text:span></text:p>
      <text:p text:style-name="P10"><text:span text:style-name="T4">│ <text:s text:c="4"/>│ <text:s text:c="16"/>│</text:span>Проставляются<text:span text:style-name="T4"> <text:s text:c="2"/></text:span>подписи<text:span text:style-name="T4"> <text:s/></text:span>(подпись)<text:span text:style-name="T4"> <text:s/></text:span>лиц,<text:span text:style-name="T4">│</text:span></text:p>
      <text:p text:style-name="P10"><text:span text:style-name="T4">│ <text:s text:c="4"/>│ <text:s text:c="16"/>│</text:span>имеющих<text:span text:style-name="T4"> <text:s text:c="3"/></text:span>право<text:span text:style-name="T4"> <text:s text:c="3"/></text:span>подписи<text:span text:style-name="T4"> <text:s text:c="3"/></text:span>расчетных<text:span text:style-name="T4">│</text:span></text:p>
      <text:p text:style-name="P10"><text:span text:style-name="T4">│ <text:s text:c="4"/>│ <text:s text:c="16"/>│</text:span>документов,<text:span text:style-name="T4"> <text:s text:c="5"/></text:span>согласно<text:span text:style-name="T4"> <text:s text:c="4"/></text:span>заявленным<text:span text:style-name="T4">│</text:span></text:p>
      <text:p text:style-name="P10"><text:span text:style-name="T4">│ <text:s text:c="4"/>│ <text:s text:c="16"/>│</text:span>кредитной<text:span text:style-name="T4"> </text:span>организации,<text:span text:style-name="T4"> </text:span>филиалу<text:span text:style-name="T4"> </text:span>кредитной<text:span text:style-name="T4">│</text:span></text:p>
      <text:p text:style-name="P10"><text:span text:style-name="T4">│ <text:s text:c="4"/>│ <text:s text:c="16"/>│</text:span>организации<text:span text:style-name="T4"> <text:s/></text:span>или<text:span text:style-name="T4"> </text:span>учреждению<text:span text:style-name="T4"> </text:span>Банка<text:span text:style-name="T4"> </text:span>России<text:span text:style-name="T4">│</text:span></text:p>
      <text:p text:style-name="P10"><text:span text:style-name="T4">│ <text:s text:c="4"/>│ <text:s text:c="16"/>│</text:span>образцам<text:span text:style-name="T4"> <text:s text:c="3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8<text:span text:style-name="T4"> <text:s/>│</text:span>Отметки<text:span text:style-name="T4"> </text:span>банка<text:span text:style-name="T4"> <text:s text:c="3"/>│</text:span>Отметки<text:span text:style-name="T4"> </text:span>банка<text:span text:style-name="T4"> </text:span>получателя.<text:span text:style-name="T4"> <text:s text:c="14"/>│</text:span></text:p>
      <text:p text:style-name="P10"><text:span text:style-name="T4">│ <text:s text:c="4"/>│</text:span>получателя<text:span text:style-name="T4"> <text:s text:c="6"/>│</text:span>Проставляются<text:span text:style-name="T4"> </text:span>штамп<text:span text:style-name="T4"> <text:s/></text:span>(штампы)<text:span text:style-name="T4"> <text:s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а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/></text:span>учреждения<text:span text:style-name="T4"> <text:s/></text:span>Банка<text:span text:style-name="T4"> <text:s/></text:span>России,<text:span text:style-name="T4">│</text:span></text:p>
      <text:p text:style-name="P10"><text:span text:style-name="T4">│ <text:s text:c="4"/>│ <text:s text:c="16"/>│</text:span>дата<text:span text:style-name="T4"> <text:s text:c="4"/></text:span>и<text:span text:style-name="T4"> <text:s text:c="4"/></text:span>подпись<text:span text:style-name="T4"> <text:s text:c="3"/></text:span>ответственного<text:span text:style-name="T4">│</text:span></text:p>
      <text:p text:style-name="P10"><text:span text:style-name="T4">│ <text:s text:c="4"/>│ <text:s text:c="16"/>│</text:span>исполнителя<text:span text:style-name="T4"> <text:s text:c="5"/></text:span>при<text:span text:style-name="T4"> <text:s text:c="6"/></text:span>представлении<text:span text:style-name="T4">│</text:span></text:p>
      <text:p text:style-name="P10"><text:span text:style-name="T4">│ <text:s text:c="4"/>│ <text:s text:c="16"/>│</text:span>инкассового<text:span text:style-name="T4"> <text:s text:c="2"/></text:span>поручения<text:span text:style-name="T4"> <text:s text:c="2"/></text:span>получателем<text:span text:style-name="T4"> <text:s/></text:span>в<text:span text:style-name="T4">│</text:span></text:p>
      <text:p text:style-name="P10"><text:span text:style-name="T4">│ <text:s text:c="4"/>│ <text:s text:c="16"/>│</text:span>обслуживающий<text:span text:style-name="T4"> </text:span>его<text:span text:style-name="T4"> </text:span>банк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2<text:span text:style-name="T4"> <text:s/>│</text:span>Поступ.<text:span text:style-name="T4"> </text:span>в<text:span text:style-name="T4"> </text:span>банк<text:span text:style-name="T4"> <text:s text:c="2"/>│</text:span>Поступило<text:span text:style-name="T4"> </text:span>в<text:span text:style-name="T4"> </text:span>банк<text:span text:style-name="T4"> </text:span>плательщика.<text:span text:style-name="T4"> <text:s text:c="10"/>│</text:span></text:p>
      <text:p text:style-name="P10"><text:span text:style-name="T4">│ <text:s text:c="4"/>│</text:span>плат.<text:span text:style-name="T4"> <text:s text:c="11"/>│</text:span>Указывается<text:span text:style-name="T4"> </text:span>дата<text:span text:style-name="T4"> </text:span>поступления<text:span text:style-name="T4"> </text:span>инкассового<text:span text:style-name="T4">│</text:span></text:p>
      <text:p text:style-name="P10"><text:span text:style-name="T4">│ <text:s text:c="4"/>│ <text:s text:c="16"/>│</text:span>поручения<text:span text:style-name="T4"> </text:span>в<text:span text:style-name="T4"> <text:s text:c="3"/></text:span>банк<text:span text:style-name="T4"> <text:s text:c="3"/></text:span>плательщика<text:span text:style-name="T4"> <text:s text:c="3"/></text:span>по<text:span text:style-name="T4">│</text:span></text:p>
      <text:p text:style-name="P10"><text:span text:style-name="T4">│ <text:s text:c="4"/>│ <text:s text:c="16"/>│</text:span>правилам,<text:span text:style-name="T4"> </text:span>установленным<text:span text:style-name="T4"> </text:span>для<text:span text:style-name="T4"> </text:span>поля<text:span text:style-name="T4"> </text:span>"Дата"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3<text:span text:style-name="T4"> <text:s/>│</text:span>Дата<text:span text:style-name="T4"> </text:span>помещения<text:span text:style-name="T4"> <text:s text:c="2"/>│</text:span>Указывается<text:span text:style-name="T4"> </text:span>дата<text:span text:style-name="T4"> <text:s text:c="6"/></text:span>по<text:span text:style-name="T4"> <text:s text:c="5"/></text:span>правилам,<text:span text:style-name="T4">│</text:span></text:p>
      <text:p text:style-name="P10"><text:span text:style-name="T4">│ <text:s text:c="4"/>│</text:span>в<text:span text:style-name="T4"> </text:span>картотеку<text:span text:style-name="T4"> <text:s text:c="5"/>│</text:span>установленным<text:span text:style-name="T4"> </text:span>для<text:span text:style-name="T4"> </text:span>поля<text:span text:style-name="T4"> </text:span>"Дата",<text:span text:style-name="T4"> </text:span>помещения<text:span text:style-name="T4">│</text:span></text:p>
      <text:p text:style-name="P10"><text:span text:style-name="T4">│ <text:s text:c="4"/>│ <text:s text:c="16"/>│</text:span>инкассового<text:span text:style-name="T4"> <text:s/></text:span>поручения<text:span text:style-name="T4"> <text:s/></text:span>в<text:span text:style-name="T4"> <text:s/></text:span>картотеку<text:span text:style-name="T4"> <text:s/></text:span>не<text:span text:style-name="T4">│</text:span></text:p>
      <text:p text:style-name="P10"><text:span text:style-name="T4">│ <text:s text:c="4"/>│ <text:s text:c="16"/>│</text:span>оплаченных<text:span text:style-name="T4"> </text:span>в<text:span text:style-name="T4"> </text:span>срок<text:span text:style-name="T4"> </text:span>расчетных<text:span text:style-name="T4"> </text:span>документов<text:span text:style-name="T4"> <text:s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4<text:span text:style-name="T4"> <text:s/>│</text:span>N<text:span text:style-name="T4"> </text:span>ч.<text:span text:style-name="T4"> </text:span>плат.<text:span text:style-name="T4"> <text:s text:c="6"/>│</text:span>Номер<text:span text:style-name="T4"> </text:span>частичного<text:span text:style-name="T4"> </text:span>платежа.<text:span text:style-name="T4"> <text:s text:c="14"/>│</text:span></text:p>
      <text:p text:style-name="P10"><text:span text:style-name="T4">│ <text:s text:c="4"/>│ <text:s text:c="16"/>│</text:span>Проставляется<text:span text:style-name="T4"> <text:s text:c="5"/></text:span>порядковый<text:span text:style-name="T4"> <text:s text:c="5"/></text:span>номер<text:span text:style-name="T4">│</text:span></text:p>
      <text:p text:style-name="P10"><text:span text:style-name="T4">│ <text:s text:c="4"/>│ <text:s text:c="16"/>│</text:span>частичного<text:span text:style-name="T4"> </text:span>платежа,<text:span text:style-name="T4"> <text:s/></text:span>если<text:span text:style-name="T4"> </text:span>по<text:span text:style-name="T4"> </text:span>инкассовому<text:span text:style-name="T4">│</text:span></text:p>
      <text:p text:style-name="P10"><text:span text:style-name="T4">│ <text:s text:c="4"/>│ <text:s text:c="16"/>│</text:span>поручению<text:span text:style-name="T4"> </text:span>производилась<text:span text:style-name="T4"> </text:span>частичная<text:span text:style-name="T4"> </text:span>оплата<text:span text:style-name="T4"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5<text:span text:style-name="T4"> <text:s/>│</text:span>N<text:span text:style-name="T4"> </text:span>плат.<text:span text:style-name="T4"> </text:span>ордера<text:span text:style-name="T4"> <text:s text:c="2"/>│</text:span>Номер<text:span text:style-name="T4"> </text:span>платежного<text:span text:style-name="T4"> </text:span>ордера.<text:span text:style-name="T4"> <text:s text:c="15"/>│</text:span></text:p>
      <text:p text:style-name="P10"><text:span text:style-name="T4">│ <text:s text:c="4"/>│ <text:s text:c="16"/>│</text:span>Заполняется,<text:span text:style-name="T4"> <text:s text:c="3"/></text:span>если<text:span text:style-name="T4"> <text:s text:c="3"/></text:span>по<text:span text:style-name="T4"> <text:s text:c="2"/></text:span>инкассовому<text:span text:style-name="T4">│</text:span></text:p>
      <text:p text:style-name="P10"><text:span text:style-name="T4">│ <text:s text:c="4"/>│ <text:s text:c="16"/>│</text:span>поручению<text:span text:style-name="T4"> </text:span>производилась<text:span text:style-name="T4"> </text:span>частичная<text:span text:style-name="T4"> </text:span>оплата<text:span text:style-name="T4"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6<text:span text:style-name="T4"> <text:s/>│</text:span>Дата<text:span text:style-name="T4"> </text:span>плат.<text:span text:style-name="T4"> </text:span>ордера<text:span text:style-name="T4">│</text:span>Дата<text:span text:style-name="T4"> <text:s text:c="2"/></text:span>платежного<text:span text:style-name="T4"> <text:s text:c="2"/></text:span>ордера<text:span text:style-name="T4"> <text:s text:c="2"/></text:span>(в<text:span text:style-name="T4"> <text:s/></text:span>формате<text:span text:style-name="T4">│</text:span></text:p>
      <text:p text:style-name="P10"><text:span text:style-name="T4">│ <text:s text:c="4"/>│ <text:s text:c="16"/>│</text:span>ДД.ММ.ГГГГ).<text:span text:style-name="T4"> <text:s text:c="27"/>│</text:span></text:p>
      <text:p text:style-name="P10"><text:span text:style-name="T4">│ <text:s text:c="4"/>│ <text:s text:c="16"/>│</text:span>Заполняется,<text:span text:style-name="T4"> <text:s text:c="3"/></text:span>если<text:span text:style-name="T4"> <text:s text:c="3"/></text:span>по<text:span text:style-name="T4"> <text:s text:c="2"/></text:span>инкассовому<text:span text:style-name="T4">│</text:span></text:p>
      <text:p text:style-name="P10"><text:span text:style-name="T4">│ <text:s text:c="4"/>│ <text:s text:c="16"/>│</text:span>поручению<text:span text:style-name="T4"> </text:span>производилась<text:span text:style-name="T4"> </text:span>частичная<text:span text:style-name="T4"> </text:span>оплата<text:span text:style-name="T4"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7<text:span text:style-name="T4"> <text:s/>│</text:span>Сумма<text:span text:style-name="T4"> </text:span>частичного<text:span text:style-name="T4"> │</text:span>Указывается<text:span text:style-name="T4"> <text:s text:c="2"/></text:span>сумма<text:span text:style-name="T4"> <text:s/></text:span>частичного<text:span text:style-name="T4"> <text:s/></text:span>платежа<text:span text:style-name="T4">│</text:span></text:p>
      <text:p text:style-name="P10"><text:span text:style-name="T4">│ <text:s text:c="4"/>│</text:span>платежа<text:span text:style-name="T4"> <text:s text:c="9"/>│</text:span>цифрами<text:span text:style-name="T4"> <text:s/></text:span>по<text:span text:style-name="T4"> </text:span>правилам,<text:span text:style-name="T4"> <text:s/></text:span>установленным<text:span text:style-name="T4"> </text:span>для<text:span text:style-name="T4">│</text:span></text:p>
      <text:p text:style-name="P10"><text:span text:style-name="T4">│ <text:s text:c="4"/>│ <text:s text:c="16"/>│</text:span>поля<text:span text:style-name="T4"> <text:s/></text:span>"Сумма",<text:span text:style-name="T4"> <text:s text:c="2"/></text:span>если<text:span text:style-name="T4"> <text:s text:c="4"/></text:span>по<text:span text:style-name="T4"> </text:span>инкассовому<text:span text:style-name="T4">│</text:span></text:p>
      <text:p text:style-name="P10"><text:span text:style-name="T4">│ <text:s text:c="4"/>│ <text:s text:c="16"/>│</text:span>поручению<text:span text:style-name="T4"> </text:span>производилась<text:span text:style-name="T4"> </text:span>частичная<text:span text:style-name="T4"> </text:span>оплата<text:span text:style-name="T4"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8<text:span text:style-name="T4"> <text:s/>│</text:span>Сумма<text:span text:style-name="T4"> </text:span>остатка<text:span text:style-name="T4"> <text:s text:c="3"/>│</text:span>Указывается<text:span text:style-name="T4"> <text:s text:c="3"/></text:span>сумма<text:span text:style-name="T4"> <text:s text:c="2"/></text:span>остатка<text:span text:style-name="T4"> <text:s text:c="2"/></text:span>платежа<text:span text:style-name="T4">│</text:span></text:p>
      <text:p text:style-name="P10"><text:span text:style-name="T4">│ <text:s text:c="4"/>│</text:span>платежа<text:span text:style-name="T4"> <text:s text:c="9"/>│</text:span>цифрами<text:span text:style-name="T4"> <text:s text:c="2"/></text:span>по<text:span text:style-name="T4"> <text:s/></text:span>инкассовому<text:span text:style-name="T4"> <text:s/></text:span>поручению<text:span text:style-name="T4"> <text:s/></text:span>по<text:span text:style-name="T4">│</text:span></text:p>
      <text:p text:style-name="P10"><text:span text:style-name="T4">│ <text:s text:c="4"/>│ <text:s text:c="16"/>│</text:span>правилам,<text:span text:style-name="T4"> </text:span>установленным<text:span text:style-name="T4"> <text:s text:c="4"/></text:span>для<text:span text:style-name="T4"> <text:s text:c="4"/></text:span>поля<text:span text:style-name="T4">│</text:span></text:p>
      <text:p text:style-name="P10"><text:span text:style-name="T4">│ <text:s text:c="4"/>│ <text:s text:c="16"/>│</text:span>"Сумма",<text:span text:style-name="T4"> </text:span>если<text:span text:style-name="T4"> </text:span>по<text:span text:style-name="T4"> <text:s/></text:span>инкассовому<text:span text:style-name="T4"> <text:s/></text:span>поручению<text:span text:style-name="T4">│</text:span></text:p>
      <text:p text:style-name="P10"><text:span text:style-name="T4">│ <text:s text:c="4"/>│ <text:s text:c="16"/>│</text:span>производилась<text:span text:style-name="T4"> </text:span>частичная<text:span text:style-name="T4"> </text:span>оплата.<text:span text:style-name="T4"> <text:s text:c="8"/>│</text:span></text:p>
      <text:p text:style-name="P10"><text:span text:style-name="T4">│ <text:s text:c="4"/>│ <text:s text:c="16"/>│</text:span>При<text:span text:style-name="T4"> </text:span>последнем<text:span text:style-name="T4"> <text:s text:c="4"/></text:span>частичном<text:span text:style-name="T4"> <text:s text:c="5"/></text:span>платеже<text:span text:style-name="T4">│</text:span></text:p>
      <text:p text:style-name="P10"><text:span text:style-name="T4">│ <text:s text:c="4"/>│ <text:s text:c="16"/>│</text:span>проставляется<text:span text:style-name="T4"> </text:span>"0-00"<text:span text:style-name="T4"> <text:s text:c="1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9<text:span text:style-name="T4"> <text:s/>│</text:span>Подпись<text:span text:style-name="T4"> <text:s text:c="9"/>│</text:span>Проставляется<text:span text:style-name="T4"> <text:s text:c="2"/></text:span>подпись<text:span text:style-name="T4"> <text:s text:c="2"/></text:span>ответственного<text:span text:style-name="T4">│</text:span></text:p>
      <text:p text:style-name="P10"><text:soft-page-break/><text:span text:style-name="T4">│ <text:s text:c="4"/>│ <text:s text:c="16"/>│</text:span>исполнителя<text:span text:style-name="T4"> <text:s text:c="3"/></text:span>кредитной<text:span text:style-name="T4"> <text:s text:c="3"/></text:span>организации,<text:span text:style-name="T4">│</text:span></text:p>
      <text:p text:style-name="P10"><text:span text:style-name="T4">│ <text:s text:c="4"/>│ <text:s text:c="16"/>│</text:span>филиала<text:span text:style-name="T4"> <text:s text:c="3"/></text:span>кредитной<text:span text:style-name="T4"> <text:s text:c="2"/></text:span>организации<text:span text:style-name="T4"> <text:s text:c="2"/></text:span>или<text:span text:style-name="T4">│</text:span></text:p>
      <text:p text:style-name="P10"><text:span text:style-name="T4">│ <text:s text:c="4"/>│ <text:s text:c="16"/>│</text:span>учреждения<text:span text:style-name="T4"> <text:s text:c="3"/></text:span>Банка<text:span text:style-name="T4"> <text:s text:c="2"/></text:span>России,<text:span text:style-name="T4"> <text:s text:c="3"/></text:span>которым<text:span text:style-name="T4">│</text:span></text:p>
      <text:p text:style-name="P10"><text:span text:style-name="T4">│ <text:s text:c="4"/>│ <text:s text:c="16"/>│</text:span>производилась<text:span text:style-name="T4"> </text:span>запись<text:span text:style-name="T4"> </text:span>о<text:span text:style-name="T4"> </text:span>частичном<text:span text:style-name="T4"> </text:span>платеже<text:span text:style-name="T4"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71<text:span text:style-name="T4"> │</text:span>Списано<text:span text:style-name="T4"> <text:s text:c="2"/></text:span>со<text:span text:style-name="T4"> <text:s/></text:span>сч.<text:span text:style-name="T4">│</text:span>Списано<text:span text:style-name="T4"> </text:span>со<text:span text:style-name="T4"> </text:span>счета<text:span text:style-name="T4"> </text:span>плательщика.<text:span text:style-name="T4"> <text:s text:c="10"/>│</text:span></text:p>
      <text:p text:style-name="P10"><text:span text:style-name="T4">│ <text:s text:c="4"/>│</text:span>плат.<text:span text:style-name="T4"> <text:s text:c="11"/>│</text:span>Указывается<text:span text:style-name="T4"> <text:s text:c="2"/></text:span>дата<text:span text:style-name="T4"> <text:s text:c="2"/></text:span>списания<text:span text:style-name="T4"> <text:s text:c="2"/></text:span>денежных<text:span text:style-name="T4">│</text:span></text:p>
      <text:p text:style-name="P10"><text:span text:style-name="T4">│ <text:s text:c="4"/>│ <text:s text:c="16"/>│</text:span>средств<text:span text:style-name="T4"> <text:s text:c="2"/></text:span>со<text:span text:style-name="T4"> <text:s text:c="2"/></text:span>счета<text:span text:style-name="T4"> <text:s text:c="2"/></text:span>плательщика<text:span text:style-name="T4"> <text:s text:c="3"/></text:span>по<text:span text:style-name="T4">│</text:span></text:p>
      <text:p text:style-name="P10"><text:span text:style-name="T4">│ <text:s text:c="4"/>│ <text:s text:c="16"/>│</text:span>правилам,<text:span text:style-name="T4"> </text:span>установленным<text:span text:style-name="T4"> </text:span>для<text:span text:style-name="T4"> </text:span>поля<text:span text:style-name="T4"> </text:span>"Дата"<text:span text:style-name="T4"> 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60<text:span text:style-name="T4"> │</text:span>ИНН<text:span text:style-name="T4"> <text:s text:c="13"/>│</text:span>ИНН<text:span text:style-name="T4"> </text:span>или<text:span text:style-name="T4"> </text:span>КИО<text:span text:style-name="T4"> </text:span>плательщика.<text:span text:style-name="T4"> <text:s text:c="15"/>│</text:span></text:p>
      <text:p text:style-name="P10"><text:span text:style-name="T4">│ <text:s text:c="4"/>│ <text:s text:c="16"/>│</text:span>Указывается<text:span text:style-name="T4"> <text:s/></text:span>присвоенный<text:span text:style-name="T4"> <text:s/></text:span>ИНН<text:span text:style-name="T4"> <text:s text:c="2"/></text:span>или<text:span text:style-name="T4"> <text:s/></text:span>КИО<text:span text:style-name="T4">│</text:span></text:p>
      <text:p text:style-name="P10"><text:span text:style-name="T4">│ <text:s text:c="4"/>│ <text:s text:c="16"/>│</text:span>плательщика<text:span text:style-name="T4"> <text:s text:c="28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,<text:span text:style-name="T4"> </text:span>в<text:span text:style-name="T4"> </text:span>ред.<text:span text:style-name="T4"> </text:span>Указания<text:span text:style-name="T4">│</text:span></text:p>
      <text:p text:style-name="P10"><text:span text:style-name="T4">│</text:span>ЦБ<text:span text:style-name="T4"> </text:span>РФ<text:span text:style-name="T4"> </text:span>от<text:span text:style-name="T4"> </text:span>22.01.2008<text:span text:style-name="T4"> </text:span>N<text:span text:style-name="T4"> </text:span>1964-У)<text:span text:style-name="T4"> <text:s text:c="34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61<text:span text:style-name="T4"> │</text:span>ИНН<text:span text:style-name="T4"> <text:s text:c="13"/>│</text:span>ИНН<text:span text:style-name="T4"> </text:span>получателя.<text:span text:style-name="T4"> <text:s text:c="24"/>│</text:span></text:p>
      <text:p text:style-name="P10"><text:span text:style-name="T4">│ <text:s text:c="4"/>│ <text:s text:c="16"/>│</text:span>Указывается<text:span text:style-name="T4"> <text:s/></text:span>ИНН<text:span text:style-name="T4"> <text:s text:c="2"/></text:span>получателя,<text:span text:style-name="T4"> <text:s/></text:span>если<text:span text:style-name="T4"> <text:s/></text:span>он<text:span text:style-name="T4">│</text:span></text:p>
      <text:p text:style-name="P10"><text:span text:style-name="T4">│ <text:s text:c="4"/>│ <text:s text:c="16"/>│</text:span>присвоен<text:span text:style-name="T4"> <text:s text:c="31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</text:span>101<text:span text:style-name="T4"> </text:span>-<text:span text:style-name="T4">│ <text:s text:c="16"/>│</text:span>Указывается<text:span text:style-name="T4"> </text:span>информация,<text:span text:style-name="T4"> <text:s text:c="3"/></text:span>установленная<text:span text:style-name="T4">│</text:span></text:p>
      <text:p text:style-name="P10"><text:span text:style-name="T4">│ </text:span>110<text:span text:style-name="T4"> │ <text:s text:c="16"/>│</text:span>Министерством<text:span text:style-name="T4"> <text:s/></text:span>Российской<text:span text:style-name="T4"> <text:s/></text:span>Федерации<text:span text:style-name="T4"> <text:s/></text:span>по<text:span text:style-name="T4">│</text:span></text:p>
      <text:p text:style-name="P10"><text:span text:style-name="T4">│ <text:s text:c="4"/>│ <text:s text:c="16"/>│</text:span>налогам<text:span text:style-name="T4"> </text:span>и<text:span text:style-name="T4"> </text:span>сборам,<text:span text:style-name="T4"> </text:span>Министерством<text:span text:style-name="T4"> </text:span>финансов<text:span text:style-name="T4">│</text:span></text:p>
      <text:p text:style-name="P10"><text:span text:style-name="T4">│ <text:s text:c="4"/>│ <text:s text:c="16"/>│</text:span>Российской<text:span text:style-name="T4"> <text:s/></text:span>Федерации<text:span text:style-name="T4"> <text:s/></text:span>и<text:span text:style-name="T4"> </text:span>Государственным<text:span text:style-name="T4">│</text:span></text:p>
      <text:p text:style-name="P10"><text:span text:style-name="T4">│ <text:s text:c="4"/>│ <text:s text:c="16"/>│</text:span>таможенным<text:span text:style-name="T4"> <text:s text:c="4"/></text:span>комитетом<text:span text:style-name="T4"> <text:s text:c="5"/></text:span>Российской<text:span text:style-name="T4">│</text:span></text:p>
      <text:p text:style-name="P10"><text:span text:style-name="T4">│ <text:s text:c="4"/>│ <text:s text:c="16"/>│</text:span>Федерации,<text:span text:style-name="T4"> <text:s/></text:span>в<text:span text:style-name="T4"> <text:s/></text:span>соответствии<text:span text:style-name="T4"> <text:s/></text:span>с<text:span text:style-name="T4"> <text:s/></text:span>п.<text:span text:style-name="T4"> <text:s/></text:span>2.10<text:span text:style-name="T4">│</text:span></text:p>
      <text:p text:style-name="P10"><text:span text:style-name="T4">│ <text:s text:c="4"/>│ <text:s text:c="16"/>│</text:span>части<text:span text:style-name="T4"> </text:span>I<text:span text:style-name="T4"> </text:span>настоящего<text:span text:style-name="T4"> </text:span>Положения<text:span text:style-name="T4"> <text:s text:c="11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└─────┴─────────────────┴────────────────────────────────────────┘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7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66<text:span text:style-name="T4">│</text:span></text:p>
      <text:p text:style-name="P10"><text:span text:style-name="T4"><text:s text:c="57"/>└───────┘</text:span></text:p>
      <text:p text:style-name="P9"/>
      <text:p text:style-name="P10"><text:span text:style-name="T4"><text:s text:c="60"/>┌────┐</text:span></text:p>
      <text:p text:style-name="P10">ПЛАТЕЖНЫЙ<text:span text:style-name="T4"> </text:span>ОРДЕР<text:span text:style-name="T4"> </text:span>N<text:span text:style-name="T4"> <text:s text:c="10"/></text:span>__________<text:span text:style-name="T4"> </text:span>_________________<text:span text:style-name="T4"> <text:s text:c="3"/>│ <text:s text:c="3"/>│</text:span></text:p>
      <text:p text:style-name="P10"><text:span text:style-name="T4"><text:s text:c="31"/></text:span>Дата<text:span text:style-name="T4"> <text:s text:c="6"/></text:span>Вид<text:span text:style-name="T4"> </text:span>платежа<text:span text:style-name="T4"> <text:s text:c="6"/>└────┘</text:span></text:p>
      <text:p text:style-name="P10">Сумма<text:span text:style-name="T4"> <text:s text:c="3"/>│</text:span></text:p>
      <text:p text:style-name="P10">прописью<text:span text:style-name="T4"> │</text:span></text:p>
      <text:p text:style-name="P11">─────────┴──────┬──────────────┬────────┬─────────────────────────</text:p>
      <text:p text:style-name="P10">ИНН<text:span text:style-name="T4"> <text:s text:c="12"/>│</text:span>КПП<text:span text:style-name="T4"> <text:s text:c="10"/>│</text:span>Сумма<text:span text:style-name="T4"> <text:s text:c="2"/>│</text:span></text:p>
      <text:p text:style-name="P10"><text:span text:style-name="T4">────────────────┴──────────────┤ <text:s text:c="7"/>│</text:span></text:p>
      <text:p text:style-name="P10"><text:span text:style-name="T4"><text:s text:c="31"/>├────────┼─────────────────────────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Плательщик<text:span text:style-name="T4"> <text:s text:c="20"/>│ <text:s text:c="7"/>│</text:span></text:p>
      <text:p text:style-name="P11">───────────────────────────────┼────────┤</text:p>
      <text:p text:style-name="P10"><text:span text:style-name="T4"><text:s text:c="31"/>│</text:span>БИК<text:span text:style-name="T4"> <text:s text:c="4"/>│</text:span>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Банк<text:span text:style-name="T4"> </text:span>плательщика<text:span text:style-name="T4"> <text:s text:c="14"/>│ <text:s text:c="7"/>│</text:span></text:p>
      <text:p text:style-name="P11"><text:soft-page-break/>───────────────────────────────┼────────┼─────────────────────────</text:p>
      <text:p text:style-name="P10"><text:span text:style-name="T4"><text:s text:c="31"/>│</text:span>БИК<text:span text:style-name="T4"> <text:s text:c="4"/>│</text:span>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Банк<text:span text:style-name="T4"> </text:span>получателя<text:span text:style-name="T4"> <text:s text:c="15"/>│ <text:s text:c="7"/>│</text:span></text:p>
      <text:p text:style-name="P11">────────────────┬──────────────┼────────┤</text:p>
      <text:p text:style-name="P10">ИНН<text:span text:style-name="T4"> <text:s text:c="12"/>│</text:span>КПП<text:span text:style-name="T4"> <text:s text:c="10"/>│</text:span>Сч.<text:span text:style-name="T4"> </text:span>N<text:span text:style-name="T4"> <text:s text:c="2"/>│</text:span></text:p>
      <text:p text:style-name="P10"><text:span text:style-name="T4">────────────────┴──────────────┤ <text:s text:c="7"/>│</text:span></text:p>
      <text:p text:style-name="P10"><text:span text:style-name="T4"><text:s text:c="31"/>├────────┼──────┬───────────┬──────</text:span></text:p>
      <text:p text:style-name="P10"><text:span text:style-name="T4"><text:s text:c="31"/>│</text:span>Вид<text:span text:style-name="T4"> </text:span>оп.<text:span text:style-name="T4"> │ <text:s text:c="5"/>│</text:span>Очер.<text:span text:style-name="T4"> </text:span>плат.<text:span text:style-name="T4">│</text:span></text:p>
      <text:p text:style-name="P10"><text:span text:style-name="T4"><text:s text:c="31"/>├────────┤ <text:s text:c="5"/>│ <text:s text:c="10"/>│</text:span></text:p>
      <text:p text:style-name="P10">Получатель<text:span text:style-name="T4"> <text:s text:c="20"/>│</text:span>Наз.<text:span text:style-name="T4"> </text:span>пл.<text:span text:style-name="T4">│ <text:s text:c="5"/>├───────────┤</text:span></text:p>
      <text:p text:style-name="P10"><text:span text:style-name="T4">───────┬──────┬──────┬─────────┼────────┤ <text:s text:c="5"/>│ <text:s text:c="10"/>│</text:span></text:p>
      <text:p text:style-name="P10"><text:span text:style-name="T4"><text:s/></text:span>N<text:span text:style-name="T4"> </text:span>ч.<text:span text:style-name="T4"> <text:s/>│ </text:span>Шифр<text:span text:style-name="T4"> │ <text:s/></text:span>N<text:span text:style-name="T4"> <text:s text:c="2"/>│ <text:s/></text:span>Дата<text:span text:style-name="T4"> <text:s text:c="2"/>│</text:span>Код<text:span text:style-name="T4"> <text:s text:c="4"/>│ <text:s text:c="5"/>│</text:span>Рез.<text:span text:style-name="T4"> </text:span>поле<text:span text:style-name="T4"> <text:s/>│</text:span></text:p>
      <text:p text:style-name="P10"><text:span text:style-name="T4"><text:s/></text:span>плат.<text:span text:style-name="T4"> │ </text:span>плат.<text:span text:style-name="T4">│</text:span>плат.<text:span text:style-name="T4"> │ <text:s/></text:span>плат.<text:span text:style-name="T4"> <text:s/>├────────┼──────┴───────────┴──────</text:span></text:p>
      <text:p text:style-name="P10"><text:span text:style-name="T4"><text:s text:c="7"/>│ </text:span>док.<text:span text:style-name="T4"> │ </text:span>док.<text:span text:style-name="T4"> │ <text:s text:c="2"/></text:span>док.<text:span text:style-name="T4"> <text:s/>│</text:span>Сумма<text:span text:style-name="T4"> <text:s text:c="2"/>│</text:span></text:p>
      <text:p text:style-name="P10"><text:span text:style-name="T4"><text:s text:c="7"/>│ <text:s text:c="5"/>│ <text:s text:c="5"/>│ <text:s text:c="8"/>│</text:span>ост.<text:span text:style-name="T4"> </text:span>пл.<text:span text:style-name="T4">│</text:span></text:p>
      <text:p text:style-name="P10"><text:span text:style-name="T4">───────┴──────┴──────┴─────────┤ <text:s text:c="7"/>│</text:span></text:p>
      <text:p text:style-name="P10">Содержание<text:span text:style-name="T4"> </text:span>операции<text:span text:style-name="T4"> <text:s text:c="11"/>│ <text:s text:c="7"/>│</text:span></text:p>
      <text:p text:style-name="P11">──────────────┬────────┬───┬───┴─────┬──┴────────────┬────────┬───</text:p>
      <text:p text:style-name="P10"><text:span text:style-name="T4"><text:s text:c="14"/>│ <text:s text:c="7"/>│ <text:s text:c="2"/>│ <text:s text:c="8"/>│ <text:s text:c="14"/>│ <text:s text:c="7"/>│</text:span></text:p>
      <text:p text:style-name="P11">──────────────┴────────┴───┴─────────┴──┬────────────┴────────┴───</text:p>
      <text:p text:style-name="P10">Назначение<text:span text:style-name="T4"> </text:span>платежа<text:span text:style-name="T4"> <text:s text:c="21"/>│ <text:s text:c="5"/></text:span>Отметки<text:span text:style-name="T4"> </text:span>банка</text:p>
      <text:p text:style-name="P10"><text:span text:style-name="T4"><text:s text:c="40"/>│</text:span></text:p>
      <text:p text:style-name="P10"><text:span text:style-name="T4"><text:s text:c="40"/>│</text:span></text:p>
      <text:p text:style-name="P10"><text:span text:style-name="T4"><text:s text:c="40"/>│</text:span></text:p>
      <text:p text:style-name="P10"><text:span text:style-name="T4"><text:s text:c="40"/>│</text:span>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8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9"><text:span text:style-name="T4"><text:s text:c="67"/></text:span>10</text:p>
      <text:p text:style-name="P10"><text:span text:style-name="T4"><text:s text:c="57"/>┌───────┐</text:span>&lt;--</text:p>
      <text:p text:style-name="P10"><text:span text:style-name="T4"><text:s text:c="3"/>│ <text:s text:c="52"/>│</text:span>0401066<text:span text:style-name="T4">│</text:span></text:p>
      <text:p text:style-name="P10"><text:span text:style-name="T4"><text:s text:c="3"/>│ <text:s text:c="52"/>└───────┘</text:span></text:p>
      <text:p text:style-name="P10"><text:span text:style-name="T4"><text:s text:c="3"/>│ <text:s text:c="57"/></text:span>7</text:p>
      <text:p text:style-name="P10"><text:span text:style-name="T4"><text:s text:c="3"/>│</text:span>30<text:span text:style-name="T4"> <text:s text:c="25"/></text:span>35<text:span text:style-name="T4"> </text:span>&lt;*&gt;<text:span text:style-name="T4"> <text:s text:c="7"/></text:span>35<text:span text:style-name="T4"> <text:s text:c="11"/></text:span>&lt;----&gt;</text:p>
      <text:p text:style-name="P10"><text:span text:style-name="T4"><text:s text:c="3"/>│ <text:s text:c="25"/></text:span>&lt;--------&gt;<text:span text:style-name="T4"> </text:span>&lt;----------&gt;<text:span text:style-name="T4"> <text:s text:c="4"/></text:span>/\<text:span text:style-name="T4">┌────┐</text:span></text:p>
      <text:p text:style-name="P10"><text:span text:style-name="T4"><text:s text:c="3"/>│ </text:span>ПЛАТЕЖНЫЙ<text:span text:style-name="T4"> </text:span>ОРДЕР<text:span text:style-name="T4"> </text:span>N<text:span text:style-name="T4"> <text:s text:c="7"/></text:span>__________<text:span text:style-name="T4"> </text:span>____________<text:span text:style-name="T4"> <text:s text:c="4"/></text:span>7<text:span text:style-name="T4">││ <text:s text:c="3"/>│</text:span></text:p>
      <text:p text:style-name="P10"><text:span text:style-name="T4"><text:s text:c="3"/>│ <text:s text:c="28"/></text:span>Дата<text:span text:style-name="T4"> <text:s text:c="3"/></text:span>Вид<text:span text:style-name="T4"> </text:span>платежа<text:span text:style-name="T4"> <text:s text:c="5"/></text:span>\/<text:span text:style-name="T4">└────┘</text:span></text:p>
      <text:p text:style-name="P9"><text:span text:style-name="T4"><text:s text:c="2"/></text:span>\/</text:p>
      <text:p text:style-name="P10"><text:span text:style-name="T4"><text:s text:c="15"/>│</text:span>/\</text:p>
      <text:p text:style-name="P10"><text:span text:style-name="T4"><text:s text:c="4"/></text:span>Сумма<text:span text:style-name="T4"> <text:s text:c="5"/>│ │</text:span></text:p>
      <text:p text:style-name="P10"><text:span text:style-name="T4"><text:s text:c="4"/></text:span>прописью<text:span text:style-name="T4"> <text:s text:c="2"/>│ │</text:span>10</text:p>
      <text:p text:style-name="P10">20<text:span text:style-name="T4"> <text:s text:c="5"/></text:span>20<text:span text:style-name="T4"> <text:s text:c="4"/>│ │ <text:s text:c="21"/></text:span>160</text:p>
      <text:p text:style-name="P10">--&gt;<text:span text:style-name="T4"> </text:span>&lt;---------&gt;<text:span text:style-name="T4">│</text:span>\/&lt;----------------------------------------------&gt;</text:p>
      <text:p text:style-name="P10"><text:span text:style-name="T4"><text:s text:c="4"/>───────────┴──┬─────────┬────────┬────────────────────────────</text:span></text:p>
      <text:p text:style-name="P10"><text:span text:style-name="T4"><text:s text:c="2"/></text:span>/\<text:span text:style-name="T4"> </text:span>ИНН<text:span text:style-name="T4"> <text:s text:c="2"/></text:span>50<text:span text:style-name="T4"> <text:s text:c="4"/>│</text:span>КПП<text:span text:style-name="T4"> <text:s text:c="5"/>│</text:span>Сумма<text:span text:style-name="T4"> <text:s text:c="2"/>│</text:span>/\</text:p>
      <text:p text:style-name="P10"><text:span text:style-name="T4"><text:s text:c="3"/>│</text:span>&lt;------------&gt;<text:span text:style-name="T4">│ <text:s text:c="8"/>│ <text:s text:c="2"/></text:span>15<text:span text:style-name="T4"> <text:s text:c="2"/>│ │</text:span>10<text:span text:style-name="T4"> <text:s text:c="10"/></text:span>65</text:p>
      <text:p text:style-name="P10"><text:span text:style-name="T4"><text:s text:c="3"/>│──────────────┴─────────┤</text:span>&lt;------&gt;<text:span text:style-name="T4">│</text:span>\/&lt;------------------------&gt;</text:p>
      <text:p text:style-name="P10"><text:span text:style-name="T4"><text:s text:c="3"/>│</text:span>20<text:span text:style-name="T4"> <text:s text:c="21"/>├────────┼────────────────────────────</text:span></text:p>
      <text:p text:style-name="P10"><text:span text:style-name="T4"><text:s text:c="3"/>│ <text:s text:c="23"/>│</text:span>Сч.<text:span text:style-name="T4"> </text:span>N<text:span text:style-name="T4"> <text:s text:c="2"/>│</text:span>/\</text:p>
      <text:p text:style-name="P10"><text:span text:style-name="T4"><text:s text:c="2"/></text:span>\/<text:span text:style-name="T4"> </text:span>Плательщик<text:span text:style-name="T4"> <text:s text:c="12"/>│ <text:s text:c="7"/>│ │</text:span></text:p>
      <text:p text:style-name="P10"><text:span text:style-name="T4"><text:s text:c="4"/>────────────────────────┼────────┤ │</text:span></text:p>
      <text:p text:style-name="P10"><text:span text:style-name="T4"><text:s text:c="2"/></text:span>/\<text:span text:style-name="T4"> <text:s text:c="23"/>│</text:span>БИК<text:span text:style-name="T4"> <text:s text:c="4"/>│ │</text:span>25</text:p>
      <text:p text:style-name="P10"><text:soft-page-break/><text:span text:style-name="T4"><text:s text:c="3"/>│</text:span>15<text:span text:style-name="T4"> <text:s text:c="21"/>├────────┤ │</text:span></text:p>
      <text:p text:style-name="P10"><text:span text:style-name="T4"><text:s text:c="3"/>│ <text:s text:c="23"/>│</text:span>Сч.<text:span text:style-name="T4"> </text:span>N<text:span text:style-name="T4"> <text:s text:c="2"/>│ │</text:span></text:p>
      <text:p text:style-name="P10"><text:span text:style-name="T4"><text:s text:c="2"/></text:span>\/<text:span text:style-name="T4"> </text:span>Банк<text:span text:style-name="T4"> </text:span>плательщика<text:span text:style-name="T4"> <text:s text:c="6"/>│ <text:s text:c="7"/>│</text:span>\/</text:p>
      <text:p text:style-name="P10"><text:span text:style-name="T4"><text:s text:c="4"/>────────────────────────┼────────┼────────────────────────────</text:span></text:p>
      <text:p text:style-name="P10"><text:span text:style-name="T4"><text:s text:c="2"/></text:span>/\<text:span text:style-name="T4"> <text:s text:c="23"/>│</text:span>БИК<text:span text:style-name="T4"> <text:s text:c="4"/>│</text:span>/\</text:p>
      <text:p text:style-name="P10"><text:span text:style-name="T4"><text:s text:c="3"/>│</text:span>15<text:span text:style-name="T4"> <text:s text:c="21"/>├────────┤ │</text:span></text:p>
      <text:p text:style-name="P10"><text:span text:style-name="T4"><text:s text:c="3"/>│ <text:s text:c="23"/>│</text:span>Сч.<text:span text:style-name="T4"> </text:span>N<text:span text:style-name="T4"> <text:s text:c="2"/>│ │</text:span>25</text:p>
      <text:p text:style-name="P10"><text:span text:style-name="T4"><text:s text:c="2"/></text:span>\/<text:span text:style-name="T4"> </text:span>Банк<text:span text:style-name="T4"> </text:span>получателя<text:span text:style-name="T4"> <text:s text:c="7"/>│ <text:s text:c="7"/>│ │</text:span></text:p>
      <text:p text:style-name="P10"><text:span text:style-name="T4"><text:s text:c="4"/>──────────────┬─────────┼────────┤ │</text:span></text:p>
      <text:p text:style-name="P10"><text:span text:style-name="T4"><text:s text:c="2"/></text:span>/\<text:span text:style-name="T4"> </text:span>ИНН<text:span text:style-name="T4"> <text:s text:c="9"/>│</text:span>КПП<text:span text:style-name="T4"> <text:s text:c="5"/>│</text:span>Сч.<text:span text:style-name="T4"> </text:span>N<text:span text:style-name="T4"> <text:s text:c="2"/>│ │</text:span></text:p>
      <text:p text:style-name="P10"><text:span text:style-name="T4"><text:s text:c="3"/>│──────────────┴─────────┤ <text:s text:c="7"/>│</text:span>\/</text:p>
      <text:p text:style-name="P10"><text:span text:style-name="T4"><text:s text:c="3"/>│ <text:s text:c="23"/>├────────┼────────┬───────────┬───────</text:span></text:p>
      <text:p text:style-name="P10"><text:span text:style-name="T4"><text:s text:c="3"/>│</text:span>20<text:span text:style-name="T4"> <text:s text:c="21"/>│</text:span>Вид<text:span text:style-name="T4"> </text:span>оп.<text:span text:style-name="T4"> │</text:span>/\<text:span text:style-name="T4"> <text:s text:c="5"/>│</text:span>Очер.<text:span text:style-name="T4"> </text:span>плат.<text:span text:style-name="T4">│</text:span>/\</text:p>
      <text:p text:style-name="P10"><text:span text:style-name="T4"><text:s text:c="3"/>│ </text:span>Получатель<text:span text:style-name="T4"> <text:s text:c="4"/></text:span>100<text:span text:style-name="T4"> <text:s text:c="4"/>├────────┤ │ <text:s text:c="5"/>│ <text:s text:c="10"/>│ │</text:span>7,5</text:p>
      <text:p text:style-name="P10"><text:span text:style-name="T4"><text:s text:c="2"/></text:span>\/&lt;----------------------&gt;<text:span text:style-name="T4">│</text:span>Наз.<text:span text:style-name="T4"> </text:span>пл.<text:span text:style-name="T4">│ │</text:span>15<text:span text:style-name="T4"> <text:s text:c="3"/>├───────────┤</text:span>\/</text:p>
      <text:p text:style-name="P10"><text:span text:style-name="T4"><text:s text:c="4"/>──────┬─────┬─────┬─────┼────────┤ │ <text:s/></text:span>20<text:span text:style-name="T4"> <text:s/>│ <text:s text:c="10"/>│ <text:s text:c="2"/></text:span>25</text:p>
      <text:p text:style-name="P10"><text:span text:style-name="T4"><text:s text:c="2"/></text:span>/\<text:span text:style-name="T4"> </text:span>N<text:span text:style-name="T4"> </text:span>ч.<text:span text:style-name="T4"> │</text:span>Шифр<text:span text:style-name="T4"> │ <text:s/></text:span>N<text:span text:style-name="T4"> <text:s/>│</text:span>Дата<text:span text:style-name="T4"> │</text:span>Код<text:span text:style-name="T4"> <text:s text:c="4"/>│</text:span>\/&lt;----&gt;<text:span text:style-name="T4">│</text:span>Рез.<text:span text:style-name="T4"> </text:span>поле<text:span text:style-name="T4"> <text:s/>│</text:span>&lt;-----&gt;</text:p>
      <text:p text:style-name="P10"><text:span text:style-name="T4"><text:s text:c="3"/>│ </text:span>плат.<text:span text:style-name="T4">│</text:span>плат.<text:span text:style-name="T4">│</text:span>плат.<text:span text:style-name="T4">│</text:span>плат.<text:span text:style-name="T4">├────────┼────────┴───────────┴───────</text:span></text:p>
      <text:p text:style-name="P10"><text:span text:style-name="T4"><text:s text:c="3"/>│</text:span>10<text:span text:style-name="T4"> <text:s text:c="3"/>│</text:span>док.<text:span text:style-name="T4"> │</text:span>док.<text:span text:style-name="T4"> │</text:span>док.<text:span text:style-name="T4"> │</text:span>Сумма<text:span text:style-name="T4"> <text:s text:c="2"/>│</text:span>/\</text:p>
      <text:p text:style-name="P10"><text:span text:style-name="T4"><text:s text:c="3"/>│ <text:s/></text:span>20<text:span text:style-name="T4"> <text:s/>│ <text:s/></text:span>25<text:span text:style-name="T4"> │ <text:s/></text:span>25<text:span text:style-name="T4"> │ <text:s/></text:span>30<text:span text:style-name="T4"> │</text:span>ост.<text:span text:style-name="T4"> <text:s text:c="3"/>│ │</text:span></text:p>
      <text:p text:style-name="P10"><text:span text:style-name="T4"><text:s text:c="2"/></text:span>\/&lt;----&gt;<text:span text:style-name="T4">│</text:span>&lt;---&gt;<text:span text:style-name="T4">│</text:span>&lt;---&gt;<text:span text:style-name="T4">│</text:span>&lt;---&gt;<text:span text:style-name="T4">│</text:span>пл.<text:span text:style-name="T4"> <text:s text:c="4"/>│ │</text:span>10</text:p>
      <text:p text:style-name="P10"><text:span text:style-name="T4"><text:s text:c="4"/>──────┴─────┴─────┴─────┤ <text:s text:c="7"/>│ │</text:span></text:p>
      <text:p text:style-name="P10"><text:span text:style-name="T4"><text:s text:c="4"/></text:span>Содержание<text:span text:style-name="T4"> </text:span>операции<text:span text:style-name="T4"> <text:s text:c="4"/>│ <text:s text:c="7"/>│</text:span>\/</text:p>
      <text:p text:style-name="P10"><text:span text:style-name="T4"><text:s text:c="4"/>────────────┬──────┬───┬┴───────┬┴──────────────┬────────┬────</text:span></text:p>
      <text:p text:style-name="P10"><text:span text:style-name="T4"><text:s text:c="2"/></text:span>/\<text:span text:style-name="T4"> <text:s text:c="11"/>│ <text:s text:c="5"/>│ <text:s text:c="2"/>│ <text:s text:c="7"/>│ <text:s text:c="14"/>│ <text:s text:c="7"/>│</text:span></text:p>
      <text:p text:style-name="P10"><text:span text:style-name="T4"><text:s text:c="3"/>│</text:span>5<text:span text:style-name="T4"> <text:s text:c="3"/></text:span>45<text:span text:style-name="T4"> <text:s text:c="4"/>│ <text:s/></text:span>30<text:span text:style-name="T4"> <text:s/>│</text:span>10<text:span text:style-name="T4"> │ <text:s text:c="2"/></text:span>25<text:span text:style-name="T4"> <text:s text:c="2"/>│ <text:s text:c="5"/></text:span>35<text:span text:style-name="T4"> <text:s text:c="6"/>│ <text:s text:c="2"/></text:span>25<text:span text:style-name="T4"> <text:s text:c="2"/>│ </text:span>10</text:p>
      <text:p text:style-name="P10"><text:span text:style-name="T4"><text:s text:c="2"/></text:span>\/&lt;----------&gt;<text:span text:style-name="T4">│</text:span>&lt;----&gt;<text:span text:style-name="T4">│</text:span>&lt;-&gt;<text:span text:style-name="T4">│</text:span>&lt;------&gt;<text:span text:style-name="T4">│</text:span>&lt;-------------&gt;<text:span text:style-name="T4">│</text:span>&lt;------&gt;<text:span text:style-name="T4">│</text:span>&lt;--&gt;</text:p>
      <text:p text:style-name="P10"><text:span text:style-name="T4"><text:s text:c="4"/>────────────┴──────┴───┴────────┴┬──────────────┴────────┴────</text:span></text:p>
      <text:p text:style-name="P10"><text:span text:style-name="T4"><text:s text:c="4"/></text:span>Назначение<text:span text:style-name="T4"> </text:span>платежа<text:span text:style-name="T4"> <text:s text:c="14"/>│</text:span>/\<text:span text:style-name="T4"> <text:s text:c="5"/></text:span>Отметки<text:span text:style-name="T4"> </text:span>банка</text:p>
      <text:p text:style-name="P10"><text:span text:style-name="T4"><text:s text:c="37"/>│ │</text:span></text:p>
      <text:p text:style-name="P10"><text:span text:style-name="T4"><text:s text:c="37"/>│ │</text:span>35</text:p>
      <text:p text:style-name="P10"><text:span text:style-name="T4"><text:s text:c="37"/>│ │</text:span></text:p>
      <text:p text:style-name="P10"><text:span text:style-name="T4"><text:s text:c="37"/>│ │</text:span></text:p>
      <text:p text:style-name="P10"><text:span text:style-name="T4"><text:s text:c="37"/>│</text:span>\/</text:p>
      <text:p text:style-name="P9"><text:span text:style-name="T4"><text:s text:c="38"/></text:span>/\</text:p>
      <text:p text:style-name="P10"><text:span text:style-name="T4"><text:s text:c="39"/>│</text:span>10</text:p>
      <text:p text:style-name="P2"/>
      <text:p text:style-name="P16">--------------------------------</text:p>
      <text:p text:style-name="P8">&lt;*&gt;<text:span text:style-name="T1"> </text:span>Размеры<text:span text:style-name="T1"> </text:span>указаны<text:span text:style-name="T1"> </text:span>в<text:span text:style-name="T1"> </text:span>миллиметрах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19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57"/>┌───────┐</text:span></text:p>
      <text:p text:style-name="P10"><text:span text:style-name="T4"><text:s text:c="53"/></text:span>(2)<text:span text:style-name="T4">─┤</text:span>0401066<text:span text:style-name="T4">│</text:span></text:p>
      <text:p text:style-name="P10">(1)<text:span text:style-name="T4"> <text:s text:c="53"/>└───────┘</text:span></text:p>
      <text:p text:style-name="P10"><text:span text:style-name="T4"><text:s/>│ <text:s text:c="26"/></text:span>(4)<text:span text:style-name="T4"> <text:s text:c="10"/></text:span>(5)<text:span text:style-name="T4"> <text:s text:c="12"/>┌─────┐</text:span></text:p>
      <text:p text:style-name="P10">ПЛАТЕЖНЫЙ<text:span text:style-name="T4"> </text:span>ОРДЕР<text:span text:style-name="T4"> </text:span>N<text:span text:style-name="T4"> <text:s text:c="2"/></text:span>(3)<text:span text:style-name="T4"> <text:s/></text:span>__________<text:span text:style-name="T4"> </text:span>_________________<text:span text:style-name="T4"> <text:s text:c="5"/>│</text:span>(101)<text:span text:style-name="T4">│</text:span></text:p>
      <text:p text:style-name="P10"><text:span text:style-name="T4"><text:s text:c="28"/></text:span>Дата<text:span text:style-name="T4"> <text:s text:c="6"/></text:span>Вид<text:span text:style-name="T4"> </text:span>платежа<text:span text:style-name="T4"> <text:s text:c="8"/>└─────┘</text:span></text:p>
      <text:p text:style-name="P9"/>
      <text:p text:style-name="P10">Сумма<text:span text:style-name="T4"> <text:s text:c="3"/>│</text:span>(6)</text:p>
      <text:p text:style-name="P10">прописью<text:span text:style-name="T4"> │</text:span></text:p>
      <text:p text:style-name="P11">─────────┴──────┬──────────────┬────────┬─────────────────────────</text:p>
      <text:p text:style-name="P10">ИНН<text:span text:style-name="T4"> </text:span>(60)<text:span text:style-name="T4"> <text:s text:c="7"/>│</text:span>КПП<text:span text:style-name="T4"> </text:span>(102)<text:span text:style-name="T4"> <text:s text:c="4"/>│</text:span>Сумма<text:span text:style-name="T4"> <text:s text:c="2"/>│</text:span>(7)</text:p>
      <text:p text:style-name="P10"><text:soft-page-break/><text:span text:style-name="T4">────────────────┴──────────────┤ <text:s text:c="7"/>│</text:span></text:p>
      <text:p text:style-name="P10">(8)<text:span text:style-name="T4"> <text:s text:c="27"/>├────────┼─────────────────────────</text:span></text:p>
      <text:p text:style-name="P10"><text:span text:style-name="T4"><text:s text:c="31"/>│</text:span>Сч.<text:span text:style-name="T4"> </text:span>N<text:span text:style-name="T4"> <text:s text:c="2"/>│</text:span>(9)</text:p>
      <text:p text:style-name="P10">Плательщик<text:span text:style-name="T4"> <text:s text:c="20"/>│ <text:s text:c="7"/>│</text:span></text:p>
      <text:p text:style-name="P11">───────────────────────────────┼────────┤</text:p>
      <text:p text:style-name="P10">(10)<text:span text:style-name="T4"> <text:s text:c="26"/>│</text:span>БИК<text:span text:style-name="T4"> <text:s text:c="4"/>│</text:span>(11)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(12)</text:p>
      <text:p text:style-name="P10">Банк<text:span text:style-name="T4"> </text:span>плательщика<text:span text:style-name="T4"> <text:s text:c="14"/>│ <text:s text:c="7"/>│</text:span></text:p>
      <text:p text:style-name="P11">───────────────────────────────┼────────┼─────────────────────────</text:p>
      <text:p text:style-name="P10">(13)<text:span text:style-name="T4"> <text:s text:c="26"/>│</text:span>БИК<text:span text:style-name="T4"> <text:s text:c="4"/>│</text:span>(14)</text:p>
      <text:p text:style-name="P10"><text:span text:style-name="T4"><text:s text:c="31"/>├────────┤</text:span></text:p>
      <text:p text:style-name="P10"><text:span text:style-name="T4"><text:s text:c="31"/>│</text:span>Сч.<text:span text:style-name="T4"> </text:span>N<text:span text:style-name="T4"> <text:s text:c="2"/>│</text:span>(15)</text:p>
      <text:p text:style-name="P10">Банк<text:span text:style-name="T4"> </text:span>получателя<text:span text:style-name="T4"> <text:s text:c="15"/>│ <text:s text:c="7"/>│</text:span></text:p>
      <text:p text:style-name="P11">────────────────┬──────────────┼────────┤</text:p>
      <text:p text:style-name="P10">ИНН<text:span text:style-name="T4"> </text:span>(61)<text:span text:style-name="T4"> <text:s text:c="7"/>│</text:span>КПП<text:span text:style-name="T4"> </text:span>(103)<text:span text:style-name="T4"> <text:s text:c="4"/>│</text:span>Сч.<text:span text:style-name="T4"> </text:span>N<text:span text:style-name="T4"> <text:s text:c="2"/>│</text:span>(17)</text:p>
      <text:p text:style-name="P10"><text:span text:style-name="T4">────────────────┴──────────────┤ <text:s text:c="7"/>│</text:span></text:p>
      <text:p text:style-name="P10">(16)<text:span text:style-name="T4"> <text:s text:c="26"/>├────────┼──────┬───────────┬──────</text:span></text:p>
      <text:p text:style-name="P10"><text:span text:style-name="T4"><text:s text:c="31"/>│</text:span>Вид<text:span text:style-name="T4"> </text:span>оп.<text:span text:style-name="T4"> │</text:span>(18)<text:span text:style-name="T4"> <text:s/>│</text:span>Очер.<text:span text:style-name="T4"> </text:span>плат.<text:span text:style-name="T4">│</text:span>(21)</text:p>
      <text:p text:style-name="P10"><text:span text:style-name="T4"><text:s text:c="31"/>├────────┤ <text:s text:c="5"/>│ <text:s text:c="10"/>│</text:span></text:p>
      <text:p text:style-name="P10">Получатель<text:span text:style-name="T4"> <text:s text:c="20"/>│</text:span>Наз.<text:span text:style-name="T4"> </text:span>пл.<text:span text:style-name="T4">│</text:span>(20)<text:span text:style-name="T4"> <text:s/>├───────────┤</text:span></text:p>
      <text:p text:style-name="P10"><text:span text:style-name="T4">───────┬───────┬───────┬───────┼────────┤ <text:s text:c="5"/>│ <text:s text:c="10"/>│</text:span></text:p>
      <text:p text:style-name="P10"><text:span text:style-name="T4"><text:s/></text:span>N<text:span text:style-name="T4"> </text:span>ч.<text:span text:style-name="T4"> <text:s/>│ </text:span>Шифр<text:span text:style-name="T4"> <text:s/>│ <text:s text:c="2"/></text:span>N<text:span text:style-name="T4"> <text:s text:c="2"/>│ </text:span>Дата<text:span text:style-name="T4"> <text:s/>│</text:span>Код<text:span text:style-name="T4"> <text:s text:c="4"/>│</text:span>(22)<text:span text:style-name="T4"> <text:s/>│</text:span>Рез.<text:span text:style-name="T4"> </text:span>поле<text:span text:style-name="T4"> <text:s/>│</text:span>(23)</text:p>
      <text:p text:style-name="P10"><text:span text:style-name="T4"><text:s/></text:span>плат.<text:span text:style-name="T4"> │ </text:span>плат.<text:span text:style-name="T4"> │ </text:span>плат.<text:span text:style-name="T4"> │ </text:span>плат.<text:span text:style-name="T4"> ├────────┼──────┴───────────┴──────</text:span></text:p>
      <text:p text:style-name="P10"><text:span text:style-name="T4"><text:s/></text:span>(38)<text:span text:style-name="T4"> <text:s/>│ </text:span>док.<text:span text:style-name="T4"> <text:s/>│ <text:s/></text:span>док.<text:span text:style-name="T4"> │ </text:span>док.<text:span text:style-name="T4"> <text:s/>│</text:span>Сумма<text:span text:style-name="T4"> <text:s text:c="2"/>│</text:span>(42)</text:p>
      <text:p text:style-name="P10"><text:span text:style-name="T4"><text:s text:c="7"/>│ </text:span>(39)<text:span text:style-name="T4"> <text:s/>│ </text:span>(40)<text:span text:style-name="T4"> <text:s/>│ </text:span>(41)<text:span text:style-name="T4"> <text:s/>│</text:span>ост.<text:span text:style-name="T4"> </text:span>пл.<text:span text:style-name="T4">│</text:span></text:p>
      <text:p text:style-name="P10"><text:span text:style-name="T4">───────┴───────┴───────┴───────┤ <text:s text:c="7"/>│</text:span></text:p>
      <text:p text:style-name="P10">Содержание<text:span text:style-name="T4"> </text:span>операции<text:span text:style-name="T4"> </text:span>(70)<text:span text:style-name="T4"> <text:s text:c="6"/>│ <text:s text:c="7"/>│</text:span></text:p>
      <text:p text:style-name="P11">───────────────┬────────┬─────┬┴──────┬─┴────────────┬──────┬─────</text:p>
      <text:p text:style-name="P10"><text:span text:style-name="T4"><text:s text:c="5"/></text:span>(104)<text:span text:style-name="T4"> <text:s text:c="4"/>│ </text:span>(105)<text:span text:style-name="T4"> <text:s/>│</text:span>(106)<text:span text:style-name="T4">│ </text:span>(107)<text:span text:style-name="T4"> │ <text:s text:c="3"/></text:span>(108)<text:span text:style-name="T4"> <text:s text:c="4"/>│</text:span>(109)<text:span text:style-name="T4"> │</text:span>(110)</text:p>
      <text:p text:style-name="P11">───────────────┴────────┴─────┴───────┴─┬────────────┴──────┴─────</text:p>
      <text:p text:style-name="P10">Назначение<text:span text:style-name="T4"> </text:span>платежа<text:span text:style-name="T4"> </text:span>(24)<text:span text:style-name="T4"> <text:s text:c="16"/>│ <text:s text:c="5"/></text:span>Отметки<text:span text:style-name="T4"> </text:span>банка</text:p>
      <text:p text:style-name="P10"><text:span text:style-name="T4"><text:s text:c="40"/>│ <text:s text:c="9"/></text:span>(45)</text:p>
      <text:p text:style-name="P10"><text:span text:style-name="T4"><text:s text:c="40"/>│</text:span></text:p>
      <text:p text:style-name="P10"><text:span text:style-name="T4"><text:s text:c="40"/>│</text:span></text:p>
      <text:p text:style-name="P10"><text:span text:style-name="T4"><text:s text:c="40"/>│</text:span>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0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4">ОПИСАНИЕ<text:span text:style-name="T1"> </text:span>ПОЛЕЙ<text:span text:style-name="T1"> </text:span>ПЛАТЕЖНОГО<text:span text:style-name="T1"> </text:span>ОРДЕРА</text:p>
      <text:p text:style-name="P4"/>
      <text:p text:style-name="P4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,</text:p>
      <text:p text:style-name="P4">от<text:span text:style-name="T1"> </text:span>22.01.2008<text:span text:style-name="T1"> </text:span>N<text:span text:style-name="T1"> </text:span>1964-У)</text:p>
      <text:p text:style-name="P2"/>
      <text:p text:style-name="P11">┌─────┬─────────────────┬────────────────────────────────────────┐</text:p>
      <text:p text:style-name="P10"><text:span text:style-name="T4">│</text:span>Номер<text:span text:style-name="T4">│ <text:s/></text:span>Наименование<text:span text:style-name="T4"> <text:s text:c="2"/>│ <text:s text:c="15"/></text:span>Значение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1<text:span text:style-name="T4"> <text:s/>│ <text:s text:c="6"/></text:span>2<text:span text:style-name="T4"> <text:s text:c="8"/>│ <text:s text:c="19"/></text:span>3<text:span text:style-name="T4"> <text:s text:c="1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<text:span text:style-name="T4"> <text:s text:c="2"/>│</text:span>ПЛАТЕЖНЫЙ<text:span text:style-name="T4"> </text:span>ОРДЕР<text:span text:style-name="T4"> <text:s/>│</text:span>Наименование<text:span text:style-name="T4"> </text:span>документа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<text:span text:style-name="T4"> <text:s text:c="2"/>│</text:span>0401066<text:span text:style-name="T4"> <text:s text:c="9"/>│</text:span>Номер<text:span text:style-name="T4"> </text:span>формы<text:span text:style-name="T4"> <text:s/></text:span>по<text:span text:style-name="T4"> <text:s/></text:span>ОКУД<text:span text:style-name="T4"> <text:s/></text:span>ОК<text:span text:style-name="T4"> </text:span>011-93,<text:span text:style-name="T4"> <text:s/></text:span>класс<text:span text:style-name="T4">│</text:span></text:p>
      <text:p text:style-name="P10"><text:span text:style-name="T4">│ <text:s text:c="4"/>│ <text:s text:c="16"/>│</text:span>"Унифицированная<text:span text:style-name="T4"> </text:span>система<text:span text:style-name="T4"> <text:s text:c="5"/></text:span>банковской<text:span text:style-name="T4">│</text:span></text:p>
      <text:p text:style-name="P10"><text:span text:style-name="T4">│ <text:s text:c="4"/>│ <text:s text:c="16"/>│</text:span>документации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oft-page-break/><text:span text:style-name="T4">│ </text:span>3<text:span text:style-name="T4"> <text:s text:c="2"/>│</text:span>N<text:span text:style-name="T4"> <text:s text:c="15"/>│</text:span>Номер<text:span text:style-name="T4"> </text:span>платежного<text:span text:style-name="T4"> </text:span>ордера.<text:span text:style-name="T4"> <text:s text:c="15"/>│</text:span></text:p>
      <text:p text:style-name="P10"><text:span text:style-name="T4">│ <text:s text:c="4"/>│ <text:s text:c="16"/>│</text:span>Указывается<text:span text:style-name="T4"> <text:s text:c="2"/></text:span>номер<text:span text:style-name="T4"> <text:s text:c="2"/></text:span>платежного<text:span text:style-name="T4"> <text:s/></text:span>ордера<text:span text:style-name="T4">│</text:span></text:p>
      <text:p text:style-name="P10"><text:span text:style-name="T4">│ <text:s text:c="4"/>│ <text:s text:c="16"/>│</text:span>цифрами.<text:span text:style-name="T4"> <text:s/></text:span>В<text:span text:style-name="T4"> <text:s/></text:span>случае,<text:span text:style-name="T4"> <text:s/></text:span>если<text:span text:style-name="T4"> </text:span>номер<text:span text:style-name="T4"> </text:span>состоит<text:span text:style-name="T4">│</text:span></text:p>
      <text:p text:style-name="P10"><text:span text:style-name="T4">│ <text:s text:c="4"/>│ <text:s text:c="16"/>│</text:span>более<text:span text:style-name="T4"> </text:span>чем<text:span text:style-name="T4"> </text:span>из<text:span text:style-name="T4"> </text:span>трех<text:span text:style-name="T4"> </text:span>цифр,<text:span text:style-name="T4"> <text:s/></text:span>платежный<text:span text:style-name="T4"> </text:span>ордер<text:span text:style-name="T4">│</text:span></text:p>
      <text:p text:style-name="P10"><text:span text:style-name="T4">│ <text:s text:c="4"/>│ <text:s text:c="16"/>│</text:span>при<text:span text:style-name="T4"> <text:s text:c="3"/></text:span>осуществлении<text:span text:style-name="T4"> <text:s text:c="3"/></text:span>платежей<text:span text:style-name="T4"> <text:s text:c="2"/></text:span>через<text:span text:style-name="T4">│</text:span></text:p>
      <text:p text:style-name="P10"><text:span text:style-name="T4">│ <text:s text:c="4"/>│ <text:s text:c="16"/>│</text:span>расчетную<text:span text:style-name="T4"> <text:s text:c="5"/></text:span>сеть<text:span text:style-name="T4"> <text:s text:c="4"/></text:span>Банка<text:span text:style-name="T4"> <text:s text:c="4"/></text:span>России<text:span text:style-name="T4">│</text:span></text:p>
      <text:p text:style-name="P10"><text:span text:style-name="T4">│ <text:s text:c="4"/>│ <text:s text:c="16"/>│</text:span>идентифицируется<text:span text:style-name="T4"> <text:s text:c="2"/></text:span>по<text:span text:style-name="T4"> <text:s text:c="2"/></text:span>трем<text:span text:style-name="T4"> <text:s text:c="2"/></text:span>последним<text:span text:style-name="T4">│</text:span></text:p>
      <text:p text:style-name="P10"><text:span text:style-name="T4">│ <text:s text:c="4"/>│ <text:s text:c="16"/>│</text:span>разрядам<text:span text:style-name="T4"> <text:s/></text:span>номера,<text:span text:style-name="T4"> <text:s/></text:span>которые<text:span text:style-name="T4"> <text:s/></text:span>должны<text:span text:style-name="T4"> <text:s/></text:span>быть<text:span text:style-name="T4">│</text:span></text:p>
      <text:p text:style-name="P10"><text:span text:style-name="T4">│ <text:s text:c="4"/>│ <text:s text:c="16"/>│</text:span>отличны<text:span text:style-name="T4"> </text:span>от<text:span text:style-name="T4"> </text:span>"000"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<text:span text:style-name="T4"> <text:s text:c="2"/>│</text:span>Дата<text:span text:style-name="T4"> <text:s text:c="12"/>│</text:span>Дата<text:span text:style-name="T4"> </text:span>составления<text:span text:style-name="T4"> </text:span>платежного<text:span text:style-name="T4"> </text:span>ордера<text:span text:style-name="T4"> </text:span>(дата<text:span text:style-name="T4">│</text:span></text:p>
      <text:p text:style-name="P10"><text:span text:style-name="T4">│ <text:s text:c="4"/>│ <text:s text:c="16"/>│</text:span>списания<text:span text:style-name="T4"> </text:span>со<text:span text:style-name="T4"> </text:span>счета<text:span text:style-name="T4"> </text:span>плательщика).<text:span text:style-name="T4"> <text:s text:c="8"/>│</text:span></text:p>
      <text:p text:style-name="P10"><text:span text:style-name="T4">│ <text:s text:c="4"/>│ <text:s text:c="16"/>│</text:span>Указываются<text:span text:style-name="T4"> </text:span>число,<text:span text:style-name="T4"> <text:s/></text:span>месяц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в<text:span text:style-name="T4"> <text:s text:c="2"/></text:span>формате<text:span text:style-name="T4"> <text:s/></text:span>ДД.ММ.ГГГГ)<text:span text:style-name="T4"> <text:s/></text:span>или<text:span text:style-name="T4"> <text:s/></text:span>число<text:span text:style-name="T4"> <text:s/></text:span>-<text:span text:style-name="T4">│</text:span></text:p>
      <text:p text:style-name="P10"><text:span text:style-name="T4">│ <text:s text:c="4"/>│ <text:s text:c="16"/>│</text:span>цифрами,<text:span text:style-name="T4"> </text:span>месяц<text:span text:style-name="T4"> </text:span>-<text:span text:style-name="T4"> </text:span>прописью,<text:span text:style-name="T4"> </text:span>год<text:span text:style-name="T4"> </text:span>-<text:span text:style-name="T4"> </text:span>цифрами<text:span text:style-name="T4">│</text:span></text:p>
      <text:p text:style-name="P10"><text:span text:style-name="T4">│ <text:s text:c="4"/>│ <text:s text:c="16"/>│</text:span>(полностью)<text:span text:style-name="T4"> <text:s text:c="28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5<text:span text:style-name="T4"> <text:s text:c="2"/>│</text:span>Вид<text:span text:style-name="T4"> </text:span>платежа<text:span text:style-name="T4"> <text:s text:c="5"/>│</text:span>Способ<text:span text:style-name="T4"> <text:s/></text:span>осуществления<text:span text:style-name="T4"> </text:span>частичного<text:span text:style-name="T4"> </text:span>платежа<text:span text:style-name="T4">│</text:span></text:p>
      <text:p text:style-name="P10"><text:span text:style-name="T4">│ <text:s text:c="4"/>│ <text:s text:c="16"/>│</text:span>(прописью).<text:span text:style-name="T4"> <text:s text:c="28"/>│</text:span></text:p>
      <text:p text:style-name="P10"><text:span text:style-name="T4">│ <text:s text:c="4"/>│ <text:s text:c="16"/>│</text:span>Частичный<text:span text:style-name="T4"> </text:span>платеж<text:span text:style-name="T4"> </text:span>осуществляется<text:span text:style-name="T4"> <text:s/></text:span>тем<text:span text:style-name="T4"> <text:s/></text:span>же<text:span text:style-name="T4">│</text:span></text:p>
      <text:p text:style-name="P10"><text:span text:style-name="T4">│ <text:s text:c="4"/>│ <text:s text:c="16"/>│</text:span>способом,<text:span text:style-name="T4"> <text:s/></text:span>который<text:span text:style-name="T4"> <text:s text:c="4"/></text:span>установлен<text:span text:style-name="T4"> <text:s text:c="3"/></text:span>для<text:span text:style-name="T4">│</text:span></text:p>
      <text:p text:style-name="P10"><text:span text:style-name="T4">│ <text:s text:c="4"/>│ <text:s text:c="16"/>│</text:span>оплачиваемого<text:span text:style-name="T4"> </text:span>расчетного<text:span text:style-name="T4"> </text:span>документа,<text:span text:style-name="T4"> </text:span>если<text:span text:style-name="T4">│</text:span></text:p>
      <text:p text:style-name="P10"><text:span text:style-name="T4">│ <text:s text:c="4"/>│ <text:s text:c="16"/>│</text:span>иное<text:span text:style-name="T4"> <text:s text:c="2"/></text:span>не<text:span text:style-name="T4"> <text:s text:c="2"/></text:span>предусмотрено<text:span text:style-name="T4"> <text:s text:c="2"/></text:span>нормативными<text:span text:style-name="T4">│</text:span></text:p>
      <text:p text:style-name="P10"><text:span text:style-name="T4">│ <text:s text:c="4"/>│ <text:s text:c="16"/>│</text:span>актами<text:span text:style-name="T4"> <text:s text:c="2"/></text:span>Банка<text:span text:style-name="T4"> <text:s text:c="2"/></text:span>России,<text:span text:style-name="T4"> <text:s text:c="6"/></text:span>договором<text:span text:style-name="T4">│</text:span></text:p>
      <text:p text:style-name="P10"><text:span text:style-name="T4">│ <text:s text:c="4"/>│ <text:s text:c="16"/>│</text:span>банковского<text:span text:style-name="T4"> </text:span>(корреспондентского)<text:span text:style-name="T4"> </text:span>счета<text:span text:style-name="T4"> <text:s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6<text:span text:style-name="T4"> <text:s text:c="2"/>│</text:span>Сумма<text:span text:style-name="T4"> </text:span>прописью<text:span text:style-name="T4"> <text:s text:c="2"/>│</text:span>Указывается<text:span text:style-name="T4"> <text:s/></text:span>с<text:span text:style-name="T4"> </text:span>начала<text:span text:style-name="T4"> </text:span>строки<text:span text:style-name="T4"> </text:span>с<text:span text:style-name="T4"> </text:span>заглавной<text:span text:style-name="T4">│</text:span></text:p>
      <text:p text:style-name="P10"><text:span text:style-name="T4">│ <text:s text:c="4"/>│ <text:s text:c="16"/>│</text:span>буквы<text:span text:style-name="T4"> <text:s/></text:span>сумма<text:span text:style-name="T4"> </text:span>частичного<text:span text:style-name="T4"> </text:span>платежа<text:span text:style-name="T4"> </text:span>прописью<text:span text:style-name="T4">│</text:span></text:p>
      <text:p text:style-name="P10"><text:span text:style-name="T4">│ <text:s text:c="4"/>│ <text:s text:c="16"/>│</text:span>в<text:span text:style-name="T4"> <text:s text:c="2"/></text:span>рублях,<text:span text:style-name="T4"> <text:s text:c="2"/></text:span>при<text:span text:style-name="T4"> <text:s text:c="2"/></text:span>этом<text:span text:style-name="T4"> <text:s/></text:span>слово<text:span text:style-name="T4"> <text:s/></text:span>"рубль"<text:span text:style-name="T4">│</text:span></text:p>
      <text:p text:style-name="P10"><text:span text:style-name="T4">│ <text:s text:c="4"/>│ <text:s text:c="16"/>│</text:span>("рублей",<text:span text:style-name="T4"> <text:s text:c="2"/></text:span>"рубля")<text:span text:style-name="T4"> <text:s text:c="2"/></text:span>не<text:span text:style-name="T4"> <text:s/></text:span>сокращается,<text:span text:style-name="T4">│</text:span></text:p>
      <text:p text:style-name="P10"><text:span text:style-name="T4">│ <text:s text:c="4"/>│ <text:s text:c="16"/>│</text:span>копейки<text:span text:style-name="T4"> <text:s text:c="2"/></text:span>указываются<text:span text:style-name="T4"> <text:s text:c="2"/></text:span>цифрами,<text:span text:style-name="T4"> <text:s text:c="2"/></text:span>слово<text:span text:style-name="T4">│</text:span></text:p>
      <text:p text:style-name="P10"><text:span text:style-name="T4">│ <text:s text:c="4"/>│ <text:s text:c="16"/>│</text:span>"копейка"<text:span text:style-name="T4"> </text:span>("копейки",<text:span text:style-name="T4"> </text:span>"копеек")<text:span text:style-name="T4"> </text:span>также<text:span text:style-name="T4"> </text:span>не<text:span text:style-name="T4">│</text:span></text:p>
      <text:p text:style-name="P10"><text:span text:style-name="T4">│ <text:s text:c="4"/>│ <text:s text:c="16"/>│</text:span>сокращается.<text:span text:style-name="T4"> <text:s text:c="2"/></text:span>Если<text:span text:style-name="T4"> <text:s text:c="2"/></text:span>сумма<text:span text:style-name="T4"> <text:s text:c="2"/></text:span>частичного<text:span text:style-name="T4">│</text:span></text:p>
      <text:p text:style-name="P10"><text:span text:style-name="T4">│ <text:s text:c="4"/>│ <text:s text:c="16"/>│</text:span>платежа<text:span text:style-name="T4"> <text:s text:c="2"/></text:span>прописью<text:span text:style-name="T4"> <text:s text:c="2"/></text:span>выражена<text:span text:style-name="T4"> <text:s text:c="2"/></text:span>в<text:span text:style-name="T4"> <text:s/></text:span>целых<text:span text:style-name="T4">│</text:span></text:p>
      <text:p text:style-name="P10"><text:span text:style-name="T4">│ <text:s text:c="4"/>│ <text:s text:c="16"/>│</text:span>рублях,<text:span text:style-name="T4"> <text:s/></text:span>то<text:span text:style-name="T4"> <text:s/></text:span>копейки<text:span text:style-name="T4"> </text:span>можно<text:span text:style-name="T4"> </text:span>не<text:span text:style-name="T4"> </text:span>указывать,<text:span text:style-name="T4">│</text:span></text:p>
      <text:p text:style-name="P10"><text:span text:style-name="T4">│ <text:s text:c="4"/>│ <text:s text:c="16"/>│</text:span>при<text:span text:style-name="T4"> <text:s/></text:span>этом<text:span text:style-name="T4"> <text:s/></text:span>в<text:span text:style-name="T4"> <text:s/></text:span>поле<text:span text:style-name="T4"> <text:s/></text:span>"Сумма"<text:span text:style-name="T4"> <text:s/></text:span>указываются<text:span text:style-name="T4">│</text:span></text:p>
      <text:p text:style-name="P10"><text:span text:style-name="T4">│ <text:s text:c="4"/>│ <text:s text:c="16"/>│</text:span>сумма<text:span text:style-name="T4"> <text:s text:c="3"/></text:span>частичного<text:span text:style-name="T4"> <text:s/></text:span>платежа<text:span text:style-name="T4"> <text:s text:c="2"/></text:span>и<text:span text:style-name="T4"> <text:s text:c="3"/></text:span>знак<text:span text:style-name="T4">│</text:span></text:p>
      <text:p text:style-name="P10"><text:span text:style-name="T4">│ <text:s text:c="4"/>│ <text:s text:c="16"/>│</text:span>равенства<text:span text:style-name="T4"> </text:span>"="<text:span text:style-name="T4"> <text:s text:c="2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7<text:span text:style-name="T4"> <text:s text:c="2"/>│</text:span>Сумма<text:span text:style-name="T4"> <text:s text:c="11"/>│</text:span>Указывается<text:span text:style-name="T4"> </text:span>сумма<text:span text:style-name="T4"> <text:s text:c="2"/></text:span>частичного<text:span text:style-name="T4"> <text:s text:c="2"/></text:span>платежа<text:span text:style-name="T4">│</text:span></text:p>
      <text:p text:style-name="P10"><text:span text:style-name="T4">│ <text:s text:c="4"/>│ <text:s text:c="16"/>│</text:span>цифрами,<text:span text:style-name="T4"> <text:s text:c="2"/></text:span>рубли<text:span text:style-name="T4"> <text:s/></text:span>отделяются<text:span text:style-name="T4"> <text:s/></text:span>от<text:span text:style-name="T4"> <text:s/></text:span>копеек<text:span text:style-name="T4">│</text:span></text:p>
      <text:p text:style-name="P10"><text:span text:style-name="T4">│ <text:s text:c="4"/>│ <text:s text:c="16"/>│</text:span>знаком<text:span text:style-name="T4"> </text:span>тире<text:span text:style-name="T4"> </text:span>"-".<text:span text:style-name="T4"> <text:s/></text:span>Если<text:span text:style-name="T4"> </text:span>сумма<text:span text:style-name="T4"> <text:s/></text:span>частичного<text:span text:style-name="T4">│</text:span></text:p>
      <text:p text:style-name="P10"><text:span text:style-name="T4">│ <text:s text:c="4"/>│ <text:s text:c="16"/>│</text:span>платежа<text:span text:style-name="T4"> </text:span>цифрами<text:span text:style-name="T4"> </text:span>выражена<text:span text:style-name="T4"> </text:span>в<text:span text:style-name="T4"> </text:span>целых<text:span text:style-name="T4"> </text:span>рублях,<text:span text:style-name="T4">│</text:span></text:p>
      <text:p text:style-name="P10"><text:span text:style-name="T4">│ <text:s text:c="4"/>│ <text:s text:c="16"/>│</text:span>то<text:span text:style-name="T4"> </text:span>копейки<text:span text:style-name="T4"> </text:span>можно<text:span text:style-name="T4"> </text:span>не<text:span text:style-name="T4"> <text:s/></text:span>указывать,<text:span text:style-name="T4"> <text:s/></text:span>в<text:span text:style-name="T4"> <text:s/></text:span>этом<text:span text:style-name="T4">│</text:span></text:p>
      <text:p text:style-name="P10"><text:span text:style-name="T4">│ <text:s text:c="4"/>│ <text:s text:c="16"/>│</text:span>случае<text:span text:style-name="T4"> <text:s text:c="2"/></text:span>указываются<text:span text:style-name="T4"> <text:s text:c="2"/></text:span>сумма<text:span text:style-name="T4"> <text:s/></text:span>частичного<text:span text:style-name="T4">│</text:span></text:p>
      <text:p text:style-name="P10"><text:span text:style-name="T4">│ <text:s text:c="4"/>│ <text:s text:c="16"/>│</text:span>платежа<text:span text:style-name="T4"> </text:span>и<text:span text:style-name="T4"> </text:span>знак<text:span text:style-name="T4"> </text:span>равенства<text:span text:style-name="T4"> </text:span>"=",<text:span text:style-name="T4"> </text:span>при<text:span text:style-name="T4"> </text:span>этом<text:span text:style-name="T4"> </text:span>в<text:span text:style-name="T4">│</text:span></text:p>
      <text:p text:style-name="P10"><text:span text:style-name="T4">│ <text:s text:c="4"/>│ <text:s text:c="16"/>│</text:span>поле<text:span text:style-name="T4"> <text:s/></text:span>"Сумма<text:span text:style-name="T4"> </text:span>прописью"<text:span text:style-name="T4"> </text:span>указывается<text:span text:style-name="T4"> </text:span>сумма<text:span text:style-name="T4">│</text:span></text:p>
      <text:p text:style-name="P10"><text:span text:style-name="T4">│ <text:s text:c="4"/>│ <text:s text:c="16"/>│</text:span>частичного<text:span text:style-name="T4"> </text:span>платежа<text:span text:style-name="T4"> </text:span>в<text:span text:style-name="T4"> </text:span>целых<text:span text:style-name="T4"> </text:span>рублях<text:span text:style-name="T4"> <text:s text:c="6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8<text:span text:style-name="T4"> <text:s text:c="2"/>│</text:span>Плательщик<text:span text:style-name="T4"> <text:s text:c="6"/>│</text:span>Переносится<text:span text:style-name="T4"> </text:span>наименование<text:span text:style-name="T4"> <text:s text:c="4"/></text:span>плательщика<text:span text:style-name="T4">│</text:span></text:p>
      <text:p text:style-name="P10"><text:span text:style-name="T4">│ <text:s text:c="4"/>│ <text:s text:c="16"/>│</text:span>средств<text:span text:style-name="T4"> <text:s/></text:span>(дополнительная<text:span text:style-name="T4"> <text:s/></text:span>информация<text:span text:style-name="T4"> </text:span>при<text:span text:style-name="T4">│</text:span></text:p>
      <text:p text:style-name="P10"><text:span text:style-name="T4">│ <text:s text:c="4"/>│ <text:s text:c="16"/>│</text:span>ее<text:span text:style-name="T4"> <text:s/></text:span>наличии)<text:span text:style-name="T4"> <text:s/></text:span>из<text:span text:style-name="T4"> <text:s/></text:span>соответствующего<text:span text:style-name="T4"> <text:s/></text:span>поля<text:span text:style-name="T4">│</text:span></text:p>
      <text:p text:style-name="P10"><text:span text:style-name="T4">│ <text:s text:c="4"/>│ <text:s text:c="16"/>│</text:span>расчетного<text:span text:style-name="T4"> <text:s text:c="3"/></text:span>документа,<text:span text:style-name="T4"> <text:s text:c="2"/></text:span>по<text:span text:style-name="T4"> <text:s text:c="2"/></text:span>которому<text:span text:style-name="T4">│</text:span></text:p>
      <text:p text:style-name="P10"><text:span text:style-name="T4">│ <text:s text:c="4"/>│ <text:s text:c="16"/>│</text:span>производится<text:span text:style-name="T4"> </text:span>частичный<text:span text:style-name="T4"> </text:span>платеж<text:span text:style-name="T4"> <text:s text:c="10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9<text:span text:style-name="T4"> <text:s text:c="2"/>│</text:span>Сч.<text:span text:style-name="T4"> </text:span>N<text:span text:style-name="T4"> <text:s text:c="11"/>│</text:span>Номер<text:span text:style-name="T4"> </text:span>счета<text:span text:style-name="T4"> </text:span>плательщика.<text:span text:style-name="T4"> <text:s text:c="15"/>│</text:span></text:p>
      <text:p text:style-name="P10"><text:span text:style-name="T4">│ <text:s text:c="4"/>│ <text:s text:c="16"/>│</text:span>Переносится<text:span text:style-name="T4"> <text:s text:c="2"/></text:span>из<text:span text:style-name="T4"> <text:s/></text:span>соответствующего<text:span text:style-name="T4"> <text:s/></text:span>поля<text:span text:style-name="T4">│</text:span></text:p>
      <text:p text:style-name="P10"><text:span text:style-name="T4">│ <text:s text:c="4"/>│ <text:s text:c="16"/>│</text:span>расчетного<text:span text:style-name="T4"> <text:s text:c="2"/></text:span>документа,<text:span text:style-name="T4"> <text:s text:c="3"/></text:span>по<text:span text:style-name="T4"> <text:s text:c="2"/></text:span>которому<text:span text:style-name="T4">│</text:span></text:p>
      <text:p text:style-name="P10"><text:span text:style-name="T4">│ <text:s text:c="4"/>│ <text:s text:c="16"/>│</text:span>производится<text:span text:style-name="T4"> </text:span>частичный<text:span text:style-name="T4"> </text:span>платеж<text:span text:style-name="T4"> <text:s text:c="10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0<text:span text:style-name="T4"> <text:s/>│</text:span>Банк<text:span text:style-name="T4"> </text:span>плательщика<text:span text:style-name="T4"> │</text:span>Переносятся<text:span text:style-name="T4"> <text:s text:c="7"/></text:span>наименование<text:span text:style-name="T4"> <text:s text:c="7"/></text:span>и<text:span text:style-name="T4">│</text:span></text:p>
      <text:p text:style-name="P10"><text:span text:style-name="T4">│ <text:s text:c="4"/>│ <text:s text:c="16"/>│</text:span>местонахождение<text:span text:style-name="T4"> <text:s text:c="2"/></text:span>банка<text:span text:style-name="T4"> <text:s/></text:span>плательщика<text:span text:style-name="T4"> <text:s/></text:span>из<text:span text:style-name="T4">│</text:span></text:p>
      <text:p text:style-name="P10"><text:soft-page-break/><text:span text:style-name="T4">│ <text:s text:c="4"/>│ <text:s text:c="16"/>│</text:span>соответствующего<text:span text:style-name="T4"> <text:s text:c="4"/></text:span>поля<text:span text:style-name="T4"> <text:s text:c="4"/></text:span>расчетного<text:span text:style-name="T4">│</text:span></text:p>
      <text:p text:style-name="P10"><text:span text:style-name="T4">│ <text:s text:c="4"/>│ <text:s text:c="16"/>│</text:span>документа,<text:span text:style-name="T4"> <text:s text:c="2"/></text:span>по<text:span text:style-name="T4"> <text:s text:c="2"/></text:span>которому<text:span text:style-name="T4"> <text:s/></text:span>производится<text:span text:style-name="T4">│</text:span></text:p>
      <text:p text:style-name="P10"><text:span text:style-name="T4">│ <text:s text:c="4"/>│ <text:s text:c="16"/>│</text:span>частичный<text:span text:style-name="T4"> </text:span>платеж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1<text:span text:style-name="T4"> <text:s/>│</text:span>БИК<text:span text:style-name="T4"> <text:s text:c="13"/>│</text:span>Банковский<text:span text:style-name="T4"> <text:s/></text:span>идентификационный<text:span text:style-name="T4"> <text:s/></text:span>код<text:span text:style-name="T4"> </text:span>(БИК)<text:span text:style-name="T4">│</text:span></text:p>
      <text:p text:style-name="P10"><text:span text:style-name="T4">│ <text:s text:c="4"/>│ <text:s text:c="16"/>│</text:span>банка<text:span text:style-name="T4"> </text:span>плательщика.<text:span text:style-name="T4"> <text:s text:c="21"/>│</text:span></text:p>
      <text:p text:style-name="P10"><text:span text:style-name="T4">│ <text:s text:c="4"/>│ <text:s text:c="16"/>│</text:span>Переносится<text:span text:style-name="T4"> </text:span>из<text:span text:style-name="T4"> <text:s text:c="2"/></text:span>соответствующего<text:span text:style-name="T4"> <text:s text:c="2"/></text:span>поля<text:span text:style-name="T4">│</text:span></text:p>
      <text:p text:style-name="P10"><text:span text:style-name="T4">│ <text:s text:c="4"/>│ <text:s text:c="16"/>│</text:span>расчетного<text:span text:style-name="T4"> <text:s text:c="3"/></text:span>документа,<text:span text:style-name="T4"> <text:s text:c="2"/></text:span>по<text:span text:style-name="T4"> <text:s text:c="2"/></text:span>которому<text:span text:style-name="T4">│</text:span></text:p>
      <text:p text:style-name="P10"><text:span text:style-name="T4">│ <text:s text:c="4"/>│ <text:s text:c="16"/>│</text:span>производится<text:span text:style-name="T4"> </text:span>частичный<text:span text:style-name="T4"> </text:span>платеж<text:span text:style-name="T4"> <text:s text:c="10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2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лательщика.<text:span text:style-name="T4"> <text:s text:c="9"/>│</text:span></text:p>
      <text:p text:style-name="P10"><text:span text:style-name="T4">│ <text:s text:c="4"/>│ <text:s text:c="16"/>│</text:span>Переносится<text:span text:style-name="T4"> <text:s text:c="2"/></text:span>из<text:span text:style-name="T4"> <text:s/></text:span>соответствующего<text:span text:style-name="T4"> <text:s/></text:span>поля<text:span text:style-name="T4">│</text:span></text:p>
      <text:p text:style-name="P10"><text:span text:style-name="T4">│ <text:s text:c="4"/>│ <text:s text:c="16"/>│</text:span>расчетного<text:span text:style-name="T4"> <text:s text:c="2"/></text:span>документа,<text:span text:style-name="T4"> <text:s text:c="3"/></text:span>по<text:span text:style-name="T4"> <text:s text:c="2"/></text:span>которому<text:span text:style-name="T4">│</text:span></text:p>
      <text:p text:style-name="P10"><text:span text:style-name="T4">│ <text:s text:c="4"/>│ <text:s text:c="16"/>│</text:span>производится<text:span text:style-name="T4"> <text:s/></text:span>частичный<text:span text:style-name="T4"> <text:s/></text:span>платеж,<text:span text:style-name="T4"> <text:s/></text:span>или<text:span text:style-name="T4"> </text:span>не<text:span text:style-name="T4">│</text:span></text:p>
      <text:p text:style-name="P10"><text:span text:style-name="T4">│ <text:s text:c="4"/>│ <text:s text:c="16"/>│</text:span>заполняется<text:span text:style-name="T4"> </text:span>в<text:span text:style-name="T4"> </text:span>случае,<text:span text:style-name="T4"> </text:span>если<text:span text:style-name="T4"> </text:span>данное<text:span text:style-name="T4"> </text:span>поле<text:span text:style-name="T4"> </text:span>в<text:span text:style-name="T4">│</text:span></text:p>
      <text:p text:style-name="P10"><text:span text:style-name="T4">│ <text:s text:c="4"/>│ <text:s text:c="16"/>│</text:span>этом<text:span text:style-name="T4"> </text:span>документе<text:span text:style-name="T4"> </text:span>не<text:span text:style-name="T4"> </text:span>заполнено<text:span text:style-name="T4"> <text:s text:c="12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3<text:span text:style-name="T4"> <text:s/>│</text:span>Банк<text:span text:style-name="T4"> </text:span>получателя<text:span text:style-name="T4"> <text:s/>│</text:span>Переносятся<text:span text:style-name="T4"> <text:s text:c="7"/></text:span>наименование<text:span text:style-name="T4"> <text:s text:c="7"/></text:span>и<text:span text:style-name="T4">│</text:span></text:p>
      <text:p text:style-name="P10"><text:span text:style-name="T4">│ <text:s text:c="4"/>│ <text:s text:c="16"/>│</text:span>местонахождение<text:span text:style-name="T4"> <text:s text:c="2"/></text:span>банка<text:span text:style-name="T4"> <text:s text:c="2"/></text:span>получателя<text:span text:style-name="T4"> <text:s/></text:span>из<text:span text:style-name="T4">│</text:span></text:p>
      <text:p text:style-name="P10"><text:span text:style-name="T4">│ <text:s text:c="4"/>│ <text:s text:c="16"/>│</text:span>соответствующего<text:span text:style-name="T4"> <text:s text:c="4"/></text:span>поля<text:span text:style-name="T4"> <text:s text:c="4"/></text:span>расчетного<text:span text:style-name="T4">│</text:span></text:p>
      <text:p text:style-name="P10"><text:span text:style-name="T4">│ <text:s text:c="4"/>│ <text:s text:c="16"/>│</text:span>документа,<text:span text:style-name="T4"> <text:s text:c="2"/></text:span>по<text:span text:style-name="T4"> <text:s text:c="2"/></text:span>которому<text:span text:style-name="T4"> <text:s/></text:span>производится<text:span text:style-name="T4">│</text:span></text:p>
      <text:p text:style-name="P10"><text:span text:style-name="T4">│ <text:s text:c="4"/>│ <text:s text:c="16"/>│</text:span>частичная<text:span text:style-name="T4"> </text:span>оплата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4<text:span text:style-name="T4"> <text:s/>│</text:span>БИК<text:span text:style-name="T4"> <text:s text:c="13"/>│</text:span>Банковский<text:span text:style-name="T4"> <text:s/></text:span>идентификационный<text:span text:style-name="T4"> <text:s/></text:span>код<text:span text:style-name="T4"> </text:span>(БИК)<text:span text:style-name="T4">│</text:span></text:p>
      <text:p text:style-name="P10"><text:span text:style-name="T4">│ <text:s text:c="4"/>│ <text:s text:c="16"/>│</text:span>банка<text:span text:style-name="T4"> </text:span>получателя.<text:span text:style-name="T4"> <text:s text:c="22"/>│</text:span></text:p>
      <text:p text:style-name="P10"><text:span text:style-name="T4">│ <text:s text:c="4"/>│ <text:s text:c="16"/>│</text:span>Переносится<text:span text:style-name="T4"> <text:s text:c="2"/></text:span>из<text:span text:style-name="T4"> <text:s/></text:span>соответствующего<text:span text:style-name="T4"> <text:s/></text:span>поля<text:span text:style-name="T4">│</text:span></text:p>
      <text:p text:style-name="P10"><text:span text:style-name="T4">│ <text:s text:c="4"/>│ <text:s text:c="16"/>│</text:span>расчетного<text:span text:style-name="T4"> <text:s text:c="2"/></text:span>документа,<text:span text:style-name="T4"> <text:s text:c="3"/></text:span>по<text:span text:style-name="T4"> <text:s text:c="2"/></text:span>которому<text:span text:style-name="T4">│</text:span></text:p>
      <text:p text:style-name="P10"><text:span text:style-name="T4">│ <text:s text:c="4"/>│ <text:s text:c="16"/>│</text:span>производится<text:span text:style-name="T4"> </text:span>частичная<text:span text:style-name="T4"> </text:span>оплата<text:span text:style-name="T4"> <text:s text:c="10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5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банка<text:span text:style-name="T4"> </text:span>получателя.<text:span text:style-name="T4"> <text:s text:c="10"/>│</text:span></text:p>
      <text:p text:style-name="P10"><text:span text:style-name="T4">│ <text:s text:c="4"/>│ <text:s text:c="16"/>│</text:span>Переносится<text:span text:style-name="T4"> <text:s text:c="2"/></text:span>из<text:span text:style-name="T4"> <text:s/></text:span>соответствующего<text:span text:style-name="T4"> <text:s/></text:span>поля<text:span text:style-name="T4">│</text:span></text:p>
      <text:p text:style-name="P10"><text:span text:style-name="T4">│ <text:s text:c="4"/>│ <text:s text:c="16"/>│</text:span>расчетного<text:span text:style-name="T4"> <text:s text:c="2"/></text:span>документа,<text:span text:style-name="T4"> <text:s text:c="3"/></text:span>по<text:span text:style-name="T4"> <text:s text:c="2"/></text:span>которому<text:span text:style-name="T4">│</text:span></text:p>
      <text:p text:style-name="P10"><text:span text:style-name="T4">│ <text:s text:c="4"/>│ <text:s text:c="16"/>│</text:span>производится<text:span text:style-name="T4"> <text:s/></text:span>частичный<text:span text:style-name="T4"> <text:s/></text:span>платеж,<text:span text:style-name="T4"> <text:s/></text:span>или<text:span text:style-name="T4"> </text:span>не<text:span text:style-name="T4">│</text:span></text:p>
      <text:p text:style-name="P10"><text:span text:style-name="T4">│ <text:s text:c="4"/>│ <text:s text:c="16"/>│</text:span>заполняется<text:span text:style-name="T4"> </text:span>в<text:span text:style-name="T4"> </text:span>случае,<text:span text:style-name="T4"> </text:span>если<text:span text:style-name="T4"> </text:span>данное<text:span text:style-name="T4"> </text:span>поле<text:span text:style-name="T4"> </text:span>в<text:span text:style-name="T4">│</text:span></text:p>
      <text:p text:style-name="P10"><text:span text:style-name="T4">│ <text:s text:c="4"/>│ <text:s text:c="16"/>│</text:span>этом<text:span text:style-name="T4"> </text:span>документе<text:span text:style-name="T4"> </text:span>не<text:span text:style-name="T4"> </text:span>заполнено<text:span text:style-name="T4"> <text:s text:c="12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6<text:span text:style-name="T4"> <text:s/>│</text:span>Получатель<text:span text:style-name="T4"> <text:s text:c="6"/>│</text:span>Переносится<text:span text:style-name="T4"> </text:span>наименование<text:span text:style-name="T4"> <text:s text:c="5"/></text:span>получателя<text:span text:style-name="T4">│</text:span></text:p>
      <text:p text:style-name="P10"><text:span text:style-name="T4">│ <text:s text:c="4"/>│ <text:s text:c="16"/>│</text:span>средств<text:span text:style-name="T4"> <text:s/></text:span>(дополнительная<text:span text:style-name="T4"> <text:s/></text:span>информация<text:span text:style-name="T4"> </text:span>при<text:span text:style-name="T4">│</text:span></text:p>
      <text:p text:style-name="P10"><text:span text:style-name="T4">│ <text:s text:c="4"/>│ <text:s text:c="16"/>│</text:span>ее<text:span text:style-name="T4"> <text:s/></text:span>наличии)<text:span text:style-name="T4"> <text:s/></text:span>из<text:span text:style-name="T4"> <text:s/></text:span>соответствующего<text:span text:style-name="T4"> <text:s/></text:span>поля<text:span text:style-name="T4">│</text:span></text:p>
      <text:p text:style-name="P10"><text:span text:style-name="T4">│ <text:s text:c="4"/>│ <text:s text:c="16"/>│</text:span>расчетного<text:span text:style-name="T4"> <text:s text:c="3"/></text:span>документа,<text:span text:style-name="T4"> <text:s text:c="2"/></text:span>по<text:span text:style-name="T4"> <text:s text:c="2"/></text:span>которому<text:span text:style-name="T4">│</text:span></text:p>
      <text:p text:style-name="P10"><text:span text:style-name="T4">│ <text:s text:c="4"/>│ <text:s text:c="16"/>│</text:span>производится<text:span text:style-name="T4"> </text:span>частичная<text:span text:style-name="T4"> </text:span>оплата<text:span text:style-name="T4"> <text:s text:c="10"/>│</text:span></text:p>
      <text:p text:style-name="P10"><text:span text:style-name="T4">│</text:span>(в<text:span text:style-name="T4"> </text:span>ред.<text:span text:style-name="T4"> </text:span>Указания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7<text:span text:style-name="T4"> <text:s/>│</text:span>Сч.<text:span text:style-name="T4"> </text:span>N<text:span text:style-name="T4"> <text:s text:c="11"/>│</text:span>Номер<text:span text:style-name="T4"> </text:span>счета<text:span text:style-name="T4"> </text:span>получателя.<text:span text:style-name="T4"> <text:s text:c="16"/>│</text:span></text:p>
      <text:p text:style-name="P10"><text:span text:style-name="T4">│ <text:s text:c="4"/>│ <text:s text:c="16"/>│</text:span>Переносится<text:span text:style-name="T4"> <text:s text:c="2"/></text:span>из<text:span text:style-name="T4"> <text:s/></text:span>соответствующего<text:span text:style-name="T4"> <text:s/></text:span>поля<text:span text:style-name="T4">│</text:span></text:p>
      <text:p text:style-name="P10"><text:span text:style-name="T4">│ <text:s text:c="4"/>│ <text:s text:c="16"/>│</text:span>расчетного<text:span text:style-name="T4"> <text:s text:c="2"/></text:span>документа,<text:span text:style-name="T4"> <text:s text:c="3"/></text:span>по<text:span text:style-name="T4"> <text:s text:c="2"/></text:span>которому<text:span text:style-name="T4">│</text:span></text:p>
      <text:p text:style-name="P10"><text:span text:style-name="T4">│ <text:s text:c="4"/>│ <text:s text:c="16"/>│</text:span>производится<text:span text:style-name="T4"> </text:span>частичная<text:span text:style-name="T4"> </text:span>оплата<text:span text:style-name="T4"> <text:s text:c="10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18<text:span text:style-name="T4"> <text:s/>│</text:span>Вид<text:span text:style-name="T4"> </text:span>оп.<text:span text:style-name="T4"> <text:s text:c="9"/>│</text:span>Вид<text:span text:style-name="T4"> </text:span>операции.<text:span text:style-name="T4"> <text:s text:c="26"/>│</text:span></text:p>
      <text:p text:style-name="P10"><text:span text:style-name="T4">│ <text:s text:c="4"/>│ <text:s text:c="16"/>│</text:span>Проставляется<text:span text:style-name="T4"> <text:s text:c="3"/></text:span>шифр<text:span text:style-name="T4"> <text:s text:c="3"/></text:span>(16)<text:span text:style-name="T4"> <text:s text:c="2"/></text:span>согласно<text:span text:style-name="T4">│</text:span></text:p>
      <text:p text:style-name="P10"><text:span text:style-name="T4">│ <text:s text:c="4"/>│ <text:s text:c="16"/>│</text:span>правилам<text:span text:style-name="T4"> </text:span>ведения<text:span text:style-name="T4"> </text:span>бухгалтерского<text:span text:style-name="T4"> <text:s text:c="3"/></text:span>учета<text:span text:style-name="T4">│</text:span></text:p>
      <text:p text:style-name="P10"><text:span text:style-name="T4">│ <text:s text:c="4"/>│ <text:s text:c="16"/>│</text:span>в<text:span text:style-name="T4"> </text:span>Банке<text:span text:style-name="T4"> </text:span>России<text:span text:style-name="T4"> </text:span>или<text:span text:style-name="T4"> </text:span>правилам<text:span text:style-name="T4"> <text:s text:c="5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/text:span>учета<text:span text:style-name="T4"> </text:span>в<text:span text:style-name="T4"> <text:s text:c="8"/></text:span>кредитных<text:span text:style-name="T4">│</text:span></text:p>
      <text:p text:style-name="P10"><text:span text:style-name="T4">│ <text:s text:c="4"/>│ <text:s text:c="16"/>│</text:span>организациях,<text:span text:style-name="T4"> <text:s text:c="5"/></text:span>расположенных<text:span text:style-name="T4"> <text:s text:c="5"/>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<text:span text:style-name="T4"> <text:s text:c="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0<text:span text:style-name="T4"> <text:s/>│</text:span>Наз.<text:span text:style-name="T4"> </text:span>пл.<text:span text:style-name="T4"> <text:s text:c="8"/>│</text:span>Назначение<text:span text:style-name="T4"> </text:span>платежа<text:span text:style-name="T4"> </text:span>кодовое.<text:span text:style-name="T4"> <text:s text:c="12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1<text:span text:style-name="T4"> <text:s/>│</text:span>Очер.<text:span text:style-name="T4"> </text:span>плат.<text:span text:style-name="T4"> <text:s text:c="5"/>│</text:span>Очередность<text:span text:style-name="T4"> </text:span>платежа.<text:span text:style-name="T4"> <text:s text:c="19"/>│</text:span></text:p>
      <text:p text:style-name="P10"><text:span text:style-name="T4">│ <text:s text:c="4"/>│ <text:s text:c="16"/>│</text:span>Проставляется<text:span text:style-name="T4"> <text:s text:c="2"/></text:span>очередность<text:span text:style-name="T4"> <text:s text:c="2"/></text:span>платежа<text:span text:style-name="T4"> <text:s/></text:span>в<text:span text:style-name="T4">│</text:span></text:p>
      <text:p text:style-name="P10"><text:span text:style-name="T4">│ <text:s text:c="4"/>│ <text:s text:c="16"/>│</text:span>соответствии<text:span text:style-name="T4"> <text:s text:c="3"/></text:span>с<text:span text:style-name="T4"> <text:s text:c="5"/></text:span>законодательством<text:span text:style-name="T4">│</text:span></text:p>
      <text:p text:style-name="P10"><text:span text:style-name="T4">│ <text:s text:c="4"/>│ <text:s text:c="16"/>│</text:span>и<text:span text:style-name="T4"> </text:span>нормативными<text:span text:style-name="T4"> </text:span>актами<text:span text:style-name="T4"> </text:span>Банка<text:span text:style-name="T4"> </text:span>России,<text:span text:style-name="T4"> <text:s/></text:span>или<text:span text:style-name="T4">│</text:span></text:p>
      <text:p text:style-name="P10"><text:span text:style-name="T4">│ <text:s text:c="4"/>│ <text:s text:c="16"/>│</text:span>поле<text:span text:style-name="T4"> <text:s text:c="3"/></text:span>не<text:span text:style-name="T4"> <text:s text:c="3"/></text:span>заполняется<text:span text:style-name="T4"> <text:s text:c="3"/></text:span>в<text:span text:style-name="T4"> <text:s/></text:span>случаях,<text:span text:style-name="T4">│</text:span></text:p>
      <text:p text:style-name="P10"><text:soft-page-break/><text:span text:style-name="T4">│ <text:s text:c="4"/>│ <text:s text:c="16"/>│</text:span>предусмотренных<text:span text:style-name="T4"> <text:s text:c="3"/></text:span>нормативными<text:span text:style-name="T4"> <text:s text:c="2"/></text:span>актами<text:span text:style-name="T4">│</text:span></text:p>
      <text:p text:style-name="P10"><text:span text:style-name="T4">│ <text:s text:c="4"/>│ <text:s text:c="16"/>│</text:span>Банка<text:span text:style-name="T4"> </text:span>России<text:span text:style-name="T4"> <text:s text:c="2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2<text:span text:style-name="T4"> <text:s/>│</text:span>Код<text:span text:style-name="T4"> <text:s text:c="13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3<text:span text:style-name="T4"> <text:s/>│</text:span>Рез.<text:span text:style-name="T4"> </text:span>поле<text:span text:style-name="T4"> <text:s text:c="7"/>│</text:span>Резервное<text:span text:style-name="T4"> </text:span>поле.<text:span text:style-name="T4"> <text:s text:c="24"/>│</text:span></text:p>
      <text:p text:style-name="P10"><text:span text:style-name="T4">│ <text:s text:c="4"/>│ <text:s text:c="16"/>│</text:span>Не<text:span text:style-name="T4"> </text:span>заполняется<text:span text:style-name="T4"> </text:span>до<text:span text:style-name="T4"> </text:span>указаний<text:span text:style-name="T4"> </text:span>Банка<text:span text:style-name="T4"> </text:span>России<text:span text:style-name="T4"> 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70<text:span text:style-name="T4"> <text:s/>│</text:span>Содержание<text:span text:style-name="T4"> <text:s text:c="6"/>│</text:span>Указывается<text:span text:style-name="T4"> <text:s text:c="3"/></text:span>при<text:span text:style-name="T4"> <text:s text:c="2"/></text:span>частичной<text:span text:style-name="T4"> <text:s text:c="2"/></text:span>оплате:<text:span text:style-name="T4">│</text:span></text:p>
      <text:p text:style-name="P10"><text:span text:style-name="T4">│ <text:s text:c="4"/>│</text:span>операции<text:span text:style-name="T4"> <text:s text:c="8"/>│</text:span>"Частичная<text:span text:style-name="T4"> </text:span>оплата"<text:span text:style-name="T4"> <text:s text:c="21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24<text:span text:style-name="T4"> <text:s/>│</text:span>Назначение<text:span text:style-name="T4"> <text:s text:c="6"/>│</text:span>Переносится<text:span text:style-name="T4"> <text:s text:c="7"/></text:span>информация<text:span text:style-name="T4"> <text:s text:c="8"/></text:span>из<text:span text:style-name="T4">│</text:span></text:p>
      <text:p text:style-name="P10"><text:span text:style-name="T4">│ <text:s text:c="4"/>│</text:span>платежа<text:span text:style-name="T4"> <text:s text:c="9"/>│</text:span>соответствующего<text:span text:style-name="T4"> <text:s text:c="4"/></text:span>поля<text:span text:style-name="T4"> <text:s text:c="4"/></text:span>расчетного<text:span text:style-name="T4">│</text:span></text:p>
      <text:p text:style-name="P10"><text:span text:style-name="T4">│ <text:s text:c="4"/>│ <text:s text:c="16"/>│</text:span>документа,<text:span text:style-name="T4"> <text:s text:c="2"/></text:span>по<text:span text:style-name="T4"> <text:s text:c="2"/></text:span>которому<text:span text:style-name="T4"> <text:s/></text:span>производится<text:span text:style-name="T4">│</text:span></text:p>
      <text:p text:style-name="P10"><text:span text:style-name="T4">│ <text:s text:c="4"/>│ <text:s text:c="16"/>│</text:span>частичная<text:span text:style-name="T4"> </text:span>оплата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8<text:span text:style-name="T4"> <text:s/>│</text:span>N<text:span text:style-name="T4"> </text:span>ч.<text:span text:style-name="T4"> </text:span>плат.<text:span text:style-name="T4"> <text:s text:c="6"/>│</text:span>Номер<text:span text:style-name="T4"> </text:span>частичного<text:span text:style-name="T4"> </text:span>платежа.<text:span text:style-name="T4"> <text:s text:c="14"/>│</text:span></text:p>
      <text:p text:style-name="P10"><text:span text:style-name="T4">│ <text:s text:c="4"/>│ <text:s text:c="16"/>│</text:span>Переносится<text:span text:style-name="T4"> <text:s text:c="2"/></text:span>из<text:span text:style-name="T4"> <text:s/></text:span>соответствующей<text:span text:style-name="T4"> <text:s/></text:span>графы<text:span text:style-name="T4">│</text:span></text:p>
      <text:p text:style-name="P10"><text:span text:style-name="T4">│ <text:s text:c="4"/>│ <text:s text:c="16"/>│</text:span>записи<text:span text:style-name="T4"> <text:s text:c="4"/></text:span>о<text:span text:style-name="T4"> <text:s text:c="2"/></text:span>частичном<text:span text:style-name="T4"> <text:s text:c="3"/></text:span>платеже<text:span text:style-name="T4"> <text:s text:c="3"/></text:span>в<text:span text:style-name="T4">│</text:span></text:p>
      <text:p text:style-name="P10"><text:span text:style-name="T4">│ <text:s text:c="4"/>│ <text:s text:c="16"/>│</text:span>оплачиваемом<text:span text:style-name="T4"> </text:span>расчетном<text:span text:style-name="T4"> </text:span>документе<text:span text:style-name="T4"> <text:s text:c="7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39<text:span text:style-name="T4"> <text:s/>│</text:span>Шифр<text:span text:style-name="T4"> </text:span>плат.<text:span text:style-name="T4"> </text:span>док.<text:span text:style-name="T4"> <text:s/>│</text:span>Шифр<text:span text:style-name="T4"> </text:span>платежного<text:span text:style-name="T4"> </text:span>документа.<text:span text:style-name="T4"> <text:s text:c="13"/>│</text:span></text:p>
      <text:p text:style-name="P10"><text:span text:style-name="T4">│ <text:s text:c="4"/>│ <text:s text:c="16"/>│</text:span>Проставляется<text:span text:style-name="T4"> <text:s text:c="5"/></text:span>условное<text:span text:style-name="T4"> <text:s text:c="4"/></text:span>цифровое<text:span text:style-name="T4">│</text:span></text:p>
      <text:p text:style-name="P10"><text:span text:style-name="T4">│ <text:s text:c="4"/>│ <text:s text:c="16"/>│</text:span>обозначение<text:span text:style-name="T4"> <text:s text:c="4"/></text:span>(шифр)<text:span text:style-name="T4"> <text:s text:c="4"/></text:span>оплачиваемого<text:span text:style-name="T4">│</text:span></text:p>
      <text:p text:style-name="P10"><text:span text:style-name="T4">│ <text:s text:c="4"/>│ <text:s text:c="16"/>│</text:span>расчетного<text:span text:style-name="T4"> <text:s/></text:span>документа<text:span text:style-name="T4"> <text:s/></text:span>согласно<text:span text:style-name="T4"> </text:span>правилам<text:span text:style-name="T4">│</text:span></text:p>
      <text:p text:style-name="P10"><text:span text:style-name="T4">│ <text:s text:c="4"/>│ <text:s text:c="16"/>│</text:span>ведения<text:span text:style-name="T4"> </text:span>бухгалтерского<text:span text:style-name="T4"> </text:span>учета<text:span text:style-name="T4"> <text:s text:c="2"/></text:span>в<text:span text:style-name="T4"> <text:s text:c="2"/></text:span>Банке<text:span text:style-name="T4">│</text:span></text:p>
      <text:p text:style-name="P10"><text:span text:style-name="T4">│ <text:s text:c="4"/>│ <text:s text:c="16"/>│</text:span>России<text:span text:style-name="T4"> <text:s text:c="4"/></text:span>или<text:span text:style-name="T4"> <text:s text:c="3"/></text:span>правилам<text:span text:style-name="T4"> <text:s text:c="6"/></text:span>ведения<text:span text:style-name="T4">│</text:span></text:p>
      <text:p text:style-name="P10"><text:span text:style-name="T4">│ <text:s text:c="4"/>│ <text:s text:c="16"/>│</text:span>бухгалтерского<text:span text:style-name="T4"> </text:span>учета<text:span text:style-name="T4"> </text:span>в<text:span text:style-name="T4"> <text:s text:c="8"/></text:span>кредитных<text:span text:style-name="T4">│</text:span></text:p>
      <text:p text:style-name="P10"><text:span text:style-name="T4">│ <text:s text:c="4"/>│ <text:s text:c="16"/>│</text:span>организациях,<text:span text:style-name="T4"> <text:s text:c="5"/></text:span>расположенных<text:span text:style-name="T4"> <text:s text:c="5"/></text:span>на<text:span text:style-name="T4">│</text:span></text:p>
      <text:p text:style-name="P10"><text:span text:style-name="T4">│ <text:s text:c="4"/>│ <text:s text:c="16"/>│</text:span>территории<text:span text:style-name="T4"> </text:span>Российской<text:span text:style-name="T4"> </text:span>Федерации<text:span text:style-name="T4"> <text:s text:c="8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0<text:span text:style-name="T4"> <text:s/>│</text:span>N<text:span text:style-name="T4"> </text:span>плат.<text:span text:style-name="T4"> </text:span>док.<text:span text:style-name="T4"> <text:s text:c="4"/>│</text:span>Номер<text:span text:style-name="T4"> </text:span>платежного<text:span text:style-name="T4"> </text:span>документа.<text:span text:style-name="T4"> <text:s text:c="12"/>│</text:span></text:p>
      <text:p text:style-name="P10"><text:span text:style-name="T4">│ <text:s text:c="4"/>│ <text:s text:c="16"/>│</text:span>Переносится<text:span text:style-name="T4"> <text:s text:c="2"/></text:span>из<text:span text:style-name="T4"> <text:s text:c="2"/></text:span>поля<text:span text:style-name="T4"> <text:s/></text:span>"N"<text:span text:style-name="T4"> <text:s/></text:span>расчетного<text:span text:style-name="T4">│</text:span></text:p>
      <text:p text:style-name="P10"><text:span text:style-name="T4">│ <text:s text:c="4"/>│ <text:s text:c="16"/>│</text:span>документа,<text:span text:style-name="T4"> <text:s text:c="2"/></text:span>по<text:span text:style-name="T4"> <text:s text:c="2"/></text:span>которому<text:span text:style-name="T4"> <text:s/></text:span>производится<text:span text:style-name="T4">│</text:span></text:p>
      <text:p text:style-name="P10"><text:span text:style-name="T4">│ <text:s text:c="4"/>│ <text:s text:c="16"/>│</text:span>частичная<text:span text:style-name="T4"> </text:span>оплата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1<text:span text:style-name="T4"> <text:s/>│</text:span>Дата<text:span text:style-name="T4"> </text:span>плат.<text:span text:style-name="T4"> </text:span>док.<text:span text:style-name="T4"> <text:s/>│</text:span>Дата<text:span text:style-name="T4"> <text:s/></text:span>платежного<text:span text:style-name="T4"> <text:s/></text:span>документа<text:span text:style-name="T4"> <text:s/></text:span>(в<text:span text:style-name="T4"> <text:s/></text:span>формате<text:span text:style-name="T4">│</text:span></text:p>
      <text:p text:style-name="P10"><text:span text:style-name="T4">│ <text:s text:c="4"/>│ <text:s text:c="16"/>│</text:span>ДД.ММ.ГГГГ).<text:span text:style-name="T4"> <text:s text:c="27"/>│</text:span></text:p>
      <text:p text:style-name="P10"><text:span text:style-name="T4">│ <text:s text:c="4"/>│ <text:s text:c="16"/>│</text:span>Переносится<text:span text:style-name="T4"> <text:s/></text:span>из<text:span text:style-name="T4"> <text:s/></text:span>поля<text:span text:style-name="T4"> <text:s/></text:span>"Дата"<text:span text:style-name="T4"> </text:span>расчетного<text:span text:style-name="T4">│</text:span></text:p>
      <text:p text:style-name="P10"><text:span text:style-name="T4">│ <text:s text:c="4"/>│ <text:s text:c="16"/>│</text:span>документа,<text:span text:style-name="T4"> <text:s text:c="2"/></text:span>по<text:span text:style-name="T4"> <text:s text:c="2"/></text:span>которому<text:span text:style-name="T4"> <text:s/></text:span>производится<text:span text:style-name="T4">│</text:span></text:p>
      <text:p text:style-name="P10"><text:span text:style-name="T4">│ <text:s text:c="4"/>│ <text:s text:c="16"/>│</text:span>частичная<text:span text:style-name="T4"> </text:span>оплата<text:span text:style-name="T4"> <text:s text:c="23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2<text:span text:style-name="T4"> <text:s/>│</text:span>Сумма<text:span text:style-name="T4"> </text:span>ост.<text:span text:style-name="T4"> </text:span>пл.<text:span text:style-name="T4"> <text:s text:c="2"/>│</text:span>Сумма<text:span text:style-name="T4"> </text:span>остатка<text:span text:style-name="T4"> </text:span>платежа.<text:span text:style-name="T4"> <text:s text:c="17"/>│</text:span></text:p>
      <text:p text:style-name="P10"><text:span text:style-name="T4">│ <text:s text:c="4"/>│ <text:s text:c="16"/>│</text:span>Указывается<text:span text:style-name="T4"> <text:s text:c="3"/></text:span>цифрами<text:span text:style-name="T4"> <text:s text:c="3"/></text:span>по<text:span text:style-name="T4"> <text:s text:c="2"/></text:span>правилам,<text:span text:style-name="T4">│</text:span></text:p>
      <text:p text:style-name="P10"><text:span text:style-name="T4">│ <text:s text:c="4"/>│ <text:s text:c="16"/>│</text:span>установленным<text:span text:style-name="T4"> </text:span>для<text:span text:style-name="T4"> </text:span>поля<text:span text:style-name="T4"> </text:span>"Сумма".<text:span text:style-name="T4"> <text:s text:c="8"/>│</text:span></text:p>
      <text:p text:style-name="P10"><text:span text:style-name="T4">│ <text:s text:c="4"/>│ <text:s text:c="16"/>│</text:span>В<text:span text:style-name="T4"> </text:span>случае<text:span text:style-name="T4"> </text:span>последнего<text:span text:style-name="T4"> <text:s/></text:span>частичного<text:span text:style-name="T4"> <text:s/></text:span>платежа<text:span text:style-name="T4">│</text:span></text:p>
      <text:p text:style-name="P10"><text:span text:style-name="T4">│ <text:s text:c="4"/>│ <text:s text:c="16"/>│</text:span>проставляется<text:span text:style-name="T4"> </text:span>"0-00"<text:span text:style-name="T4"> <text:s text:c="19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/text:span>45<text:span text:style-name="T4"> <text:s/>│</text:span>Отметки<text:span text:style-name="T4"> </text:span>банка<text:span text:style-name="T4"> <text:s text:c="3"/>│</text:span>Отметки<text:span text:style-name="T4"> </text:span>банка<text:span text:style-name="T4"> </text:span>плательщика.<text:span text:style-name="T4"> <text:s text:c="13"/>│</text:span></text:p>
      <text:p text:style-name="P10"><text:span text:style-name="T4">│ <text:s text:c="4"/>│ <text:s text:c="16"/>│</text:span>Проставляются<text:span text:style-name="T4"> </text:span>штамп<text:span text:style-name="T4"> </text:span>(штампы)<text:span text:style-name="T4"> <text:s text:c="2"/></text:span>кредитной<text:span text:style-name="T4">│</text:span></text:p>
      <text:p text:style-name="P10"><text:span text:style-name="T4">│ <text:s text:c="4"/>│ <text:s text:c="16"/>│</text:span>организации,<text:span text:style-name="T4"> <text:s text:c="5"/></text:span>филиала<text:span text:style-name="T4"> <text:s text:c="5"/></text:span>кредитной<text:span text:style-name="T4">│</text:span></text:p>
      <text:p text:style-name="P10"><text:span text:style-name="T4">│ <text:s text:c="4"/>│ <text:s text:c="16"/>│</text:span>организации<text:span text:style-name="T4"> </text:span>или<text:span text:style-name="T4"> </text:span>учреждения<text:span text:style-name="T4"> </text:span>Банка<text:span text:style-name="T4"> </text:span>России,<text:span text:style-name="T4">│</text:span></text:p>
      <text:p text:style-name="P10"><text:span text:style-name="T4">│ <text:s text:c="4"/>│ <text:s text:c="16"/>│</text:span>дата<text:span text:style-name="T4"> <text:s text:c="4"/></text:span>и<text:span text:style-name="T4"> <text:s text:c="3"/></text:span>подпись<text:span text:style-name="T4"> <text:s text:c="4"/></text:span>ответственного<text:span text:style-name="T4">│</text:span></text:p>
      <text:p text:style-name="P10"><text:span text:style-name="T4">│ <text:s text:c="4"/>│ <text:s text:c="16"/>│</text:span>исполнителя.<text:span text:style-name="T4"> </text:span>Первый<text:span text:style-name="T4"> </text:span>экземпляр<text:span text:style-name="T4"> </text:span>платежного<text:span text:style-name="T4">│</text:span></text:p>
      <text:p text:style-name="P10"><text:span text:style-name="T4">│ <text:s text:c="4"/>│ <text:s text:c="16"/>│</text:span>ордера<text:span text:style-name="T4"> <text:s/></text:span>на<text:span text:style-name="T4"> </text:span>частичную<text:span text:style-name="T4"> </text:span>оплату<text:span text:style-name="T4"> </text:span>оформляется,<text:span text:style-name="T4">│</text:span></text:p>
      <text:p text:style-name="P10"><text:span text:style-name="T4">│ <text:s text:c="4"/>│ <text:s text:c="16"/>│</text:span>кроме<text:span text:style-name="T4"> <text:s/></text:span>того,<text:span text:style-name="T4"> <text:s text:c="2"/></text:span>подписью<text:span text:style-name="T4"> <text:s/></text:span>контролирующего<text:span text:style-name="T4">│</text:span></text:p>
      <text:p text:style-name="P10"><text:span text:style-name="T4">│ <text:s text:c="4"/>│ <text:s text:c="16"/>│</text:span>работника<text:span text:style-name="T4"> <text:s text:c="30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 <text:s/></text:span>60<text:span text:style-name="T4"> │</text:span>ИНН<text:span text:style-name="T4"> <text:s text:c="13"/>│</text:span>ИНН<text:span text:style-name="T4"> </text:span>или<text:span text:style-name="T4"> </text:span>КИО<text:span text:style-name="T4"> </text:span>плательщика.<text:span text:style-name="T4"> <text:s text:c="15"/>│</text:span></text:p>
      <text:p text:style-name="P10"><text:span text:style-name="T4">│ <text:s text:c="4"/>│ <text:s text:c="16"/>│</text:span>Переносится<text:span text:style-name="T4"> <text:s text:c="2"/></text:span>указанный<text:span text:style-name="T4"> <text:s text:c="2"/></text:span>ИНН<text:span text:style-name="T4"> <text:s/></text:span>или<text:span text:style-name="T4"> <text:s text:c="2"/></text:span>КИО<text:span text:style-name="T4">│</text:span></text:p>
      <text:p text:style-name="P10"><text:span text:style-name="T4">│ <text:s text:c="4"/>│ <text:s text:c="16"/>│</text:span>плательщика<text:span text:style-name="T4"> <text:s text:c="28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,<text:span text:style-name="T4"> </text:span>в<text:span text:style-name="T4"> </text:span>ред.<text:span text:style-name="T4"> </text:span>Указания<text:span text:style-name="T4">│</text:span></text:p>
      <text:p text:style-name="P10"><text:span text:style-name="T4">│</text:span>ЦБ<text:span text:style-name="T4"> </text:span>РФ<text:span text:style-name="T4"> </text:span>от<text:span text:style-name="T4"> </text:span>22.01.2008<text:span text:style-name="T4"> </text:span>N<text:span text:style-name="T4"> </text:span>1964-У)<text:span text:style-name="T4"> <text:s text:c="34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oft-page-break/><text:span text:style-name="T4">│ <text:s/></text:span>61<text:span text:style-name="T4"> │</text:span>ИНН<text:span text:style-name="T4"> <text:s text:c="13"/>│</text:span>ИНН<text:span text:style-name="T4"> </text:span>получателя.<text:span text:style-name="T4"> <text:s text:c="24"/>│</text:span></text:p>
      <text:p text:style-name="P10"><text:span text:style-name="T4">│ <text:s text:c="4"/>│ <text:s text:c="16"/>│</text:span>Переносится<text:span text:style-name="T4"> <text:s/></text:span>ИНН<text:span text:style-name="T4"> <text:s/></text:span>получателя,<text:span text:style-name="T4"> <text:s text:c="2"/></text:span>если<text:span text:style-name="T4"> <text:s/></text:span>он<text:span text:style-name="T4">│</text:span></text:p>
      <text:p text:style-name="P10"><text:span text:style-name="T4">│ <text:s text:c="4"/>│ <text:s text:c="16"/>│</text:span>указан<text:span text:style-name="T4"> <text:s text:c="33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├─────┼─────────────────┼────────────────────────────────────────┤</text:p>
      <text:p text:style-name="P10"><text:span text:style-name="T4">│</text:span>101<text:span text:style-name="T4"> </text:span>-<text:span text:style-name="T4">│ <text:s text:c="16"/>│</text:span>Переносится<text:span text:style-name="T4"> </text:span>информация,<text:span text:style-name="T4"> <text:s text:c="3"/></text:span>установленная<text:span text:style-name="T4">│</text:span></text:p>
      <text:p text:style-name="P10"><text:span text:style-name="T4">│ </text:span>110<text:span text:style-name="T4"> │ <text:s text:c="16"/>│</text:span>Министерством<text:span text:style-name="T4"> <text:s/></text:span>Российской<text:span text:style-name="T4"> <text:s/></text:span>Федерации<text:span text:style-name="T4"> <text:s/></text:span>по<text:span text:style-name="T4">│</text:span></text:p>
      <text:p text:style-name="P10"><text:span text:style-name="T4">│ <text:s text:c="4"/>│ <text:s text:c="16"/>│</text:span>налогам<text:span text:style-name="T4"> </text:span>и<text:span text:style-name="T4"> </text:span>сборам,<text:span text:style-name="T4"> </text:span>Министерством<text:span text:style-name="T4"> </text:span>финансов<text:span text:style-name="T4">│</text:span></text:p>
      <text:p text:style-name="P10"><text:span text:style-name="T4">│ <text:s text:c="4"/>│ <text:s text:c="16"/>│</text:span>Российской<text:span text:style-name="T4"> <text:s/></text:span>Федерации<text:span text:style-name="T4"> <text:s/></text:span>и<text:span text:style-name="T4"> </text:span>Государственным<text:span text:style-name="T4">│</text:span></text:p>
      <text:p text:style-name="P10"><text:span text:style-name="T4">│ <text:s text:c="4"/>│ <text:s text:c="16"/>│</text:span>таможенным<text:span text:style-name="T4"> <text:s text:c="4"/></text:span>комитетом<text:span text:style-name="T4"> <text:s text:c="5"/></text:span>Российской<text:span text:style-name="T4">│</text:span></text:p>
      <text:p text:style-name="P10"><text:span text:style-name="T4">│ <text:s text:c="4"/>│ <text:s text:c="16"/>│</text:span>Федерации,<text:span text:style-name="T4"> <text:s text:c="3"/></text:span>если<text:span text:style-name="T4"> <text:s text:c="2"/></text:span>она<text:span text:style-name="T4"> <text:s text:c="2"/></text:span>указана,<text:span text:style-name="T4"> <text:s text:c="2"/></text:span>из<text:span text:style-name="T4">│</text:span></text:p>
      <text:p text:style-name="P10"><text:span text:style-name="T4">│ <text:s text:c="4"/>│ <text:s text:c="16"/>│</text:span>соответствующих<text:span text:style-name="T4"> <text:s text:c="4"/></text:span>полей<text:span text:style-name="T4"> <text:s text:c="4"/></text:span>расчетного<text:span text:style-name="T4">│</text:span></text:p>
      <text:p text:style-name="P10"><text:span text:style-name="T4">│ <text:s text:c="4"/>│ <text:s text:c="16"/>│</text:span>документа,<text:span text:style-name="T4"> <text:s text:c="2"/></text:span>по<text:span text:style-name="T4"> <text:s text:c="2"/></text:span>которому<text:span text:style-name="T4"> <text:s/></text:span>производится<text:span text:style-name="T4">│</text:span></text:p>
      <text:p text:style-name="P10"><text:span text:style-name="T4">│ <text:s text:c="4"/>│ <text:s text:c="16"/>│</text:span>частичная<text:span text:style-name="T4"> </text:span>оплата<text:span text:style-name="T4"> <text:s text:c="23"/>│</text:span></text:p>
      <text:p text:style-name="P10"><text:span text:style-name="T4">│</text:span>(введено<text:span text:style-name="T4"> </text:span>Указанием<text:span text:style-name="T4"> </text:span>ЦБ<text:span text:style-name="T4"> </text:span>РФ<text:span text:style-name="T4"> </text:span>от<text:span text:style-name="T4"> </text:span>03.03.2003<text:span text:style-name="T4"> </text:span>N<text:span text:style-name="T4"> </text:span>1256-У)<text:span text:style-name="T4"> <text:s text:c="15"/>│</text:span></text:p>
      <text:p text:style-name="P11">└─────┴─────────────────┴────────────────────────────────────────┘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1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1.06.2004<text:span text:style-name="T1"> </text:span>N<text:span text:style-name="T1"> </text:span>1442-У)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65<text:span text:style-name="T4">│</text:span></text:p>
      <text:p text:style-name="P10"><text:span text:style-name="T4"><text:s text:c="57"/>└───────┘</text:span></text:p>
      <text:p text:style-name="P9"/>
      <text:p text:style-name="P9">РЕЕСТР<text:span text:style-name="T4"> </text:span>СЧЕТОВ<text:span text:style-name="T4"> </text:span>N<text:span text:style-name="T4"> <text:s text:c="22"/></text:span>______________</text:p>
      <text:p text:style-name="P9"><text:span text:style-name="T4"><text:s text:c="43"/></text:span>Дата</text:p>
      <text:p text:style-name="P9"/>
      <text:p text:style-name="P9">Исполняющий<text:span text:style-name="T4"> </text:span>банк</text:p>
      <text:p text:style-name="P9">(наименование,<text:span text:style-name="T4"> </text:span>БИК)<text:span text:style-name="T4"> </text:span>______________________________________________</text:p>
      <text:p text:style-name="P9">Аккредитив<text:span text:style-name="T4"> </text:span>N<text:span text:style-name="T4"> </text:span>__________<text:span text:style-name="T4"> </text:span>от<text:span text:style-name="T4"> </text:span>_____________<text:span text:style-name="T4"> <text:s/></text:span>Сч.<text:span text:style-name="T4"> </text:span>N<text:span text:style-name="T4"> </text:span>получателя<text:span text:style-name="T4"> </text:span>_______</text:p>
      <text:p text:style-name="P9">Банк<text:span text:style-name="T4"> </text:span>получателя</text:p>
      <text:p text:style-name="P9">(наименование,<text:span text:style-name="T4"> </text:span>БИК)<text:span text:style-name="T4"> </text:span>______________________________________________</text:p>
      <text:p text:style-name="P9">Получатель<text:span text:style-name="T4"> </text:span>_______________________________________________________</text:p>
      <text:p text:style-name="P9">Банк<text:span text:style-name="T4"> </text:span>плательщика</text:p>
      <text:p text:style-name="P9">(наименование,<text:span text:style-name="T4"> </text:span>БИК)<text:span text:style-name="T4"> </text:span>______________________________________________</text:p>
      <text:p text:style-name="P9">Плательщик</text:p>
      <text:p text:style-name="P9">(наименование,<text:span text:style-name="T4"> </text:span>сч.<text:span text:style-name="T4"> </text:span>N)<text:span text:style-name="T4"> </text:span>____________________________________________</text:p>
      <text:p text:style-name="P9">Сумма<text:span text:style-name="T4"> </text:span>прописью<text:span text:style-name="T4"> </text:span>___________________________________________________</text:p>
      <text:p text:style-name="P9">__________________________________________________________________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N<text:span text:style-name="T1"> </text:span><text:line-break/>п/п</text:p>
          </table:table-cell>
          <table:table-cell table:style-name="Таблица1.A1" office:value-type="string">
            <text:p text:style-name="P3">Дата<text:span text:style-name="T1"> </text:span>отгрузки<text:line-break/>(отпуска)<text:span text:style-name="T1"> </text:span>то-<text:line-break/>вара,<text:span text:style-name="T1"> </text:span>выпол-<text:span text:style-name="T1"> </text:span><text:line-break/>нения<text:span text:style-name="T1"> </text:span>работ,<text:span text:style-name="T1"> </text:span><text:line-break/>оказания<text:span text:style-name="T1"> </text:span>ус-<text:span text:style-name="T1"> </text:span><text:line-break/>луг<text:span text:style-name="T1"> <text:s text:c="9"/></text:span></text:p>
          </table:table-cell>
          <table:table-cell table:style-name="Таблица1.A1" office:value-type="string">
            <text:p text:style-name="P3">Вид<text:span text:style-name="T1"> </text:span>транспорта</text:p>
          </table:table-cell>
          <table:table-cell table:style-name="Таблица1.A1" office:value-type="string">
            <text:p text:style-name="P3">Номера<text:span text:style-name="T1"> </text:span>документов,<text:line-break/>требуемых<text:span text:style-name="T1"> </text:span>в<text:span text:style-name="T1"> </text:span>соот-<text:span text:style-name="T1"> </text:span><text:line-break/>ветствии<text:span text:style-name="T1"> </text:span>с<text:span text:style-name="T1"> </text:span>услови-<text:line-break/>ями<text:span text:style-name="T1"> </text:span>аккредитива<text:span text:style-name="T1"> <text:s text:c="2"/></text:span></text:p>
          </table:table-cell>
          <table:table-cell table:style-name="Таблица1.E1" office:value-type="string">
            <text:p text:style-name="P3">Сумма<text:span text:style-name="T1"> <text:s text:c="3"/></text:span><text:line-break/>(руб.,<text:span text:style-name="T1"> </text:span>коп.)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E1" office:value-type="string">
            <text:p text:style-name="P3"/>
          </table:table-cell>
        </table:table-row>
      </table:table>
      <text:p text:style-name="P2"/>
      <text:p text:style-name="P9"><text:span text:style-name="T4"><text:s text:c="25"/></text:span>Подписи<text:span text:style-name="T4"> <text:s text:c="20"/></text:span>Отметки<text:span text:style-name="T4"> </text:span>банка</text:p>
      <text:p text:style-name="P9"/>
      <text:p text:style-name="P9"><text:span text:style-name="T4"><text:s text:c="9"/></text:span>М.П.<text:span text:style-name="T4"> <text:s text:c="6"/></text:span>________________</text:p>
      <text:p text:style-name="P9"><text:span text:style-name="T4"><text:s text:c="20"/></text:span>________________</text:p>
      <text:p text:style-name="P9"/>
      <text:p text:style-name="P9"><text:soft-page-break/>Акцептован<text:span text:style-name="T4"> </text:span>за<text:span text:style-name="T4"> </text:span>счет<text:span text:style-name="T4"> </text:span>аккредитива<text:span text:style-name="T4"> </text:span>от<text:span text:style-name="T4"> </text:span>_______________<text:span text:style-name="T4"> </text:span>N<text:span text:style-name="T4"> </text:span>______________</text:p>
      <text:p text:style-name="P9"><text:span text:style-name="T4"><text:s text:c="38"/></text:span>(дата)</text:p>
      <text:p text:style-name="P9">Уполномоченным<text:span text:style-name="T4"> </text:span>___________________________________________________</text:p>
      <text:p text:style-name="P9"><text:span text:style-name="T4"><text:s text:c="16"/></text:span>(Ф.И.О.,<text:span text:style-name="T4"> </text:span>паспортные<text:span text:style-name="T4"> </text:span>данные<text:span text:style-name="T4"> </text:span>физического<text:span text:style-name="T4"> </text:span>лица<text:span text:style-name="T4"> </text:span>или</text:p>
      <text:p text:style-name="P9"><text:span text:style-name="T4"><text:s text:c="28"/></text:span>наименование<text:span text:style-name="T4"> </text:span>организации)</text:p>
      <text:p text:style-name="P9">Наименование<text:span text:style-name="T4"> </text:span>организации-плательщика<text:span text:style-name="T4"> </text:span>_____________________________</text:p>
      <text:p text:style-name="P9"/>
      <text:p text:style-name="P9">Подпись<text:span text:style-name="T4"> </text:span>__________<text:span text:style-name="T4"> <text:s text:c="10"/></text:span>М.П.<text:span text:style-name="T4"> <text:s text:c="9"/></text:span>Дата<text:span text:style-name="T4"> </text:span>__________________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2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14<text:span text:style-name="T4">│</text:span></text:p>
      <text:p text:style-name="P10"><text:span text:style-name="T4"><text:s text:c="57"/>└───────┘</text:span></text:p>
      <text:p text:style-name="P9"><text:span text:style-name="T4"><text:s text:c="29"/></text:span>РЕЕСТР</text:p>
      <text:p text:style-name="P9"><text:span text:style-name="T4"><text:s text:c="11"/></text:span>ПЕРЕДАННЫХ<text:span text:style-name="T4"> </text:span>НА<text:span text:style-name="T4"> </text:span>ИНКАССО<text:span text:style-name="T4"> </text:span>РАСЧЕТНЫХ<text:span text:style-name="T4"> </text:span>ДОКУМЕНТОВ</text:p>
      <text:p text:style-name="P9"><text:span text:style-name="T4"><text:s text:c="17"/></text:span>N<text:span text:style-name="T4"> </text:span>_______<text:span text:style-name="T4"> </text:span>ОТ<text:span text:style-name="T4"> </text:span>_________________</text:p>
      <text:p text:style-name="P9"/>
      <text:p text:style-name="P9">Поставщик<text:span text:style-name="T4"> </text:span>(взыскатель)<text:span text:style-name="T4"> </text:span>___________________________________________</text:p>
      <text:p text:style-name="P9">__________________________________________________________________</text:p>
      <text:p text:style-name="P9">Обслуживающий<text:span text:style-name="T4"> </text:span>банк<text:span text:style-name="T4"> </text:span>_______________________________________________</text:p>
      <text:p text:style-name="P9">__________________________________________________________________</text:p>
      <text:p text:style-name="P9">Представляем<text:span text:style-name="T4"> </text:span>на<text:span text:style-name="T4"> </text:span>инкассо<text:span text:style-name="T4"> </text:span>платежные<text:span text:style-name="T4"> </text:span>документы<text:span text:style-name="T4"> </text:span>в<text:span text:style-name="T4"> </text:span>количестве<text:span text:style-name="T4"> </text:span>_________</text:p>
      <text:p text:style-name="P9">на<text:span text:style-name="T4"> </text:span>сумму<text:span text:style-name="T4"> </text:span>_________________________________________________________</text:p>
      <text:p text:style-name="P9">Сумма<text:span text:style-name="T4"> </text:span>прописью<text:span text:style-name="T4"> </text:span>___________________________________________________</text:p>
      <text:p text:style-name="P2"/>
      <table:table table:name="Таблица2" table:style-name="Таблица2">
        <table:table-column table:style-name="Таблица2.A" table:number-columns-repeated="2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>N<text:span text:style-name="T1"> </text:span><text:line-break/>п/п</text:p>
          </table:table-cell>
          <table:table-cell table:style-name="Таблица2.A1" office:value-type="string">
            <text:p text:style-name="P3">Вид<text:line-break/>оп.</text:p>
          </table:table-cell>
          <table:table-cell table:style-name="Таблица2.A1" office:value-type="string">
            <text:p text:style-name="P3">N<text:span text:style-name="T1"> </text:span>и<text:span text:style-name="T1"> </text:span>дата<text:span text:style-name="T1"> </text:span><text:line-break/>документа</text:p>
          </table:table-cell>
          <table:table-cell table:style-name="Таблица2.A1" office:value-type="string">
            <text:p text:style-name="P3">Сумма<text:span text:style-name="T1"> <text:s/></text:span><text:line-break/>документа</text:p>
          </table:table-cell>
          <table:table-cell table:style-name="Таблица2.A1" office:value-type="string">
            <text:p text:style-name="P3">БИК<text:span text:style-name="T1"> </text:span>банка<text:span text:style-name="T1"> </text:span><text:line-break/>плательщика</text:p>
          </table:table-cell>
          <table:table-cell table:style-name="Таблица2.F1" office:value-type="string">
            <text:p text:style-name="P3">Счет<text:span text:style-name="T1"> </text:span>плательщика<text:span text:style-name="T1"> <text:s text:c="2"/></text:span></text:p>
          </table:table-cell>
        </table:table-row>
        <table:table-row table:style-name="Таблица2.2">
          <table:table-cell table:style-name="Таблица2.A1" office:value-type="string">
            <text:p text:style-name="P3">1<text:span text:style-name="T1"> </text:span></text:p>
          </table:table-cell>
          <table:table-cell table:style-name="Таблица2.A1" office:value-type="string">
            <text:p text:style-name="P3">2<text:span text:style-name="T1"> </text:span></text:p>
          </table:table-cell>
          <table:table-cell table:style-name="Таблица2.A1" office:value-type="string">
            <text:p text:style-name="P3">3<text:span text:style-name="T1"> <text:s text:c="3"/></text:span></text:p>
          </table:table-cell>
          <table:table-cell table:style-name="Таблица2.A1" office:value-type="string">
            <text:p text:style-name="P3">4<text:span text:style-name="T1"> <text:s text:c="3"/></text:span></text:p>
          </table:table-cell>
          <table:table-cell table:style-name="Таблица2.A1" office:value-type="string">
            <text:p text:style-name="P3">5<text:span text:style-name="T1"> <text:s text:c="4"/></text:span></text:p>
          </table:table-cell>
          <table:table-cell table:style-name="Таблица2.F1" office:value-type="string">
            <text:p text:style-name="P3">6<text:span text:style-name="T1"> <text:s text:c="11"/></text:span></text:p>
          </table:table-cell>
        </table:table-row>
        <table:table-row table:style-name="Таблица2.3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</table:table>
      <text:p text:style-name="P2"/>
      <text:p text:style-name="P9"><text:span text:style-name="T4"><text:s text:c="24"/></text:span>Подписи<text:span text:style-name="T4"> <text:s text:c="15"/></text:span>Отметки<text:span text:style-name="T4"> </text:span>банка</text:p>
      <text:p text:style-name="P9"><text:span text:style-name="T4"><text:s text:c="16"/></text:span>_________________________</text:p>
      <text:p text:style-name="P9"><text:span text:style-name="T4"><text:s text:c="4"/></text:span>М.П.</text:p>
      <text:p text:style-name="P9"><text:span text:style-name="T4"><text:s text:c="16"/></text:span>_________________________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3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75<text:span text:style-name="T4">│</text:span></text:p>
      <text:p text:style-name="P10"><text:span text:style-name="T4"><text:s text:c="57"/>└───────┘</text:span></text:p>
      <text:p text:style-name="P9"><text:span text:style-name="T4"><text:s text:c="6"/></text:span>ИЗВЕЩЕНИЕ<text:span text:style-name="T4"> </text:span>N<text:span text:style-name="T4"> <text:s text:c="15"/></text:span>________________</text:p>
      <text:p text:style-name="P9">О<text:span text:style-name="T4"> </text:span>ПОСТАНОВКЕ<text:span text:style-name="T4"> </text:span>В<text:span text:style-name="T4"> </text:span>КАРТОТЕКУ<text:span text:style-name="T4"> <text:s text:c="14"/></text:span>Дата</text:p>
      <text:p text:style-name="P11">───────────────────────────────┬────────┬─────────────────────────</text:p>
      <text:p text:style-name="P10"><text:span text:style-name="T4"><text:s text:c="31"/>│</text:span>БИК<text:span text:style-name="T4"> <text:s text:c="4"/>│</text:span></text:p>
      <text:p text:style-name="P10">Банк<text:span text:style-name="T4"> </text:span>плательщика<text:span text:style-name="T4"> <text:s text:c="14"/>│ <text:s text:c="7"/>│</text:span></text:p>
      <text:p text:style-name="P11">───────────────────────────────┼────────┤</text:p>
      <text:p text:style-name="P10"><text:soft-page-break/><text:span text:style-name="T4"><text:s text:c="31"/>│</text:span>БИК<text:span text:style-name="T4"> <text:s text:c="4"/>│</text:span></text:p>
      <text:p text:style-name="P10">Банк<text:span text:style-name="T4"> </text:span>получателя<text:span text:style-name="T4"> <text:s text:c="15"/>│ <text:s text:c="7"/>│</text:span></text:p>
      <text:p text:style-name="P11">───────────────────────────────┼────────┼─────────────────────────</text:p>
      <text:p text:style-name="P10"><text:span text:style-name="T4"><text:s text:c="31"/>│</text:span>Сч.<text:span text:style-name="T4"> </text:span>N<text:span text:style-name="T4"> <text:s text:c="2"/>│</text:span></text:p>
      <text:p text:style-name="P10">Получатель<text:span text:style-name="T4"> <text:s text:c="20"/>│ <text:s text:c="7"/>│</text:span></text:p>
      <text:p text:style-name="P11">───────────────────────────────┴────────┼─────────────────────────</text:p>
      <text:p text:style-name="P10">Платежное<text:span text:style-name="T4"> </text:span>требование/инкассовое<text:span text:style-name="T4"> <text:s text:c="8"/>│ <text:s text:c="5"/></text:span>Отметки<text:span text:style-name="T4"> </text:span>банка</text:p>
      <text:p text:style-name="P10">поручение<text:span text:style-name="T4"> </text:span>(нужное<text:span text:style-name="T4"> </text:span>подчеркнуть)<text:span text:style-name="T4"> <text:s text:c="9"/>│</text:span></text:p>
      <text:p text:style-name="P10"><text:span text:style-name="T4"><text:s text:c="40"/>│</text:span></text:p>
      <text:p text:style-name="P10">N,<text:span text:style-name="T4"> </text:span>дата<text:span text:style-name="T4"> <text:s text:c="32"/>│</text:span></text:p>
      <text:p text:style-name="P10"><text:span text:style-name="T4"><text:s text:c="40"/>│</text:span></text:p>
      <text:p text:style-name="P10">на<text:span text:style-name="T4"> </text:span>сумму<text:span text:style-name="T4"> <text:s text:c="31"/>│</text:span></text:p>
      <text:p text:style-name="P10"><text:span text:style-name="T4"><text:s text:c="40"/>│</text:span></text:p>
      <text:p text:style-name="P10">не<text:span text:style-name="T4"> </text:span>оплачено<text:span text:style-name="T4"> </text:span>из-за<text:span text:style-name="T4"> </text:span>отсут.<text:span text:style-name="T4"> </text:span>средств<text:span text:style-name="T4"> </text:span>на<text:span text:style-name="T4"> <text:s text:c="4"/>│</text:span></text:p>
      <text:p text:style-name="P10">сч.<text:span text:style-name="T4"> </text:span>N<text:span text:style-name="T4"> <text:s text:c="34"/>│</text:span>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4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04<text:span text:style-name="T4">│</text:span></text:p>
      <text:p text:style-name="P10"><text:span text:style-name="T4"><text:s text:c="57"/>└───────┘</text:span></text:p>
      <text:p text:style-name="P9">____________________________<text:span text:style-name="T4"> <text:s text:c="10"/></text:span>___________________________</text:p>
      <text:p text:style-name="P9"><text:span text:style-name="T4"><text:s/></text:span>(наименование<text:span text:style-name="T4"> </text:span>плательщика,<text:span text:style-name="T4"> <text:s text:c="15"/></text:span>(наименование<text:span text:style-name="T4"> </text:span>банка</text:p>
      <text:p text:style-name="P9"><text:span text:style-name="T4"><text:s text:c="7"/></text:span>номер<text:span text:style-name="T4"> </text:span>счета)<text:span text:style-name="T4"> <text:s text:c="27"/></text:span>плательщика)</text:p>
      <text:p text:style-name="P9">____________________________<text:span text:style-name="T4"> <text:s text:c="10"/></text:span>___________________________</text:p>
      <text:p text:style-name="P9"/>
      <text:p text:style-name="P9"/>
      <text:p text:style-name="P9"><text:span text:style-name="T4"><text:s text:c="28"/></text:span>ЗАЯВЛЕНИЕ</text:p>
      <text:p text:style-name="P9"><text:span text:style-name="T4"><text:s text:c="18"/></text:span>ОБ<text:span text:style-name="T4"> </text:span>АКЦЕПТЕ,<text:span text:style-name="T4"> </text:span>ОТКАЗЕ<text:span text:style-name="T4"> </text:span>ОТ<text:span text:style-name="T4"> </text:span>АКЦЕПТА</text:p>
      <text:p text:style-name="P9"><text:span text:style-name="T4"><text:s text:c="19"/></text:span>"__"<text:span text:style-name="T4"> </text:span>____________<text:span text:style-name="T4"> </text:span>200_<text:span text:style-name="T4"> </text:span>ГОДА</text:p>
      <text:p text:style-name="P9"/>
      <text:p text:style-name="P9">Заявляем<text:span text:style-name="T4"> </text:span>об<text:span text:style-name="T4"> <text:s/></text:span>акцепте,<text:span text:style-name="T4"> <text:s/></text:span>отказе<text:span text:style-name="T4"> <text:s/></text:span>от<text:span text:style-name="T4"> <text:s/></text:span>акцепта<text:span text:style-name="T4"> <text:s/></text:span>платежного<text:span text:style-name="T4"> <text:s/></text:span>требования</text:p>
      <text:p text:style-name="P9">(нужное<text:span text:style-name="T4"> </text:span>подчеркнуть)</text:p>
      <text:p text:style-name="P9">N<text:span text:style-name="T4"> </text:span>____<text:span text:style-name="T4"> </text:span>от<text:span text:style-name="T4"> </text:span>"__"<text:span text:style-name="T4"> </text:span>_______<text:span text:style-name="T4"> </text:span>200_<text:span text:style-name="T4"> </text:span>г.<text:span text:style-name="T4"> </text:span>на<text:span text:style-name="T4"> </text:span>сумму<text:span text:style-name="T4"> </text:span>__________________________</text:p>
      <text:p text:style-name="P9">___________________________________________________<text:span text:style-name="T4"> </text:span>рублей,<text:span text:style-name="T4"> </text:span>копеек</text:p>
      <text:p text:style-name="P9"><text:span text:style-name="T4"><text:s text:c="21"/></text:span>(цифрами,<text:span text:style-name="T4"> </text:span>прописью)</text:p>
      <text:p text:style-name="P9">Оконч.<text:span text:style-name="T4"> </text:span>срока<text:span text:style-name="T4"> </text:span>акцепта<text:span text:style-name="T4"> </text:span>"__"<text:span text:style-name="T4"> </text:span>_____________<text:span text:style-name="T4"> </text:span>200_<text:span text:style-name="T4"> </text:span>г.</text:p>
      <text:p text:style-name="P9">Получатель<text:span text:style-name="T4"> </text:span>_______________________________________________________</text:p>
      <text:p text:style-name="P9"><text:span text:style-name="T4"><text:s text:c="28"/></text:span>(наименование)</text:p>
      <text:p text:style-name="P9">Счет<text:span text:style-name="T4"> </text:span>N<text:span text:style-name="T4"> </text:span>________________<text:span text:style-name="T4"> </text:span>в<text:span text:style-name="T4"> </text:span>банке<text:span text:style-name="T4"> </text:span>__________________________________</text:p>
      <text:p text:style-name="P9"><text:span text:style-name="T4"><text:s text:c="33"/></text:span>(наименование<text:span text:style-name="T4"> </text:span>банка-получателя)</text:p>
      <text:p text:style-name="P9">Корреспондентский<text:span text:style-name="T4"> </text:span>счет<text:span text:style-name="T4"> </text:span>банка<text:span text:style-name="T4"> </text:span>N<text:span text:style-name="T4"> </text:span>________________<text:span text:style-name="T4"> </text:span>БИК<text:span text:style-name="T4"> </text:span>______________</text:p>
      <text:p text:style-name="P9">Акцептовано<text:span text:style-name="T4"> </text:span>в<text:span text:style-name="T4"> </text:span>сумме<text:span text:style-name="T4"> </text:span>______________________________________________</text:p>
      <text:p text:style-name="P9"><text:span text:style-name="T4"><text:s text:c="32"/></text:span>(цифрами,<text:span text:style-name="T4"> </text:span>прописью)</text:p>
      <text:p text:style-name="P9">__________________________________________________________________</text:p>
      <text:p text:style-name="P9">Отказ<text:span text:style-name="T4"> </text:span>от<text:span text:style-name="T4"> </text:span>акцепта<text:span text:style-name="T4"> </text:span>(полный<text:span text:style-name="T4"> </text:span>или<text:span text:style-name="T4"> </text:span>частичный)<text:span text:style-name="T4"> </text:span>в<text:span text:style-name="T4"> </text:span>сумме<text:span text:style-name="T4"> </text:span>__________________</text:p>
      <text:p text:style-name="P9"><text:span text:style-name="T4"><text:s text:c="52"/></text:span>(цифрами,</text:p>
      <text:p text:style-name="P9"><text:span text:style-name="T4"><text:s text:c="52"/></text:span>прописью)</text:p>
      <text:p text:style-name="P9">__________________________________________________________________</text:p>
      <text:p text:style-name="P9">Мотив<text:span text:style-name="T4"> </text:span>отказа<text:span text:style-name="T4"> </text:span>(пункт,<text:span text:style-name="T4"> </text:span>N,<text:span text:style-name="T4"> </text:span>дата<text:span text:style-name="T4"> </text:span>договора)<text:span text:style-name="T4"> </text:span>___________________________</text:p>
      <text:p text:style-name="P9">__________________________________________________________________</text:p>
      <text:p text:style-name="P9"/>
      <text:p text:style-name="P9"><text:span text:style-name="T4"><text:s text:c="18"/></text:span>Подписи<text:span text:style-name="T4"> </text:span>плательщика<text:span text:style-name="T4"> <text:s text:c="15"/></text:span>Отметки<text:span text:style-name="T4"> </text:span>банка</text:p>
      <text:p text:style-name="P9"><text:span text:style-name="T4"><text:s text:c="4"/></text:span>М.П.</text:p>
      <text:p text:style-name="P2"><text:soft-page-break/></text:p>
      <text:p text:style-name="P2"/>
      <text:p text:style-name="P2"/>
      <text:p text:style-name="P2"/>
      <text:p text:style-name="P2"/>
      <text:p text:style-name="P5">Приложение<text:span text:style-name="T1"> </text:span>25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4">ПОРЯДОК</text:p>
      <text:p text:style-name="P4">ЗАПОЛНЕНИЯ<text:span text:style-name="T1"> </text:span>СВОДНОГО<text:span text:style-name="T1"> </text:span>ПЛАТЕЖНОГО<text:span text:style-name="T1"> </text:span>ПОРУЧЕНИЯ</text:p>
      <text:p text:style-name="P4"/>
      <text:p text:style-name="P4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8">Сводное<text:span text:style-name="T1"> </text:span>платежное<text:span text:style-name="T1"> </text:span>поручение<text:span text:style-name="T1"> </text:span>оформляется<text:span text:style-name="T1"> </text:span>кредитными<text:span text:style-name="T1"> </text:span>организациями,<text:span text:style-name="T1"> </text:span>филиалами<text:span text:style-name="T1"> </text:span>кредитных<text:span text:style-name="T1"> </text:span>организаций<text:span text:style-name="T1"> </text:span>на<text:span text:style-name="T1"> </text:span>бланке<text:span text:style-name="T1"> </text:span>платежного<text:span text:style-name="T1"> </text:span>поручения<text:span text:style-name="T1"> </text:span>формы<text:span text:style-name="T1"> </text:span>0401060,<text:span text:style-name="T1"> </text:span>при<text:span text:style-name="T1"> </text:span>этом<text:span text:style-name="T1"> </text:span>над<text:span text:style-name="T1"> </text:span>словами<text:span text:style-name="T1"> </text:span>платежного<text:span text:style-name="T1"> </text:span>поручения<text:span text:style-name="T1"> </text:span>впечатывается<text:span text:style-name="T1"> </text:span>слово<text:span text:style-name="T1"> </text:span>"сводное".</text:p>
      <text:p text:style-name="P8">Поля<text:span text:style-name="T1"> </text:span>сводного<text:span text:style-name="T1"> </text:span>платежного<text:span text:style-name="T1"> </text:span>поручения,<text:span text:style-name="T1"> </text:span>представляемого<text:span text:style-name="T1"> </text:span>в<text:span text:style-name="T1"> </text:span>обслуживающее<text:span text:style-name="T1"> </text:span>учреждение<text:span text:style-name="T1"> </text:span>Банка<text:span text:style-name="T1"> </text:span>России,<text:span text:style-name="T1"> </text:span>заполняются<text:span text:style-name="T1"> </text:span>в<text:span text:style-name="T1"> </text:span>порядке,<text:span text:style-name="T1"> </text:span>установленном<text:span text:style-name="T1"> </text:span>для<text:span text:style-name="T1"> </text:span>платежного<text:span text:style-name="T1"> </text:span>поручения,<text:span text:style-name="T1"> </text:span>за<text:span text:style-name="T1"> </text:span>исключением<text:span text:style-name="T1"> </text:span>нижеперечисленных<text:span text:style-name="T1"> </text:span>полей,<text:span text:style-name="T1"> </text:span>которые<text:span text:style-name="T1"> </text:span>заполняются<text:span text:style-name="T1"> </text:span>в<text:span text:style-name="T1"> </text:span>следующем<text:span text:style-name="T1"> </text:span>порядке:</text:p>
      <text:p text:style-name="P8">в<text:span text:style-name="T1"> </text:span>поле<text:span text:style-name="T1"> </text:span>"Плательщик"<text:span text:style-name="T1"> </text:span>-<text:span text:style-name="T1"> </text:span>наименование<text:span text:style-name="T1"> </text:span>и<text:span text:style-name="T1"> </text:span>местонахождение<text:span text:style-name="T1"> </text:span>кредитной<text:span text:style-name="T1"> </text:span>организации,<text:span text:style-name="T1"> </text:span>филиала<text:span text:style-name="T1"> </text:span>кредитной<text:span text:style-name="T1"> </text:span>организации;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8">в<text:span text:style-name="T1"> </text:span>поле<text:span text:style-name="T1"> </text:span>"Сч.<text:span text:style-name="T1"> </text:span>N"<text:span text:style-name="T1"> </text:span>плательщика<text:span text:style-name="T1"> </text:span>-<text:span text:style-name="T1"> </text:span>корреспондентский<text:span text:style-name="T1"> </text:span>счет<text:span text:style-name="T1"> </text:span>(субсчет)<text:span text:style-name="T1"> </text:span>кредитной<text:span text:style-name="T1"> </text:span>организации,<text:span text:style-name="T1"> </text:span>филиала<text:span text:style-name="T1"> </text:span>кредитной<text:span text:style-name="T1"> </text:span>организации;</text:p>
      <text:p text:style-name="P8">в<text:span text:style-name="T1"> </text:span>поле<text:span text:style-name="T1"> </text:span>"Банк<text:span text:style-name="T1"> </text:span>плательщика"<text:span text:style-name="T1"> </text:span>-<text:span text:style-name="T1"> </text:span>наименование<text:span text:style-name="T1"> </text:span>и<text:span text:style-name="T1"> </text:span>местонахождение<text:span text:style-name="T1"> </text:span>учреждения<text:span text:style-name="T1"> </text:span>Банка<text:span text:style-name="T1"> </text:span>России,<text:span text:style-name="T1"> </text:span>обслуживающего<text:span text:style-name="T1"> </text:span>кредитную<text:span text:style-name="T1"> </text:span>организацию,<text:span text:style-name="T1"> </text:span>филиал<text:span text:style-name="T1"> </text:span>кредитной<text:span text:style-name="T1"> </text:span>организации;</text:p>
      <text:p text:style-name="P8">в<text:span text:style-name="T1"> </text:span>поле<text:span text:style-name="T1"> </text:span>"БИК"<text:span text:style-name="T1"> </text:span>банка<text:span text:style-name="T1"> </text:span>плательщика<text:span text:style-name="T1"> </text:span>-<text:span text:style-name="T1"> </text:span>БИК<text:span text:style-name="T1"> </text:span>учреждения<text:span text:style-name="T1"> </text:span>Банка<text:span text:style-name="T1"> </text:span>России;</text:p>
      <text:p text:style-name="P8">поле<text:span text:style-name="T1"> </text:span>"Сч.<text:span text:style-name="T1"> </text:span>N"<text:span text:style-name="T1"> </text:span>банка<text:span text:style-name="T1"> </text:span>плательщика<text:span text:style-name="T1"> </text:span>не<text:span text:style-name="T1"> </text:span>заполняется;</text:p>
      <text:p text:style-name="P8">в<text:span text:style-name="T1"> </text:span>полях<text:span text:style-name="T1"> </text:span>"Банк<text:span text:style-name="T1"> </text:span>получателя",<text:span text:style-name="T1"> </text:span>"Получатель"<text:span text:style-name="T1"> </text:span>-<text:span text:style-name="T1"> </text:span>слово<text:span text:style-name="T1"> </text:span>"Разные";</text:p>
      <text:p text:style-name="P8">поля<text:span text:style-name="T1"> </text:span>"БИК"<text:span text:style-name="T1"> </text:span>банка<text:span text:style-name="T1"> </text:span>получателя,<text:span text:style-name="T1"> </text:span>"Сч.<text:span text:style-name="T1"> </text:span>N"<text:span text:style-name="T1"> </text:span>банка<text:span text:style-name="T1"> </text:span>получателя,<text:span text:style-name="T1"> </text:span>"Сч.<text:span text:style-name="T1"> </text:span>N"<text:span text:style-name="T1"> </text:span>получателя,<text:span text:style-name="T1"> </text:span>"Вид<text:span text:style-name="T1"> </text:span>оп."<text:span text:style-name="T1"> </text:span>(вид<text:span text:style-name="T1"> </text:span>операции)<text:span text:style-name="T1"> </text:span>не<text:span text:style-name="T1"> </text:span>заполняются;</text:p>
      <text:p text:style-name="P8">в<text:span text:style-name="T1"> </text:span>полях<text:span text:style-name="T1"> </text:span>"Сумма<text:span text:style-name="T1"> </text:span>прописью"<text:span text:style-name="T1"> </text:span>и<text:span text:style-name="T1"> </text:span>"Сумма"<text:span text:style-name="T1"> </text:span>проставляется<text:span text:style-name="T1"> </text:span>итоговая<text:span text:style-name="T1"> </text:span>сумма,<text:span text:style-name="T1"> </text:span>соответственно,<text:span text:style-name="T1"> </text:span>прописью<text:span text:style-name="T1"> </text:span>и<text:span text:style-name="T1"> </text:span>цифрами<text:span text:style-name="T1"> </text:span>по<text:span text:style-name="T1"> </text:span>документам,<text:span text:style-name="T1"> </text:span>приложенным<text:span text:style-name="T1"> </text:span>к<text:span text:style-name="T1"> </text:span>сводному<text:span text:style-name="T1"> </text:span>платежному<text:span text:style-name="T1"> </text:span>поручению;</text:p>
      <text:p text:style-name="P8">в<text:span text:style-name="T1"> </text:span>поле<text:span text:style-name="T1"> </text:span>"Назначение<text:span text:style-name="T1"> </text:span>платежа"<text:span text:style-name="T1"> </text:span>-<text:span text:style-name="T1"> </text:span>количество<text:span text:style-name="T1"> </text:span>приложенных<text:span text:style-name="T1"> </text:span>документов<text:span text:style-name="T1"> </text:span>(заполняется<text:span text:style-name="T1"> </text:span>в<text:span text:style-name="T1"> </text:span>виде:<text:span text:style-name="T1"> </text:span>"Количество<text:span text:style-name="T1"> </text:span>документов<text:span text:style-name="T1"> </text:span>-");</text:p>
      <text:p text:style-name="P8">поля<text:span text:style-name="T1"> </text:span>"ИНН"<text:span text:style-name="T1"> </text:span>плательщика,<text:span text:style-name="T1"> </text:span>"ИНН"<text:span text:style-name="T1"> </text:span>получателя,<text:span text:style-name="T1"> </text:span>101<text:span text:style-name="T1"> </text:span>-<text:span text:style-name="T1"> </text:span>110<text:span text:style-name="T1"> </text:span>не<text:span text:style-name="T1"> </text:span>заполняются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3.03.2003<text:span text:style-name="T1"> </text:span>N<text:span text:style-name="T1"> </text:span>1256-У)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6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64<text:span text:style-name="T4">│</text:span></text:p>
      <text:p text:style-name="P10"><text:span text:style-name="T4"><text:s text:c="57"/>└───────┘</text:span></text:p>
      <text:p text:style-name="P9">____________________________________________</text:p>
      <text:p text:style-name="P9">Наименование<text:span text:style-name="T4"> </text:span>кредитной<text:span text:style-name="T4"> </text:span>организации<text:span text:style-name="T4"> </text:span>(филиала)</text:p>
      <text:p text:style-name="P9">БИК<text:span text:style-name="T4"> </text:span>________________________________________</text:p>
      <text:p text:style-name="P9">Корреспондентский<text:span text:style-name="T4"> </text:span>счет<text:span text:style-name="T4"> </text:span>(субсчет)<text:span text:style-name="T4"> </text:span>___________</text:p>
      <text:p text:style-name="P9">ГРКЦ/РКЦ<text:span text:style-name="T4"> </text:span>___________________________________</text:p>
      <text:p text:style-name="P9">БИК<text:span text:style-name="T4"> </text:span>________________________________________</text:p>
      <text:p text:style-name="P9">"__"<text:span text:style-name="T4"> </text:span>___________<text:span text:style-name="T4"> </text:span>____<text:span text:style-name="T4"> </text:span>г.</text:p>
      <text:p text:style-name="P9"/>
      <text:p text:style-name="P9"><text:span text:style-name="T4"><text:s text:c="19"/></text:span>ОПИСЬ<text:span text:style-name="T4"> </text:span>РАСЧЕТНЫХ<text:span text:style-name="T4"> </text:span>ДОКУМЕНТОВ</text:p>
      <text:p text:style-name="P9"><text:soft-page-break/><text:span text:style-name="T4"><text:s text:c="14"/></text:span>N<text:span text:style-name="T4"> </text:span>_______<text:span text:style-name="T4"> </text:span>ОТ<text:span text:style-name="T4"> </text:span>"__"<text:span text:style-name="T4"> </text:span>___________<text:span text:style-name="T4"> </text:span>____<text:span text:style-name="T4"> </text:span>Г.</text:p>
      <text:p text:style-name="P9"/>
      <text:p text:style-name="P11">┌─────┬─────┬─────┬─────┬────┬─────┬─────┬──────────┬──────┬─────┐</text:p>
      <text:p text:style-name="P10"><text:span text:style-name="T4">│ <text:s/></text:span>N<text:span text:style-name="T4"> <text:s/>│</text:span>Вид<text:span text:style-name="T4"> <text:s/>│</text:span>N<text:span text:style-name="T4"> <text:s text:c="3"/>│</text:span>Дата<text:span text:style-name="T4"> │</text:span>Сум-<text:span text:style-name="T4">│</text:span>Номер<text:span text:style-name="T4">│</text:span>БИК<text:span text:style-name="T4"> <text:s/>│</text:span>Номер<text:span text:style-name="T4"> <text:s text:c="4"/>│</text:span>Номер<text:span text:style-name="T4"> │</text:span>От-<text:span text:style-name="T4"> <text:s/>│</text:span></text:p>
      <text:p text:style-name="P10"><text:span text:style-name="T4">│ </text:span>п/п<text:span text:style-name="T4"> │</text:span>опе-<text:span text:style-name="T4"> │</text:span>доку-<text:span text:style-name="T4">│</text:span>доку-<text:span text:style-name="T4">│</text:span>ма<text:span text:style-name="T4"> <text:s/>│</text:span>лице-<text:span text:style-name="T4">│</text:span>банка<text:span text:style-name="T4">│</text:span>корреспон-<text:span text:style-name="T4">│</text:span>лице-<text:span text:style-name="T4"> │</text:span>метки<text:span text:style-name="T4">│</text:span></text:p>
      <text:p text:style-name="P10"><text:span text:style-name="T4">│ <text:s text:c="4"/>│</text:span>рации<text:span text:style-name="T4">│</text:span>мента<text:span text:style-name="T4">│</text:span>мен-<text:span text:style-name="T4"> │</text:span>до-<text:span text:style-name="T4"> │</text:span>вого<text:span text:style-name="T4"> │</text:span>полу-<text:span text:style-name="T4">│</text:span>дентского<text:span text:style-name="T4"> │</text:span>вого<text:span text:style-name="T4"> <text:s/>│</text:span>банка<text:span text:style-name="T4">│</text:span></text:p>
      <text:p text:style-name="P10"><text:span text:style-name="T4">│ <text:s text:c="4"/>│</text:span>(шифр<text:span text:style-name="T4">│ <text:s text:c="4"/>│</text:span>та<text:span text:style-name="T4"> <text:s text:c="2"/>│</text:span>ку-<text:span text:style-name="T4"> │</text:span>счета<text:span text:style-name="T4">│</text:span>чате-<text:span text:style-name="T4">│</text:span>счета<text:span text:style-name="T4"> </text:span>бан-<text:span text:style-name="T4">│</text:span>счета<text:span text:style-name="T4"> │ <text:s text:c="4"/>│</text:span></text:p>
      <text:p text:style-name="P10"><text:span text:style-name="T4">│ <text:s text:c="4"/>│</text:span>док.)<text:span text:style-name="T4">│ <text:s text:c="4"/>│ <text:s text:c="4"/>│</text:span>мен-<text:span text:style-name="T4">│</text:span>пла-<text:span text:style-name="T4"> │</text:span>ля<text:span text:style-name="T4"> <text:s text:c="2"/>│</text:span>ка<text:span text:style-name="T4"> </text:span>полу-<text:span text:style-name="T4"> <text:s/>│</text:span>полу-<text:span text:style-name="T4"> │ <text:s text:c="4"/>│</text:span></text:p>
      <text:p text:style-name="P10"><text:span text:style-name="T4">│ <text:s text:c="4"/>│ <text:s text:c="4"/>│ <text:s text:c="4"/>│ <text:s text:c="4"/>│</text:span>та<text:span text:style-name="T4"> <text:s/>│</text:span>тель-<text:span text:style-name="T4">│ <text:s text:c="4"/>│</text:span>чателя<text:span text:style-name="T4"> <text:s text:c="3"/>│</text:span>чателя<text:span text:style-name="T4">│ <text:s text:c="4"/>│</text:span></text:p>
      <text:p text:style-name="P10"><text:span text:style-name="T4">│ <text:s text:c="4"/>│ <text:s text:c="4"/>│ <text:s text:c="4"/>│ <text:s text:c="4"/>│ <text:s text:c="3"/>│</text:span>щика<text:span text:style-name="T4"> │ <text:s text:c="4"/>│ <text:s text:c="9"/>│ <text:s text:c="5"/>│ <text:s text:c="4"/>│</text:span></text:p>
      <text:p text:style-name="P11">├─────┼─────┼─────┼─────┼────┼─────┼─────┼──────────┼──────┼─────┤</text:p>
      <text:p text:style-name="P10"><text:span text:style-name="T4">│ <text:s/></text:span>1<text:span text:style-name="T4"> <text:s/>│ <text:s/></text:span>2<text:span text:style-name="T4"> <text:s/>│ <text:s/></text:span>3<text:span text:style-name="T4"> <text:s/>│ <text:s/></text:span>4<text:span text:style-name="T4"> <text:s/>│ <text:s/></text:span>5<text:span text:style-name="T4"> │ <text:s/></text:span>6<text:span text:style-name="T4"> <text:s/>│ <text:s/></text:span>7<text:span text:style-name="T4"> <text:s/>│ <text:s text:c="3"/></text:span>8<text:span text:style-name="T4"> <text:s text:c="4"/>│ <text:s/></text:span>9<text:span text:style-name="T4"> <text:s text:c="2"/>│ <text:s/></text:span>10<text:span text:style-name="T4"> │</text:span></text:p>
      <text:p text:style-name="P11">├─────┼─────┼─────┼─────┼────┼─────┼─────┼──────────┼──────┼─────┤</text:p>
      <text:p text:style-name="P10"><text:span text:style-name="T4">│ <text:s text:c="4"/>│ <text:s text:c="4"/>│ <text:s text:c="4"/>│ <text:s text:c="4"/>│ <text:s text:c="3"/>│ <text:s text:c="4"/>│ <text:s text:c="4"/>│ <text:s text:c="9"/>│ <text:s text:c="5"/>│ <text:s text:c="4"/>│</text:span></text:p>
      <text:p text:style-name="P10"><text:span text:style-name="T4">│ <text:s text:c="4"/></text:span>.<text:span text:style-name="T4"> <text:s text:c="4"/></text:span>.<text:span text:style-name="T4"> <text:s text:c="4"/></text:span>.<text:span text:style-name="T4"> <text:s text:c="4"/></text:span>.<text:span text:style-name="T4"> <text:s text:c="3"/></text:span>.<text:span text:style-name="T4"> <text:s text:c="4"/></text:span>.<text:span text:style-name="T4"> <text:s text:c="4"/></text:span>.<text:span text:style-name="T4"> <text:s text:c="9"/></text:span>.<text:span text:style-name="T4"> <text:s text:c="5"/></text:span>.<text:span text:style-name="T4"> <text:s text:c="4"/>│</text:span></text:p>
      <text:p text:style-name="P10"><text:span text:style-name="T4">│ <text:s text:c="4"/></text:span>.<text:span text:style-name="T4"> <text:s text:c="4"/></text:span>.<text:span text:style-name="T4"> <text:s text:c="4"/></text:span>.<text:span text:style-name="T4"> <text:s text:c="4"/></text:span>.<text:span text:style-name="T4"> <text:s text:c="3"/></text:span>.<text:span text:style-name="T4"> <text:s text:c="4"/></text:span>.<text:span text:style-name="T4"> <text:s text:c="4"/></text:span>.<text:span text:style-name="T4"> <text:s text:c="9"/></text:span>.<text:span text:style-name="T4"> <text:s text:c="5"/></text:span>.<text:span text:style-name="T4"> <text:s text:c="4"/>│</text:span></text:p>
      <text:p text:style-name="P10"><text:span text:style-name="T4">│ <text:s text:c="4"/></text:span>.<text:span text:style-name="T4"> <text:s text:c="4"/></text:span>.<text:span text:style-name="T4"> <text:s text:c="4"/></text:span>.<text:span text:style-name="T4"> <text:s text:c="4"/></text:span>.<text:span text:style-name="T4"> <text:s text:c="3"/></text:span>.<text:span text:style-name="T4"> <text:s text:c="4"/></text:span>.<text:span text:style-name="T4"> <text:s text:c="4"/></text:span>.<text:span text:style-name="T4"> <text:s text:c="9"/></text:span>.<text:span text:style-name="T4"> <text:s text:c="5"/></text:span>.<text:span text:style-name="T4"> <text:s text:c="4"/>│</text:span></text:p>
      <text:p text:style-name="P10"><text:span text:style-name="T4">│ <text:s text:c="4"/>│ <text:s text:c="4"/>│ <text:s text:c="4"/>│ <text:s text:c="4"/>│ <text:s text:c="3"/>│ <text:s text:c="4"/>│ <text:s text:c="4"/>│ <text:s text:c="9"/>│ <text:s text:c="5"/>│ <text:s text:c="4"/>│</text:span></text:p>
      <text:p text:style-name="P11">├─────┼─────┼─────┼─────┼────┼─────┼─────┼──────────┼──────┼─────┤</text:p>
      <text:p text:style-name="P10"><text:span text:style-name="T4">│</text:span>Итого<text:span text:style-name="T4">│ <text:s text:c="2"/></text:span>х<text:span text:style-name="T4"> │ <text:s/></text:span>х<text:span text:style-name="T4"> <text:s/>│ <text:s/></text:span>х<text:span text:style-name="T4"> <text:s/>│ <text:s text:c="3"/>│ <text:s/></text:span>х<text:span text:style-name="T4"> <text:s/>│ <text:s/></text:span>х<text:span text:style-name="T4"> <text:s/>│ <text:s text:c="3"/></text:span>х<text:span text:style-name="T4"> <text:s text:c="4"/>│ <text:s text:c="2"/></text:span>х<text:span text:style-name="T4"> <text:s/>│ <text:s/></text:span>х<text:span text:style-name="T4"> <text:s/>│</text:span></text:p>
      <text:p text:style-name="P11">└─────┴─────┴─────┴─────┴────┴─────┴─────┴──────────┴──────┴─────┘</text:p>
      <text:p text:style-name="P9"/>
      <text:p text:style-name="P9"><text:span text:style-name="T4"><text:s text:c="4"/></text:span>М.П.<text:span text:style-name="T4"> </text:span>&lt;*&gt;<text:span text:style-name="T4"> <text:s text:c="42"/></text:span>Подписи<text:span text:style-name="T4"> </text:span>&lt;*&gt;</text:p>
      <text:p text:style-name="P2"/>
      <text:p text:style-name="P16">--------------------------------</text:p>
      <text:p text:style-name="P8">&lt;*&gt;<text:span text:style-name="T1"> </text:span>Проставляется<text:span text:style-name="T1"> </text:span>на<text:span text:style-name="T1"> </text:span>каждом<text:span text:style-name="T1"> </text:span>листе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7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301<text:span text:style-name="T4">│</text:span></text:p>
      <text:p text:style-name="P10"><text:span text:style-name="T4"><text:s text:c="57"/>└───────┘</text:span></text:p>
      <text:p text:style-name="P9">______________________________________________</text:p>
      <text:p text:style-name="P9">&lt;наименование<text:span text:style-name="T4"> </text:span>учреждения,<text:span text:style-name="T4"> </text:span>выпустившего<text:span text:style-name="T4"> </text:span>форму&gt;</text:p>
      <text:p text:style-name="P9">&lt;дата,<text:span text:style-name="T4"> </text:span>время<text:span text:style-name="T4"> </text:span>формирования<text:span text:style-name="T4"> </text:span>формы&gt;</text:p>
      <text:p text:style-name="P9">Код<text:span text:style-name="T4"> </text:span>формы<text:span text:style-name="T4"> </text:span>документа<text:span text:style-name="T4"> </text:span>по<text:span text:style-name="T4"> </text:span>ОКУД<text:span text:style-name="T4"> </text:span>0401301</text:p>
      <text:p text:style-name="P11">──────────────────────────────────────────────────────────────────</text:p>
      <text:p text:style-name="P9">БИК<text:span text:style-name="T4"> </text:span>учреждения<text:span text:style-name="T4"> </text:span>Банка<text:span text:style-name="T4"> </text:span>России<text:span text:style-name="T4"> </text:span>_________________</text:p>
      <text:p text:style-name="P9">_____________________________________________</text:p>
      <text:p text:style-name="P9">&lt;наименование<text:span text:style-name="T4"> </text:span>учреждения<text:span text:style-name="T4"> </text:span>Банка<text:span text:style-name="T4"> </text:span>России&gt;</text:p>
      <text:p text:style-name="P9"/>
      <text:p text:style-name="P9"><text:span text:style-name="T4"><text:s text:c="26"/></text:span>ЛИЦЕВОЙ<text:span text:style-name="T4"> </text:span>СЧЕТ</text:p>
      <text:p text:style-name="P9"><text:span text:style-name="T4"><text:s text:c="17"/></text:span>&lt;НАИМЕНОВАНИЕ<text:span text:style-name="T4"> </text:span>ВЛАДЕЛЬЦА<text:span text:style-name="T4"> </text:span>СЧЕТА&gt;</text:p>
      <text:p text:style-name="P9"><text:span text:style-name="T4"><text:s text:c="13"/></text:span>ЗА<text:span text:style-name="T4"> </text:span>&lt;дата<text:span text:style-name="T4"> </text:span>совершения<text:span text:style-name="T4"> </text:span>операций<text:span text:style-name="T4"> </text:span>по<text:span text:style-name="T4"> </text:span>счету&gt;</text:p>
      <text:p text:style-name="P9"><text:span text:style-name="T4"><text:s text:c="27"/></text:span>ДПД<text:span text:style-name="T4"> </text:span>&lt;дата<text:span text:style-name="T4"> </text:span>последнего<text:span text:style-name="T4"> </text:span>движения<text:span text:style-name="T4"> </text:span>по<text:span text:style-name="T4"> </text:span>счету&gt;</text:p>
      <text:p text:style-name="P9"><text:span text:style-name="T4"><text:s text:c="47"/></text:span>ОТВ.<text:span text:style-name="T4"> </text:span>ИСП.<text:span text:style-name="T4"> </text:span>&lt;подпись&gt;</text:p>
      <text:p text:style-name="P9">СЧЕТ<text:span text:style-name="T4"> </text:span>N<text:span text:style-name="T4"> </text:span>____________________</text:p>
      <text:p text:style-name="P9">ВХОДЯЩИЙ<text:span text:style-name="T4"> </text:span>ОСТАТОК</text:p>
      <text:p text:style-name="P9"/>
      <text:p text:style-name="P11">─────┬──┬──────────┬─────┬──────────┬─────┬─────┬───┬────┬────────</text:p>
      <text:p text:style-name="P10"><text:span text:style-name="T4"><text:s text:c="2"/></text:span>N<text:span text:style-name="T4"> <text:s/>│</text:span>ВО<text:span text:style-name="T4">│ </text:span>БИК<text:span text:style-name="T4"> </text:span>БАНКА<text:span text:style-name="T4">│</text:span>КОРР.<text:span text:style-name="T4">│</text:span>СЧЕТ<text:span text:style-name="T4"> </text:span>ОТП-<text:span text:style-name="T4"> │</text:span>СЧЕТ<text:span text:style-name="T4"> │</text:span>ПР<text:span text:style-name="T4"> </text:span>ЗО<text:span text:style-name="T4">│</text:span>ДЕ-<text:span text:style-name="T4">│</text:span>КРЕ-<text:span text:style-name="T4">│ <text:s text:c="2"/></text:span>N</text:p>
      <text:p text:style-name="P10"><text:span text:style-name="T4"><text:s/></text:span>ДОК.<text:span text:style-name="T4">│ <text:s/>│ <text:s text:c="2"/></text:span>КОРР.<text:span text:style-name="T4"> <text:s/>│</text:span>СЧЕТ<text:span text:style-name="T4"> │</text:span>РАВИТЕЛЯ/<text:span text:style-name="T4"> │</text:span>ПОЛУ-<text:span text:style-name="T4">│ <text:s text:c="4"/>│</text:span>БЕТ<text:span text:style-name="T4">│</text:span>ДИТ<text:span text:style-name="T4"> │ </text:span>СТРОКИ</text:p>
      <text:p text:style-name="P10"><text:span text:style-name="T4"><text:s text:c="5"/>│ <text:s/>│ <text:s text:c="9"/>│ <text:s text:c="4"/>│</text:span>ПЛАТЕЛЬ-<text:span text:style-name="T4"> <text:s/>│</text:span>ЧАТЕ-<text:span text:style-name="T4">│ <text:s text:c="4"/>│ <text:s text:c="2"/>│ <text:s text:c="3"/>│</text:span></text:p>
      <text:p text:style-name="P10"><text:span text:style-name="T4"><text:s text:c="5"/>│ <text:s/>│ <text:s text:c="9"/>│ <text:s text:c="4"/>│</text:span>ЩИКА<text:span text:style-name="T4"> <text:s text:c="5"/>│</text:span>ЛЯ<text:span text:style-name="T4"> <text:s text:c="2"/>│ <text:s text:c="4"/>│ <text:s text:c="2"/>│ <text:s text:c="3"/>│</text:span></text:p>
      <text:p text:style-name="P11">─────┼──┼──────────┼─────┼──────────┼─────┼─────┼───┼────┼────────</text:p>
      <text:p text:style-name="P10"><text:span text:style-name="T4"><text:s text:c="2"/></text:span>1<text:span text:style-name="T4"> <text:s/>│</text:span>2<text:span text:style-name="T4"> │ <text:s text:c="3"/></text:span>3<text:span text:style-name="T4"> <text:s text:c="4"/>│ <text:s/></text:span>4<text:span text:style-name="T4"> <text:s/>│ <text:s text:c="4"/></text:span>5<text:span text:style-name="T4"> <text:s text:c="3"/>│ <text:s/></text:span>6<text:span text:style-name="T4"> <text:s/>│ <text:s/></text:span>7<text:span text:style-name="T4"> <text:s/>│ </text:span>8<text:span text:style-name="T4"> │ <text:s/></text:span>9<text:span text:style-name="T4"> │ <text:s text:c="2"/></text:span>10</text:p>
      <text:p text:style-name="P11"><text:soft-page-break/>─────┴──┴──────────┴─────┴──────────┴─────┴─────┴───┴────┴────────</text:p>
      <text:p text:style-name="P9"/>
      <text:p text:style-name="P11">──────────────────────────────────────────────────────────────────</text:p>
      <text:p text:style-name="P9"><text:span text:style-name="T4"><text:s text:c="4"/></text:span>ИТОГО<text:span text:style-name="T4"> </text:span>ОБОРОТЫ</text:p>
      <text:p text:style-name="P9"/>
      <text:p text:style-name="P9"><text:span text:style-name="T4"><text:s text:c="6"/></text:span>ИСХОДЯЩИЙ<text:span text:style-name="T4"> </text:span>ОСТАТОК</text:p>
      <text:p text:style-name="P9"><text:span text:style-name="T4"><text:s text:c="26"/></text:span>ВЫПИСКА<text:span text:style-name="T4"> </text:span>ВЫДАНА<text:span text:style-name="T4"> </text:span>ЗА<text:span text:style-name="T4"> </text:span>"__"<text:span text:style-name="T4"> </text:span>_________<text:span text:style-name="T4"> </text:span>____<text:span text:style-name="T4"> </text:span>Г.</text:p>
      <text:p text:style-name="P9"><text:span text:style-name="T4"><text:s text:c="26"/></text:span>В<text:span text:style-name="T4"> </text:span>ПОРЯДКЕ<text:span text:style-name="T4"> </text:span>______________________________</text:p>
      <text:p text:style-name="P9"/>
      <text:p text:style-name="P9"><text:span text:style-name="T4"><text:s text:c="26"/></text:span>ПОДПИСЬ<text:span text:style-name="T4"> </text:span>РАБОТНИКА<text:span text:style-name="T4"> </text:span>БАНКА<text:span text:style-name="T4"> </text:span>________________</text:p>
      <text:p text:style-name="P9"/>
      <text:p text:style-name="P9"><text:span text:style-name="T4"><text:s text:c="26"/></text:span>ДАТА<text:span text:style-name="T4"> </text:span>"__"<text:span text:style-name="T4"> </text:span>_________<text:span text:style-name="T4"> </text:span>____<text:span text:style-name="T4"> </text:span>Г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8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4">ОСОБЕННОСТИ<text:span text:style-name="T1"> </text:span>ОСУЩЕСТВЛЕНИЯ<text:span text:style-name="T1"> </text:span>РАСЧЕТНЫХ<text:span text:style-name="T1"> </text:span>ОПЕРАЦИЙ</text:p>
      <text:p text:style-name="P4">И<text:span text:style-name="T1"> </text:span>ИХ<text:span text:style-name="T1"> </text:span>УЧЕТА<text:span text:style-name="T1"> </text:span>ПРИ<text:span text:style-name="T1"> </text:span>НАЛИЧИИ<text:span text:style-name="T1"> </text:span>СРЕДСТВ<text:span text:style-name="T1"> </text:span>НА<text:span text:style-name="T1"> </text:span>КОРРЕСПОНДЕНТСКОМ</text:p>
      <text:p text:style-name="P4">СЧЕТЕ<text:span text:style-name="T1"> </text:span>(СУБСЧЕТЕ)<text:span text:style-name="T1"> </text:span>КРЕДИТНОЙ<text:span text:style-name="T1"> </text:span>ОРГАНИЗАЦИИ<text:span text:style-name="T1"> </text:span>(ФИЛИАЛА)</text:p>
      <text:p text:style-name="P2"/>
      <text:p text:style-name="P8">1.<text:span text:style-name="T1"> </text:span>Если<text:span text:style-name="T1"> </text:span>операции<text:span text:style-name="T1"> </text:span>по<text:span text:style-name="T1"> </text:span>списанию<text:span text:style-name="T1"> </text:span>средств<text:span text:style-name="T1"> </text:span>с<text:span text:style-name="T1"> </text:span>расчетного<text:span text:style-name="T1"> </text:span>счета<text:span text:style-name="T1"> </text:span>клиента<text:span text:style-name="T1"> </text:span>и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и<text:span text:style-name="T1"> </text:span>(филиала)<text:span text:style-name="T1"> </text:span>при<text:span text:style-name="T1"> </text:span>перечислении<text:span text:style-name="T1"> </text:span>средств<text:span text:style-name="T1"> </text:span>через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<text:span text:style-name="T1"> </text:span>не<text:span text:style-name="T1"> </text:span>могут<text:span text:style-name="T1"> </text:span>быть<text:span text:style-name="T1"> </text:span>осуществлены<text:span text:style-name="T1"> </text:span>одним<text:span text:style-name="T1"> </text:span>днем,<text:span text:style-name="T1"> </text:span>то<text:span text:style-name="T1"> </text:span>при<text:span text:style-name="T1"> </text:span>наличи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суммы<text:span text:style-name="T1"> </text:span>расчетных<text:span text:style-name="T1"> </text:span>документов<text:span text:style-name="T1"> </text:span>должны<text:span text:style-name="T1"> </text:span>быть<text:span text:style-name="T1"> </text:span>отражены<text:span text:style-name="T1"> </text:span>на<text:span text:style-name="T1"> </text:span>балансовом<text:span text:style-name="T1"> </text:span>счете<text:span text:style-name="T1"> </text:span>N<text:span text:style-name="T1"> </text:span>30223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<text:span text:style-name="T1"> </text:span>при<text:span text:style-name="T1"> </text:span>осуществлении<text:span text:style-name="T1"> </text:span>расчетов<text:span text:style-name="T1"> </text:span>через<text:span text:style-name="T1"> </text:span>подразделения<text:span text:style-name="T1"> </text:span>Банка<text:span text:style-name="T1"> </text:span>России"<text:span text:style-name="T1"> </text:span>днем<text:span text:style-name="T1"> </text:span>их<text:span text:style-name="T1"> </text:span>списания<text:span text:style-name="T1"> </text:span>с<text:span text:style-name="T1"> </text:span>расчетного<text:span text:style-name="T1"> </text:span>счета<text:span text:style-name="T1"> </text:span>клиента.</text:p>
      <text:p text:style-name="P8">2.<text:span text:style-name="T1"> </text:span>Средства<text:span text:style-name="T1"> </text:span>со<text:span text:style-name="T1"> </text:span>счета<text:span text:style-name="T1"> </text:span>N<text:span text:style-name="T1"> </text:span>30223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<text:span text:style-name="T1"> </text:span>при<text:span text:style-name="T1"> </text:span>осуществлении<text:span text:style-name="T1"> </text:span>расчетов<text:span text:style-name="T1"> </text:span>через<text:span text:style-name="T1"> </text:span>подразделения<text:span text:style-name="T1"> </text:span>Банка<text:span text:style-name="T1"> </text:span>России"<text:span text:style-name="T1"> </text:span>списываются<text:span text:style-name="T1"> </text:span>в<text:span text:style-name="T1"> </text:span>корреспонденции<text:span text:style-name="T1"> </text:span>с<text:span text:style-name="T1"> </text:span>корреспондентским<text:span text:style-name="T1"> </text:span>счетом<text:span text:style-name="T1"> </text:span>N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text:span text:style-name="T1"> </text:span>на<text:span text:style-name="T1"> </text:span>основании<text:span text:style-name="T1"> </text:span>выписки,<text:span text:style-name="T1"> </text:span>полученной<text:span text:style-name="T1"> </text:span>из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.</text:p>
      <text:p text:style-name="P8">В<text:span text:style-name="T1"> </text:span>документы<text:span text:style-name="T1"> </text:span>дня<text:span text:style-name="T1"> </text:span>днем<text:span text:style-name="T1"> </text:span>проводки<text:span text:style-name="T1"> </text:span>по<text:span text:style-name="T1"> </text:span>корреспондентскому<text:span text:style-name="T1"> </text:span>счету<text:span text:style-name="T1"> </text:span>(субсчету)<text:span text:style-name="T1"> </text:span>помещается<text:span text:style-name="T1"> </text:span>мемориальный<text:span text:style-name="T1"> </text:span>ордер<text:span text:style-name="T1"> </text:span>(ордера)<text:span text:style-name="T1"> </text:span>с<text:span text:style-name="T1"> </text:span>приложением<text:span text:style-name="T1"> </text:span>экземпляра<text:span text:style-name="T1"> </text:span>сводного<text:span text:style-name="T1"> </text:span>платежного<text:span text:style-name="T1"> </text:span>поручения<text:span text:style-name="T1"> </text:span>и<text:span text:style-name="T1"> </text:span>описи.</text:p>
      <text:p text:style-name="P8">3.<text:span text:style-name="T1"> </text:span>При<text:span text:style-name="T1"> </text:span>недостаточност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кредитной<text:span text:style-name="T1"> </text:span>организации<text:span text:style-name="T1"> </text:span>расчетные<text:span text:style-name="T1"> </text:span>документы<text:span text:style-name="T1"> </text:span>помещаются<text:span text:style-name="T1"> </text:span>в<text:span text:style-name="T1"> </text:span>картотеки<text:span text:style-name="T1"> </text:span>неоплаченных<text:span text:style-name="T1"> </text:span>расчетных<text:span text:style-name="T1"> </text:span>документов,<text:span text:style-name="T1"> </text:span>а<text:span text:style-name="T1"> </text:span>средства<text:span text:style-name="T1"> </text:span>со<text:span text:style-name="T1"> </text:span>счета<text:span text:style-name="T1"> </text:span>N<text:span text:style-name="T1"> </text:span>30223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<text:span text:style-name="T1"> </text:span>при<text:span text:style-name="T1"> </text:span>осуществлении<text:span text:style-name="T1"> </text:span>расчетов<text:span text:style-name="T1"> </text:span>через<text:span text:style-name="T1"> </text:span>подразделения<text:span text:style-name="T1"> </text:span>Банка<text:span text:style-name="T1"> </text:span>России"<text:span text:style-name="T1"> </text:span>относятся<text:span text:style-name="T1"> </text:span>на<text:span text:style-name="T1"> </text:span>счет<text:span text:style-name="T1"> </text:span>N<text:span text:style-name="T1"> </text:span>47418<text:span text:style-name="T1"> </text:span>"Средства,<text:span text:style-name="T1"> </text:span>списанные<text:span text:style-name="T1"> </text:span>со<text:span text:style-name="T1"> </text:span>счетов<text:span text:style-name="T1"> </text:span>клиентов,<text:span text:style-name="T1"> </text:span>но<text:span text:style-name="T1"> </text:span>не<text:span text:style-name="T1"> </text:span>проведенные<text:span text:style-name="T1"> </text:span>по<text:span text:style-name="T1"> </text:span>корреспондентскому<text:span text:style-name="T1"> </text:span>счету<text:span text:style-name="T1"> </text:span>кредитной<text:span text:style-name="T1"> </text:span>организации<text:span text:style-name="T1"> </text:span>из-за<text:span text:style-name="T1"> </text:span>недостаточности<text:span text:style-name="T1"> </text:span>средств".</text:p>
      <text:p text:style-name="P8">Кредитная<text:span text:style-name="T1"> </text:span>организация<text:span text:style-name="T1"> </text:span>(филиал)<text:span text:style-name="T1"> </text:span>имеет<text:span text:style-name="T1"> </text:span>право<text:span text:style-name="T1"> </text:span>перечислить<text:span text:style-name="T1"> </text:span>денежные<text:span text:style-name="T1"> </text:span>средства<text:span text:style-name="T1"> </text:span>при<text:span text:style-name="T1"> </text:span>соблюдении<text:span text:style-name="T1"> </text:span>установленных<text:span text:style-name="T1"> </text:span>сроков<text:span text:style-name="T1"> </text:span>через<text:span text:style-name="T1"> </text:span>корреспондентские<text:span text:style-name="T1"> </text:span>счета,<text:span text:style-name="T1"> </text:span>открытые<text:span text:style-name="T1"> </text:span>в<text:span text:style-name="T1"> </text:span>других<text:span text:style-name="T1"> </text:span>кредитных<text:span text:style-name="T1"> </text:span>организациях<text:span text:style-name="T1"> </text:span>(филиалах),<text:span text:style-name="T1"> </text:span>счета<text:span text:style-name="T1"> </text:span>участников<text:span text:style-name="T1"> </text:span>расчетов<text:span text:style-name="T1"> </text:span>в<text:span text:style-name="T1"> </text:span>расчетных<text:span text:style-name="T1"> </text:span>небанковских<text:span text:style-name="T1"> </text:span>кредитных<text:span text:style-name="T1"> </text:span>организациях<text:span text:style-name="T1"> </text:span>или<text:span text:style-name="T1"> </text:span>счета<text:span text:style-name="T1"> </text:span>межфилиальных<text:span text:style-name="T1"> </text:span>расчетов,<text:span text:style-name="T1"> </text:span>за<text:span text:style-name="T1"> </text:span>исключением<text:span text:style-name="T1"> </text:span>платежей,<text:span text:style-name="T1"> </text:span>перечисление<text:span text:style-name="T1"> </text:span>которых<text:span text:style-name="T1"> </text:span>должно<text:span text:style-name="T1"> </text:span>быть<text:span text:style-name="T1"> </text:span>в<text:span text:style-name="T1"> </text:span>обязательном<text:span text:style-name="T1"> </text:span>порядке<text:span text:style-name="T1"> </text:span>осуществлено<text:span text:style-name="T1"> </text:span>через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.</text:p>
      <text:p text:style-name="P8">При<text:span text:style-name="T1"> </text:span>перечислении<text:span text:style-name="T1"> </text:span>средств<text:span text:style-name="T1"> </text:span>через<text:span text:style-name="T1"> </text:span>корреспондентские<text:span text:style-name="T1"> </text:span>счета,<text:span text:style-name="T1"> </text:span>открытые<text:span text:style-name="T1"> </text:span>в<text:span text:style-name="T1"> </text:span>других<text:span text:style-name="T1"> </text:span>кредитных<text:span text:style-name="T1"> </text:span>организациях<text:span text:style-name="T1"> </text:span>(филиалах),<text:span text:style-name="T1"> </text:span>счета<text:span text:style-name="T1"> </text:span>участников<text:span text:style-name="T1"> </text:span>расчетов<text:span text:style-name="T1"> </text:span>в<text:span text:style-name="T1"> </text:span>расчетных<text:span text:style-name="T1"> </text:span>небанковских<text:span text:style-name="T1"> </text:span>кредитных<text:span text:style-name="T1"> </text:span>организациях<text:span text:style-name="T1"> </text:span>или<text:span text:style-name="T1"> </text:span>счета<text:span text:style-name="T1"> </text:span>межфилиальных<text:span text:style-name="T1"> </text:span>расчетов<text:span text:style-name="T1"> </text:span>суммы<text:span text:style-name="T1"> </text:span>расчетных<text:span text:style-name="T1"> </text:span>документов<text:span text:style-name="T1"> </text:span>переносятся<text:span text:style-name="T1"> </text:span>со<text:span text:style-name="T1"> </text:span>счета<text:span text:style-name="T1"> </text:span>N<text:span text:style-name="T1"> </text:span>30223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<text:span text:style-name="T1"> </text:span>при<text:span text:style-name="T1"> </text:span>осуществлении<text:span text:style-name="T1"> </text:span>расчетов<text:span text:style-name="T1"> </text:span>через<text:span text:style-name="T1"> </text:span>подразделения<text:span text:style-name="T1"> </text:span>Банка<text:span text:style-name="T1"> </text:span>России"<text:span text:style-name="T1"> </text:span>на<text:span text:style-name="T1"> </text:span>счет<text:span text:style-name="T1"> </text:span>N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.</text:p>
      <text:p text:style-name="P8">4.<text:span text:style-name="T1"> </text:span>При<text:span text:style-name="T1"> </text:span>зачислении<text:span text:style-name="T1"> </text:span>средств<text:span text:style-name="T1"> </text:span>на<text:span text:style-name="T1"> </text:span>корреспондентский<text:span text:style-name="T1"> </text:span>счет<text:span text:style-name="T1"> </text:span>(субсчет)<text:span text:style-name="T1"> </text:span>кредитной<text:span text:style-name="T1"> </text:span>организации<text:span text:style-name="T1"> </text:span>(филиала)<text:span text:style-name="T1"> </text:span>и<text:span text:style-name="T1"> </text:span>невозможности<text:span text:style-name="T1"> </text:span>отражения<text:span text:style-name="T1"> </text:span>их<text:span text:style-name="T1"> </text:span>тем<text:span text:style-name="T1"> </text:span>же<text:span text:style-name="T1"> </text:span>днем<text:span text:style-name="T1"> </text:span>по<text:span text:style-name="T1"> </text:span>счетам<text:span text:style-name="T1"> </text:span>клиентов<text:span text:style-name="T1"> </text:span>кредитной<text:span text:style-name="T1"> </text:span>организации<text:span text:style-name="T1"> </text:span>(филиала)<text:span text:style-name="T1"> </text:span>кредитная<text:span text:style-name="T1"> </text:span>организация<text:span text:style-name="T1"> </text:span>(филиал)<text:span text:style-name="T1"> </text:span>осуществляет<text:span text:style-name="T1"> </text:span>проводки<text:span text:style-name="T1"> </text:span>по<text:span text:style-name="T1"> </text:span>счетам<text:span text:style-name="T1"> </text:span>N<text:span text:style-name="T1"> </text:span>30102<text:span text:style-name="T1"> </text:span><text:soft-page-break/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text:span text:style-name="T1"> </text:span>и<text:span text:style-name="T1"> </text:span>N<text:span text:style-name="T1"> </text:span>30223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<text:span text:style-name="T1"> </text:span>при<text:span text:style-name="T1"> </text:span>осуществлении<text:span text:style-name="T1"> </text:span>расчетов<text:span text:style-name="T1"> </text:span>через<text:span text:style-name="T1"> </text:span>подразделение<text:span text:style-name="T1"> </text:span>Банка<text:span text:style-name="T1"> </text:span>России"<text:span text:style-name="T1"> </text:span>на<text:span text:style-name="T1"> </text:span>основании<text:span text:style-name="T1"> </text:span>мемориального<text:span text:style-name="T1"> </text:span>ордера,<text:span text:style-name="T1"> </text:span>который<text:span text:style-name="T1"> </text:span>помещается<text:span text:style-name="T1"> </text:span>в<text:span text:style-name="T1"> </text:span>документы<text:span text:style-name="T1"> </text:span>дня.</text:p>
      <text:p text:style-name="P8">5.<text:span text:style-name="T1"> </text:span>Суммы,<text:span text:style-name="T1"> </text:span>поступившие<text:span text:style-name="T1"> </text:span>на<text:span text:style-name="T1"> </text:span>корреспондентский<text:span text:style-name="T1"> </text:span>счет<text:span text:style-name="T1"> </text:span>(субсчет)<text:span text:style-name="T1"> </text:span>и<text:span text:style-name="T1"> </text:span>отраженные<text:span text:style-name="T1"> </text:span>на<text:span text:style-name="T1"> </text:span>счете<text:span text:style-name="T1"> </text:span>N<text:span text:style-name="T1"> </text:span>30223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<text:span text:style-name="T1"> </text:span>при<text:span text:style-name="T1"> </text:span>осуществлении<text:span text:style-name="T1"> </text:span>расчетов<text:span text:style-name="T1"> </text:span>через<text:span text:style-name="T1"> </text:span>подразделения<text:span text:style-name="T1"> </text:span>Банка<text:span text:style-name="T1"> </text:span>России",<text:span text:style-name="T1"> </text:span>не<text:span text:style-name="T1"> </text:span>позднее<text:span text:style-name="T1"> </text:span>следующего<text:span text:style-name="T1"> </text:span>рабочего<text:span text:style-name="T1"> </text:span>дня<text:span text:style-name="T1"> </text:span>должны<text:span text:style-name="T1"> </text:span>быть<text:span text:style-name="T1"> </text:span>проведены<text:span text:style-name="T1"> </text:span>по<text:span text:style-name="T1"> </text:span>счетам<text:span text:style-name="T1"> </text:span>клиентов<text:span text:style-name="T1"> </text:span>на<text:span text:style-name="T1"> </text:span>основании<text:span text:style-name="T1"> </text:span>мемориального<text:span text:style-name="T1"> </text:span>ордера<text:span text:style-name="T1"> </text:span>(ордеров)<text:span text:style-name="T1"> </text:span>и<text:span text:style-name="T1"> </text:span>приложений<text:span text:style-name="T1"> </text:span>к<text:span text:style-name="T1"> </text:span>выписке,<text:span text:style-name="T1"> </text:span>по<text:span text:style-name="T1"> </text:span>которым<text:span text:style-name="T1"> </text:span>идентифицируется<text:span text:style-name="T1"> </text:span>получатель<text:span text:style-name="T1"> </text:span>денежных<text:span text:style-name="T1"> </text:span>средств,<text:span text:style-name="T1"> </text:span>или<text:span text:style-name="T1"> </text:span>перечислены<text:span text:style-name="T1"> </text:span>в<text:span text:style-name="T1"> </text:span>адрес<text:span text:style-name="T1"> </text:span>клиентов<text:span text:style-name="T1"> </text:span>с<text:span text:style-name="T1"> </text:span>использованием<text:span text:style-name="T1"> </text:span>корреспондентских<text:span text:style-name="T1"> </text:span>счетов<text:span text:style-name="T1"> </text:span>"ЛОРО",<text:span text:style-name="T1"> </text:span>"НОСТРО"<text:span text:style-name="T1"> </text:span>и<text:span text:style-name="T1"> </text:span>счетов<text:span text:style-name="T1"> </text:span>межфилиальных<text:span text:style-name="T1"> </text:span>расчетов.</text:p>
      <text:p text:style-name="P8">6.<text:span text:style-name="T1"> </text:span>В<text:span text:style-name="T1"> </text:span>случае<text:span text:style-name="T1"> </text:span>отсутствия<text:span text:style-name="T1"> </text:span>подтверждающих<text:span text:style-name="T1"> </text:span>документов,<text:span text:style-name="T1"> </text:span>искажения<text:span text:style-name="T1"> </text:span>или<text:span text:style-name="T1"> </text:span>неправильного<text:span text:style-name="T1"> </text:span>указания<text:span text:style-name="T1"> </text:span>в<text:span text:style-name="T1"> </text:span>них<text:span text:style-name="T1"> </text:span>реквизитов<text:span text:style-name="T1"> </text:span>получателей<text:span text:style-name="T1"> </text:span>суммы<text:span text:style-name="T1"> </text:span>расчетных<text:span text:style-name="T1"> </text:span>документов<text:span text:style-name="T1"> </text:span>относятся<text:span text:style-name="T1"> </text:span>до<text:span text:style-name="T1"> </text:span>выяснения<text:span text:style-name="T1"> </text:span>на<text:span text:style-name="T1"> </text:span>счет<text:span text:style-name="T1"> </text:span>N<text:span text:style-name="T1"> </text:span>47416<text:span text:style-name="T1"> </text:span>"Суммы,<text:span text:style-name="T1"> </text:span>поступившие<text:span text:style-name="T1"> </text:span>на<text:span text:style-name="T1"> </text:span>корреспондентские<text:span text:style-name="T1"> </text:span>счета<text:span text:style-name="T1"> </text:span>до<text:span text:style-name="T1"> </text:span>выяснения".</text:p>
      <text:p text:style-name="P8">Кредитная<text:span text:style-name="T1"> </text:span>организация<text:span text:style-name="T1"> </text:span>(филиал)<text:span text:style-name="T1"> </text:span>получателя<text:span text:style-name="T1"> </text:span>принимает<text:span text:style-name="T1"> </text:span>оперативные<text:span text:style-name="T1"> </text:span>меры<text:span text:style-name="T1"> </text:span>к<text:span text:style-name="T1"> </text:span>получению<text:span text:style-name="T1"> </text:span>подтверждающих<text:span text:style-name="T1"> </text:span>документов<text:span text:style-name="T1"> </text:span>и<text:span text:style-name="T1"> </text:span>обеспечению<text:span text:style-name="T1"> </text:span>зачисления<text:span text:style-name="T1"> </text:span>средств<text:span text:style-name="T1"> </text:span>по<text:span text:style-name="T1"> </text:span>назначению<text:span text:style-name="T1"> </text:span>путем<text:span text:style-name="T1"> </text:span>направления<text:span text:style-name="T1"> </text:span>через<text:span text:style-name="T1"> </text:span>Банк<text:span text:style-name="T1"> </text:span>России<text:span text:style-name="T1"> </text:span>запроса<text:span text:style-name="T1"> </text:span>кредитной<text:span text:style-name="T1"> </text:span>организации<text:span text:style-name="T1"> </text:span>(филиалу)<text:span text:style-name="T1"> </text:span>плательщика<text:span text:style-name="T1"> </text:span>с<text:span text:style-name="T1"> </text:span>просьбой<text:span text:style-name="T1"> </text:span>подтвердить<text:span text:style-name="T1"> </text:span>правильность<text:span text:style-name="T1"> </text:span>реквизитов.</text:p>
      <text:p text:style-name="P8">7.<text:span text:style-name="T1"> </text:span>Решение<text:span text:style-name="T1"> </text:span>о<text:span text:style-name="T1"> </text:span>возможности<text:span text:style-name="T1"> </text:span>зачисления<text:span text:style-name="T1"> </text:span>поступивших<text:span text:style-name="T1"> </text:span>денежных<text:span text:style-name="T1"> </text:span>средств<text:span text:style-name="T1"> </text:span>на<text:span text:style-name="T1"> </text:span>счета<text:span text:style-name="T1"> </text:span>клиентов<text:span text:style-name="T1"> </text:span>принимает<text:span text:style-name="T1"> </text:span>кредитная<text:span text:style-name="T1"> </text:span>организация<text:span text:style-name="T1"> </text:span>(филиал)<text:span text:style-name="T1"> </text:span>получателя<text:span text:style-name="T1"> </text:span>на<text:span text:style-name="T1"> </text:span>основании<text:span text:style-name="T1"> </text:span>полученных<text:span text:style-name="T1"> </text:span>подтверждений.<text:span text:style-name="T1"> </text:span>Ответственность<text:span text:style-name="T1"> </text:span>по<text:span text:style-name="T1"> </text:span>совершенной<text:span text:style-name="T1"> </text:span>расчетной<text:span text:style-name="T1"> </text:span>операции<text:span text:style-name="T1"> </text:span>возлагается<text:span text:style-name="T1"> </text:span>на<text:span text:style-name="T1"> </text:span>кредитную<text:span text:style-name="T1"> </text:span>организацию<text:span text:style-name="T1"> </text:span>(филиал)<text:span text:style-name="T1"> </text:span>получателя.</text:p>
      <text:p text:style-name="P8">8.<text:span text:style-name="T1"> </text:span>Если<text:span text:style-name="T1"> </text:span>в<text:span text:style-name="T1"> </text:span>течение<text:span text:style-name="T1"> </text:span>пяти<text:span text:style-name="T1"> </text:span>рабочих<text:span text:style-name="T1"> </text:span>дней<text:span text:style-name="T1"> </text:span>не<text:span text:style-name="T1"> </text:span>уточнены<text:span text:style-name="T1"> </text:span>реквизиты<text:span text:style-name="T1"> </text:span>и<text:span text:style-name="T1"> </text:span>не<text:span text:style-name="T1"> </text:span>выяснены<text:span text:style-name="T1"> </text:span>владельцы<text:span text:style-name="T1"> </text:span>счетов,<text:span text:style-name="T1"> </text:span>то<text:span text:style-name="T1"> </text:span>суммы<text:span text:style-name="T1"> </text:span>возвращаются<text:span text:style-name="T1"> </text:span>кредитной<text:span text:style-name="T1"> </text:span>организации<text:span text:style-name="T1"> </text:span>(филиалу)<text:span text:style-name="T1"> </text:span>плательщика<text:span text:style-name="T1"> </text:span>платежным<text:span text:style-name="T1"> </text:span>поручением<text:span text:style-name="T1"> </text:span>кредитной<text:span text:style-name="T1"> </text:span>организации<text:span text:style-name="T1"> </text:span>(филиала)<text:span text:style-name="T1"> </text:span>получателя,<text:span text:style-name="T1"> </text:span>составленным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ормативных<text:span text:style-name="T1"> </text:span>актов<text:span text:style-name="T1"> </text:span>Банка<text:span text:style-name="T1"> </text:span>России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29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/text:p>
      <text:p text:style-name="P5">в<text:span text:style-name="T1"> </text:span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72<text:span text:style-name="T4">│</text:span></text:p>
      <text:p text:style-name="P10"><text:span text:style-name="T4"><text:s text:c="57"/>└───────┘</text:span></text:p>
      <text:p text:style-name="P9">____________________________________________</text:p>
      <text:p text:style-name="P9">Наименование<text:span text:style-name="T4"> </text:span>ГРКЦ/РКЦ</text:p>
      <text:p text:style-name="P9">БИК<text:span text:style-name="T4"> </text:span>_____________________</text:p>
      <text:p text:style-name="P9">____________________________________________</text:p>
      <text:p text:style-name="P9">Наименование<text:span text:style-name="T4"> </text:span>кредитной<text:span text:style-name="T4"> </text:span>организации<text:span text:style-name="T4"> </text:span>(филиала)</text:p>
      <text:p text:style-name="P9">БИК<text:span text:style-name="T4"> </text:span>_____________________</text:p>
      <text:p text:style-name="P9">Корреспондентский<text:span text:style-name="T4"> </text:span>счет<text:span text:style-name="T4"> </text:span>(субсчет)<text:span text:style-name="T4"> </text:span>___________</text:p>
      <text:p text:style-name="P9"/>
      <text:p text:style-name="P9"><text:span text:style-name="T4"><text:s text:c="22"/></text:span>ИЗВЕЩЕНИЕ<text:span text:style-name="T4"> </text:span>О<text:span text:style-name="T4"> </text:span>ПОМЕЩЕНИИ</text:p>
      <text:p text:style-name="P9"><text:span text:style-name="T4"><text:s text:c="10"/></text:span>В<text:span text:style-name="T4"> </text:span>КАРТОТЕКУ<text:span text:style-name="T4"> </text:span>НЕОПЛАЧЕННЫХ<text:span text:style-name="T4"> </text:span>РАСЧЕТНЫХ<text:span text:style-name="T4"> </text:span>ДОКУМЕНТОВ</text:p>
      <text:p text:style-name="P9"><text:span text:style-name="T4"><text:s text:c="20"/></text:span>"__"<text:span text:style-name="T4"> </text:span>___________<text:span text:style-name="T4"> </text:span>____<text:span text:style-name="T4"> </text:span>Г.</text:p>
      <text:p text:style-name="P9"/>
      <text:p text:style-name="P11">┌──────┬─────────────┬───────────────────────────────────────────┐</text:p>
      <text:p text:style-name="P10"><text:span text:style-name="T4">│ <text:s/></text:span>N<text:span text:style-name="T4"> <text:s text:c="2"/>│ <text:s text:c="2"/></text:span>Сводное<text:span text:style-name="T4"> <text:s text:c="2"/>│ <text:s text:c="10"/></text:span>Документ<text:span text:style-name="T4"> </text:span>плательщика<text:span text:style-name="T4"> <text:s text:c="11"/>│</text:span></text:p>
      <text:p text:style-name="P10"><text:span text:style-name="T4">│ </text:span>п/п<text:span text:style-name="T4"> <text:s/>│ <text:s/></text:span>платежное<text:span text:style-name="T4"> <text:s/>│ <text:s text:c="42"/>│</text:span></text:p>
      <text:p text:style-name="P10"><text:span text:style-name="T4">│ <text:s text:c="5"/>│ <text:s/></text:span>поручение<text:span text:style-name="T4"> <text:s/>│ <text:s text:c="42"/>│</text:span></text:p>
      <text:p text:style-name="P10"><text:span text:style-name="T4">│ <text:s text:c="5"/>├──────┬──────┼──────┬──────┬───────────┬─────┬───────────┤</text:span></text:p>
      <text:p text:style-name="P10"><text:span text:style-name="T4">│ <text:s text:c="5"/>│</text:span>N<text:span text:style-name="T4"> </text:span>док.<text:span text:style-name="T4">│ </text:span>Дата<text:span text:style-name="T4"> │</text:span>N<text:span text:style-name="T4"> </text:span>док.<text:span text:style-name="T4">│ </text:span>Дата<text:span text:style-name="T4"> │ <text:s/></text:span>N<text:span text:style-name="T4"> </text:span>счета<text:span text:style-name="T4"> <text:s/>│</text:span>Сумма<text:span text:style-name="T4">│ <text:s/></text:span>Группа<text:span text:style-name="T4"> <text:s text:c="2"/>│</text:span></text:p>
      <text:p text:style-name="P10"><text:span text:style-name="T4">│ <text:s text:c="5"/>│ <text:s text:c="5"/>│ <text:s text:c="5"/>│ <text:s text:c="5"/>│ <text:s text:c="5"/>│</text:span>плательщика<text:span text:style-name="T4">│ <text:s text:c="4"/>│</text:span>очередности<text:span text:style-name="T4">│</text:span></text:p>
      <text:p text:style-name="P11">├──────┼──────┼──────┼──────┼──────┼───────────┼─────┼───────────┤</text:p>
      <text:p text:style-name="P10"><text:span text:style-name="T4">│ <text:s text:c="2"/></text:span>1<text:span text:style-name="T4"> <text:s/>│ <text:s text:c="2"/></text:span>2<text:span text:style-name="T4"> <text:s/>│ <text:s text:c="2"/></text:span>3<text:span text:style-name="T4"> <text:s/>│ <text:s text:c="2"/></text:span>4<text:span text:style-name="T4"> <text:s/>│ <text:s text:c="2"/></text:span>5<text:span text:style-name="T4"> <text:s/>│ <text:s text:c="4"/></text:span>6<text:span text:style-name="T4"> <text:s text:c="4"/>│ <text:s/></text:span>7<text:span text:style-name="T4"> <text:s/>│ <text:s text:c="4"/></text:span>8<text:span text:style-name="T4"> <text:s text:c="4"/>│</text:span></text:p>
      <text:p text:style-name="P11">├──────┼──────┼──────┼──────┼──────┼───────────┼─────┼───────────┤</text:p>
      <text:p text:style-name="P10"><text:span text:style-name="T4">│ <text:s text:c="5"/>│ <text:s text:c="5"/>│ <text:s text:c="5"/>│ <text:s text:c="5"/>│ <text:s text:c="5"/>│ <text:s text:c="10"/>│ <text:s text:c="4"/>│ <text:s text:c="10"/>│</text:span></text:p>
      <text:p text:style-name="P11">├──────┼──────┼──────┼──────┼──────┼───────────┼─────┼───────────┤</text:p>
      <text:p text:style-name="P10"><text:soft-page-break/><text:span text:style-name="T4">│ <text:s text:c="5"/>│ <text:s text:c="5"/>│ <text:s text:c="5"/>│ <text:s text:c="5"/>│ <text:s text:c="5"/>│ <text:s text:c="10"/>│ <text:s text:c="4"/>│ <text:s text:c="10"/>│</text:span></text:p>
      <text:p text:style-name="P11">├──────┼──────┼──────┼──────┼──────┼───────────┼─────┼───────────┤</text:p>
      <text:p text:style-name="P10"><text:span text:style-name="T4">│ <text:s text:c="5"/></text:span>.<text:span text:style-name="T4"> <text:s text:c="5"/></text:span>.<text:span text:style-name="T4"> <text:s text:c="5"/></text:span>.<text:span text:style-name="T4"> <text:s text:c="5"/></text:span>.<text:span text:style-name="T4"> <text:s text:c="5"/></text:span>.<text:span text:style-name="T4"> <text:s text:c="10"/></text:span>.<text:span text:style-name="T4"> <text:s text:c="4"/></text:span>.<text:span text:style-name="T4"> <text:s text:c="10"/>│</text:span></text:p>
      <text:p text:style-name="P10"><text:span text:style-name="T4">├──────</text:span>.------.------.------.------.-----------.-----.<text:span text:style-name="T4">───────────┤</text:span></text:p>
      <text:p text:style-name="P10"><text:span text:style-name="T4">│</text:span>Итого:.<text:span text:style-name="T4"> <text:s text:c="2"/></text:span>х<text:span text:style-name="T4"> <text:s/></text:span>.<text:span text:style-name="T4"> <text:s text:c="2"/></text:span>х<text:span text:style-name="T4"> <text:s/></text:span>.<text:span text:style-name="T4"> <text:s text:c="2"/></text:span>х<text:span text:style-name="T4"> <text:s/></text:span>.<text:span text:style-name="T4"> <text:s text:c="2"/></text:span>х<text:span text:style-name="T4"> <text:s/></text:span>.<text:span text:style-name="T4"> <text:s text:c="4"/></text:span>х<text:span text:style-name="T4"> <text:s text:c="4"/></text:span>.<text:span text:style-name="T4"> <text:s text:c="4"/></text:span>.<text:span text:style-name="T4"> <text:s text:c="4"/></text:span>х<text:span text:style-name="T4"> <text:s text:c="4"/>│</text:span></text:p>
      <text:p text:style-name="P10"><text:span text:style-name="T4">├──────</text:span>.------.------.------.------.-----------.-----.<text:span text:style-name="T4">───────────┤</text:span></text:p>
      <text:p text:style-name="P10"><text:span text:style-name="T4">│ <text:s text:c="5"/></text:span>.<text:span text:style-name="T4"> <text:s text:c="5"/></text:span>.<text:span text:style-name="T4"> <text:s text:c="5"/></text:span>.<text:span text:style-name="T4"> <text:s text:c="5"/></text:span>.<text:span text:style-name="T4"> <text:s text:c="5"/></text:span>.<text:span text:style-name="T4"> <text:s text:c="10"/></text:span>.<text:span text:style-name="T4"> <text:s text:c="4"/></text:span>.<text:span text:style-name="T4"> <text:s text:c="10"/>│</text:span></text:p>
      <text:p text:style-name="P11">├──────┼──────┼──────┼──────┼──────┼───────────┼─────┼───────────┤</text:p>
      <text:p text:style-name="P10"><text:span text:style-name="T4">│ <text:s text:c="5"/>│ <text:s text:c="5"/>│ <text:s text:c="5"/>│ <text:s text:c="5"/>│ <text:s text:c="5"/>│ <text:s text:c="10"/>│ <text:s text:c="4"/>│ <text:s text:c="10"/>│</text:span></text:p>
      <text:p text:style-name="P11">├──────┼──────┼──────┼──────┼──────┼───────────┼─────┼───────────┤</text:p>
      <text:p text:style-name="P10"><text:span text:style-name="T4">│ <text:s text:c="5"/>│ <text:s text:c="5"/>│ <text:s text:c="5"/>│ <text:s text:c="5"/>│ <text:s text:c="5"/>│ <text:s text:c="10"/>│ <text:s text:c="4"/>│ <text:s text:c="10"/>│</text:span></text:p>
      <text:p text:style-name="P11">├──────┼──────┼──────┼──────┼──────┼───────────┼─────┼───────────┤</text:p>
      <text:p text:style-name="P10"><text:span text:style-name="T4">│</text:span>Всего:<text:span text:style-name="T4">│ <text:s text:c="2"/></text:span>х<text:span text:style-name="T4"> <text:s/>│ <text:s text:c="2"/></text:span>х<text:span text:style-name="T4"> <text:s/>│ <text:s text:c="2"/></text:span>х<text:span text:style-name="T4"> <text:s/>│ <text:s text:c="2"/></text:span>х<text:span text:style-name="T4"> <text:s/>│ <text:s text:c="4"/></text:span>х<text:span text:style-name="T4"> <text:s text:c="4"/>│ <text:s text:c="4"/>│ <text:s text:c="4"/></text:span>х<text:span text:style-name="T4"> <text:s text:c="4"/>│</text:span></text:p>
      <text:p text:style-name="P11">└──────┴──────┴──────┴──────┴──────┴───────────┴─────┴───────────┘</text:p>
      <text:p text:style-name="P9"/>
      <text:p text:style-name="P9"><text:span text:style-name="T4"><text:s text:c="52"/></text:span>Штамп<text:span text:style-name="T4"> </text:span>ГРКЦ/РКЦ</text:p>
      <text:p text:style-name="P9"/>
      <text:p text:style-name="P9"><text:span text:style-name="T4"><text:s text:c="40"/></text:span>Подпись<text:span text:style-name="T4"> </text:span>ответ.<text:span text:style-name="T4"> </text:span>исполнителя</text:p>
      <text:p text:style-name="P2"/>
      <text:p text:style-name="P8">Примечание.<text:span text:style-name="T1"> </text:span>В<text:span text:style-name="T1"> </text:span>случае<text:span text:style-name="T1"> </text:span>помещения<text:span text:style-name="T1"> </text:span>в<text:span text:style-name="T1"> </text:span>картотеку<text:span text:style-name="T1"> </text:span>расчетных<text:span text:style-name="T1"> </text:span>документов<text:span text:style-name="T1"> </text:span>кредитной<text:span text:style-name="T1"> </text:span>организации<text:span text:style-name="T1"> </text:span>(филиала)<text:span text:style-name="T1"> </text:span>по<text:span text:style-name="T1"> </text:span>платежам,<text:span text:style-name="T1"> </text:span>не<text:span text:style-name="T1"> </text:span>затрагивающим<text:span text:style-name="T1"> </text:span>счета<text:span text:style-name="T1"> </text:span>клиентов,<text:span text:style-name="T1"> </text:span>в<text:span text:style-name="T1"> </text:span>графе<text:span text:style-name="T1"> </text:span>6<text:span text:style-name="T1"> </text:span>ставится<text:span text:style-name="T1"> </text:span>прочерк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30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73<text:span text:style-name="T4">│</text:span></text:p>
      <text:p text:style-name="P10"><text:span text:style-name="T4"><text:s text:c="57"/>└───────┘</text:span></text:p>
      <text:p text:style-name="P9">____________________________________________</text:p>
      <text:p text:style-name="P9">Наименование<text:span text:style-name="T4"> </text:span>ГРКЦ/РКЦ</text:p>
      <text:p text:style-name="P9">БИК<text:span text:style-name="T4"> </text:span>_____________________</text:p>
      <text:p text:style-name="P9">____________________________________________</text:p>
      <text:p text:style-name="P9">Наименование<text:span text:style-name="T4"> </text:span>кредитной<text:span text:style-name="T4"> </text:span>организации<text:span text:style-name="T4"> </text:span>(филиала)</text:p>
      <text:p text:style-name="P9">БИК<text:span text:style-name="T4"> </text:span>_____________________</text:p>
      <text:p text:style-name="P9">Корреспондентский<text:span text:style-name="T4"> </text:span>счет<text:span text:style-name="T4"> </text:span>(субсчет)<text:span text:style-name="T4"> </text:span>___________</text:p>
      <text:p text:style-name="P9"/>
      <text:p text:style-name="P9"><text:span text:style-name="T4"><text:s text:c="28"/></text:span>ИЗВЕЩЕНИЕ</text:p>
      <text:p text:style-name="P9"><text:span text:style-name="T4"><text:s text:c="17"/></text:span>О<text:span text:style-name="T4"> </text:span>ВОЗВРАТЕ<text:span text:style-name="T4"> </text:span>РАСЧЕТНЫХ<text:span text:style-name="T4"> </text:span>ДОКУМЕНТОВ</text:p>
      <text:p text:style-name="P9"><text:span text:style-name="T4"><text:s text:c="20"/></text:span>"__"<text:span text:style-name="T4"> </text:span>___________<text:span text:style-name="T4"> </text:span>____<text:span text:style-name="T4"> </text:span>Г.</text:p>
      <text:p text:style-name="P9"/>
      <text:p text:style-name="P11">┌──────┬───────────┬───────────────────────┬────────────┬────────┐</text:p>
      <text:p text:style-name="P10"><text:span text:style-name="T4">│ <text:s/></text:span>N<text:span text:style-name="T4"> <text:s text:c="2"/>│ <text:s/></text:span>Сводное<text:span text:style-name="T4"> <text:s/>│ <text:s/></text:span>Документ<text:span text:style-name="T4"> </text:span>плательщика<text:span text:style-name="T4"> │ </text:span>Количество<text:span text:style-name="T4"> │</text:span>Причина<text:span text:style-name="T4"> │</text:span></text:p>
      <text:p text:style-name="P10"><text:span text:style-name="T4">│ </text:span>п/п<text:span text:style-name="T4"> <text:s/>│ </text:span>платежное<text:span text:style-name="T4"> ├──┬────┬─────┬─────────┤</text:span>возвращенных<text:span text:style-name="T4">│</text:span>возврата<text:span text:style-name="T4">│</text:span></text:p>
      <text:p text:style-name="P10"><text:span text:style-name="T4">│ <text:s text:c="5"/>│ </text:span>поручение<text:span text:style-name="T4"> │</text:span>N<text:span text:style-name="T4"> │</text:span>Дата<text:span text:style-name="T4">│</text:span>Сумма<text:span text:style-name="T4">│ <text:s/></text:span>N<text:span text:style-name="T4"> </text:span>лиц.<text:span text:style-name="T4"> │ </text:span>документов<text:span text:style-name="T4"> │ <text:s text:c="7"/>│</text:span></text:p>
      <text:p text:style-name="P10"><text:span text:style-name="T4">│ <text:s text:c="5"/>├─────┬─────┤ <text:s/>│ <text:s text:c="3"/>│</text:span>(руб.<text:span text:style-name="T4">│ <text:s/></text:span>счета<text:span text:style-name="T4"> <text:s/>│ <text:s text:c="11"/>│ <text:s text:c="7"/>│</text:span></text:p>
      <text:p text:style-name="P10"><text:span text:style-name="T4">│ <text:s text:c="5"/>│ <text:s/></text:span>N<text:span text:style-name="T4"> <text:s/>│ </text:span>Дата<text:span text:style-name="T4">│ <text:s/>│ <text:s text:c="3"/>│</text:span>коп.)<text:span text:style-name="T4">│ <text:s text:c="8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 <text:s text:c="2"/></text:span>1<text:span text:style-name="T4"> <text:s/>│ <text:s/></text:span>2<text:span text:style-name="T4"> <text:s/>│ <text:s/></text:span>3<text:span text:style-name="T4"> <text:s/>│</text:span>4<text:span text:style-name="T4"> │ <text:s/></text:span>5<text:span text:style-name="T4"> │ <text:s/></text:span>6<text:span text:style-name="T4"> <text:s/>│ <text:s text:c="3"/></text:span>7<text:span text:style-name="T4"> <text:s text:c="3"/>│ <text:s text:c="4"/></text:span>8<text:span text:style-name="T4"> <text:s text:c="5"/>│ <text:s text:c="3"/></text:span>9<text:span text:style-name="T4"> <text:s text:c="2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 <text:s text:c="5"/>│ <text:s text:c="4"/>│ <text:s text:c="4"/>│ <text:s/>│ <text:s text:c="3"/>│ <text:s text:c="4"/>│ <text:s text:c="8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 <text:s text:c="5"/>│ <text:s text:c="4"/>│ <text:s text:c="4"/>│ <text:s/>│ <text:s text:c="3"/>│ <text:s text:c="4"/>│ <text:s text:c="8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 <text:s text:c="5"/>│ <text:s text:c="4"/>│ <text:s text:c="4"/>│ <text:s/>│ <text:s text:c="3"/>│ <text:s text:c="4"/>│ <text:s text:c="8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</text:span>Итого:<text:span text:style-name="T4">│ <text:s/></text:span>х<text:span text:style-name="T4"> <text:s/>│ <text:s/></text:span>х<text:span text:style-name="T4"> <text:s/>│ </text:span>х<text:span text:style-name="T4">│ <text:s/></text:span>х<text:span text:style-name="T4"> │ <text:s text:c="4"/>│ <text:s text:c="3"/></text:span>х<text:span text:style-name="T4"> <text:s text:c="3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oft-page-break/><text:span text:style-name="T4">│ <text:s text:c="5"/>│ <text:s text:c="4"/>│ <text:s text:c="4"/>│ <text:s/>│ <text:s text:c="3"/>│ <text:s text:c="4"/>│ <text:s text:c="8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 <text:s text:c="5"/>│ <text:s text:c="4"/>│ <text:s text:c="4"/>│ <text:s/>│ <text:s text:c="3"/>│ <text:s text:c="4"/>│ <text:s text:c="8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</text:span>Итого:<text:span text:style-name="T4">│ <text:s/></text:span>х<text:span text:style-name="T4"> <text:s/>│ <text:s/></text:span>х<text:span text:style-name="T4"> <text:s/>│ </text:span>х<text:span text:style-name="T4">│ <text:s/></text:span>х<text:span text:style-name="T4"> │ <text:s text:c="4"/>│ <text:s text:c="3"/></text:span>х<text:span text:style-name="T4"> <text:s text:c="3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 <text:s text:c="5"/>│ <text:s text:c="4"/></text:span>.<text:span text:style-name="T4"> <text:s text:c="4"/></text:span>.<text:span text:style-name="T4"> <text:s/></text:span>.<text:span text:style-name="T4"> <text:s text:c="3"/></text:span>.<text:span text:style-name="T4"> <text:s text:c="4"/></text:span>.<text:span text:style-name="T4"> <text:s text:c="8"/></text:span>.<text:span text:style-name="T4"> <text:s text:c="11"/>│ <text:s text:c="7"/>│</text:span></text:p>
      <text:p text:style-name="P10"><text:span text:style-name="T4">├──────┼─────</text:span>.-----.--.----.-----.---------.<text:span text:style-name="T4">────────────┼────────┤</text:span></text:p>
      <text:p text:style-name="P10"><text:span text:style-name="T4">│ <text:s text:c="5"/>│ <text:s text:c="4"/></text:span>.<text:span text:style-name="T4"> <text:s text:c="4"/></text:span>.<text:span text:style-name="T4"> <text:s/></text:span>.<text:span text:style-name="T4"> <text:s text:c="3"/></text:span>.<text:span text:style-name="T4"> <text:s text:c="4"/></text:span>.<text:span text:style-name="T4"> <text:s text:c="8"/></text:span>.<text:span text:style-name="T4">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 <text:s text:c="5"/>│ <text:s/></text:span>х<text:span text:style-name="T4"> <text:s/>│ <text:s/></text:span>х<text:span text:style-name="T4"> <text:s/>│ <text:s/>│ <text:s text:c="3"/>│ <text:s text:c="4"/>│ <text:s text:c="8"/>│ <text:s text:c="11"/>│ <text:s text:c="7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</text:span>Итого:<text:span text:style-name="T4">│ <text:s/></text:span>х<text:span text:style-name="T4"> <text:s/>│ <text:s/></text:span>х<text:span text:style-name="T4"> <text:s/>│ </text:span>х<text:span text:style-name="T4">│ <text:s/></text:span>х<text:span text:style-name="T4"> │ <text:s text:c="4"/>│ <text:s text:c="3"/></text:span>х<text:span text:style-name="T4"> <text:s text:c="3"/>│ <text:s text:c="11"/>│ <text:s text:c="2"/></text:span>х<text:span text:style-name="T4"> <text:s text:c="3"/>│</text:span></text:p>
      <text:p text:style-name="P11">├──────┼─────┼─────┼──┼────┼─────┼─────────┼────────────┼────────┤</text:p>
      <text:p text:style-name="P10"><text:span text:style-name="T4">│</text:span>Всего:<text:span text:style-name="T4">│ <text:s/></text:span>х<text:span text:style-name="T4"> <text:s/>│ <text:s/></text:span>х<text:span text:style-name="T4"> <text:s/>│ </text:span>х<text:span text:style-name="T4">│ <text:s/></text:span>х<text:span text:style-name="T4"> │ <text:s text:c="4"/>│ <text:s text:c="3"/></text:span>х<text:span text:style-name="T4"> <text:s text:c="3"/>│ <text:s text:c="11"/>│ <text:s text:c="2"/></text:span>х<text:span text:style-name="T4"> <text:s text:c="3"/>│</text:span></text:p>
      <text:p text:style-name="P11">└──────┴─────┴─────┴──┴────┴─────┴─────────┴────────────┴────────┘</text:p>
      <text:p text:style-name="P9"/>
      <text:p text:style-name="P9"><text:span text:style-name="T4"><text:s text:c="52"/></text:span>Штамп<text:span text:style-name="T4"> </text:span>ГРКЦ/РКЦ</text:p>
      <text:p text:style-name="P9"/>
      <text:p text:style-name="P9"><text:span text:style-name="T4"><text:s text:c="40"/></text:span>Подпись<text:span text:style-name="T4"> </text:span>ответ.<text:span text:style-name="T4"> </text:span>исполнителя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31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79<text:span text:style-name="T4">│</text:span></text:p>
      <text:p text:style-name="P10"><text:span text:style-name="T4"><text:s text:c="57"/>└───────┘</text:span></text:p>
      <text:p text:style-name="P9">____________________________________________</text:p>
      <text:p text:style-name="P9">Наименование<text:span text:style-name="T4"> </text:span>ГРКЦ/РКЦ</text:p>
      <text:p text:style-name="P9">БИК<text:span text:style-name="T4"> </text:span>_____________________</text:p>
      <text:p text:style-name="P9">____________________________________________</text:p>
      <text:p text:style-name="P9">Наименование<text:span text:style-name="T4"> </text:span>кредитной<text:span text:style-name="T4"> </text:span>организации<text:span text:style-name="T4"> </text:span>(филиала)</text:p>
      <text:p text:style-name="P9">БИК<text:span text:style-name="T4"> </text:span>_____________________</text:p>
      <text:p text:style-name="P9">Корреспондентский<text:span text:style-name="T4"> </text:span>счет<text:span text:style-name="T4"> </text:span>(субсчет)<text:span text:style-name="T4"> </text:span>___________</text:p>
      <text:p text:style-name="P9"/>
      <text:p text:style-name="P9"><text:span text:style-name="T4"><text:s text:c="29"/></text:span>СПРАВКА</text:p>
      <text:p text:style-name="P9"><text:span text:style-name="T4"><text:s text:c="7"/></text:span>ОБ<text:span text:style-name="T4"> </text:span>ОПЛАЧЕННЫХ,<text:span text:style-name="T4"> </text:span>ПОМЕЩЕННЫХ<text:span text:style-name="T4"> </text:span>В<text:span text:style-name="T4"> </text:span>КАРТОТЕКУ,<text:span text:style-name="T4"> </text:span>ВОЗВРАЩЕННЫХ</text:p>
      <text:p text:style-name="P9"><text:span text:style-name="T4"><text:s text:c="12"/></text:span>РАСЧЕТНЫХ<text:span text:style-name="T4"> </text:span>ДОКУМЕНТАХ<text:span text:style-name="T4"> </text:span>НА<text:span text:style-name="T4"> </text:span>БУМАЖНЫХ<text:span text:style-name="T4"> </text:span>НОСИТЕЛЯХ</text:p>
      <text:p text:style-name="P9"><text:span text:style-name="T4"><text:s text:c="21"/></text:span>"__"<text:span text:style-name="T4"> </text:span>___________<text:span text:style-name="T4"> </text:span>____<text:span text:style-name="T4"> </text:span>Г.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 table:number-columns-repeated="2"/>
        <table:table-column table:style-name="Таблица3.C" table:number-columns-repeated="2"/>
        <table:table-column table:style-name="Таблица3.H"/>
        <table:table-row table:style-name="Таблица3.1">
          <table:table-cell table:style-name="Таблица3.A1" table:number-rows-spanned="2" table:number-columns-spanned="2" office:value-type="string">
            <text:p text:style-name="P3">Представлено<text:span text:style-name="T1"> <text:s/></text:span><text:line-break/>расчетных<text:span text:style-name="T1"> <text:s text:c="2"/></text:span><text:line-break/>документов<text:span text:style-name="T1"> <text:s text:c="2"/></text:span></text:p>
          </table:table-cell>
          <table:covered-table-cell/>
          <table:table-cell table:style-name="Таблица3.C1" table:number-columns-spanned="6" office:value-type="string">
            <text:p text:style-name="P3">Из<text:span text:style-name="T1"> </text:span>них:<text:span text:style-name="T1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2" office:value-type="string">
            <text:p text:style-name="P3">оплачено<text:span text:style-name="T1"> <text:s text:c="3"/></text:span></text:p>
          </table:table-cell>
          <table:covered-table-cell/>
          <table:table-cell table:style-name="Таблица3.C2" table:number-columns-spanned="2" office:value-type="string">
            <text:p text:style-name="P3">помещено<text:span text:style-name="T1"> <text:s text:c="3"/></text:span><text:line-break/>в<text:span text:style-name="T1"> </text:span>картотеку<text:span text:style-name="T1"> <text:s text:c="2"/></text:span></text:p>
          </table:table-cell>
          <table:covered-table-cell/>
          <table:table-cell table:style-name="Таблица3.C1" table:number-columns-spanned="2" office:value-type="string">
            <text:p text:style-name="P3">возвращено<text:span text:style-name="T1"> <text:s/></text:span></text:p>
          </table:table-cell>
          <table:covered-table-cell/>
        </table:table-row>
        <table:table-row table:style-name="Таблица3.3">
          <table:table-cell table:style-name="Таблица3.C2" office:value-type="string">
            <text:p text:style-name="P3">сумма,<text:line-break/>руб.<text:span text:style-name="T1"> </text:span><text:line-break/>коп.<text:span text:style-name="T1"> </text:span></text:p>
          </table:table-cell>
          <table:table-cell table:style-name="Таблица3.C2" office:value-type="string">
            <text:p text:style-name="P3">колич.<text:span text:style-name="T1"> </text:span><text:line-break/>док.<text:span text:style-name="T1"> <text:s/></text:span></text:p>
          </table:table-cell>
          <table:table-cell table:style-name="Таблица3.C2" office:value-type="string">
            <text:p text:style-name="P3">сумма,<text:span text:style-name="T1"> </text:span><text:line-break/>руб.<text:span text:style-name="T1"> </text:span><text:line-break/>коп.<text:span text:style-name="T1"> </text:span></text:p>
          </table:table-cell>
          <table:table-cell table:style-name="Таблица3.C2" office:value-type="string">
            <text:p text:style-name="P3">колич.<text:span text:style-name="T1"> </text:span><text:line-break/>шт.<text:span text:style-name="T1"> <text:s text:c="2"/></text:span></text:p>
          </table:table-cell>
          <table:table-cell table:style-name="Таблица3.C2" office:value-type="string">
            <text:p text:style-name="P3">сумма,<text:span text:style-name="T1"> </text:span><text:line-break/>руб.<text:span text:style-name="T1"> <text:s/></text:span><text:line-break/>коп.<text:span text:style-name="T1"> <text:s/></text:span></text:p>
          </table:table-cell>
          <table:table-cell table:style-name="Таблица3.C2" office:value-type="string">
            <text:p text:style-name="P3">колич.<text:span text:style-name="T1"> </text:span><text:line-break/>шт.<text:span text:style-name="T1"> <text:s/></text:span></text:p>
          </table:table-cell>
          <table:table-cell table:style-name="Таблица3.C2" office:value-type="string">
            <text:p text:style-name="P3">сумма,<text:span text:style-name="T1"> </text:span><text:line-break/>руб.<text:span text:style-name="T1"> </text:span><text:line-break/>коп.<text:span text:style-name="T1"> </text:span></text:p>
          </table:table-cell>
          <table:table-cell table:style-name="Таблица3.C1" office:value-type="string">
            <text:p text:style-name="P3">колич.<text:line-break/>шт.<text:span text:style-name="T1"> <text:s/></text:span></text:p>
          </table:table-cell>
        </table:table-row>
        <table:table-row table:style-name="Таблица3.1">
          <table:table-cell table:style-name="Таблица3.C2" office:value-type="string">
            <text:p text:style-name="P3">1<text:span text:style-name="T1"> <text:s/></text:span></text:p>
          </table:table-cell>
          <table:table-cell table:style-name="Таблица3.C2" office:value-type="string">
            <text:p text:style-name="P3">2<text:span text:style-name="T1"> <text:s text:c="2"/></text:span></text:p>
          </table:table-cell>
          <table:table-cell table:style-name="Таблица3.C2" office:value-type="string">
            <text:p text:style-name="P3">3<text:span text:style-name="T1"> <text:s text:c="2"/></text:span></text:p>
          </table:table-cell>
          <table:table-cell table:style-name="Таблица3.C2" office:value-type="string">
            <text:p text:style-name="P3">4<text:span text:style-name="T1"> <text:s text:c="2"/></text:span></text:p>
          </table:table-cell>
          <table:table-cell table:style-name="Таблица3.C2" office:value-type="string">
            <text:p text:style-name="P3">5<text:span text:style-name="T1"> <text:s text:c="2"/></text:span></text:p>
          </table:table-cell>
          <table:table-cell table:style-name="Таблица3.C2" office:value-type="string">
            <text:p text:style-name="P3">6<text:span text:style-name="T1"> <text:s text:c="2"/></text:span></text:p>
          </table:table-cell>
          <table:table-cell table:style-name="Таблица3.C2" office:value-type="string">
            <text:p text:style-name="P3">7<text:span text:style-name="T1"> <text:s text:c="2"/></text:span></text:p>
          </table:table-cell>
          <table:table-cell table:style-name="Таблица3.C1" office:value-type="string">
            <text:p text:style-name="P3">8<text:span text:style-name="T1"> <text:s/></text:span></text:p>
          </table:table-cell>
        </table:table-row>
        <table:table-row table:style-name="Таблица3.5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H5" office:value-type="string">
            <text:p text:style-name="P3"/>
          </table:table-cell>
        </table:table-row>
      </table:table>
      <text:p text:style-name="P2"/>
      <text:p text:style-name="P9"><text:span text:style-name="T4"><text:s text:c="52"/></text:span>Штамп<text:span text:style-name="T4"> </text:span>ГРКЦ/РКЦ</text:p>
      <text:p text:style-name="P9"/>
      <text:p text:style-name="P9"><text:span text:style-name="T4"><text:s text:c="40"/></text:span>Подпись<text:span text:style-name="T4"> </text:span>ответ.<text:span text:style-name="T4"> </text:span>исполнителя</text:p>
      <text:p text:style-name="P2"/>
      <text:p text:style-name="P2"/>
      <text:p text:style-name="P2"/>
      <text:p text:style-name="P2"/>
      <text:p text:style-name="P2"><text:soft-page-break/></text:p>
      <text:p text:style-name="P5">Приложение<text:span text:style-name="T1"> </text:span>32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10"><text:span text:style-name="T4"><text:s text:c="57"/>┌───────┐</text:span></text:p>
      <text:p text:style-name="P10"><text:span text:style-name="T4"><text:s text:c="57"/>│</text:span>0401027<text:span text:style-name="T4">│</text:span></text:p>
      <text:p text:style-name="P10"><text:span text:style-name="T4"><text:s text:c="57"/>└───────┘</text:span></text:p>
      <text:p text:style-name="P9"/>
      <text:p text:style-name="P9"><text:span text:style-name="T4"><text:s text:c="28"/></text:span>ЗАЯВЛЕНИЕ</text:p>
      <text:p text:style-name="P9"><text:span text:style-name="T4"><text:s text:c="9"/></text:span>НА<text:span text:style-name="T4"> </text:span>ОТКРЫТИЕ<text:span text:style-name="T4"> </text:span>КОРРЕСПОНДЕНТСКОГО<text:span text:style-name="T4"> </text:span>СЧЕТА<text:span text:style-name="T4"> </text:span>(СУБСЧЕТА)</text:p>
      <text:p text:style-name="P9"/>
      <text:p text:style-name="P9">Наименование<text:span text:style-name="T4"> </text:span>подразделения<text:span text:style-name="T4"> </text:span>расчетной<text:span text:style-name="T4"> </text:span>сети<text:span text:style-name="T4"> </text:span>Банка<text:span text:style-name="T4"> </text:span>России</text:p>
      <text:p text:style-name="P9">__________________________________________________________________</text:p>
      <text:p text:style-name="P9">__________________________________________________________________</text:p>
      <text:p text:style-name="P9">Наименование<text:span text:style-name="T4"> </text:span>кредитной<text:span text:style-name="T4"> </text:span>организации/филиала<text:span text:style-name="T4"> </text:span>(полное)</text:p>
      <text:p text:style-name="P9">__________________________________________________________________</text:p>
      <text:p text:style-name="P9">__________________________________________________________________</text:p>
      <text:p text:style-name="P9">Просим<text:span text:style-name="T4"> </text:span>открыть<text:span text:style-name="T4"> </text:span>корреспондентский<text:span text:style-name="T4"> </text:span>счет<text:span text:style-name="T4"> </text:span>(субсчет)</text:p>
      <text:p text:style-name="P9"><text:span text:style-name="T4"><text:s text:c="15"/></text:span>Руководитель<text:span text:style-name="T4"> <text:s text:c="12"/></text:span>________________<text:span text:style-name="T4"> </text:span>(подпись)</text:p>
      <text:p text:style-name="P9">М.П.<text:span text:style-name="T4"> <text:s text:c="10"/></text:span>Главный<text:span text:style-name="T4"> </text:span>бухгалтер<text:span text:style-name="T4"> <text:s text:c="7"/></text:span>________________<text:span text:style-name="T4"> </text:span>(подпись)</text:p>
      <text:p text:style-name="P9"><text:span text:style-name="T4"><text:s text:c="40"/></text:span>"__"<text:span text:style-name="T4"> </text:span>_____________<text:span text:style-name="T4"> </text:span>20__<text:span text:style-name="T4"> </text:span>г.</text:p>
      <text:p text:style-name="P9"/>
      <text:p text:style-name="P9"><text:span text:style-name="T4"><text:s text:c="8"/></text:span>Отметка<text:span text:style-name="T4"> </text:span>подразделения<text:span text:style-name="T4"> </text:span>расчетной<text:span text:style-name="T4"> </text:span>сети<text:span text:style-name="T4"> </text:span>Банка<text:span text:style-name="T4"> </text:span>России</text:p>
      <text:p text:style-name="P9"/>
      <text:p text:style-name="P9">Документы<text:span text:style-name="T4"> <text:s/></text:span>на<text:span text:style-name="T4"> <text:s text:c="2"/></text:span>оформление<text:span text:style-name="T4"> <text:s/></text:span>открытия<text:span text:style-name="T4"> <text:s text:c="3"/></text:span>корреспондентского<text:span text:style-name="T4"> <text:s text:c="2"/></text:span>счета</text:p>
      <text:p text:style-name="P9">(субсчета)<text:span text:style-name="T4"> </text:span>проверены.</text:p>
      <text:p text:style-name="P9"/>
      <text:p text:style-name="P9">Разрешаю<text:span text:style-name="T4"> </text:span>открыть<text:span text:style-name="T4"> </text:span>корреспондентский<text:span text:style-name="T4"> </text:span>счет<text:span text:style-name="T4"> </text:span>(субсчет)</text:p>
      <text:p text:style-name="P9"/>
      <text:p text:style-name="P9">Начальник<text:span text:style-name="T4"> </text:span>подразделения<text:span text:style-name="T4"> </text:span>расчетной<text:span text:style-name="T4"> </text:span>сети</text:p>
      <text:p text:style-name="P9">Банка<text:span text:style-name="T4"> </text:span>России<text:span text:style-name="T4"> <text:s text:c="27"/></text:span>________________<text:span text:style-name="T4"> </text:span>(подпись)</text:p>
      <text:p text:style-name="P9"><text:span text:style-name="T4"><text:s text:c="40"/></text:span>"__"<text:span text:style-name="T4"> </text:span>_____________<text:span text:style-name="T4"> </text:span>20__<text:span text:style-name="T4"> </text:span>г.</text:p>
      <text:p text:style-name="P9"/>
      <text:p text:style-name="P9">Открыт<text:span text:style-name="T4"> </text:span>корреспондентский<text:span text:style-name="T4"> </text:span>счет<text:span text:style-name="T4"> </text:span>(субсчет)<text:span text:style-name="T4"> </text:span>N:</text:p>
      <text:p text:style-name="P9"/>
      <text:p text:style-name="P9">Главный<text:span text:style-name="T4"> </text:span>бухгалтер<text:span text:style-name="T4"> <text:s text:c="22"/></text:span>________________<text:span text:style-name="T4"> </text:span>(подпись)</text:p>
      <text:p text:style-name="P9"><text:span text:style-name="T4"><text:s text:c="40"/></text:span>"__"<text:span text:style-name="T4"> </text:span>_____________<text:span text:style-name="T4"> </text:span>20__<text:span text:style-name="T4"> </text:span>г.</text:p>
      <text:p text:style-name="P2"/>
      <text:p text:style-name="P2"/>
      <text:p text:style-name="P2"/>
      <text:p text:style-name="P2"/>
      <text:p text:style-name="P2"/>
      <text:p text:style-name="P5">Приложение<text:span text:style-name="T1"> </text:span>33</text:p>
      <text:p text:style-name="P5">к<text:span text:style-name="T1"> </text:span>Положению<text:span text:style-name="T1"> </text:span>Банка<text:span text:style-name="T1"> </text:span>России</text:p>
      <text:p text:style-name="P5">"О<text:span text:style-name="T1"> </text:span>безналичных<text:span text:style-name="T1"> </text:span>расчетах<text:span text:style-name="T1"> </text:span>в</text:p>
      <text:p text:style-name="P5">Российской<text:span text:style-name="T1"> </text:span>Федерации"</text:p>
      <text:p text:style-name="P5">от<text:span text:style-name="T1"> </text:span>3<text:span text:style-name="T1"> </text:span>октября<text:span text:style-name="T1"> </text:span>2002<text:span text:style-name="T1"> </text:span>г.<text:span text:style-name="T1"> </text:span>N<text:span text:style-name="T1"> </text:span>2-П</text:p>
      <text:p text:style-name="P2"/>
      <text:p text:style-name="P4">РЕКОМЕНДУЕМЫЙ<text:span text:style-name="T1"> </text:span>ПОРЯДОК</text:p>
      <text:p text:style-name="P4">ОТРАЖЕНИЯ<text:span text:style-name="T1"> </text:span>ОСНОВНЫХ<text:span text:style-name="T1"> </text:span>ОПЕРАЦИЙ<text:span text:style-name="T1"> </text:span>В<text:span text:style-name="T1"> </text:span>БУХГАЛТЕРСКОМ</text:p>
      <text:p text:style-name="P4">УЧЕТЕ<text:span text:style-name="T1"> </text:span>КРЕДИТНЫХ<text:span text:style-name="T1"> </text:span>ОРГАНИЗАЦИЙ<text:span text:style-name="T1"> </text:span>ПРИ<text:span text:style-name="T1"> </text:span>СОВЕРШЕНИИ<text:span text:style-name="T1"> </text:span>РАСЧЕТОВ</text:p>
      <text:p text:style-name="P4">ЧЕРЕЗ<text:span text:style-name="T1"> </text:span>СЧЕТА<text:span text:style-name="T1"> </text:span>"ЛОРО",<text:span text:style-name="T1"> </text:span>"НОСТРО"<text:span text:style-name="T1"> </text:span>И<text:span text:style-name="T1"> </text:span>ЧЕРЕЗ<text:span text:style-name="T1"> </text:span>СЧЕТА</text:p>
      <text:p text:style-name="P4">МЕЖФИЛИАЛЬНЫХ<text:span text:style-name="T1"> </text:span>РАСЧЕТОВ</text:p>
      <text:p text:style-name="P2"/>
      <text:p text:style-name="P4">Порядок<text:span text:style-name="T1"> </text:span>отражения<text:span text:style-name="T1"> </text:span>операций<text:span text:style-name="T1"> </text:span>при<text:span text:style-name="T1"> </text:span>осуществлении</text:p>
      <text:p text:style-name="P4">расчетов<text:span text:style-name="T1"> </text:span>через<text:span text:style-name="T1"> </text:span>корреспондентские<text:span text:style-name="T1"> </text:span>счета</text:p>
      <text:p text:style-name="P2"/>
      <text:p text:style-name="P8">1.<text:span text:style-name="T1"> </text:span>Отражение<text:span text:style-name="T1"> </text:span>в<text:span text:style-name="T1"> </text:span>бухгалтерском<text:span text:style-name="T1"> </text:span>учете<text:span text:style-name="T1"> </text:span>кредитных<text:span text:style-name="T1"> </text:span>организаций<text:span text:style-name="T1"> </text:span>(филиалов)<text:span text:style-name="T1"> </text:span>операций<text:span text:style-name="T1"> </text:span>по<text:span text:style-name="T1"> </text:span>счетам<text:span text:style-name="T1"> </text:span>"ЛОРО",<text:span text:style-name="T1"> </text:span>"НОСТРО",<text:span text:style-name="T1"> </text:span>осуществляемых<text:span text:style-name="T1"> </text:span>в<text:span text:style-name="T1"> </text:span>один<text:span text:style-name="T1"> </text:span>день.</text:p>
      <text:p text:style-name="P8">1.1.<text:span text:style-name="T1"> </text:span>В<text:span text:style-name="T1"> </text:span>банке-корреспонденте.</text:p>
      <text:p text:style-name="P8"><text:soft-page-break/>1.1.1.<text:span text:style-name="T1"> </text:span>При<text:span text:style-name="T1"> </text:span>зачислении<text:span text:style-name="T1"> </text:span>средств<text:span text:style-name="T1"> </text:span>на<text:span text:style-name="T1"> </text:span>счет<text:span text:style-name="T1"> </text:span>"ЛОРО":</text:p>
      <text:p text:style-name="P8">Д-т<text:span text:style-name="T1"> </text:span>расчетного,<text:span text:style-name="T1"> </text:span>текущего,<text:span text:style-name="T1"> </text:span>бюджетного<text:span text:style-name="T1"> </text:span>(далее<text:span text:style-name="T1"> </text:span>-<text:span text:style-name="T1"> </text:span>счет<text:span text:style-name="T1"> </text:span>клиента),<text:span text:style-name="T1"> </text:span>корреспондентского<text:span text:style-name="T1"> </text:span>счета<text:span text:style-name="T1"> </text:span>(субсчета),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К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1.1.2.<text:span text:style-name="T1"> </text:span>При<text:span text:style-name="T1"> </text:span>списании<text:span text:style-name="T1"> </text:span>средств<text:span text:style-name="T1"> </text:span>со<text:span text:style-name="T1"> </text:span>счета<text:span text:style-name="T1"> </text:span>"ЛОРО":</text:p>
      <text:p text:style-name="P8">Д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К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,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1.2.<text:span text:style-name="T1"> </text:span>В<text:span text:style-name="T1"> </text:span>банке-респонденте.</text:p>
      <text:p text:style-name="P8">1.2.1.<text:span text:style-name="T1"> </text:span>При<text:span text:style-name="T1"> </text:span>отражении<text:span text:style-name="T1"> </text:span>операций<text:span text:style-name="T1"> </text:span>по<text:span text:style-name="T1"> </text:span>зачислению<text:span text:style-name="T1"> </text:span>средств<text:span text:style-name="T1"> </text:span>через<text:span text:style-name="T1"> </text:span>счет<text:span text:style-name="T1"> </text:span>"НОСТРО":</text:p>
      <text:p text:style-name="P8">Д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К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,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1.2.2.<text:span text:style-name="T1"> </text:span>При<text:span text:style-name="T1"> </text:span>отражении<text:span text:style-name="T1"> </text:span>операций<text:span text:style-name="T1"> </text:span>по<text:span text:style-name="T1"> </text:span>списанию<text:span text:style-name="T1"> </text:span>средств<text:span text:style-name="T1"> </text:span>через<text:span text:style-name="T1"> </text:span>счет<text:span text:style-name="T1"> </text:span>"НОСТРО":</text:p>
      <text:p text:style-name="P8">Д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,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К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2.<text:span text:style-name="T1"> </text:span>Отражение<text:span text:style-name="T1"> </text:span>в<text:span text:style-name="T1"> </text:span>бухгалтерском<text:span text:style-name="T1"> </text:span>учете<text:span text:style-name="T1"> </text:span>кредитных<text:span text:style-name="T1"> </text:span>организаций<text:span text:style-name="T1"> </text:span>(филиалов)<text:span text:style-name="T1"> </text:span>операций<text:span text:style-name="T1"> </text:span>при<text:span text:style-name="T1"> </text:span>несовпадении<text:span text:style-name="T1"> </text:span>даты<text:span text:style-name="T1"> </text:span>списания<text:span text:style-name="T1"> </text:span>средств<text:span text:style-name="T1"> </text:span>(со<text:span text:style-name="T1"> </text:span>счета<text:span text:style-name="T1"> </text:span>клиента,<text:span text:style-name="T1"> </text:span>со<text:span text:style-name="T1"> </text:span>счета<text:span text:style-name="T1"> </text:span>по<text:span text:style-name="T1"> </text:span>хозяйственно-финансовой<text:span text:style-name="T1"> </text:span>деятельности)<text:span text:style-name="T1"> </text:span>с<text:span text:style-name="T1"> </text:span>датой<text:span text:style-name="T1"> </text:span>отражения<text:span text:style-name="T1"> </text:span>по<text:span text:style-name="T1"> </text:span>счетам<text:span text:style-name="T1"> </text:span>"ЛОРО"<text:span text:style-name="T1"> </text:span>и<text:span text:style-name="T1"> </text:span>"НОСТРО".</text:p>
      <text:p text:style-name="P8">2.1.<text:span text:style-name="T1"> </text:span>В<text:span text:style-name="T1"> </text:span>банке-отправителе<text:span text:style-name="T1"> </text:span>платежа.</text:p>
      <text:p text:style-name="P8">2.1.1.<text:span text:style-name="T1"> </text:span>В<text:span text:style-name="T1"> </text:span>банке-респонденте<text:span text:style-name="T1"> </text:span>или<text:span text:style-name="T1"> </text:span>банке-корреспонденте.</text:p>
      <text:p text:style-name="P8">В<text:span text:style-name="T1"> </text:span>день<text:span text:style-name="T1"> </text:span>списания<text:span text:style-name="T1"> </text:span>средств<text:span text:style-name="T1"> </text:span>со<text:span text:style-name="T1"> </text:span>счетов<text:span text:style-name="T1"> </text:span>клиентов:</text:p>
      <text:p text:style-name="P8">Д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и<text:span text:style-name="T1"> </text:span>(филиала)</text:p>
      <text:p text:style-name="P8">К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/text:p>
      <text:p text:style-name="P8">Платежи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text:span text:style-name="T1"> </text:span>осуществляются<text:span text:style-name="T1"> </text:span>в<text:span text:style-name="T1"> </text:span>день<text:span text:style-name="T1"> </text:span>наступления<text:span text:style-name="T1"> </text:span>ДПП.</text:p>
      <text:p text:style-name="P8">2.1.2.<text:span text:style-name="T1"> </text:span>При<text:span text:style-name="T1"> </text:span>получении<text:span text:style-name="T1"> </text:span>подтверждения<text:span text:style-name="T1"> </text:span>(выписки)<text:span text:style-name="T1"> </text:span>в<text:span text:style-name="T1"> </text:span>день<text:span text:style-name="T1"> </text:span>наступления<text:span text:style-name="T1"> </text:span>ДПП:</text:p>
      <text:p text:style-name="P8">в<text:span text:style-name="T1"> </text:span>банке-корреспонденте:</text:p>
      <text:p text:style-name="P8">Д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/text:p>
      <text:p text:style-name="P8">К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платежи<text:span text:style-name="T1"> </text:span>по<text:span text:style-name="T1"> </text:span>хозяйственно-финансовой<text:span text:style-name="T1"> </text:span>деятельности:</text:p>
      <text:p text:style-name="P8">Д-т<text:span text:style-name="T1"> </text:span>30222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в<text:span text:style-name="T1"> </text:span>банке-респонденте:</text:p>
      <text:p text:style-name="P8">Д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/text:p>
      <text:p text:style-name="P8">К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платежи<text:span text:style-name="T1"> </text:span>по<text:span text:style-name="T1"> </text:span>хозяйственно-финансовой<text:span text:style-name="T1"> </text:span>деятельности:</text:p>
      <text:p text:style-name="P8">Д-т<text:span text:style-name="T1"> </text:span>30222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3.<text:span text:style-name="T1"> </text:span>В<text:span text:style-name="T1"> </text:span>банке-исполнителе<text:span text:style-name="T1"> </text:span>платежа<text:span text:style-name="T1"> </text:span>операции<text:span text:style-name="T1"> </text:span>отражаются<text:span text:style-name="T1"> </text:span>по<text:span text:style-name="T1"> </text:span>счетам<text:span text:style-name="T1"> </text:span>бухгалтерского<text:span text:style-name="T1"> </text:span>учета<text:span text:style-name="T1"> </text:span>в<text:span text:style-name="T1"> </text:span>день<text:span text:style-name="T1"> </text:span>наступления<text:span text:style-name="T1"> </text:span>ДПП.</text:p>
      <text:p text:style-name="P8">3.1.<text:span text:style-name="T1"> </text:span>При<text:span text:style-name="T1"> </text:span>зачислении<text:span text:style-name="T1"> </text:span>средств<text:span text:style-name="T1"> </text:span>клиентам.</text:p>
      <text:p text:style-name="P8">3.1.1.<text:span text:style-name="T1"> </text:span>В<text:span text:style-name="T1"> </text:span>банке-корреспонденте:</text:p>
      <text:p text:style-name="P8">Д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К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,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3.1.2.<text:span text:style-name="T1"> </text:span>В<text:span text:style-name="T1"> </text:span>банке-респонденте:</text:p>
      <text:p text:style-name="P8">Д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К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,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4.<text:span text:style-name="T1"> </text:span>При<text:span text:style-name="T1"> </text:span>осуществлении<text:span text:style-name="T1"> </text:span>банком-исполнителем<text:span text:style-name="T1"> </text:span>транзитного<text:span text:style-name="T1"> </text:span>платежа.</text:p>
      <text:p text:style-name="P8">4.1.<text:span text:style-name="T1"> </text:span>В<text:span text:style-name="T1"> </text:span>день<text:span text:style-name="T1"> </text:span>наступления<text:span text:style-name="T1"> </text:span>ДПП<text:span text:style-name="T1"> </text:span>зачисление<text:span text:style-name="T1"> </text:span>средств<text:span text:style-name="T1"> </text:span>по<text:span text:style-name="T1"> </text:span>транзитному<text:span text:style-name="T1"> </text:span>платежу<text:span text:style-name="T1"> </text:span>отражается<text:span text:style-name="T1"> </text:span>в<text:span text:style-name="T1"> </text:span>банке-корреспонденте:</text:p>
      <text:p text:style-name="P8">зачисление<text:span text:style-name="T1"> </text:span>средств<text:span text:style-name="T1"> </text:span>транзитного<text:span text:style-name="T1"> </text:span>платежа:</text:p>
      <text:p text:style-name="P8">Д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К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text:span text:style-name="T1"> </text:span>-<text:span text:style-name="T1"> </text:span>по<text:span text:style-name="T1"> </text:span>платежам<text:span text:style-name="T1"> </text:span>клиентов</text:p>
      <text:p text:style-name="P8">или</text:p>
      <text:p text:style-name="P8">К-т<text:span text:style-name="T1"> </text:span>30222<text:span text:style-name="T1"> </text:span>"Незавершенные<text:span text:style-name="T1"> </text:span>расчеты<text:span text:style-name="T1"> </text:span>банка"<text:span text:style-name="T1"> </text:span>-<text:span text:style-name="T1"> </text:span>по<text:span text:style-name="T1"> </text:span>платежам,<text:span text:style-name="T1"> </text:span>относящимся<text:span text:style-name="T1"> </text:span>к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4.2.<text:span text:style-name="T1"> </text:span>Отражение<text:span text:style-name="T1"> </text:span>в<text:span text:style-name="T1"> </text:span>бухгалтерском<text:span text:style-name="T1"> </text:span>учете<text:span text:style-name="T1"> </text:span>при<text:span text:style-name="T1"> </text:span>осуществлении<text:span text:style-name="T1"> </text:span>транзитного<text:span text:style-name="T1"> </text:span>платежа<text:span text:style-name="T1"> </text:span>банком-корреспондентом</text:p>
      <text:p text:style-name="P8"><text:soft-page-break/>через<text:span text:style-name="T1"> </text:span>подразделение<text:span text:style-name="T1"> </text:span>расчетной<text:span text:style-name="T1"> </text:span>сети<text:span text:style-name="T1"> </text:span>Банка<text:span text:style-name="T1"> </text:span>России:</text:p>
      <text:p text:style-name="P8">Д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text:span text:style-name="T1"> </text:span>-<text:span text:style-name="T1"> </text:span>по<text:span text:style-name="T1"> </text:span>платежам<text:span text:style-name="T1"> </text:span>клиентов</text:p>
      <text:p text:style-name="P8">или</text:p>
      <text:p text:style-name="P8">Д-т<text:span text:style-name="T1"> </text:span>30222<text:span text:style-name="T1"> </text:span>"Незавершенные<text:span text:style-name="T1"> </text:span>расчеты<text:span text:style-name="T1"> </text:span>банка"<text:span text:style-name="T1"> </text:span>-<text:span text:style-name="T1"> </text:span>по<text:span text:style-name="T1"> </text:span>платежам,<text:span text:style-name="T1"> </text:span>относящимся<text:span text:style-name="T1"> </text:span>к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К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через<text:span text:style-name="T1"> </text:span>корреспондентский<text:span text:style-name="T1"> </text:span>счет,<text:span text:style-name="T1"> </text:span>открытый<text:span text:style-name="T1"> </text:span>в<text:span text:style-name="T1"> </text:span>другом<text:span text:style-name="T1"> </text:span>банке-корреспонденте,<text:span text:style-name="T1"> </text:span>при<text:span text:style-name="T1"> </text:span>получении<text:span text:style-name="T1"> </text:span>выписки<text:span text:style-name="T1"> </text:span>по<text:span text:style-name="T1"> </text:span>счету<text:span text:style-name="T1"> </text:span>в<text:span text:style-name="T1"> </text:span>день<text:span text:style-name="T1"> </text:span>наступления<text:span text:style-name="T1"> </text:span>новой<text:span text:style-name="T1"> </text:span>ДПП<text:span text:style-name="T1"> </text:span>либо<text:span text:style-name="T1"> </text:span>при<text:span text:style-name="T1"> </text:span>перечислении<text:span text:style-name="T1"> </text:span>в<text:span text:style-name="T1"> </text:span>другое<text:span text:style-name="T1"> </text:span>подразделение<text:span text:style-name="T1"> </text:span>кредитной<text:span text:style-name="T1"> </text:span>организации<text:span text:style-name="T1"> </text:span>через<text:span text:style-name="T1"> </text:span>счета<text:span text:style-name="T1"> </text:span>межфилиальных<text:span text:style-name="T1"> </text:span>расчетов:</text:p>
      <text:p text:style-name="P8">Д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text:span text:style-name="T1"> </text:span>-<text:span text:style-name="T1"> </text:span>по<text:span text:style-name="T1"> </text:span>платежам<text:span text:style-name="T1"> </text:span>клиентов</text:p>
      <text:p text:style-name="P8">или</text:p>
      <text:p text:style-name="P8">Д-т<text:span text:style-name="T1"> </text:span>30222<text:span text:style-name="T1"> </text:span>"Незавершенные<text:span text:style-name="T1"> </text:span>расчеты<text:span text:style-name="T1"> </text:span>банка"<text:span text:style-name="T1"> </text:span>-<text:span text:style-name="T1"> </text:span>по<text:span text:style-name="T1"> </text:span>платежам,<text:span text:style-name="T1"> </text:span>относящимся<text:span text:style-name="T1"> </text:span>к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К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или</text:p>
      <text:p text:style-name="P8">К-т<text:span text:style-name="T1"> </text:span>30301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5.<text:span text:style-name="T1"> </text:span>Отражение<text:span text:style-name="T1"> </text:span>операций<text:span text:style-name="T1"> </text:span>при<text:span text:style-name="T1"> </text:span>подкреплении<text:span text:style-name="T1"> </text:span>банком-респондентом<text:span text:style-name="T1"> </text:span>своего<text:span text:style-name="T1"> </text:span>счета.</text:p>
      <text:p text:style-name="P8">5.1.<text:span text:style-name="T1"> </text:span>В<text:span text:style-name="T1"> </text:span>банке-респонденте.</text:p>
      <text:p text:style-name="P8">Днем<text:span text:style-name="T1"> </text:span>перечисления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(субсчета)<text:span text:style-name="T1"> </text:span>в<text:span text:style-name="T1"> </text:span>Банке<text:span text:style-name="T1"> </text:span>России:</text:p>
      <text:p text:style-name="P8">Д-т<text:span text:style-name="T1"> </text:span>30221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При<text:span text:style-name="T1"> </text:span>получении<text:span text:style-name="T1"> </text:span>подтверждения<text:span text:style-name="T1"> </text:span>(выписки)<text:span text:style-name="T1"> </text:span>в<text:span text:style-name="T1"> </text:span>день<text:span text:style-name="T1"> </text:span>наступления<text:span text:style-name="T1"> </text:span>ДПП:</text:p>
      <text:p text:style-name="P8">Д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К-т<text:span text:style-name="T1"> </text:span>30221<text:span text:style-name="T1"> </text:span>"Незавершенные<text:span text:style-name="T1"> </text:span>расчеты<text:span text:style-name="T1"> </text:span>банка"</text:p>
      <text:p text:style-name="P8">5.2.<text:span text:style-name="T1"> </text:span>В<text:span text:style-name="T1"> </text:span>банке-корреспонденте.</text:p>
      <text:p text:style-name="P8">В<text:span text:style-name="T1"> </text:span>день<text:span text:style-name="T1"> </text:span>зачисления<text:span text:style-name="T1"> </text:span>средств<text:span text:style-name="T1"> </text:span>на<text:span text:style-name="T1"> </text:span>корреспондентский<text:span text:style-name="T1"> </text:span>счет<text:span text:style-name="T1"> </text:span>(субсчет)<text:span text:style-name="T1"> </text:span>в<text:span text:style-name="T1"> </text:span>Банке<text:span text:style-name="T1"> </text:span>России:</text:p>
      <text:p text:style-name="P8">Д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К-т<text:span text:style-name="T1"> </text:span>30222<text:span text:style-name="T1"> </text:span>"Незавершенные<text:span text:style-name="T1"> </text:span>расчеты<text:span text:style-name="T1"> </text:span>банка"</text:p>
      <text:p text:style-name="P8">В<text:span text:style-name="T1"> </text:span>день<text:span text:style-name="T1"> </text:span>наступления<text:span text:style-name="T1"> </text:span>ДПП:</text:p>
      <text:p text:style-name="P8">Д-т<text:span text:style-name="T1"> </text:span>30222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6.<text:span text:style-name="T1"> </text:span>Отражение<text:span text:style-name="T1"> </text:span>операций<text:span text:style-name="T1"> </text:span>при<text:span text:style-name="T1"> </text:span>возврате<text:span text:style-name="T1"> </text:span>банком-корреспондентом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"ЛОРО".</text:p>
      <text:p text:style-name="P8">6.1.<text:span text:style-name="T1"> </text:span>В<text:span text:style-name="T1"> </text:span>банке-корреспонденте.</text:p>
      <text:p text:style-name="P8">Днем<text:span text:style-name="T1"> </text:span>перечисления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(субсчета)<text:span text:style-name="T1"> </text:span>в<text:span text:style-name="T1"> </text:span>Банке<text:span text:style-name="T1"> </text:span>России:</text:p>
      <text:p text:style-name="P8">Д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К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6.2.<text:span text:style-name="T1"> </text:span>В<text:span text:style-name="T1"> </text:span>банке-респонденте.</text:p>
      <text:p text:style-name="P8">Днем<text:span text:style-name="T1"> </text:span>списания<text:span text:style-name="T1"> </text:span>со<text:span text:style-name="T1"> </text:span>счета<text:span text:style-name="T1"> </text:span>"ЛОРО"<text:span text:style-name="T1"> </text:span>по<text:span text:style-name="T1"> </text:span>договоренности:</text:p>
      <text:p text:style-name="P8">Д-т<text:span text:style-name="T1"> </text:span>30221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Днем<text:span text:style-name="T1"> </text:span>зачисления<text:span text:style-name="T1"> </text:span>средств<text:span text:style-name="T1"> </text:span>на<text:span text:style-name="T1"> </text:span>корреспондентский<text:span text:style-name="T1"> </text:span>счет<text:span text:style-name="T1"> </text:span>(субсчет)<text:span text:style-name="T1"> </text:span>в<text:span text:style-name="T1"> </text:span>Банке<text:span text:style-name="T1"> </text:span>России:</text:p>
      <text:p text:style-name="P8">Д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К-т<text:span text:style-name="T1"> </text:span>30221<text:span text:style-name="T1"> </text:span>"Незавершенные<text:span text:style-name="T1"> </text:span>расчеты<text:span text:style-name="T1"> </text:span>банка"</text:p>
      <text:p text:style-name="P8">6.3.<text:span text:style-name="T1"> </text:span>Отражение<text:span text:style-name="T1"> </text:span>операций<text:span text:style-name="T1"> </text:span>по<text:span text:style-name="T1"> </text:span>возврату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"ЛОРО"<text:span text:style-name="T1"> </text:span>банком-корреспондентом<text:span text:style-name="T1"> </text:span>при<text:span text:style-name="T1"> </text:span>недостаточности<text:span text:style-name="T1"> </text:span>средств<text:span text:style-name="T1"> </text:span>на<text:span text:style-name="T1"> </text:span>корреспондентском<text:span text:style-name="T1"> </text:span>счете<text:span text:style-name="T1"> </text:span>(субсчете)<text:span text:style-name="T1"> </text:span>в<text:span text:style-name="T1"> </text:span>подразделении<text:span text:style-name="T1"> </text:span>расчетной<text:span text:style-name="T1"> </text:span>сети<text:span text:style-name="T1"> </text:span>Банка<text:span text:style-name="T1"> </text:span>России.</text:p>
      <text:p text:style-name="P8">Днем<text:span text:style-name="T1"> </text:span>списания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"ЛОРО"<text:span text:style-name="T1"> </text:span>по<text:span text:style-name="T1"> </text:span>договоренности<text:span text:style-name="T1"> </text:span>с<text:span text:style-name="T1"> </text:span>банком-респондентом:</text:p>
      <text:p text:style-name="P8">В<text:span text:style-name="T1"> </text:span>банке-корреспонденте:</text:p>
      <text:p text:style-name="P8">Д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К-т<text:span text:style-name="T1"> </text:span>47418<text:span text:style-name="T1"> </text:span>"Средства,<text:span text:style-name="T1"> </text:span>списанные<text:span text:style-name="T1"> </text:span>со<text:span text:style-name="T1"> </text:span>счетов<text:span text:style-name="T1"> </text:span>клиентов,<text:span text:style-name="T1"> </text:span>но<text:span text:style-name="T1"> </text:span>не<text:span text:style-name="T1"> </text:span>проведенные<text:span text:style-name="T1"> </text:span>по<text:span text:style-name="T1"> </text:span>корреспондентскому<text:span text:style-name="T1"> </text:span>счету<text:span text:style-name="T1"> </text:span>кредитной<text:span text:style-name="T1"> </text:span>организации<text:span text:style-name="T1"> </text:span>из-за<text:span text:style-name="T1"> </text:span>недостаточности<text:span text:style-name="T1"> </text:span>средств"</text:p>
      <text:p text:style-name="P8">и<text:span text:style-name="T1"> </text:span>одновременно</text:p>
      <text:p text:style-name="P8">Д-т<text:span text:style-name="T1"> </text:span>90903<text:span text:style-name="T1"> </text:span>"Расчетные<text:span text:style-name="T1"> </text:span>документы<text:span text:style-name="T1"> </text:span>клиентов,<text:span text:style-name="T1"> </text:span>не<text:span text:style-name="T1"> </text:span>оплаченные<text:span text:style-name="T1"> </text:span>в<text:span text:style-name="T1"> </text:span>срок<text:span text:style-name="T1"> </text:span>из-за<text:span text:style-name="T1"> </text:span>отсутствия<text:span text:style-name="T1"> </text:span>средств<text:span text:style-name="T1"> </text:span>на<text:span text:style-name="T1"> </text:span>корреспондентских<text:span text:style-name="T1"> </text:span>счетах<text:span text:style-name="T1"> </text:span>кредитной<text:span text:style-name="T1"> </text:span>организации"</text:p>
      <text:p text:style-name="P8">К-т<text:span text:style-name="T1"> </text:span>99999<text:span text:style-name="T1"> </text:span>"Счет<text:span text:style-name="T1"> </text:span>для<text:span text:style-name="T1"> </text:span>корреспонденции<text:span text:style-name="T1"> </text:span>с<text:span text:style-name="T1"> </text:span>активными<text:span text:style-name="T1"> </text:span>счетами<text:span text:style-name="T1"> </text:span>при<text:span text:style-name="T1"> </text:span>двойной<text:span text:style-name="T1"> </text:span>записи"</text:p>
      <text:p text:style-name="P8">В<text:span text:style-name="T1"> </text:span>банке-респонденте:</text:p>
      <text:p text:style-name="P8">Д-т<text:span text:style-name="T1"> </text:span>47423<text:span text:style-name="T1"> </text:span>"Требования<text:span text:style-name="T1"> </text:span>банка<text:span text:style-name="T1"> </text:span>по<text:span text:style-name="T1"> </text:span>прочим<text:span text:style-name="T1"> </text:span>операциям"</text:p>
      <text:p text:style-name="P8">К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<text:soft-page-break/>6.4.<text:span text:style-name="T1"> </text:span>При<text:span text:style-name="T1"> </text:span>оплате<text:span text:style-name="T1"> </text:span>банком-корреспондентом<text:span text:style-name="T1"> </text:span>платежного<text:span text:style-name="T1"> </text:span>поручения<text:span text:style-name="T1"> </text:span>из<text:span text:style-name="T1"> </text:span>картотеки<text:span text:style-name="T1"> </text:span>к<text:span text:style-name="T1"> </text:span>внебалансовому<text:span text:style-name="T1"> </text:span>счету<text:span text:style-name="T1"> </text:span>N<text:span text:style-name="T1"> </text:span>90903<text:span text:style-name="T1"> </text:span>"Расчетные<text:span text:style-name="T1"> </text:span>документы<text:span text:style-name="T1"> </text:span>клиентов,<text:span text:style-name="T1"> </text:span>не<text:span text:style-name="T1"> </text:span>оплаченные<text:span text:style-name="T1"> </text:span>в<text:span text:style-name="T1"> </text:span>срок<text:span text:style-name="T1"> </text:span>из-за<text:span text:style-name="T1"> </text:span>отсутствия<text:span text:style-name="T1"> </text:span>средств<text:span text:style-name="T1"> </text:span>на<text:span text:style-name="T1"> </text:span>корреспондентских<text:span text:style-name="T1"> </text:span>счетах<text:span text:style-name="T1"> </text:span>кредитной<text:span text:style-name="T1"> </text:span>организации":</text:p>
      <text:p text:style-name="P8">В<text:span text:style-name="T1"> </text:span>банке-корреспонденте:</text:p>
      <text:p text:style-name="P8">Д-т<text:span text:style-name="T1"> </text:span>47418<text:span text:style-name="T1"> </text:span>"Средства,<text:span text:style-name="T1"> </text:span>списанные<text:span text:style-name="T1"> </text:span>со<text:span text:style-name="T1"> </text:span>счетов<text:span text:style-name="T1"> </text:span>клиентов,<text:span text:style-name="T1"> </text:span>но<text:span text:style-name="T1"> </text:span>не<text:span text:style-name="T1"> </text:span>проведенные<text:span text:style-name="T1"> </text:span>по<text:span text:style-name="T1"> </text:span>корреспондентскому<text:span text:style-name="T1"> </text:span>счету<text:span text:style-name="T1"> </text:span>кредитной<text:span text:style-name="T1"> </text:span>организации<text:span text:style-name="T1"> </text:span>из-за<text:span text:style-name="T1"> </text:span>недостаточности<text:span text:style-name="T1"> </text:span>средств"</text:p>
      <text:p text:style-name="P8">К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и<text:span text:style-name="T1"> </text:span>одновременно</text:p>
      <text:p text:style-name="P8">Д-т<text:span text:style-name="T1"> </text:span>99999<text:span text:style-name="T1"> </text:span>"Счет<text:span text:style-name="T1"> </text:span>для<text:span text:style-name="T1"> </text:span>корреспонденции<text:span text:style-name="T1"> </text:span>с<text:span text:style-name="T1"> </text:span>активными<text:span text:style-name="T1"> </text:span>счетами<text:span text:style-name="T1"> </text:span>при<text:span text:style-name="T1"> </text:span>двойной<text:span text:style-name="T1"> </text:span>записи"</text:p>
      <text:p text:style-name="P8">К-т<text:span text:style-name="T1"> </text:span>90903<text:span text:style-name="T1"> </text:span>"Расчетные<text:span text:style-name="T1"> </text:span>документы<text:span text:style-name="T1"> </text:span>клиентов,<text:span text:style-name="T1"> </text:span>не<text:span text:style-name="T1"> </text:span>оплаченные<text:span text:style-name="T1"> </text:span>в<text:span text:style-name="T1"> </text:span>срок<text:span text:style-name="T1"> </text:span>из-за<text:span text:style-name="T1"> </text:span>отсутствия<text:span text:style-name="T1"> </text:span>средств<text:span text:style-name="T1"> </text:span>на<text:span text:style-name="T1"> </text:span>корреспондентских<text:span text:style-name="T1"> </text:span>счетах<text:span text:style-name="T1"> </text:span>кредитной<text:span text:style-name="T1"> </text:span>организации"</text:p>
      <text:p text:style-name="P8">В<text:span text:style-name="T1"> </text:span>банке-респонденте<text:span text:style-name="T1"> </text:span>при<text:span text:style-name="T1"> </text:span>зачислении<text:span text:style-name="T1"> </text:span>средств<text:span text:style-name="T1"> </text:span>на<text:span text:style-name="T1"> </text:span>корреспондентский<text:span text:style-name="T1"> </text:span>счет<text:span text:style-name="T1"> </text:span>(субсчет):</text:p>
      <text:p text:style-name="P8">Д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К-т<text:span text:style-name="T1"> </text:span>47423<text:span text:style-name="T1"> </text:span>"Требования<text:span text:style-name="T1"> </text:span>банка<text:span text:style-name="T1"> </text:span>по<text:span text:style-name="T1"> </text:span>прочим<text:span text:style-name="T1"> </text:span>операциям"</text:p>
      <text:p text:style-name="P8">7.<text:span text:style-name="T1"> </text:span>Отражение<text:span text:style-name="T1"> </text:span>операций<text:span text:style-name="T1"> </text:span>по<text:span text:style-name="T1"> </text:span>получению<text:span text:style-name="T1"> </text:span>наличных<text:span text:style-name="T1"> </text:span>денег<text:span text:style-name="T1"> </text:span>с<text:span text:style-name="T1"> </text:span>корреспондентского<text:span text:style-name="T1"> </text:span>счета,<text:span text:style-name="T1"> </text:span>открытого<text:span text:style-name="T1"> </text:span>в<text:span text:style-name="T1"> </text:span>другой<text:span text:style-name="T1"> </text:span>кредитной<text:span text:style-name="T1"> </text:span>организации:</text:p>
      <text:p text:style-name="P8">В<text:span text:style-name="T1"> </text:span>банке-респонденте:</text:p>
      <text:p text:style-name="P8">Д-т<text:span text:style-name="T1"> </text:span>20202<text:span text:style-name="T1"> </text:span>"Касса<text:span text:style-name="T1"> </text:span>кредитных<text:span text:style-name="T1"> </text:span>организаций"</text:p>
      <text:p text:style-name="P8">К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В<text:span text:style-name="T1"> </text:span>банке-корреспонденте:</text:p>
      <text:p text:style-name="P8">Д-т<text:span text:style-name="T1"> </text:span>30109<text:span text:style-name="T1"> </text:span>"Корреспондентские<text:span text:style-name="T1"> </text:span>счета<text:span text:style-name="T1"> </text:span>кредитных<text:span text:style-name="T1"> </text:span>организаций-корреспондентов"</text:p>
      <text:p text:style-name="P8">К-т<text:span text:style-name="T1"> </text:span>20202<text:span text:style-name="T1"> </text:span>"Касса<text:span text:style-name="T1"> </text:span>кредитных<text:span text:style-name="T1"> </text:span>организаций"</text:p>
      <text:p text:style-name="P8">8.<text:span text:style-name="T1"> </text:span>Отражение<text:span text:style-name="T1"> </text:span>операций<text:span text:style-name="T1"> </text:span>по<text:span text:style-name="T1"> </text:span>счетам<text:span text:style-name="T1"> </text:span>участников<text:span text:style-name="T1"> </text:span>расчетов<text:span text:style-name="T1"> </text:span>в<text:span text:style-name="T1"> </text:span>расчетных<text:span text:style-name="T1"> </text:span>небанковских<text:span text:style-name="T1"> </text:span>кредитных<text:span text:style-name="T1"> </text:span>организациях<text:span text:style-name="T1"> </text:span>осуществляется<text:span text:style-name="T1"> </text:span>аналогично,<text:span text:style-name="T1"> </text:span>вместо<text:span text:style-name="T1"> </text:span>счетов<text:span text:style-name="T1"> </text:span>N<text:span text:style-name="T1"> </text:span>N<text:span text:style-name="T1"> </text:span>30102,<text:span text:style-name="T1"> </text:span>30109,<text:span text:style-name="T1"> </text:span>30110<text:span text:style-name="T1"> </text:span>используются<text:span text:style-name="T1"> </text:span>счета<text:span text:style-name="T1"> </text:span>N<text:span text:style-name="T1"> </text:span>N<text:span text:style-name="T1"> </text:span>30104,<text:span text:style-name="T1"> </text:span>30214,<text:span text:style-name="T1"> </text:span>30213<text:span text:style-name="T1"> </text:span>соответственно.</text:p>
      <text:p text:style-name="P2"/>
      <text:p text:style-name="P4">Порядок<text:span text:style-name="T1"> </text:span>отражения<text:span text:style-name="T1"> </text:span>операций</text:p>
      <text:p text:style-name="P4">по<text:span text:style-name="T1"> </text:span>счетам<text:span text:style-name="T1"> </text:span>межфилиальных<text:span text:style-name="T1"> </text:span>расчетов</text:p>
      <text:p text:style-name="P2"/>
      <text:p text:style-name="P8">9.<text:span text:style-name="T1"> </text:span>Отражение<text:span text:style-name="T1"> </text:span>в<text:span text:style-name="T1"> </text:span>бухгалтерском<text:span text:style-name="T1"> </text:span>учете<text:span text:style-name="T1"> </text:span>кредитных<text:span text:style-name="T1"> </text:span>организаций<text:span text:style-name="T1"> </text:span>операций<text:span text:style-name="T1"> </text:span>по<text:span text:style-name="T1"> </text:span>счетам<text:span text:style-name="T1"> </text:span>межфилиальных<text:span text:style-name="T1"> </text:span>расчетов,<text:span text:style-name="T1"> </text:span>осуществляемых<text:span text:style-name="T1"> </text:span>в<text:span text:style-name="T1"> </text:span>один<text:span text:style-name="T1"> </text:span>день.</text:p>
      <text:p text:style-name="P8">9.1.<text:span text:style-name="T1"> </text:span>В<text:span text:style-name="T1"> </text:span>банке-отправителе<text:span text:style-name="T1"> </text:span>платежа:</text:p>
      <text:p text:style-name="P8">Д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,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К-т<text:span text:style-name="T1"> </text:span>30301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или</text:p>
      <text:p text:style-name="P8">Д-т<text:span text:style-name="T1"> </text:span>30301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К-т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9.2.<text:span text:style-name="T1"> </text:span>В<text:span text:style-name="T1"> </text:span>банке-исполнителе<text:span text:style-name="T1"> </text:span>платежа:</text:p>
      <text:p text:style-name="P8">Д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К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,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или</text:p>
      <text:p text:style-name="P8">Д-т<text:span text:style-name="T1"> </text:span>счета<text:span text:style-name="T1"> </text:span>по<text:span text:style-name="T1"> </text:span>хозяйственно-финансов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К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10.<text:span text:style-name="T1"> </text:span>Отражение<text:span text:style-name="T1"> </text:span>в<text:span text:style-name="T1"> </text:span>бухгалтерском<text:span text:style-name="T1"> </text:span>учете<text:span text:style-name="T1"> </text:span>кредитных<text:span text:style-name="T1"> </text:span>организаций<text:span text:style-name="T1"> </text:span>операций<text:span text:style-name="T1"> </text:span>по<text:span text:style-name="T1"> </text:span>счетам<text:span text:style-name="T1"> </text:span>межфилиальных<text:span text:style-name="T1"> </text:span>расчетов<text:span text:style-name="T1"> </text:span>при<text:span text:style-name="T1"> </text:span>несовпадении<text:span text:style-name="T1"> </text:span>даты<text:span text:style-name="T1"> </text:span>списания<text:span text:style-name="T1"> </text:span>средств<text:span text:style-name="T1"> </text:span>со<text:span text:style-name="T1"> </text:span>счета<text:span text:style-name="T1"> </text:span>клиента<text:span text:style-name="T1"> </text:span>с<text:span text:style-name="T1"> </text:span>ДПП.</text:p>
      <text:p text:style-name="P8">10.1.<text:span text:style-name="T1"> </text:span>В<text:span text:style-name="T1"> </text:span>банке-отправителе<text:span text:style-name="T1"> </text:span>платежа.</text:p>
      <text:p text:style-name="P8">10.1.1.<text:span text:style-name="T1"> </text:span>В<text:span text:style-name="T1"> </text:span>день<text:span text:style-name="T1"> </text:span>списания<text:span text:style-name="T1"> </text:span>средств<text:span text:style-name="T1"> </text:span>со<text:span text:style-name="T1"> </text:span>счета<text:span text:style-name="T1"> </text:span>клиента:</text:p>
      <text:p text:style-name="P8">Д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и<text:span text:style-name="T1"> </text:span>(филиала)</text:p>
      <text:p text:style-name="P8">К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/text:p>
      <text:p text:style-name="P8">10.1.2.<text:span text:style-name="T1"> </text:span>При<text:span text:style-name="T1"> </text:span>получении<text:span text:style-name="T1"> </text:span>подтверждения<text:span text:style-name="T1"> </text:span>(выписки)<text:span text:style-name="T1"> </text:span>в<text:span text:style-name="T1"> </text:span>день<text:span text:style-name="T1"> </text:span>наступления<text:span text:style-name="T1"> </text:span>ДПП:</text:p>
      <text:p text:style-name="P8">Д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/text:p>
      <text:p text:style-name="P8">К-т<text:span text:style-name="T1"> </text:span>30301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10.2.<text:span text:style-name="T1"> </text:span>В<text:span text:style-name="T1"> </text:span>банке-исполнителе<text:span text:style-name="T1"> </text:span>платежа.</text:p>
      <text:p text:style-name="P8">Операции<text:span text:style-name="T1"> </text:span>отражаются<text:span text:style-name="T1"> </text:span>по<text:span text:style-name="T1"> </text:span>бухгалтерскому<text:span text:style-name="T1"> </text:span>учету<text:span text:style-name="T1"> </text:span>в<text:span text:style-name="T1"> </text:span>день<text:span text:style-name="T1"> </text:span>наступления<text:span text:style-name="T1"> </text:span>ДПП.</text:p>
      <text:p text:style-name="P8">10.2.1.<text:span text:style-name="T1"> </text:span>Операции<text:span text:style-name="T1"> </text:span>по<text:span text:style-name="T1"> </text:span>платежам<text:span text:style-name="T1"> </text:span>в<text:span text:style-name="T1"> </text:span>адрес<text:span text:style-name="T1"> </text:span>клиентов<text:span text:style-name="T1"> </text:span>филиала<text:span text:style-name="T1"> </text:span>банка:</text:p>
      <text:p text:style-name="P8">Д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К-т<text:span text:style-name="T1"> </text:span>счета<text:span text:style-name="T1"> </text:span>клиента,<text:span text:style-name="T1"> </text:span>корреспондентского<text:span text:style-name="T1"> </text:span>счета<text:span text:style-name="T1"> </text:span>(субсчета)<text:span text:style-name="T1"> </text:span>кредитной<text:span text:style-name="T1"> </text:span>организации<text:span text:style-name="T1"> </text:span>(филиала)</text:p>
      <text:p text:style-name="P8">10.2.2.<text:span text:style-name="T1"> </text:span>В<text:span text:style-name="T1"> </text:span>случае<text:span text:style-name="T1"> </text:span>закрытия<text:span text:style-name="T1"> </text:span>счета<text:span text:style-name="T1"> </text:span>или<text:span text:style-name="T1"> </text:span>невозможности<text:span text:style-name="T1"> </text:span>зачисления<text:span text:style-name="T1"> </text:span>средств<text:span text:style-name="T1"> </text:span>на<text:span text:style-name="T1"> </text:span>счет<text:span text:style-name="T1"> </text:span>клиента<text:span text:style-name="T1"> </text:span>по<text:span text:style-name="T1"> </text:span>причине<text:span text:style-name="T1"> </text:span>неправильно<text:span text:style-name="T1"> </text:span>указанного(ых)<text:span text:style-name="T1"> </text:span>в<text:span text:style-name="T1"> </text:span>документах<text:span text:style-name="T1"> </text:span>реквизита(ов)<text:span text:style-name="T1"> </text:span>клиента<text:span text:style-name="T1"> </text:span>-<text:span text:style-name="T1"> </text:span>получателя<text:span text:style-name="T1"> </text:span>платежа:</text:p>
      <text:p text:style-name="P8">Д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К-т<text:span text:style-name="T1"> </text:span>47416<text:span text:style-name="T1"> </text:span>"Суммы,<text:span text:style-name="T1"> </text:span>поступившие<text:span text:style-name="T1"> </text:span>на<text:span text:style-name="T1"> </text:span>корреспондентские<text:span text:style-name="T1"> </text:span>счета<text:span text:style-name="T1"> </text:span>до<text:span text:style-name="T1"> </text:span>выяснения"</text:p>
      <text:p text:style-name="P8"><text:soft-page-break/>10.2.3.<text:span text:style-name="T1"> </text:span>Операции<text:span text:style-name="T1"> </text:span>при<text:span text:style-name="T1"> </text:span>совершении<text:span text:style-name="T1"> </text:span>платежа<text:span text:style-name="T1"> </text:span>транзитом:</text:p>
      <text:p text:style-name="P8">Д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К-т<text:span text:style-name="T1"> </text:span>30222<text:span text:style-name="T1"> </text:span>"Незавершенные<text:span text:style-name="T1"> </text:span>расчеты<text:span text:style-name="T1"> </text:span>банка"<text:span text:style-name="T1"> </text:span>-<text:span text:style-name="T1"> </text:span>по<text:span text:style-name="T1"> </text:span>платежам,<text:span text:style-name="T1"> </text:span>относящимся<text:span text:style-name="T1"> </text:span>к<text:span text:style-name="T1"> </text:span>финансово-хозяйственн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или</text:p>
      <text:p text:style-name="P8">К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text:span text:style-name="T1"> </text:span>-<text:span text:style-name="T1"> </text:span>по<text:span text:style-name="T1"> </text:span>платежам<text:span text:style-name="T1"> </text:span>клиентов</text:p>
      <text:p text:style-name="P8">При<text:span text:style-name="T1"> </text:span>получении<text:span text:style-name="T1"> </text:span>подтверждения<text:span text:style-name="T1"> </text:span>(выписки)<text:span text:style-name="T1"> </text:span>в<text:span text:style-name="T1"> </text:span>день<text:span text:style-name="T1"> </text:span>наступления<text:span text:style-name="T1"> </text:span>новой<text:span text:style-name="T1"> </text:span>ДПП<text:span text:style-name="T1"> </text:span>операции<text:span text:style-name="T1"> </text:span>отражаются:</text:p>
      <text:p text:style-name="P8">Д-т<text:span text:style-name="T1"> </text:span>30220<text:span text:style-name="T1"> </text:span>"Средства<text:span text:style-name="T1"> </text:span>клиентов<text:span text:style-name="T1"> </text:span>по<text:span text:style-name="T1"> </text:span>незавершенным<text:span text:style-name="T1"> </text:span>расчетным<text:span text:style-name="T1"> </text:span>операциям"<text:span text:style-name="T1"> </text:span>-<text:span text:style-name="T1"> </text:span>по<text:span text:style-name="T1"> </text:span>платежам<text:span text:style-name="T1"> </text:span>клиентов</text:p>
      <text:p text:style-name="P8">или</text:p>
      <text:p text:style-name="P8">Д-т<text:span text:style-name="T1"> </text:span>30222<text:span text:style-name="T1"> </text:span>"Незавершенные<text:span text:style-name="T1"> </text:span>расчеты<text:span text:style-name="T1"> </text:span>банка"<text:span text:style-name="T1"> </text:span>-<text:span text:style-name="T1"> </text:span>по<text:span text:style-name="T1"> </text:span>платежам,<text:span text:style-name="T1"> </text:span>относящимся<text:span text:style-name="T1"> </text:span>к<text:span text:style-name="T1"> </text:span>финансово-хозяйственной<text:span text:style-name="T1"> </text:span>деятельности<text:span text:style-name="T1"> </text:span>кредитной<text:span text:style-name="T1"> </text:span>организации<text:span text:style-name="T1"> </text:span>(филиала)</text:p>
      <text:p text:style-name="P8">При<text:span text:style-name="T1"> </text:span>совершении<text:span text:style-name="T1"> </text:span>платежа<text:span text:style-name="T1"> </text:span>через:</text:p>
      <text:p text:style-name="P8">подразделения<text:span text:style-name="T1"> </text:span>расчетной<text:span text:style-name="T1"> </text:span>сети<text:span text:style-name="T1"> </text:span>Банка<text:span text:style-name="T1"> </text:span>России:</text:p>
      <text:p text:style-name="P8">К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корреспондентский<text:span text:style-name="T1"> </text:span>счет<text:span text:style-name="T1"> </text:span>в<text:span text:style-name="T1"> </text:span>другом<text:span text:style-name="T1"> </text:span>банке:</text:p>
      <text:p text:style-name="P8">К-т<text:span text:style-name="T1"> </text:span>30110<text:span text:style-name="T1"> </text:span>"Корреспондентские<text:span text:style-name="T1"> </text:span>счета<text:span text:style-name="T1"> </text:span>в<text:span text:style-name="T1"> </text:span>кредитных<text:span text:style-name="T1"> </text:span>организациях-корреспондентах"</text:p>
      <text:p text:style-name="P8">расчетную<text:span text:style-name="T1"> </text:span>небанковскую<text:span text:style-name="T1"> </text:span>кредитную<text:span text:style-name="T1"> </text:span>организацию:</text:p>
      <text:p text:style-name="P8">К-т<text:span text:style-name="T1"> </text:span>30213<text:span text:style-name="T1"> </text:span>"Счета<text:span text:style-name="T1"> </text:span>участников<text:span text:style-name="T1"> </text:span>расчетов<text:span text:style-name="T1"> </text:span>в<text:span text:style-name="T1"> </text:span>расчетных<text:span text:style-name="T1"> </text:span>небанковских<text:span text:style-name="T1"> </text:span>кредитных<text:span text:style-name="T1"> </text:span>организациях"</text:p>
      <text:p text:style-name="P8">счета<text:span text:style-name="T1"> </text:span>межфилиальных<text:span text:style-name="T1"> </text:span>расчетов:</text:p>
      <text:p text:style-name="P8">К-т<text:span text:style-name="T1"> </text:span>30301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11.<text:span text:style-name="T1"> </text:span>Отражение<text:span text:style-name="T1"> </text:span>операций<text:span text:style-name="T1"> </text:span>по<text:span text:style-name="T1"> </text:span>урегулированию<text:span text:style-name="T1"> </text:span>задолженности<text:span text:style-name="T1"> </text:span>путем<text:span text:style-name="T1"> </text:span>перечисления<text:span text:style-name="T1"> </text:span>остатка<text:span text:style-name="T1"> </text:span>пассивного<text:span text:style-name="T1"> </text:span>счета<text:span text:style-name="T1"> </text:span>по<text:span text:style-name="T1"> </text:span>учету<text:span text:style-name="T1"> </text:span>средств<text:span text:style-name="T1"> </text:span>межфилиальных<text:span text:style-name="T1"> </text:span>расчетов<text:span text:style-name="T1"> </text:span>или<text:span text:style-name="T1"> </text:span>по<text:span text:style-name="T1"> </text:span>переводу<text:span text:style-name="T1"> </text:span>денежных<text:span text:style-name="T1"> </text:span>средств<text:span text:style-name="T1"> </text:span>через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<text:span text:style-name="T1"> </text:span>в<text:span text:style-name="T1"> </text:span>бухгалтерском<text:span text:style-name="T1"> </text:span>учете<text:span text:style-name="T1"> </text:span>в<text:span text:style-name="T1"> </text:span>банке-отправителе<text:span text:style-name="T1"> </text:span>платежа.</text:p>
      <text:p text:style-name="P8">11.1.<text:span text:style-name="T1"> </text:span>Отражение<text:span text:style-name="T1"> </text:span>операций<text:span text:style-name="T1"> </text:span>по<text:span text:style-name="T1"> </text:span>перечислению<text:span text:style-name="T1"> </text:span>пассивного<text:span text:style-name="T1"> </text:span>остатка<text:span text:style-name="T1"> </text:span>по<text:span text:style-name="T1"> </text:span>учету<text:span text:style-name="T1"> </text:span>средств<text:span text:style-name="T1"> </text:span>межфилиальных<text:span text:style-name="T1"> </text:span>расчетов<text:span text:style-name="T1"> </text:span>и<text:span text:style-name="T1"> </text:span>выдачи<text:span text:style-name="T1"> </text:span>денежных<text:span text:style-name="T1"> </text:span>средств:</text:p>
      <text:p text:style-name="P8">В<text:span text:style-name="T1"> </text:span>банке-отправителе<text:span text:style-name="T1"> </text:span>платежа:</text:p>
      <text:p text:style-name="P8">Днем<text:span text:style-name="T1"> </text:span>перечисления<text:span text:style-name="T1"> </text:span>денежных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(субсчета):</text:p>
      <text:p text:style-name="P8">Д-т<text:span text:style-name="T1"> </text:span>30221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11.2.<text:span text:style-name="T1"> </text:span>По<text:span text:style-name="T1"> </text:span>получении<text:span text:style-name="T1"> </text:span>подтверждения<text:span text:style-name="T1"> </text:span>(выписки)<text:span text:style-name="T1"> </text:span>о<text:span text:style-name="T1"> </text:span>зачислении<text:span text:style-name="T1"> </text:span>остатка<text:span text:style-name="T1"> </text:span>пассивного<text:span text:style-name="T1"> </text:span>счета<text:span text:style-name="T1"> </text:span>по<text:span text:style-name="T1"> </text:span>учету<text:span text:style-name="T1"> </text:span>средств<text:span text:style-name="T1"> </text:span>межфилиальных<text:span text:style-name="T1"> </text:span>расчетов<text:span text:style-name="T1"> </text:span>или<text:span text:style-name="T1"> </text:span>перечисленных<text:span text:style-name="T1"> </text:span>денежных<text:span text:style-name="T1"> </text:span>средств<text:span text:style-name="T1"> </text:span>на<text:span text:style-name="T1"> </text:span>корреспондентский<text:span text:style-name="T1"> </text:span>счет<text:span text:style-name="T1"> </text:span>в<text:span text:style-name="T1"> </text:span>Банке<text:span text:style-name="T1"> </text:span>России<text:span text:style-name="T1"> </text:span>от<text:span text:style-name="T1"> </text:span>банка-исполнителя<text:span text:style-name="T1"> </text:span>платежа<text:span text:style-name="T1"> </text:span>в<text:span text:style-name="T1"> </text:span>день<text:span text:style-name="T1"> </text:span>наступления<text:span text:style-name="T1"> </text:span>ДПП:</text:p>
      <text:p text:style-name="P8">Д-т<text:span text:style-name="T1"> </text:span>30301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text:span text:style-name="T1"> </text:span>-<text:span text:style-name="T1"> </text:span>при<text:span text:style-name="T1"> </text:span>перечислении<text:span text:style-name="T1"> </text:span>остатка<text:span text:style-name="T1"> </text:span>пассивного<text:span text:style-name="T1"> </text:span>счета<text:span text:style-name="T1"> </text:span>по<text:span text:style-name="T1"> </text:span>учету<text:span text:style-name="T1"> </text:span>средств<text:span text:style-name="T1"> </text:span>межфилиальных<text:span text:style-name="T1"> </text:span>расчетов</text:p>
      <text:p text:style-name="P8">или</text:p>
      <text:p text:style-name="P8">Д-т<text:span text:style-name="T1"> </text:span>30306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ереданным<text:span text:style-name="T1"> </text:span>денежным<text:span text:style-name="T1"> </text:span>средствам"</text:p>
      <text:p text:style-name="P8">К-т<text:span text:style-name="T1"> </text:span>30221<text:span text:style-name="T1"> </text:span>"Незавершенные<text:span text:style-name="T1"> </text:span>расчеты<text:span text:style-name="T1"> </text:span>банка"</text:p>
      <text:p text:style-name="P8">11.3.<text:span text:style-name="T1"> </text:span>Отражение<text:span text:style-name="T1"> </text:span>операций<text:span text:style-name="T1"> </text:span>по<text:span text:style-name="T1"> </text:span>получению<text:span text:style-name="T1"> </text:span>остатка<text:span text:style-name="T1"> </text:span>пассивного<text:span text:style-name="T1"> </text:span>счета<text:span text:style-name="T1"> </text:span>по<text:span text:style-name="T1"> </text:span>учету<text:span text:style-name="T1"> </text:span>средств<text:span text:style-name="T1"> </text:span>межфилиальных<text:span text:style-name="T1"> </text:span>расчетов<text:span text:style-name="T1"> </text:span>и<text:span text:style-name="T1"> </text:span>денежных<text:span text:style-name="T1"> </text:span>средств<text:span text:style-name="T1"> </text:span>в<text:span text:style-name="T1"> </text:span>бухгалтерском<text:span text:style-name="T1"> </text:span>учете<text:span text:style-name="T1"> </text:span>в<text:span text:style-name="T1"> </text:span>банке-исполнителе<text:span text:style-name="T1"> </text:span>платежа.</text:p>
      <text:p text:style-name="P8">В<text:span text:style-name="T1"> </text:span>день<text:span text:style-name="T1"> </text:span>зачисления<text:span text:style-name="T1"> </text:span>средств<text:span text:style-name="T1"> </text:span>на<text:span text:style-name="T1"> </text:span>корреспондентский<text:span text:style-name="T1"> </text:span>счет<text:span text:style-name="T1"> </text:span>(субсчет)<text:span text:style-name="T1"> </text:span>в<text:span text:style-name="T1"> </text:span>Банке<text:span text:style-name="T1"> </text:span>России:</text:p>
      <text:p text:style-name="P8">при<text:span text:style-name="T1"> </text:span>имеющейся<text:span text:style-name="T1"> </text:span>технической<text:span text:style-name="T1"> </text:span>возможности<text:span text:style-name="T1"> </text:span>получения<text:span text:style-name="T1"> </text:span>подтверждения<text:span text:style-name="T1"> </text:span>(выписки)<text:span text:style-name="T1"> </text:span>банком-отправителем<text:span text:style-name="T1"> </text:span>платежа<text:span text:style-name="T1"> </text:span>этим<text:span text:style-name="T1"> </text:span>же<text:span text:style-name="T1"> </text:span>днем:</text:p>
      <text:p text:style-name="P8">Д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К-т<text:span text:style-name="T1"> </text:span>30305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олученным<text:span text:style-name="T1"> </text:span>денежным<text:span text:style-name="T1"> </text:span>средствам"</text:p>
      <text:p text:style-name="P8">или</text:p>
      <text:p text:style-name="P8">К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text:span text:style-name="T1"> </text:span>-<text:span text:style-name="T1"> </text:span>при<text:span text:style-name="T1"> </text:span>зачислении<text:span text:style-name="T1"> </text:span>остатка<text:span text:style-name="T1"> </text:span>пассивного<text:span text:style-name="T1"> </text:span>счета<text:span text:style-name="T1"> </text:span>межфилиальных<text:span text:style-name="T1"> </text:span>расчетов</text:p>
      <text:p text:style-name="P8">в<text:span text:style-name="T1"> </text:span>случае<text:span text:style-name="T1"> </text:span>отсутствия<text:span text:style-name="T1"> </text:span>технической<text:span text:style-name="T1"> </text:span>возможности<text:span text:style-name="T1"> </text:span>получения<text:span text:style-name="T1"> </text:span>подтверждения<text:span text:style-name="T1"> </text:span>(выписки):</text:p>
      <text:p text:style-name="P8">Д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К-т<text:span text:style-name="T1"> </text:span>30222<text:span text:style-name="T1"> </text:span>"Незавершенные<text:span text:style-name="T1"> </text:span>расчеты<text:span text:style-name="T1"> </text:span>банка"</text:p>
      <text:p text:style-name="P8">При<text:span text:style-name="T1"> </text:span>получении<text:span text:style-name="T1"> </text:span>подтверждения<text:span text:style-name="T1"> </text:span>(выписки)<text:span text:style-name="T1"> </text:span>в<text:span text:style-name="T1"> </text:span>день<text:span text:style-name="T1"> </text:span>наступления<text:span text:style-name="T1"> </text:span>ДПП:</text:p>
      <text:p text:style-name="P8">Д-т<text:span text:style-name="T1"> </text:span>30222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305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олученным<text:span text:style-name="T1"> </text:span>денежным<text:span text:style-name="T1"> </text:span>средствам"</text:p>
      <text:p text:style-name="P8">или</text:p>
      <text:p text:style-name="P8"><text:soft-page-break/>К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text:span text:style-name="T1"> </text:span>-<text:span text:style-name="T1"> </text:span>при<text:span text:style-name="T1"> </text:span>перечислении<text:span text:style-name="T1"> </text:span>остатка<text:span text:style-name="T1"> </text:span>пассивного<text:span text:style-name="T1"> </text:span>счета<text:span text:style-name="T1"> </text:span>межфилиальных<text:span text:style-name="T1"> </text:span>расчетов</text:p>
      <text:p text:style-name="P8">11.4.<text:span text:style-name="T1"> </text:span>Отражение<text:span text:style-name="T1"> </text:span>операций<text:span text:style-name="T1"> </text:span>по<text:span text:style-name="T1"> </text:span>возврату<text:span text:style-name="T1"> </text:span>полученных<text:span text:style-name="T1"> </text:span>денежных<text:span text:style-name="T1"> </text:span>средств:</text:p>
      <text:p text:style-name="P8">Днем<text:span text:style-name="T1"> </text:span>перечисления<text:span text:style-name="T1"> </text:span>средств<text:span text:style-name="T1"> </text:span>с<text:span text:style-name="T1"> </text:span>корреспондентского<text:span text:style-name="T1"> </text:span>счета<text:span text:style-name="T1"> </text:span>(субсчета)<text:span text:style-name="T1"> </text:span>в<text:span text:style-name="T1"> </text:span>Банке<text:span text:style-name="T1"> </text:span>России:</text:p>
      <text:p text:style-name="P8">Д-т<text:span text:style-name="T1"> </text:span>30221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При<text:span text:style-name="T1"> </text:span>получении<text:span text:style-name="T1"> </text:span>подтверждения<text:span text:style-name="T1"> </text:span>(выписки)<text:span text:style-name="T1"> </text:span>о<text:span text:style-name="T1"> </text:span>получении<text:span text:style-name="T1"> </text:span>возвращенных<text:span text:style-name="T1"> </text:span>денежных<text:span text:style-name="T1"> </text:span>средств<text:span text:style-name="T1"> </text:span>от<text:span text:style-name="T1"> </text:span>банка-исполнителя<text:span text:style-name="T1"> </text:span>платежа<text:span text:style-name="T1"> </text:span>в<text:span text:style-name="T1"> </text:span>день<text:span text:style-name="T1"> </text:span>наступления<text:span text:style-name="T1"> </text:span>ДПП:</text:p>
      <text:p text:style-name="P8">Д-т<text:span text:style-name="T1"> </text:span>30305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олученным<text:span text:style-name="T1"> </text:span>денежным<text:span text:style-name="T1"> </text:span>средствам"</text:p>
      <text:p text:style-name="P8">К-т<text:span text:style-name="T1"> </text:span>30221<text:span text:style-name="T1"> </text:span>"Незавершенные<text:span text:style-name="T1"> </text:span>расчеты<text:span text:style-name="T1"> </text:span>банка"</text:p>
      <text:p text:style-name="P8">11.5.<text:span text:style-name="T1"> </text:span>Отражение<text:span text:style-name="T1"> </text:span>операций<text:span text:style-name="T1"> </text:span>по<text:span text:style-name="T1"> </text:span>получению<text:span text:style-name="T1"> </text:span>возвращенных<text:span text:style-name="T1"> </text:span>денежных<text:span text:style-name="T1"> </text:span>средств:</text:p>
      <text:p text:style-name="P8">В<text:span text:style-name="T1"> </text:span>день<text:span text:style-name="T1"> </text:span>зачисления<text:span text:style-name="T1"> </text:span>средств<text:span text:style-name="T1"> </text:span>на<text:span text:style-name="T1"> </text:span>корреспондентский<text:span text:style-name="T1"> </text:span>счет<text:span text:style-name="T1"> </text:span>(субсчет)<text:span text:style-name="T1"> </text:span>в<text:span text:style-name="T1"> </text:span>Банке<text:span text:style-name="T1"> </text:span>России:</text:p>
      <text:p text:style-name="P8">при<text:span text:style-name="T1"> </text:span>имеющейся<text:span text:style-name="T1"> </text:span>технической<text:span text:style-name="T1"> </text:span>возможности<text:span text:style-name="T1"> </text:span>получения<text:span text:style-name="T1"> </text:span>подтверждения<text:span text:style-name="T1"> </text:span>(выписки)<text:span text:style-name="T1"> </text:span>банком-отправителем<text:span text:style-name="T1"> </text:span>платежа<text:span text:style-name="T1"> </text:span>этим<text:span text:style-name="T1"> </text:span>же<text:span text:style-name="T1"> </text:span>днем:</text:p>
      <text:p text:style-name="P8">Д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К-т<text:span text:style-name="T1"> </text:span>30306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ереданным<text:span text:style-name="T1"> </text:span>денежным<text:span text:style-name="T1"> </text:span>средствам"</text:p>
      <text:p text:style-name="P8">в<text:span text:style-name="T1"> </text:span>случае<text:span text:style-name="T1"> </text:span>отсутствия<text:span text:style-name="T1"> </text:span>технической<text:span text:style-name="T1"> </text:span>возможности<text:span text:style-name="T1"> </text:span>получения<text:span text:style-name="T1"> </text:span>подтверждения<text:span text:style-name="T1"> </text:span>(выписки):</text:p>
      <text:p text:style-name="P8">Д-т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/text:p>
      <text:p text:style-name="P8">К-т<text:span text:style-name="T1"> </text:span>30222<text:span text:style-name="T1"> </text:span>"Незавершенные<text:span text:style-name="T1"> </text:span>расчеты<text:span text:style-name="T1"> </text:span>банка"</text:p>
      <text:p text:style-name="P8">В<text:span text:style-name="T1"> </text:span>день<text:span text:style-name="T1"> </text:span>наступления<text:span text:style-name="T1"> </text:span>ДПП:</text:p>
      <text:p text:style-name="P8">Д-т<text:span text:style-name="T1"> </text:span>30222<text:span text:style-name="T1"> </text:span>"Незавершенные<text:span text:style-name="T1"> </text:span>расчеты<text:span text:style-name="T1"> </text:span>банка"</text:p>
      <text:p text:style-name="P8">К-т<text:span text:style-name="T1"> </text:span>30306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ереданным<text:span text:style-name="T1"> </text:span>денежным<text:span text:style-name="T1"> </text:span>средствам"</text:p>
      <text:p text:style-name="P8">11.6.<text:span text:style-name="T1"> </text:span>Отражение<text:span text:style-name="T1"> </text:span>операций<text:span text:style-name="T1"> </text:span>по<text:span text:style-name="T1"> </text:span>переводу,<text:span text:style-name="T1"> </text:span>возврату<text:span text:style-name="T1"> </text:span>денежных<text:span text:style-name="T1"> </text:span>средств<text:span text:style-name="T1"> </text:span>через<text:span text:style-name="T1"> </text:span>корреспондентский<text:span text:style-name="T1"> </text:span>счет<text:span text:style-name="T1"> </text:span>"ЛОРО"<text:span text:style-name="T1"> </text:span>или<text:span text:style-name="T1"> </text:span>счет<text:span text:style-name="T1"> </text:span>участника<text:span text:style-name="T1"> </text:span>расчетов<text:span text:style-name="T1"> </text:span>в<text:span text:style-name="T1"> </text:span>расчетной<text:span text:style-name="T1"> </text:span>небанковской<text:span text:style-name="T1"> </text:span>кредитной<text:span text:style-name="T1"> </text:span>организации<text:span text:style-name="T1"> </text:span>осуществляется<text:span text:style-name="T1"> </text:span>аналогично<text:span text:style-name="T1"> </text:span>порядку<text:span text:style-name="T1"> </text:span>отражения<text:span text:style-name="T1"> </text:span>операций<text:span text:style-name="T1"> </text:span>при<text:span text:style-name="T1"> </text:span>осуществлении<text:span text:style-name="T1"> </text:span>расчетов<text:span text:style-name="T1"> </text:span>через<text:span text:style-name="T1"> </text:span>подразделения<text:span text:style-name="T1"> </text:span>расчетной<text:span text:style-name="T1"> </text:span>сети<text:span text:style-name="T1"> </text:span>Банка<text:span text:style-name="T1"> </text:span>России,<text:span text:style-name="T1"> </text:span>где<text:span text:style-name="T1"> </text:span>вместо<text:span text:style-name="T1"> </text:span>балансового<text:span text:style-name="T1"> </text:span>счета<text:span text:style-name="T1"> </text:span>N<text:span text:style-name="T1"> </text:span>30102<text:span text:style-name="T1"> </text:span>"Корреспондентские<text:span text:style-name="T1"> </text:span>счета<text:span text:style-name="T1"> </text:span>кредитных<text:span text:style-name="T1"> </text:span>организаций<text:span text:style-name="T1"> </text:span>в<text:span text:style-name="T1"> </text:span>Банке<text:span text:style-name="T1"> </text:span>России"<text:span text:style-name="T1"> </text:span>используются<text:span text:style-name="T1"> </text:span>соответствующие<text:span text:style-name="T1"> </text:span>счета.</text:p>
      <text:p text:style-name="P8">12.<text:span text:style-name="T1"> </text:span>Отражение<text:span text:style-name="T1"> </text:span>операций<text:span text:style-name="T1"> </text:span>по<text:span text:style-name="T1"> </text:span>перераспределению<text:span text:style-name="T1"> </text:span>денежных<text:span text:style-name="T1"> </text:span>средств<text:span text:style-name="T1"> </text:span>через<text:span text:style-name="T1"> </text:span>счета<text:span text:style-name="T1"> </text:span>по<text:span text:style-name="T1"> </text:span>учету<text:span text:style-name="T1"> </text:span>средств<text:span text:style-name="T1"> </text:span>межфилиальных<text:span text:style-name="T1"> </text:span>расчетов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осуществляется<text:span text:style-name="T1"> </text:span>по<text:span text:style-name="T1"> </text:span>договоренности<text:span text:style-name="T1"> </text:span>в<text:span text:style-name="T1"> </text:span>один<text:span text:style-name="T1"> </text:span>день.</text:p>
      <text:p text:style-name="P8">12.1.<text:span text:style-name="T1"> </text:span>По<text:span text:style-name="T1"> </text:span>передаче<text:span text:style-name="T1"> </text:span>денежных<text:span text:style-name="T1"> </text:span>средств:</text:p>
      <text:p text:style-name="P8">В<text:span text:style-name="T1"> </text:span>банке-отправителе<text:span text:style-name="T1"> </text:span>платежа,<text:span text:style-name="T1"> </text:span>передающим<text:span text:style-name="T1"> </text:span>денежные<text:span text:style-name="T1"> </text:span>средства:</text:p>
      <text:p text:style-name="P8">Д-т<text:span text:style-name="T1"> </text:span>30306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ереданным<text:span text:style-name="T1"> </text:span>денежным<text:span text:style-name="T1"> </text:span>средствам"</text:p>
      <text:p text:style-name="P8">К-т<text:span text:style-name="T1"> </text:span>30301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В<text:span text:style-name="T1"> </text:span>банке-исполнителе<text:span text:style-name="T1"> </text:span>платежа,<text:span text:style-name="T1"> </text:span>получающем<text:span text:style-name="T1"> </text:span>денежные<text:span text:style-name="T1"> </text:span>средства:</text:p>
      <text:p text:style-name="P8">Д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К-т<text:span text:style-name="T1"> </text:span>30305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олученным<text:span text:style-name="T1"> </text:span>денежным<text:span text:style-name="T1"> </text:span>средствам"</text:p>
      <text:p text:style-name="P8">12.2.<text:span text:style-name="T1"> </text:span>По<text:span text:style-name="T1"> </text:span>возврату<text:span text:style-name="T1"> </text:span>денежных<text:span text:style-name="T1"> </text:span>средств:</text:p>
      <text:p text:style-name="P8">В<text:span text:style-name="T1"> </text:span>банке-отправителе<text:span text:style-name="T1"> </text:span>платежа,<text:span text:style-name="T1"> </text:span>возвращающем<text:span text:style-name="T1"> </text:span>денежные<text:span text:style-name="T1"> </text:span>средства:</text:p>
      <text:p text:style-name="P8">Д-т<text:span text:style-name="T1"> </text:span>30305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олученным<text:span text:style-name="T1"> </text:span>денежным<text:span text:style-name="T1"> </text:span>средствам"</text:p>
      <text:p text:style-name="P8">К-т<text:span text:style-name="T1"> </text:span>30301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В<text:span text:style-name="T1"> </text:span>банке-исполнителе<text:span text:style-name="T1"> </text:span>платежа,<text:span text:style-name="T1"> </text:span>получающем<text:span text:style-name="T1"> </text:span>денежные<text:span text:style-name="T1"> </text:span>средства:</text:p>
      <text:p text:style-name="P8">Д-т<text:span text:style-name="T1"> </text:span>30302<text:span text:style-name="T1"> </text:span>"Расчеты<text:span text:style-name="T1"> </text:span>с<text:span text:style-name="T1"> </text:span>филиалами,<text:span text:style-name="T1"> </text:span>расположенными<text:span text:style-name="T1"> </text:span>в<text:span text:style-name="T1"> </text:span>Российской<text:span text:style-name="T1"> </text:span>Федерации"</text:p>
      <text:p text:style-name="P8">К-т<text:span text:style-name="T1"> </text:span>30306<text:span text:style-name="T1"> </text:span>"Расчеты<text:span text:style-name="T1"> </text:span>между<text:span text:style-name="T1"> </text:span>подразделениями<text:span text:style-name="T1"> </text:span>одной<text:span text:style-name="T1"> </text:span>кредитной<text:span text:style-name="T1"> </text:span>организации<text:span text:style-name="T1"> </text:span>по<text:span text:style-name="T1"> </text:span>переданным<text:span text:style-name="T1"> </text:span>денежным<text:span text:style-name="T1"> </text:span>средствам"</text:p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Tahoma" fo:font-size="9pt" fo:language="ru" fo:country="RU" style:font-name-asian="Times New Roman" style:font-size-asian="9pt" style:font-name-complex="Tahoma" style:font-size-complex="9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о безналичных расчетах</dc:title>
    <meta:creation-date>2010-05-25T19:10:00</meta:creation-date>
    <dc:creator>===</dc:creator>
    <dc:date>2010-05-25T19:27:00</dc:date>
    <meta:editing-cycles>4</meta:editing-cycles>
    <meta:editing-duration>PT12M</meta:editing-duration>
    <meta:document-statistic meta:table-count="3" meta:image-count="0" meta:object-count="0" meta:page-count="83" meta:paragraph-count="3614" meta:word-count="30772" meta:character-count="302963" meta:non-whitespace-character-count="22108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