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3" style:family="paragraph" style:parent-style-name="ConsNonformat">
      <style:paragraph-properties fo:margin-left="0cm" fo:margin-right="0cm" fo:orphans="2" fo:widows="2" fo:text-indent="0cm" style:auto-text-indent="false"/>
    </style:style>
    <style:style style:name="P4" style:family="paragraph" style:parent-style-name="ConsNonformat" style:master-page-name="Standard">
      <style:paragraph-properties fo:margin-left="0cm" fo:margin-right="0cm" fo:text-align="justify" style:justify-single-word="false" fo:orphans="2" fo:widows="2" fo:text-indent="0cm" style:auto-text-indent="false" style:page-number="auto"/>
    </style:style>
    <style:style style:name="P5" style:family="paragraph" style:parent-style-name="ConsNonformat">
      <style:paragraph-properties fo:margin-left="0cm" fo:margin-right="0cm" fo:orphans="2" fo:widows="2" fo:text-indent="0cm" style:auto-text-indent="false" fo:padding="0cm" fo:border-left="none" fo:border-right="none" fo:border-top="0.74pt solid #000000" fo:border-bottom="none"/>
      <style:text-properties fo:font-size="1pt" style:font-size-asian="1pt" style:font-size-complex="1pt"/>
    </style:style>
    <style:style style:name="P6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style:font-name-asian="Courier New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<text:s text:c="32"/></text:span>В<text:span text:style-name="T1"> </text:span>Арбитражный<text:span text:style-name="T1"> </text:span>суд<text:span text:style-name="T1"> </text:span>____________________</text:p>
      <text:p text:style-name="P3"><text:span text:style-name="T1"><text:s text:c="32"/></text:span>______________________________________</text:p>
      <text:p text:style-name="P3"/>
      <text:p text:style-name="P3"><text:span text:style-name="T1"><text:s text:c="32"/></text:span>Истец:<text:span text:style-name="T1"> </text:span>_______________________________</text:p>
      <text:p text:style-name="P3"><text:span text:style-name="T1"><text:s text:c="42"/></text:span>(наименование<text:span text:style-name="T1"> </text:span>или<text:span text:style-name="T1"> </text:span>Ф.И.О.</text:p>
      <text:p text:style-name="P3"><text:span text:style-name="T1"><text:s text:c="38"/></text:span>индивидуального<text:span text:style-name="T1"> </text:span>предпринимателя,</text:p>
      <text:p text:style-name="P3"><text:span text:style-name="T1"><text:s text:c="51"/></text:span>адрес)</text:p>
      <text:p text:style-name="P3"/>
      <text:p text:style-name="P3"><text:span text:style-name="T1"><text:s text:c="32"/></text:span>Ответчик:<text:span text:style-name="T1"> </text:span>____________________________</text:p>
      <text:p text:style-name="P3"><text:span text:style-name="T1"><text:s text:c="44"/></text:span>(наименование<text:span text:style-name="T1"> </text:span>или<text:span text:style-name="T1"> </text:span>Ф.И.О.</text:p>
      <text:p text:style-name="P3"><text:span text:style-name="T1"><text:s text:c="38"/></text:span>индивидуального<text:span text:style-name="T1"> </text:span>предпринимателя,</text:p>
      <text:p text:style-name="P3"><text:span text:style-name="T1"><text:s text:c="52"/></text:span>адрес)</text:p>
      <text:p text:style-name="P3"/>
      <text:p text:style-name="P3"><text:span text:style-name="T1"><text:s text:c="32"/></text:span>Цена<text:span text:style-name="T1"> </text:span>иска:<text:span text:style-name="T1"> </text:span>______________________<text:span text:style-name="T1"> </text:span>руб.</text:p>
      <text:p text:style-name="P3"/>
      <text:p text:style-name="P3"><text:span text:style-name="T1"><text:s text:c="32"/></text:span>Дело<text:span text:style-name="T1"> </text:span>No.<text:span text:style-name="T1"> </text:span>_____________________________</text:p>
      <text:p text:style-name="P3"/>
      <text:p text:style-name="P3"/>
      <text:p text:style-name="P6"><text:a xlink:type="simple" xlink:href="http://blanker.ru/"><text:span text:style-name="Internet_20_link"><text:span text:style-name="T2">ИСКОВОЕ</text:span></text:span></text:a><text:a xlink:type="simple" xlink:href="http://blanker.ru/"><text:span text:style-name="Internet_20_link"><text:span text:style-name="T3"> </text:span></text:span></text:a><text:a xlink:type="simple" xlink:href="http://blanker.ru/"><text:span text:style-name="Internet_20_link"><text:span text:style-name="T2">ЗАЯВЛЕНИЕ</text:span></text:span></text:a></text:p>
      <text:p text:style-name="P1">о взыскании стоимости работ по Договору подряда</text:p>
      <text:p text:style-name="P3"/>
      <text:p text:style-name="P2">В соответствии с Договором подряда No. ________ от "__"__________ ____ г. истцом были полностью выполнены работы по ________________ этапу. О выполнении работ истец уведомил заказчика и направил в его адрес акт сдачи - приемки работ (исх. No. ______ от "__"_________ ____ г.) Однако заказчик акт не подписал, мотивированные возражения не представил.</text:p>
      <text:p text:style-name="P2">Ответчику была заявлена претензия No. ___ от "__"_______ ____ г., в ответе на которую он указал, что исполнителем не выполнены следующие работы: __________________________________________________.</text:p>
      <text:p text:style-name="P2">Считаем отказ от удовлетворения претензии необоснованным, т.к. указанные работы Договором не предусмотрены (предусмотрены следующим этапом).</text:p>
      <text:p text:style-name="P2">На основании изложенного, руководствуясь ст. 709 ГК РФ, ст. 27, 125, 126 АПК РФ,</text:p>
      <text:p text:style-name="P3"/>
      <text:p text:style-name="P1">ПРОШУ:</text:p>
      <text:p text:style-name="P3"/>
      <text:p text:style-name="P2">Взыскать с ответчика стоимость выполненных, но не оплаченных работ по Договору подряда в размере __________________________ руб. и расходы по госпошлине.</text:p>
      <text:p text:style-name="P3"/>
      <text:p text:style-name="P2">Приложение:</text:p>
      <text:p text:style-name="P2">1. Копия договора No. _______ от "___"_________ ____ г.</text:p>
      <text:p text:style-name="P2">2. Копия календарного плана работ.</text:p>
      <text:p text:style-name="P2">3. Копия акта No. _______ от "__"__________ ____ г.</text:p>
      <text:p text:style-name="P2">4. Копия претензии.</text:p>
      <text:p text:style-name="P2">5. Копия квитанции об ее отправке.</text:p>
      <text:p text:style-name="P2">6. Копия ответа на претензию.</text:p>
      <text:p text:style-name="P2">7. Платежное поручение о перечислении госпошлины.</text:p>
      <text:p text:style-name="P2">8. Документ, подтверждающий получение копии иска ответчиком.</text:p>
      <text:p text:style-name="P2">9. Доверенность представителя, если исковое заявление подписывается представителем.</text:p>
      <text:p text:style-name="P3"/>
      <text:p text:style-name="P3"/>
      <text:p text:style-name="P2">Руководитель организации (представитель) ________________________</text:p>
      <text:p text:style-name="P3"/>
      <text:p text:style-name="P3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/>
      <style:text-properties style:use-window-font-color="true" style:font-name="Times New Roman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Courier New" fo:font-size="11pt" fo:language="ru" fo:country="RU" style:font-name-asian="Times New Roman" style:font-size-asian="11pt" style:font-name-complex="Courier New" style:font-size-complex="11pt" style:language-complex="ar" style:country-complex="SA"/>
    </style:style>
    <style:style style:name="ConsTitle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Arial" fo:font-size="11pt" fo:language="ru" fo:country="RU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сковое заявление</dc:title>
    <meta:creation-date>2009-01-13T12:23:00</meta:creation-date>
    <dc:creator>===</dc:creator>
    <dc:date>2009-01-13T12:28:00</dc:date>
    <meta:editing-cycles>4</meta:editing-cycles>
    <meta:editing-duration>PT2M</meta:editing-duration>
    <meta:document-statistic meta:table-count="0" meta:image-count="0" meta:object-count="0" meta:page-count="1" meta:paragraph-count="31" meta:word-count="224" meta:character-count="2287" meta:non-whitespace-character-count="1637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