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аведующего редакционно-издательским отделом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text:s text:c="2"/></text:span>редакционно-издательским<text:span text:style-name="T1"> <text:s text:c="2"/></text:span>отделом<text:span text:style-name="T1"> <text:s text:c="2"/></text:span>относится<text:span text:style-name="T1"> <text:s text:c="2"/></text:span>к</text:p>
      <text:p text:style-name="P2"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заведующего<text:span text:style-name="T1"> <text:s text:c="2"/></text:span>редакционно-издательским<text:span text:style-name="T1"> <text:s text:c="2"/></text:span>отделом</text:p>
      <text:p text:style-name="P2">назначается<text:span text:style-name="T1"> <text:s/></text:span>лицо,<text:span text:style-name="T1"> <text:s/></text:span>имеющее<text:span text:style-name="T1"> <text:s/></text:span>высшее<text:span text:style-name="T1"> <text:s/></text:span>профессиональное<text:span text:style-name="T1"> <text:s/></text:span>образование<text:span text:style-name="T1"> </text:span>и<text:span text:style-name="T1"> </text:span>стаж</text:p>
      <text:p text:style-name="P2">работы<text:span text:style-name="T1"> </text:span>по<text:span text:style-name="T1"> </text:span>специальности,<text:span text:style-name="T1"> </text:span>в<text:span text:style-name="T1"> </text:span>том<text:span text:style-name="T1"> </text:span>числе<text:span text:style-name="T1"> </text:span>на<text:span text:style-name="T1"> </text:span>руководящих<text:span text:style-name="T1"> </text:span>должностях,<text:span text:style-name="T1"> </text:span>не<text:span text:style-name="T1"> <text:s/></text:span>менее</text:p>
      <text:p text:style-name="P2">_________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text:s/></text:span>должность<text:span text:style-name="T1"> <text:s/></text:span>заведующего<text:span text:style-name="T1"> <text:s/></text:span>редакционно-издательским</text:p>
      <text:p text:style-name="P2">отделом<text:span text:style-name="T1"> </text:span>и<text:span text:style-name="T1"> <text:s text:c="2"/></text:span>освобождение<text:span text:style-name="T1"> <text:s text:c="2"/></text:span>от<text:span text:style-name="T1"> <text:s text:c="2"/></text:span>нее<text:span text:style-name="T1"> <text:s/></text:span>производится<text:span text:style-name="T1"> <text:s/></text:span>приказом<text:span text:style-name="T1"> <text:s/></text:span>руководителя</text:p>
      <text:p text:style-name="P2">предприятия.</text:p>
      <text:p text:style-name="P2"><text:span text:style-name="T1"><text:s text:c="5"/></text:span>1.4.<text:span text:style-name="T1"> </text:span>Заведующий<text:span text:style-name="T1"> </text:span>редакционно-издательским<text:span text:style-name="T1"> </text:span>отделом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text:s text:c="2"/></text:span>и<text:span text:style-name="T1"> <text:s text:c="2"/></text:span>нормативные<text:span text:style-name="T1"> <text:s text:c="2"/></text:span>правовые<text:span text:style-name="T1"> <text:s text:c="2"/></text:span>акты,<text:span text:style-name="T1"> <text:s text:c="2"/></text:span>руководящие</text:p>
      <text:p text:style-name="P2">материалы,<text:span text:style-name="T1"> </text:span>определяющие<text:span text:style-name="T1"> <text:s text:c="2"/></text:span>основные<text:span text:style-name="T1"> <text:s/></text:span>направления<text:span text:style-name="T1"> <text:s/></text:span>соответствующей<text:span text:style-name="T1"> <text:s/></text:span>отрасли</text:p>
      <text:p text:style-name="P2">экономики,<text:span text:style-name="T1"> <text:s/></text:span>науки<text:span text:style-name="T1"> </text:span>и<text:span text:style-name="T1"> </text:span>техники;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 text:c="2"/></text:span>приказы,<text:span text:style-name="T1"> <text:s text:c="2"/></text:span>другие<text:span text:style-name="T1"> <text:s/></text:span>руководящие<text:span text:style-name="T1"> <text:s/></text:span>и</text:p>
      <text:p text:style-name="P2">нормативные<text:span text:style-name="T1"> </text:span>материалы<text:span text:style-name="T1"> <text:s text:c="6"/></text:span>вышестоящих<text:span text:style-name="T1"> <text:s text:c="7"/></text:span>органов,<text:span text:style-name="T1"> <text:s text:c="7"/></text:span>касающиеся</text:p>
      <text:p text:style-name="P2">редакционно-издательской<text:span text:style-name="T1"> </text:span>деятельности;</text:p>
      <text:p text:style-name="P2"><text:span text:style-name="T1"><text:s text:c="5"/></text:span>-<text:span text:style-name="T1"> </text:span>авторское<text:span text:style-name="T1"> </text:span>право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отечественные<text:span text:style-name="T1"> <text:s/></text:span>и<text:span text:style-name="T1"> <text:s/></text:span>зарубежные<text:span text:style-name="T1"> <text:s/></text:span>достижения<text:span text:style-name="T1"> <text:s text:c="2"/></text:span>науки<text:span text:style-name="T1"> <text:s text:c="2"/></text:span>и<text:span text:style-name="T1"> <text:s text:c="2"/></text:span>техники<text:span text:style-name="T1"> <text:s text:c="2"/></text:span>в</text:p>
      <text:p text:style-name="P2">соответствующей<text:span text:style-name="T1"> </text:span>области<text:span text:style-name="T1"> </text:span>знаний;</text:p>
      <text:p text:style-name="P2"><text:span text:style-name="T1"><text:s text:c="5"/></text:span>-<text:span text:style-name="T1"> </text:span>спрос<text:span text:style-name="T1"> </text:span>потребителей,<text:span text:style-name="T1"> <text:s/></text:span>состояние<text:span text:style-name="T1"> </text:span>и<text:span text:style-name="T1"> </text:span>перспективы<text:span text:style-name="T1"> </text:span>развития<text:span text:style-name="T1"> </text:span>рынков<text:span text:style-name="T1"> </text:span>сбыта</text:p>
      <text:p text:style-name="P2">литературы;</text:p>
      <text:p text:style-name="P2"><text:span text:style-name="T1"><text:s text:c="5"/></text:span>-<text:span text:style-name="T1"> </text:span>порядок<text:span text:style-name="T1"> <text:s text:c="2"/></text:span>разработки<text:span text:style-name="T1"> <text:s text:c="2"/></text:span>планов<text:span text:style-name="T1"> <text:s text:c="2"/></text:span>издания<text:span text:style-name="T1"> <text:s text:c="3"/></text:span>литературы,<text:span text:style-name="T1"> <text:s text:c="3"/></text:span>графиков</text:p>
      <text:p text:style-name="P2">редакционных<text:span text:style-name="T1"> </text:span>и<text:span text:style-name="T1"> </text:span>производственных<text:span text:style-name="T1"> </text:span>процессов<text:span text:style-name="T1"> </text:span>изданий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здательских<text:span text:style-name="T1"> </text:span>договоров<text:span text:style-name="T1"> </text:span>с<text:span text:style-name="T1"> </text:span>авторами,<text:span text:style-name="T1"> <text:s/></text:span>договоров<text:span text:style-name="T1"> </text:span>и</text:p>
      <text:p text:style-name="P2">трудовых<text:span text:style-name="T1"> </text:span>договоров<text:span text:style-name="T1"> <text:s text:c="2"/></text:span>(контрактов)<text:span text:style-name="T1"> <text:s text:c="2"/></text:span>на<text:span text:style-name="T1"> <text:s text:c="2"/></text:span>выполнение<text:span text:style-name="T1"> <text:s text:c="2"/></text:span>полиграфических<text:span text:style-name="T1"> <text:s text:c="2"/></text:span>и</text:p>
      <text:p text:style-name="P2">оформительских<text:span text:style-name="T1"> </text:span>работ;</text:p>
      <text:p text:style-name="P2"><text:span text:style-name="T1"><text:s text:c="5"/></text:span>-<text:span text:style-name="T1"> </text:span>экономику<text:span text:style-name="T1"> </text:span>издательского<text:span text:style-name="T1"> </text:span>дела;</text:p>
      <text:p text:style-name="P2"><text:soft-page-break/><text:span text:style-name="T1"><text:s text:c="5"/></text:span>-<text:span text:style-name="T1"> </text:span>действующие<text:span text:style-name="T1"> <text:s text:c="5"/></text:span>системы<text:span text:style-name="T1"> <text:s text:c="6"/></text:span>оплаты<text:span text:style-name="T1"> <text:s text:c="6"/></text:span>труда<text:span text:style-name="T1"> <text:s text:c="6"/></text:span>работников</text:p>
      <text:p text:style-name="P2">редакционно-издательских<text:span text:style-name="T1"> </text:span>подразделений;</text:p>
      <text:p text:style-name="P2"><text:span text:style-name="T1"><text:s text:c="5"/></text:span>-<text:span text:style-name="T1"> </text:span>порядок<text:span text:style-name="T1"> </text:span>подготовки<text:span text:style-name="T1"> </text:span>рукописей<text:span text:style-name="T1"> </text:span>к<text:span text:style-name="T1"> </text:span>сдаче<text:span text:style-name="T1"> </text:span>в<text:span text:style-name="T1"> </text:span>производство,<text:span text:style-name="T1"> <text:s/></text:span>корректурных</text:p>
      <text:p text:style-name="P2">оттисков<text:span text:style-name="T1"> </text:span>к<text:span text:style-name="T1"> </text:span>изданию;</text:p>
      <text:p text:style-name="P2"><text:span text:style-name="T1"><text:s text:c="5"/></text:span>-<text:span text:style-name="T1"> </text:span>технологию<text:span text:style-name="T1"> </text:span>полиграфического<text:span text:style-name="T1"> </text:span>производства;</text:p>
      <text:p text:style-name="P2"><text:span text:style-name="T1"><text:s text:c="5"/></text:span>-<text:span text:style-name="T1"> </text:span>порядок<text:span text:style-name="T1"> </text:span>лицензирования<text:span text:style-name="T1"> </text:span>издательской<text:span text:style-name="T1"> </text:span>деятельности;</text:p>
      <text:p text:style-name="P2"><text:span text:style-name="T1"><text:s text:c="5"/></text:span>-<text:span text:style-name="T1"> </text:span>организацию<text:span text:style-name="T1"> </text:span>труда;</text:p>
      <text:p text:style-name="P2"><text:span text:style-name="T1"><text:s text:c="5"/></text:span>-<text:span text:style-name="T1"> </text:span>трудовое<text:span text:style-name="T1"> </text:span>законодательство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ведующий<text:span text:style-name="T1"> <text:s text:c="3"/></text:span>редакционно-издательским<text:span text:style-name="T1"> <text:s text:c="3"/></text:span>отделом<text:span text:style-name="T1"> <text:s text:c="2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18"/></text:span>(руководителю<text:span text:style-name="T1"> </text:span>предприятия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text:s/></text:span>время<text:span text:style-name="T1"> <text:s text:c="2"/></text:span>отсутствия<text:span text:style-name="T1"> <text:s text:c="2"/></text:span>заведующего<text:span text:style-name="T1"> <text:s text:c="2"/></text:span>редакционно-издательским</text:p>
      <text:p text:style-name="P2">отделом<text:span text:style-name="T1"> </text:span>(командировка,<text:span text:style-name="T1"> <text:s/></text:span>отпуск,<text:span text:style-name="T1"> <text:s/></text:span>болезнь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/text:p>
      <text:p text:style-name="P2">заместитель<text:span text:style-name="T1"> </text:span>(при<text:span text:style-name="T1"> </text:span>отсутствии<text:span text:style-name="T1"> </text:span>такового<text:span text:style-name="T1"> </text:span>-<text:span text:style-name="T1"> </text:span>лицо,<text:span text:style-name="T1"> <text:s/></text:span>назначенное<text:span text:style-name="T1"> </text:span>в<text:span text:style-name="T1"> </text:span>установленном</text:p>
      <text:p text:style-name="P2">порядке),<text:span text:style-name="T1"> </text:span>который<text:span text:style-name="T1"> <text:s/></text:span>несет<text:span text:style-name="T1"> <text:s/></text:span>ответственность<text:span text:style-name="T1"> </text:span>за<text:span text:style-name="T1"> </text:span>качественное<text:span text:style-name="T1"> </text:span>и<text:span text:style-name="T1"> </text:span>своевременное</text:p>
      <text:p text:style-name="P2">их<text:span text:style-name="T1"> </text:span>исполнение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редакционно-издательским<text:span text:style-name="T1"> </text:span>отделом:</text:p>
      <text:p text:style-name="P2"><text:span text:style-name="T1"><text:s text:c="5"/></text:span>2.1.<text:span text:style-name="T1"> </text:span>Руководит<text:span text:style-name="T1"> <text:s text:c="3"/></text:span>редакционно-издательской<text:span text:style-name="T1"> <text:s text:c="3"/></text:span>и<text:span text:style-name="T1"> <text:s text:c="4"/></text:span>производственной</text:p>
      <text:p text:style-name="P2">деятельностью<text:span text:style-name="T1"> </text:span>отдела.</text:p>
      <text:p text:style-name="P2"><text:span text:style-name="T1"><text:s text:c="5"/></text:span>2.2.<text:span text:style-name="T1"> </text:span>Организует<text:span text:style-name="T1"> </text:span>редактирование<text:span text:style-name="T1"> </text:span>и<text:span text:style-name="T1"> </text:span>выпуск<text:span text:style-name="T1"> </text:span>литературы<text:span text:style-name="T1"> </text:span>(информационных<text:span text:style-name="T1"> </text:span>и</text:p>
      <text:p text:style-name="P2">нормативных<text:span text:style-name="T1"> </text:span>материалов),<text:span text:style-name="T1"> <text:s/></text:span>осуществляет<text:span text:style-name="T1"> </text:span>контроль<text:span text:style-name="T1"> </text:span>за<text:span text:style-name="T1"> </text:span>научным<text:span text:style-name="T1"> </text:span>и<text:span text:style-name="T1"> </text:span>литературным</text:p>
      <text:p text:style-name="P2">содержанием<text:span text:style-name="T1"> </text:span>изданий<text:span text:style-name="T1"> <text:s/></text:span>и<text:span text:style-name="T1"> <text:s/></text:span>качеством<text:span text:style-name="T1"> <text:s/></text:span>их<text:span text:style-name="T1"> <text:s/></text:span>художественного<text:span text:style-name="T1"> <text:s text:c="2"/></text:span>и<text:span text:style-name="T1"> <text:s text:c="2"/></text:span>технического</text:p>
      <text:p text:style-name="P2">оформления.</text:p>
      <text:p text:style-name="P2"><text:span text:style-name="T1"><text:s text:c="5"/></text:span>2.3.<text:span text:style-name="T1"> </text:span>Анализирует<text:span text:style-name="T1"> </text:span>состояние<text:span text:style-name="T1"> </text:span>спроса<text:span text:style-name="T1"> </text:span>на<text:span text:style-name="T1"> </text:span>выпускаемую<text:span text:style-name="T1"> </text:span>литературу<text:span text:style-name="T1"> </text:span>в<text:span text:style-name="T1"> <text:s/></text:span>целях</text:p>
      <text:p text:style-name="P2">обеспечения<text:span text:style-name="T1"> </text:span>ее<text:span text:style-name="T1"> </text:span>конкурентоспособности<text:span text:style-name="T1"> </text:span>на<text:span text:style-name="T1"> </text:span>рынке,<text:span text:style-name="T1"> </text:span>повышения<text:span text:style-name="T1"> </text:span>рентабельности<text:span text:style-name="T1"> </text:span>и</text:p>
      <text:p text:style-name="P2">доходности<text:span text:style-name="T1"> </text:span>изданий.</text:p>
      <text:p text:style-name="P2"><text:span text:style-name="T1"><text:s text:c="5"/></text:span>2.4.<text:span text:style-name="T1"> </text:span>С<text:span text:style-name="T1"> <text:s/></text:span>учетом<text:span text:style-name="T1"> <text:s/></text:span>запросов<text:span text:style-name="T1"> </text:span>потребителей<text:span text:style-name="T1"> </text:span>и<text:span text:style-name="T1"> </text:span>конъюнктуры<text:span text:style-name="T1"> </text:span>рынка<text:span text:style-name="T1"> </text:span>составляет</text:p>
      <text:p text:style-name="P2">проекты<text:span text:style-name="T1"> </text:span>перспективных<text:span text:style-name="T1"> </text:span>и<text:span text:style-name="T1"> </text:span>годовых<text:span text:style-name="T1"> </text:span>планов<text:span text:style-name="T1"> </text:span>издания<text:span text:style-name="T1"> </text:span>литературы<text:span text:style-name="T1"> </text:span>в<text:span text:style-name="T1"> <text:s/></text:span>соответствии</text:p>
      <text:p text:style-name="P2">с<text:span text:style-name="T1"> </text:span>тематическими<text:span text:style-name="T1"> </text:span>направлениями<text:span text:style-name="T1"> </text:span>работы<text:span text:style-name="T1"> </text:span>предприятия.</text:p>
      <text:p text:style-name="P2"><text:span text:style-name="T1"><text:s text:c="5"/></text:span>2.5.<text:span text:style-name="T1"> </text:span>Руководит<text:span text:style-name="T1"> <text:s/></text:span>разработкой<text:span text:style-name="T1"> <text:s text:c="2"/></text:span>планов<text:span text:style-name="T1"> <text:s text:c="2"/></text:span>редакционно-подготовительных,</text:p>
      <text:p text:style-name="P2">производственно-финансовых<text:span text:style-name="T1"> </text:span>планов,<text:span text:style-name="T1"> <text:s text:c="5"/></text:span>графиков<text:span text:style-name="T1"> <text:s text:c="5"/></text:span>редакционных<text:span text:style-name="T1"> <text:s text:c="5"/></text:span>и</text:p>
      <text:p text:style-name="P2">производственных<text:span text:style-name="T1"> </text:span>процессов<text:span text:style-name="T1"> </text:span>издания.</text:p>
      <text:p text:style-name="P2"><text:span text:style-name="T1"><text:s text:c="5"/></text:span>2.6.<text:span text:style-name="T1"> </text:span>Осуществляет<text:span text:style-name="T1"> <text:s text:c="2"/></text:span>контроль<text:span text:style-name="T1"> <text:s/></text:span>за<text:span text:style-name="T1"> <text:s/></text:span>сроками<text:span text:style-name="T1"> <text:s/></text:span>представления<text:span text:style-name="T1"> <text:s/></text:span>рукописей,</text:p>
      <text:p text:style-name="P2">подготовки<text:span text:style-name="T1"> </text:span>их<text:span text:style-name="T1"> </text:span>к<text:span text:style-name="T1"> </text:span>набору<text:span text:style-name="T1"> </text:span>и<text:span text:style-name="T1"> </text:span>обработки<text:span text:style-name="T1"> </text:span>корректурных<text:span text:style-name="T1"> </text:span>оттисков,<text:span text:style-name="T1"> <text:s/></text:span>за<text:span text:style-name="T1"> </text:span>выполнением</text:p>
      <text:p text:style-name="P2">полиграфическими<text:span text:style-name="T1"> </text:span>предприятиями<text:span text:style-name="T1"> </text:span>графиков<text:span text:style-name="T1"> </text:span>по<text:span text:style-name="T1"> </text:span>набору,<text:span text:style-name="T1"> <text:s/></text:span>печати<text:span text:style-name="T1"> </text:span>и<text:span text:style-name="T1"> </text:span>изготовлению</text:p>
      <text:p text:style-name="P2">тиража<text:span text:style-name="T1"> </text:span>издания.</text:p>
      <text:p text:style-name="P2"><text:span text:style-name="T1"><text:s text:c="5"/></text:span>2.7.<text:span text:style-name="T1"> </text:span>Организует<text:span text:style-name="T1"> <text:s/></text:span>оформление<text:span text:style-name="T1"> <text:s/></text:span>издательских<text:span text:style-name="T1"> <text:s/></text:span>договоров<text:span text:style-name="T1"> <text:s/></text:span>с<text:span text:style-name="T1"> <text:s/></text:span>авторами<text:span text:style-name="T1"> <text:s/></text:span>и</text:p>
      <text:p text:style-name="P2">договоров<text:span text:style-name="T1"> </text:span>(контрактов)<text:span text:style-name="T1"> </text:span>с<text:span text:style-name="T1"> </text:span>внешними<text:span text:style-name="T1"> </text:span>редакторами,<text:span text:style-name="T1"> <text:s/></text:span>рецензентами,<text:span text:style-name="T1"> </text:span>художниками</text:p>
      <text:p text:style-name="P2">и<text:span text:style-name="T1"> </text:span>другими<text:span text:style-name="T1"> </text:span>лицами,<text:span text:style-name="T1"> </text:span>привлекаемыми<text:span text:style-name="T1"> </text:span>к<text:span text:style-name="T1"> </text:span>выполнению<text:span text:style-name="T1"> </text:span>работ<text:span text:style-name="T1"> </text:span>по<text:span text:style-name="T1"> </text:span>изданию<text:span text:style-name="T1"> </text:span>литературы.</text:p>
      <text:p text:style-name="P2"><text:span text:style-name="T1"><text:s text:c="5"/></text:span>2.8.<text:span text:style-name="T1"> </text:span>Организует<text:span text:style-name="T1"> <text:s/></text:span>заключение<text:span text:style-name="T1"> <text:s/></text:span>договоров<text:span text:style-name="T1"> <text:s/></text:span>и<text:span text:style-name="T1"> <text:s/></text:span>оформление<text:span text:style-name="T1"> <text:s text:c="2"/></text:span>заказов<text:span text:style-name="T1"> <text:s text:c="2"/></text:span>на</text:p>
      <text:p text:style-name="P2">выполнение<text:span text:style-name="T1"> </text:span>различных<text:span text:style-name="T1"> <text:s/></text:span>полиграфических<text:span text:style-name="T1"> <text:s/></text:span>и<text:span text:style-name="T1"> <text:s/></text:span>оформительских<text:span text:style-name="T1"> </text:span>работ<text:span text:style-name="T1"> </text:span>сторонними</text:p>
      <text:p text:style-name="P2">организациями.</text:p>
      <text:p text:style-name="P2"><text:span text:style-name="T1"><text:s text:c="5"/></text:span>2.9.<text:span text:style-name="T1"> </text:span>Контролирует<text:span text:style-name="T1"> <text:s/></text:span>правильность<text:span text:style-name="T1"> </text:span>подготовки<text:span text:style-name="T1"> </text:span>документов<text:span text:style-name="T1"> </text:span>по<text:span text:style-name="T1"> </text:span>расчетам<text:span text:style-name="T1"> </text:span>за</text:p>
      <text:p text:style-name="P2">выполненные<text:span text:style-name="T1"> </text:span>работы,<text:span text:style-name="T1"> <text:s/></text:span>установления<text:span text:style-name="T1"> </text:span>авторских<text:span text:style-name="T1"> </text:span>гонораров<text:span text:style-name="T1"> </text:span>и<text:span text:style-name="T1"> <text:s/></text:span>размеров<text:span text:style-name="T1"> <text:s/></text:span>оплаты</text:p>
      <text:p text:style-name="P2">внештатным<text:span text:style-name="T1"> </text:span>работникам.</text:p>
      <text:p text:style-name="P2"><text:span text:style-name="T1"><text:s text:c="5"/></text:span>2.10.<text:span text:style-name="T1"> </text:span>Утверждает<text:span text:style-name="T1"> </text:span>номиналы<text:span text:style-name="T1"> </text:span>и<text:span text:style-name="T1"> </text:span>тиражи<text:span text:style-name="T1"> <text:s/></text:span>изданий<text:span text:style-name="T1"> <text:s/></text:span>с<text:span text:style-name="T1"> <text:s/></text:span>учетом<text:span text:style-name="T1"> <text:s/></text:span>состояния<text:span text:style-name="T1"> <text:s/></text:span>и</text:p>
      <text:p text:style-name="P2">перспектив<text:span text:style-name="T1"> </text:span>развития<text:span text:style-name="T1"> </text:span>рынков<text:span text:style-name="T1"> </text:span>их<text:span text:style-name="T1"> </text:span>сбыта.</text:p>
      <text:p text:style-name="P2"><text:span text:style-name="T1"><text:s text:c="5"/></text:span>2.11.<text:span text:style-name="T1"> </text:span>Подготавливает<text:span text:style-name="T1"> <text:s/></text:span>документы<text:span text:style-name="T1"> <text:s/></text:span>для<text:span text:style-name="T1"> <text:s text:c="2"/></text:span>лицензирования<text:span text:style-name="T1"> <text:s text:c="2"/></text:span>издательской</text:p>
      <text:p text:style-name="P2">деятельности.</text:p>
      <text:p text:style-name="P2"><text:span text:style-name="T1"><text:s text:c="5"/></text:span>2.12.<text:span text:style-name="T1"> </text:span>Организует<text:span text:style-name="T1"> <text:s text:c="4"/></text:span>своевременное<text:span text:style-name="T1"> <text:s text:c="4"/></text:span>материальное<text:span text:style-name="T1"> <text:s text:c="5"/></text:span>обеспечение</text:p>
      <text:p text:style-name="P2">производственной<text:span text:style-name="T1"> </text:span>деятельности<text:span text:style-name="T1"> <text:s text:c="2"/></text:span>отдела,<text:span text:style-name="T1"> <text:s text:c="2"/></text:span>работу<text:span text:style-name="T1"> <text:s text:c="2"/></text:span>по<text:span text:style-name="T1"> <text:s text:c="2"/></text:span>рекламированию<text:span text:style-name="T1"> <text:s/></text:span>и</text:p>
      <text:p text:style-name="P2">реализации<text:span text:style-name="T1"> </text:span>выпускаемой<text:span text:style-name="T1"> </text:span>литературы,<text:span text:style-name="T1"> </text:span>учет<text:span text:style-name="T1"> </text:span>выполнения<text:span text:style-name="T1"> </text:span>заключенных<text:span text:style-name="T1"> </text:span>договоров.</text:p>
      <text:p text:style-name="P2"><text:span text:style-name="T1"><text:s text:c="5"/></text:span>2.13.<text:span text:style-name="T1"> </text:span>Анализирует<text:span text:style-name="T1"> <text:s text:c="2"/></text:span>на<text:span text:style-name="T1"> <text:s text:c="2"/></text:span>основании<text:span text:style-name="T1"> <text:s text:c="2"/></text:span>данных<text:span text:style-name="T1"> <text:s text:c="2"/></text:span>бухгалтерского<text:span text:style-name="T1"> <text:s text:c="2"/></text:span>учета</text:p>
      <text:p text:style-name="P2">финансово-хозяйственную<text:span text:style-name="T1"> </text:span>деятельность<text:span text:style-name="T1"> </text:span>отдела,<text:span text:style-name="T1"> <text:s/></text:span>осуществляет<text:span text:style-name="T1"> </text:span>мероприятия<text:span text:style-name="T1"> </text:span>по</text:p>
      <text:p text:style-name="P2">сокращению<text:span text:style-name="T1"> </text:span>сроков<text:span text:style-name="T1"> <text:s/></text:span>прохождения<text:span text:style-name="T1"> </text:span>рукописей,<text:span text:style-name="T1"> <text:s/></text:span>экономику<text:span text:style-name="T1"> </text:span>расходования<text:span text:style-name="T1"> </text:span>средств</text:p>
      <text:p text:style-name="P2">при<text:span text:style-name="T1"> </text:span>издании<text:span text:style-name="T1"> </text:span>литературы,<text:span text:style-name="T1"> </text:span>улучшению<text:span text:style-name="T1"> </text:span>качества<text:span text:style-name="T1"> </text:span>полиграфического<text:span text:style-name="T1"> </text:span>исполнения.</text:p>
      <text:p text:style-name="P2"><text:span text:style-name="T1"><text:s text:c="5"/></text:span>2.14.<text:span text:style-name="T1"> </text:span>Руководит<text:span text:style-name="T1"> </text:span>работниками<text:span text:style-name="T1"> </text:span>отдела,<text:span text:style-name="T1"> </text:span>принимает<text:span text:style-name="T1"> </text:span>меры<text:span text:style-name="T1"> </text:span>по<text:span text:style-name="T1"> </text:span>соблюдению<text:span text:style-name="T1"> </text:span>ими</text:p>
      <text:p text:style-name="P2">правил<text:span text:style-name="T1"> </text:span>внутреннего<text:span text:style-name="T1"> </text:span>трудового<text:span text:style-name="T1"> </text:span>распорядка.</text:p>
      <text:p text:style-name="P2"><text:soft-page-break/><text:span text:style-name="T1"><text:s text:c="5"/></text:span>2.15.<text:span text:style-name="T1"> </text:span>Ходатайствует<text:span text:style-name="T1"> <text:s/></text:span>перед<text:span text:style-name="T1"> <text:s/></text:span>руководством<text:span text:style-name="T1"> </text:span>предприятия<text:span text:style-name="T1"> </text:span>о<text:span text:style-name="T1"> </text:span>поощрении<text:span text:style-name="T1"> </text:span>или</text:p>
      <text:p text:style-name="P2">наложении<text:span text:style-name="T1"> </text:span>взысканий<text:span text:style-name="T1"> </text:span>на<text:span text:style-name="T1"> </text:span>подчиненных<text:span text:style-name="T1"> </text:span>работников,<text:span text:style-name="T1"> <text:s/></text:span>содействует<text:span text:style-name="T1"> </text:span>повышению<text:span text:style-name="T1"> <text:s/></text:span>их</text:p>
      <text:p text:style-name="P2">квалификации.</text:p>
      <text:p text:style-name="P2"><text:span text:style-name="T1"><text:s text:c="5"/></text:span>2.16.<text:span text:style-name="T1"> </text:span>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редакционно-издательским<text:span text:style-name="T1"> </text:span>отделом<text:span text:style-name="T1"> </text:span>вправе:</text:p>
      <text:p text:style-name="P2"><text:span text:style-name="T1"><text:s text:c="5"/></text:span>3.1.<text:span text:style-name="T1"> </text:span>Знакомиться<text:span text:style-name="T1"> <text:s/></text:span>с<text:span text:style-name="T1"> <text:s text:c="2"/></text:span>проектами<text:span text:style-name="T1"> <text:s text:c="2"/></text:span>решений<text:span text:style-name="T1"> </text:span>руководителя<text:span text:style-name="T1"> <text:s/></text:span>предприятия,</text:p>
      <text:p text:style-name="P2">касающимися<text:span text:style-name="T1"> </text:span>деятельности<text:span text:style-name="T1"> </text:span>отдела.</text:p>
      <text:p text:style-name="P2"><text:span text:style-name="T1"><text:s text:c="5"/></text:span>3.2.<text:span text:style-name="T1"> </text:span>Принимать<text:span text:style-name="T1"> </text:span>участие<text:span text:style-name="T1"> </text:span>в<text:span text:style-name="T1"> </text:span>обсуждении<text:span text:style-name="T1"> </text:span>вопросов,<text:span text:style-name="T1"> </text:span>касающихся<text:span text:style-name="T1"> </text:span>исполняемых</text:p>
      <text:p text:style-name="P2">им<text:span text:style-name="T1"> </text:span>должностных<text:span text:style-name="T1"> </text:span>обязанностей.</text:p>
      <text:p text:style-name="P2"><text:span text:style-name="T1"><text:s text:c="5"/></text:span>3.3.<text:span text:style-name="T1"> </text:span>Вносить<text:span text:style-name="T1"> <text:s/>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по</text:p>
      <text:p text:style-name="P2">улучшению<text:span text:style-name="T1"> </text:span>деятельности<text:span text:style-name="T1"> </text:span>предприятия.</text:p>
      <text:p text:style-name="P2"><text:span text:style-name="T1"><text:s text:c="5"/></text:span>3.4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предприятия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редакционно-издательским<text:span text:style-name="T1"> </text:span>отделом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text:s/>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44:00</meta:creation-date>
    <dc:creator>Admin</dc:creator>
    <dc:date>2009-12-10T17:44:00</dc:date>
    <meta:editing-cycles>2</meta:editing-cycles>
    <meta:editing-duration>PT1M</meta:editing-duration>
    <meta:document-statistic meta:table-count="0" meta:image-count="0" meta:object-count="0" meta:page-count="3" meta:paragraph-count="181" meta:word-count="793" meta:character-count="9151" meta:non-whitespace-character-count="691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