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аллерголога-иммуноло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аллерголога-иммунолога.</text:p>
      <text:p text:style-name="P4">2. На должность врача-аллерголога-иммунолога назначается лицо, имеющее высшее медицинское образование, прошедшее послевузовскую подготовку или специализацию по специальности "Аллергология и иммунология".</text:p>
      <text:p text:style-name="P4">3. Врач-аллерголог-иммун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аллерголог-иммунолог должен знать современные методы профилактики, диагностики, лечения и реабилитации; содержание и разделы аллергологии и иммунологии как самостоятельной клинической дисциплины; задачи, организацию, структуру, штаты и оснащение аллергологической и иммун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<text:soft-page-break/>планирования деятельности и отчетности аллергологической и иммунологической службы; методы и порядок контроля ее деятельности.</text:p>
      <text:p text:style-name="P4">4. Врач-аллерголог-иммун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аллерголог-иммунолог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, дает клиническую оценку иммунной системы пациента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оценке иммунопатологических нарушений, при разборе сложных для диагностики и терапии клинических случаев, выявлении и анализе причин расхождения данных по иммунному статусу, полученных различными методами, при проведении клинико-патоморфологической экспертизы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</text:span><text:soft-page-break/><text:span text:style-name="T1">установленными правилами. Проводит санитарно-просветительную работу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аллерголог-иммунолог имеет право:</text:p>
      <text:p text:style-name="P4">1. Устанавливать иммунопатологический диагноз, определять методы коррекции и профилактики иммунологических нарушений на основании клинических наблюдений и клинико-лаборатор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<text:soft-page-break/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Врач-аллерголог-иммунолог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аллерголог-иммунолог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аллерголог-иммун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21:00</meta:creation-date>
    <dc:creator>Admin</dc:creator>
    <dc:date>2009-12-15T20:21:00</dc:date>
    <meta:editing-cycles>2</meta:editing-cycles>
    <meta:editing-duration>P15824DT17H31M44S</meta:editing-duration>
    <meta:document-statistic meta:table-count="0" meta:image-count="0" meta:object-count="0" meta:page-count="5" meta:paragraph-count="38" meta:word-count="919" meta:character-count="8800" meta:non-whitespace-character-count="790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