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size-asian="10pt" style:font-name-complex="Courier New" style:font-size-complex="10pt"/>
    </style:style>
    <style:style style:name="P3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name-asian="Courier New" style:font-size-asian="10pt" style:font-name-complex="Courier New" style:font-size-complex="10pt"/>
    </style:style>
    <style:style style:name="P4" style:family="paragraph" style:parent-style-name="Standard" style:master-page-name="Standard">
      <style:paragraph-properties fo:margin-top="0cm" fo:margin-bottom="0cm" fo:line-height="100%" style:page-number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size-asian="10pt" style:font-name-complex="Courier New" style:font-size-complex="10pt"/>
    </style:style>
    <style:style style:name="P5" style:family="paragraph" style:parent-style-name="Standard">
      <style:paragraph-properties fo:margin-top="0.494cm" fo:margin-bottom="0.494cm" fo:line-height="100%"/>
      <style:text-properties fo:color="#000000"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T1" style:family="text">
      <style:text-properties style:font-name-complex="Courier New"/>
    </style:style>
    <style:style style:name="T2" style:family="text">
      <style:text-properties style:font-name-asian="Courier New"/>
    </style:style>
    <style:style style:name="T3" style:family="text">
      <style:text-properties fo:color="#000000" style:font-name="Courier New" fo:font-size="10pt" style:font-size-asian="10pt" style:font-name-complex="Courier New" style:font-size-complex="10pt"/>
    </style:style>
    <style:style style:name="T4" style:family="text">
      <style:text-properties fo:color="#000000" style:font-name="Courier New" fo:font-size="10pt" style:font-name-asian="Courier New" style:font-size-asian="10pt" style:font-name-complex="Courier New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Примерная<text:span text:style-name="T2"> </text:span>форма</text:p>
      <text:p text:style-name="P3"><text:s/></text:p>
      <text:p text:style-name="P3"><text:s/></text:p>
      <text:p text:style-name="P2">______________________________<text:span text:style-name="T2"> <text:s text:c="33"/></text:span>Утверждаю</text:p>
      <text:p text:style-name="P2">(наименование<text:span text:style-name="T2"> </text:span>организации,</text:p>
      <text:p text:style-name="P2">предприятия<text:span text:style-name="T2"> </text:span>и<text:span text:style-name="T2"> </text:span>т.п.,<text:span text:style-name="T2"> </text:span>его</text:p>
      <text:p text:style-name="P2">организационно-правовая<text:span text:style-name="T2"> </text:span>форма)<text:span text:style-name="T2"> <text:s text:c="17"/></text:span>_________________________</text:p>
      <text:p text:style-name="P2"><text:span text:style-name="T2"><text:s text:c="49"/></text:span>(директор<text:span text:style-name="T2"> </text:span>или<text:span text:style-name="T2"> </text:span>иное<text:span text:style-name="T2"> </text:span>долж-</text:p>
      <text:p text:style-name="P2"><text:span text:style-name="T2"><text:s text:c="50"/></text:span>ностное<text:span text:style-name="T2"> </text:span>лицо,<text:span text:style-name="T2"> </text:span>уполномо-</text:p>
      <text:p text:style-name="P2"><text:span text:style-name="T2"><text:s text:c="48"/></text:span>ченное<text:span text:style-name="T2"> </text:span>утверждать<text:span text:style-name="T2"> </text:span>должно-</text:p>
      <text:p text:style-name="P2"><text:span text:style-name="T2"><text:s text:c="56"/></text:span>стную<text:span text:style-name="T2"> </text:span>инструкцию)</text:p>
      <text:p text:style-name="P2"><text:span text:style-name="T2"><text:s text:c="48"/></text:span>_________________________</text:p>
      <text:p text:style-name="P2"><text:span text:style-name="T2"><text:s text:c="54"/></text:span>(инициалы,<text:span text:style-name="T2"> </text:span>фамилия)</text:p>
      <text:p text:style-name="P2"><text:span text:style-name="T2"><text:s text:c="48"/></text:span>_________________________</text:p>
      <text:p text:style-name="P2"><text:span text:style-name="T2"><text:s text:c="56"/></text:span>(подпись)</text:p>
      <text:p text:style-name="P3"><text:s/></text:p>
      <text:p text:style-name="P2"><text:span text:style-name="T2"><text:s text:c="48"/></text:span>"<text:span text:style-name="T2"> <text:s/></text:span>"<text:span text:style-name="T2"> </text:span>_____________<text:span text:style-name="T2"> </text:span>20__г.</text:p>
      <text:p text:style-name="P3"><text:s/></text:p>
      <text:p text:style-name="P2"><text:span text:style-name="T2"><text:s text:c="48"/></text:span>м.п.</text:p>
      <text:p text:style-name="P3"><text:s/></text:p>
      <text:p text:style-name="P5">Должностная инструкция начальника отдела маркетинга организации (предприятия)</text:p>
      <text:p text:style-name="P1"><text:span text:style-name="T4"><text:s text:c="10"/></text:span><text:span text:style-name="T4"><text:s text:c="3"/></text:span><text:span text:style-name="T3">______________________________________________</text:span></text:p>
      <text:p text:style-name="P2"><text:span text:style-name="T2"><text:s text:c="13"/></text:span>(наименование<text:span text:style-name="T2"> </text:span>организации,<text:span text:style-name="T2"> </text:span>предприятия<text:span text:style-name="T2"> </text:span>и<text:span text:style-name="T2"> </text:span>т.п.)</text:p>
      <text:p text:style-name="P3"><text:s/></text:p>
      <text:p text:style-name="P2"><text:span text:style-name="T2"><text:s text:c="17"/></text:span>"<text:span text:style-name="T2"> <text:s/></text:span>"<text:span text:style-name="T2"> </text:span>______________<text:span text:style-name="T2"> </text:span>20__г.<text:span text:style-name="T2"> <text:s/></text:span>N_________</text:p>
      <text:p text:style-name="P3"><text:s/></text:p>
      <text:p text:style-name="P3"><text:s/></text:p>
      <text:p text:style-name="P3"><text:s/></text:p>
      <text:p text:style-name="P2"><text:span text:style-name="T2"><text:s text:c="5"/></text:span>Настоящая<text:span text:style-name="T2"> </text:span>должностная<text:span text:style-name="T2"> <text:s/></text:span>инструкция<text:span text:style-name="T2"> <text:s/></text:span>разработана<text:span text:style-name="T2"> <text:s text:c="2"/></text:span>и<text:span text:style-name="T2"> <text:s text:c="2"/></text:span>утверждена<text:span text:style-name="T2"> <text:s text:c="2"/></text:span>на</text:p>
      <text:p text:style-name="P2">основании<text:span text:style-name="T2"> </text:span>трудового<text:span text:style-name="T2"> </text:span>договора<text:span text:style-name="T2"> </text:span>с<text:span text:style-name="T2"> </text:span>__________________________________________</text:p>
      <text:p text:style-name="P2"><text:span text:style-name="T2"><text:s text:c="31"/></text:span>(наименование<text:span text:style-name="T2"> </text:span>должности<text:span text:style-name="T2"> </text:span>лица,<text:span text:style-name="T2"> </text:span>на<text:span text:style-name="T2"> </text:span>которого</text:p>
      <text:p text:style-name="P2">______________________________________________________<text:span text:style-name="T2"> </text:span>и<text:span text:style-name="T2"> </text:span>в<text:span text:style-name="T2"> </text:span>соответствии<text:span text:style-name="T2"> </text:span>с</text:p>
      <text:p text:style-name="P2"><text:span text:style-name="T2"><text:s text:c="4"/></text:span>составлена<text:span text:style-name="T2"> </text:span>настоящая<text:span text:style-name="T2"> </text:span>должностная<text:span text:style-name="T2"> </text:span>инструкция)</text:p>
      <text:p text:style-name="P2">положениями<text:span text:style-name="T2"> </text:span>Трудового<text:span text:style-name="T2"> <text:s/></text:span>кодекса<text:span text:style-name="T2"> <text:s/></text:span>Российской<text:span text:style-name="T2"> <text:s/></text:span>Федерации<text:span text:style-name="T2"> <text:s/></text:span>и<text:span text:style-name="T2"> </text:span>иных<text:span text:style-name="T2"> </text:span>нормативных</text:p>
      <text:p text:style-name="P2">актов,<text:span text:style-name="T2"> </text:span>регулирующих<text:span text:style-name="T2"> </text:span>трудовые<text:span text:style-name="T2"> </text:span>правоотношения<text:span text:style-name="T2"> </text:span>в<text:span text:style-name="T2"> </text:span>Российской<text:span text:style-name="T2"> </text:span>Федерации.</text:p>
      <text:p text:style-name="P3"><text:s/></text:p>
      <text:p text:style-name="P2"><text:span text:style-name="T2"><text:s text:c="27"/></text:span>I.<text:span text:style-name="T2"> </text:span>Общие<text:span text:style-name="T2"> </text:span>положения</text:p>
      <text:p text:style-name="P2"><text:span text:style-name="T2"><text:s text:c="5"/></text:span>1.1.<text:span text:style-name="T2"> </text:span>Начальник<text:span text:style-name="T2"> </text:span>отдела<text:span text:style-name="T2"> </text:span>маркетинга<text:span text:style-name="T2"> </text:span>организации<text:span text:style-name="T2"> </text:span>(предприятия)<text:span text:style-name="T2"> </text:span>относится</text:p>
      <text:p text:style-name="P2">к<text:span text:style-name="T2"> </text:span>категории<text:span text:style-name="T2"> <text:s/></text:span>руководителей,<text:span text:style-name="T2"> <text:s/></text:span>назначается<text:span text:style-name="T2"> </text:span>на<text:span text:style-name="T2"> </text:span>должность<text:span text:style-name="T2"> </text:span>и<text:span text:style-name="T2"> </text:span>увольняется<text:span text:style-name="T2"> </text:span>с<text:span text:style-name="T2"> </text:span>нее</text:p>
      <text:p text:style-name="P2">приказом<text:span text:style-name="T2"> </text:span>директора<text:span text:style-name="T2"> </text:span>предприятия<text:span text:style-name="T2"> </text:span>по<text:span text:style-name="T2"> </text:span>представлению<text:span text:style-name="T2"> </text:span>_________________________</text:p>
      <text:p text:style-name="P2"><text:span text:style-name="T2"><text:s text:c="53"/></text:span>(должность<text:span text:style-name="T2"> </text:span>лица,</text:p>
      <text:p text:style-name="P1"><text:span text:style-name="T3">__________________________________.</text:span></text:p>
      <text:p text:style-name="P2"><text:span text:style-name="T2"><text:s text:c="7"/></text:span>представляющего)</text:p>
      <text:p text:style-name="P2"><text:span text:style-name="T2"><text:s text:c="5"/></text:span>1.2.<text:span text:style-name="T2"> </text:span>На<text:span text:style-name="T2"> </text:span>должность<text:span text:style-name="T2"> </text:span>начальника<text:span text:style-name="T2"> <text:s/></text:span>отдела<text:span text:style-name="T2"> <text:s/></text:span>маркетинга<text:span text:style-name="T2"> <text:s/></text:span>назначается<text:span text:style-name="T2"> <text:s/></text:span>лицо,</text:p>
      <text:p text:style-name="P2">имеющее<text:span text:style-name="T2"> <text:s text:c="6"/></text:span>высшее<text:span text:style-name="T2"> <text:s text:c="6"/></text:span>профессиональное<text:span text:style-name="T2"> <text:s text:c="6"/></text:span>(экономическое<text:span text:style-name="T2"> <text:s text:c="5"/></text:span>или</text:p>
      <text:p text:style-name="P2">инженерно-экономическое)<text:span text:style-name="T2"> </text:span>образование<text:span text:style-name="T2"> </text:span>и<text:span text:style-name="T2"> </text:span>стаж<text:span text:style-name="T2"> <text:s/></text:span>работы<text:span text:style-name="T2"> <text:s/></text:span>по<text:span text:style-name="T2"> <text:s/></text:span>специальности<text:span text:style-name="T2"> <text:s/></text:span>в</text:p>
      <text:p text:style-name="P2">области<text:span text:style-name="T2"> </text:span>маркетинга<text:span text:style-name="T2"> </text:span>не<text:span text:style-name="T2"> </text:span>менее<text:span text:style-name="T2"> </text:span>_____<text:span text:style-name="T2"> </text:span>лет.</text:p>
      <text:p text:style-name="P2"><text:span text:style-name="T2"><text:s text:c="5"/></text:span>1.3.<text:span text:style-name="T2"> </text:span>Начальник<text:span text:style-name="T2"> </text:span>отдела<text:span text:style-name="T2"> </text:span>маркетинга<text:span text:style-name="T2"> </text:span>подчиняется<text:span text:style-name="T2"> </text:span>_______________________</text:p>
      <text:p text:style-name="P2"><text:span text:style-name="T2"><text:s text:c="50"/></text:span>(директору<text:span text:style-name="T2"> </text:span>предприятия,</text:p>
      <text:p text:style-name="P1"><text:span text:style-name="T3">________________________________________________________________________.</text:span></text:p>
      <text:p text:style-name="P2">заместителю<text:span text:style-name="T2"> </text:span>директора<text:span text:style-name="T2"> </text:span>по<text:span text:style-name="T2"> </text:span>коммерческим<text:span text:style-name="T2"> </text:span>вопросам,<text:span text:style-name="T2"> </text:span>иному<text:span text:style-name="T2"> </text:span>должностному<text:span text:style-name="T2"> </text:span>лицу)</text:p>
      <text:p text:style-name="P2"><text:span text:style-name="T2"><text:s text:c="5"/></text:span>1.4.<text:span text:style-name="T2"> </text:span>В<text:span text:style-name="T2"> <text:s text:c="3"/></text:span>своей<text:span text:style-name="T2"> <text:s text:c="3"/></text:span>деятельности<text:span text:style-name="T2"> <text:s text:c="3"/></text:span>начальник<text:span text:style-name="T2"> <text:s text:c="3"/></text:span>отдела<text:span text:style-name="T2"> <text:s text:c="3"/></text:span>маркетинга</text:p>
      <text:p text:style-name="P2">руководствуется:</text:p>
      <text:p text:style-name="P2"><text:span text:style-name="T2"><text:s text:c="5"/></text:span>-<text:span text:style-name="T2"> </text:span>законодательными<text:span text:style-name="T2"> </text:span>и<text:span text:style-name="T2"> </text:span>нормативными<text:span text:style-name="T2"> </text:span>актами<text:span text:style-name="T2"> </text:span>по<text:span text:style-name="T2"> </text:span>организации<text:span text:style-name="T2"> </text:span>маркетинга;</text:p>
      <text:p text:style-name="P2"><text:span text:style-name="T2"><text:s text:c="5"/></text:span>-<text:span text:style-name="T2"> </text:span>методическими<text:span text:style-name="T2"> <text:s/></text:span>материалами,<text:span text:style-name="T2"> <text:s/></text:span>касающимися<text:span text:style-name="T2"> <text:s/></text:span>соответствующих<text:span text:style-name="T2"> </text:span>вопросов</text:p>
      <text:p text:style-name="P2"><text:soft-page-break/>его<text:span text:style-name="T2"> </text:span>деятельности;</text:p>
      <text:p text:style-name="P2"><text:span text:style-name="T2"><text:s text:c="5"/></text:span>-<text:span text:style-name="T2"> </text:span>уставом<text:span text:style-name="T2"> </text:span>предприятия;</text:p>
      <text:p text:style-name="P2"><text:span text:style-name="T2"><text:s text:c="5"/></text:span>-<text:span text:style-name="T2"> </text:span>правилами<text:span text:style-name="T2"> <text:s/></text:span>трудового<text:span text:style-name="T2"> <text:s/></text:span>распорядка;</text:p>
      <text:p text:style-name="P2"><text:span text:style-name="T2"><text:s text:c="5"/></text:span>-<text:span text:style-name="T2"> </text:span>приказами<text:span text:style-name="T2"> <text:s text:c="5"/></text:span>и<text:span text:style-name="T2"> <text:s text:c="5"/></text:span>распоряжениями<text:span text:style-name="T2"> <text:s text:c="4"/></text:span>директора<text:span text:style-name="T2"> <text:s text:c="4"/></text:span>предприятия</text:p>
      <text:p text:style-name="P2">(непосредственного<text:span text:style-name="T2"> </text:span>руководителя);</text:p>
      <text:p text:style-name="P2"><text:span text:style-name="T2"><text:s text:c="5"/></text:span>-<text:span text:style-name="T2"> </text:span>настоящей<text:span text:style-name="T2"> </text:span>должностной<text:span text:style-name="T2"> </text:span>инструкцией.</text:p>
      <text:p text:style-name="P2"><text:span text:style-name="T2"><text:s text:c="5"/></text:span>1.7.<text:span text:style-name="T2"> </text:span>Начальник<text:span text:style-name="T2"> <text:s/></text:span>отдела<text:span text:style-name="T2"> </text:span>маркетинга<text:span text:style-name="T2"> </text:span>должен<text:span text:style-name="T2"> </text:span>знать:</text:p>
      <text:p text:style-name="P2"><text:span text:style-name="T2"><text:s text:c="5"/></text:span>-<text:span text:style-name="T2"> </text:span>законодательные<text:span text:style-name="T2"> <text:s text:c="2"/></text:span>и<text:span text:style-name="T2"> <text:s text:c="2"/></text:span>нормативные<text:span text:style-name="T2"> <text:s text:c="2"/></text:span>правовые<text:span text:style-name="T2"> <text:s text:c="2"/></text:span>акты,<text:span text:style-name="T2"> <text:s/></text:span>методические</text:p>
      <text:p text:style-name="P2">материалы<text:span text:style-name="T2"> </text:span>по<text:span text:style-name="T2"> </text:span>организации<text:span text:style-name="T2"> <text:s/></text:span>маркетинга<text:span text:style-name="T2"> <text:s/></text:span>и<text:span text:style-name="T2"> <text:s/></text:span>оценке<text:span text:style-name="T2"> <text:s/></text:span>финансово-экономического</text:p>
      <text:p text:style-name="P2">состояния<text:span text:style-name="T2"> </text:span>и<text:span text:style-name="T2"> </text:span>емкости<text:span text:style-name="T2"> </text:span>рынка;</text:p>
      <text:p text:style-name="P2"><text:span text:style-name="T2"><text:s text:c="5"/></text:span>-<text:span text:style-name="T2"> </text:span>методы<text:span text:style-name="T2"> <text:s/></text:span>определения<text:span text:style-name="T2"> <text:s/></text:span>платежеспособности<text:span text:style-name="T2"> <text:s/></text:span>спроса<text:span text:style-name="T2"> <text:s text:c="2"/></text:span>на<text:span text:style-name="T2"> <text:s text:c="2"/></text:span>выпускаемую</text:p>
      <text:p text:style-name="P2">продукцию<text:span text:style-name="T2"> </text:span>и<text:span text:style-name="T2"> <text:s text:c="2"/></text:span>порядок<text:span text:style-name="T2"> <text:s text:c="2"/></text:span>разработки<text:span text:style-name="T2"> <text:s text:c="2"/></text:span>перспективных<text:span text:style-name="T2"> <text:s text:c="2"/></text:span>и<text:span text:style-name="T2"> <text:s text:c="2"/></text:span>текущих<text:span text:style-name="T2"> <text:s text:c="2"/></text:span>планов</text:p>
      <text:p text:style-name="P2">производства<text:span text:style-name="T2"> </text:span>и<text:span text:style-name="T2"> </text:span>сбыта<text:span text:style-name="T2"> </text:span>продукции;</text:p>
      <text:p text:style-name="P2"><text:span text:style-name="T2"><text:s text:c="5"/></text:span>-<text:span text:style-name="T2"> </text:span>основные<text:span text:style-name="T2"> <text:s text:c="3"/></text:span>технологические<text:span text:style-name="T2"> <text:s text:c="3"/></text:span>и<text:span text:style-name="T2"> <text:s text:c="3"/></text:span>конструктивные<text:span text:style-name="T2"> <text:s text:c="3"/></text:span>особенности,</text:p>
      <text:p text:style-name="P2">характеристики<text:span text:style-name="T2"> </text:span>и<text:span text:style-name="T2"> <text:s/></text:span>потребительские<text:span text:style-name="T2"> <text:s/></text:span>свойства<text:span text:style-name="T2"> <text:s/></text:span>производимой<text:span text:style-name="T2"> <text:s/></text:span>продукции,<text:span text:style-name="T2"> <text:s/></text:span>ее</text:p>
      <text:p text:style-name="P2">отличие<text:span text:style-name="T2"> </text:span>от<text:span text:style-name="T2"> <text:s/></text:span>отечественных<text:span text:style-name="T2"> <text:s text:c="2"/></text:span>и<text:span text:style-name="T2"> <text:s text:c="2"/></text:span>зарубежных<text:span text:style-name="T2"> <text:s text:c="2"/></text:span>аналогов,<text:span text:style-name="T2"> <text:s text:c="2"/></text:span>преимущества<text:span text:style-name="T2"> <text:s text:c="2"/></text:span>и</text:p>
      <text:p text:style-name="P2">недостатки;</text:p>
      <text:p text:style-name="P2"><text:span text:style-name="T2"><text:s text:c="5"/></text:span>-<text:span text:style-name="T2"> </text:span>методы<text:span text:style-name="T2"> <text:s/></text:span>изучения<text:span text:style-name="T2"> <text:s/></text:span>рыночной<text:span text:style-name="T2"> <text:s/></text:span>конъюнктуры<text:span text:style-name="T2"> <text:s/></text:span>и<text:span text:style-name="T2"> <text:s/></text:span>разработки<text:span text:style-name="T2"> <text:s text:c="2"/></text:span>прогнозов</text:p>
      <text:p text:style-name="P2">потребности<text:span text:style-name="T2"> </text:span>в<text:span text:style-name="T2"> </text:span>выпускаемой<text:span text:style-name="T2"> </text:span>продукции;</text:p>
      <text:p text:style-name="P2"><text:span text:style-name="T2"><text:s text:c="5"/></text:span>-<text:span text:style-name="T2"> </text:span>экономику<text:span text:style-name="T2"> </text:span>производства;</text:p>
      <text:p text:style-name="P2"><text:span text:style-name="T2"><text:s text:c="5"/></text:span>-<text:span text:style-name="T2"> </text:span>организацию<text:span text:style-name="T2"> </text:span>рекламного<text:span text:style-name="T2"> </text:span>дела;</text:p>
      <text:p text:style-name="P2"><text:span text:style-name="T2"><text:s text:c="5"/></text:span>-<text:span text:style-name="T2"> </text:span>методы<text:span text:style-name="T2"> </text:span>изучения<text:span text:style-name="T2"> </text:span>мотивации<text:span text:style-name="T2"> <text:s/></text:span>отношения<text:span text:style-name="T2"> <text:s/></text:span>потребителей<text:span text:style-name="T2"> <text:s/></text:span>к<text:span text:style-name="T2"> <text:s/></text:span>выпускаемой</text:p>
      <text:p text:style-name="P2">продукции;</text:p>
      <text:p text:style-name="P2"><text:span text:style-name="T2"><text:s text:c="5"/></text:span>-<text:span text:style-name="T2"> </text:span>условия<text:span text:style-name="T2"> </text:span>поставки,<text:span text:style-name="T2"> </text:span>хранения<text:span text:style-name="T2"> </text:span>и<text:span text:style-name="T2"> </text:span>транспортировки<text:span text:style-name="T2"> </text:span>продукции;</text:p>
      <text:p text:style-name="P2"><text:span text:style-name="T2"><text:s text:c="5"/></text:span>-<text:span text:style-name="T2"> </text:span>способы<text:span text:style-name="T2"> <text:s text:c="2"/></text:span>и<text:span text:style-name="T2"> <text:s text:c="2"/></text:span>методы<text:span text:style-name="T2"> <text:s text:c="2"/></text:span>работы<text:span text:style-name="T2"> <text:s text:c="2"/></text:span>с<text:span text:style-name="T2"> <text:s/></text:span>дилерами,<text:span text:style-name="T2"> <text:s/></text:span>средствами<text:span text:style-name="T2"> <text:s/></text:span>массовой</text:p>
      <text:p text:style-name="P2">информации;</text:p>
      <text:p text:style-name="P2"><text:span text:style-name="T2"><text:s text:c="5"/></text:span>-<text:span text:style-name="T2"> </text:span>организацию<text:span text:style-name="T2"> </text:span>ремонтного<text:span text:style-name="T2"> </text:span>обслуживания;</text:p>
      <text:p text:style-name="P2"><text:span text:style-name="T2"><text:s text:c="5"/></text:span>-<text:span text:style-name="T2"> </text:span>порядок<text:span text:style-name="T2"> <text:s text:c="2"/></text:span>рассмотрения<text:span text:style-name="T2"> <text:s text:c="2"/></text:span>и<text:span text:style-name="T2"> <text:s text:c="2"/></text:span>подготовки<text:span text:style-name="T2"> <text:s text:c="2"/></text:span>ответов<text:span text:style-name="T2"> <text:s text:c="2"/></text:span>на<text:span text:style-name="T2"> <text:s text:c="2"/></text:span>претензии</text:p>
      <text:p text:style-name="P2">потребителей;</text:p>
      <text:p text:style-name="P2"><text:span text:style-name="T2"><text:s text:c="5"/></text:span>-<text:span text:style-name="T2"> </text:span>правила<text:span text:style-name="T2"> </text:span>оформления<text:span text:style-name="T2"> </text:span>сбытовой<text:span text:style-name="T2"> </text:span>и<text:span text:style-name="T2"> </text:span>рекламной<text:span text:style-name="T2"> </text:span>документации;</text:p>
      <text:p text:style-name="P2"><text:span text:style-name="T2"><text:s text:c="5"/></text:span>-<text:span text:style-name="T2"> </text:span>стандарты<text:span text:style-name="T2"> </text:span>и<text:span text:style-name="T2"> </text:span>технические<text:span text:style-name="T2"> </text:span>условия<text:span text:style-name="T2"> </text:span>на<text:span text:style-name="T2"> </text:span>продукцию<text:span text:style-name="T2"> </text:span>предприятия;</text:p>
      <text:p text:style-name="P2"><text:span text:style-name="T2"><text:s text:c="5"/></text:span>-<text:span text:style-name="T2"> </text:span>основы<text:span text:style-name="T2"> </text:span>технологии,<text:span text:style-name="T2"> </text:span>организации<text:span text:style-name="T2"> </text:span>производства,<text:span text:style-name="T2"> </text:span>труда<text:span text:style-name="T2"> </text:span>и<text:span text:style-name="T2"> </text:span>управления;</text:p>
      <text:p text:style-name="P2"><text:span text:style-name="T2"><text:s text:c="5"/></text:span>-<text:span text:style-name="T2"> </text:span>организацию<text:span text:style-name="T2"> <text:s/></text:span>учета<text:span text:style-name="T2"> <text:s/></text:span>и<text:span text:style-name="T2"> <text:s/></text:span>составления<text:span text:style-name="T2"> <text:s/></text:span>отчетности<text:span text:style-name="T2"> </text:span>о<text:span text:style-name="T2"> </text:span>выполнении<text:span text:style-name="T2"> </text:span>планов</text:p>
      <text:p text:style-name="P2">сбыта<text:span text:style-name="T2"> </text:span>и<text:span text:style-name="T2"> </text:span>реализации<text:span text:style-name="T2"> </text:span>продукции;</text:p>
      <text:p text:style-name="P2"><text:span text:style-name="T2"><text:s text:c="5"/></text:span>-<text:span text:style-name="T2"> </text:span>основные<text:span text:style-name="T2"> </text:span>вопросы<text:span text:style-name="T2"> </text:span>трудового<text:span text:style-name="T2"> </text:span>законодательства;</text:p>
      <text:p text:style-name="P2"><text:span text:style-name="T2"><text:s text:c="5"/></text:span>-<text:span text:style-name="T2"> </text:span>правила<text:span text:style-name="T2"> <text:s/></text:span>и<text:span text:style-name="T2"> <text:s/></text:span>нормы<text:span text:style-name="T2"> <text:s/></text:span>охраны<text:span text:style-name="T2"> <text:s/></text:span>труда,<text:span text:style-name="T2"> <text:s/></text:span>производственной<text:span text:style-name="T2"> <text:s/></text:span>санитарии<text:span text:style-name="T2"> <text:s text:c="2"/></text:span>и</text:p>
      <text:p text:style-name="P2">противопожарной<text:span text:style-name="T2"> </text:span>защиты.</text:p>
      <text:p text:style-name="P2"><text:span text:style-name="T2"><text:s text:c="5"/></text:span>1.6.<text:span text:style-name="T2"> </text:span>Во<text:span text:style-name="T2"> <text:s/></text:span>время<text:span text:style-name="T2"> <text:s text:c="2"/></text:span>отсутствия<text:span text:style-name="T2"> <text:s text:c="2"/></text:span>начальника<text:span text:style-name="T2"> <text:s text:c="2"/></text:span>отдела<text:span text:style-name="T2"> <text:s text:c="2"/></text:span>маркетинга<text:span text:style-name="T2"> <text:s text:c="2"/></text:span>его</text:p>
      <text:p text:style-name="P2">обязанности<text:span text:style-name="T2"> </text:span>выполняет<text:span text:style-name="T2"> <text:s/></text:span>в<text:span text:style-name="T2"> <text:s/></text:span>установленном<text:span text:style-name="T2"> <text:s/></text:span>порядке<text:span text:style-name="T2"> </text:span>назначаемый<text:span text:style-name="T2"> </text:span>заместитель,</text:p>
      <text:p text:style-name="P2">несущий<text:span text:style-name="T2"> </text:span>полную<text:span text:style-name="T2"> <text:s/></text:span>ответственность<text:span text:style-name="T2"> <text:s/></text:span>за<text:span text:style-name="T2"> <text:s text:c="2"/></text:span>их<text:span text:style-name="T2"> <text:s text:c="2"/></text:span>своевременное<text:span text:style-name="T2"> <text:s text:c="2"/></text:span>и<text:span text:style-name="T2"> <text:s text:c="2"/></text:span>надлежащее</text:p>
      <text:p text:style-name="P2">исполнение.</text:p>
      <text:p text:style-name="P3"><text:s/></text:p>
      <text:p text:style-name="P2"><text:span text:style-name="T2"><text:s text:c="31"/></text:span>II.<text:span text:style-name="T2"> </text:span>Функции</text:p>
      <text:p text:style-name="P2"><text:span text:style-name="T2"><text:s text:c="5"/></text:span>На<text:span text:style-name="T2"> </text:span>начальника<text:span text:style-name="T2"> </text:span>отдела<text:span text:style-name="T2"> </text:span>маркетинга<text:span text:style-name="T2"> </text:span>возлагаются<text:span text:style-name="T2"> </text:span>следующие<text:span text:style-name="T2"> </text:span>функции:</text:p>
      <text:p text:style-name="P2"><text:span text:style-name="T2"><text:s text:c="5"/></text:span>2.1.<text:span text:style-name="T2"> </text:span>Руководство<text:span text:style-name="T2"> </text:span>отделом<text:span text:style-name="T2"> </text:span>маркетинга.</text:p>
      <text:p text:style-name="P2"><text:span text:style-name="T2"><text:s text:c="5"/></text:span>2.2.<text:span text:style-name="T2"> </text:span>Участие<text:span text:style-name="T2"> </text:span>в<text:span text:style-name="T2"> </text:span>разработке<text:span text:style-name="T2"> </text:span>маркетинговой<text:span text:style-name="T2"> </text:span>политики<text:span text:style-name="T2"> </text:span>предприятия.</text:p>
      <text:p text:style-name="P2"><text:span text:style-name="T2"><text:s text:c="5"/></text:span>2.3.<text:span text:style-name="T2"> </text:span>Научно-методическое<text:span text:style-name="T2"> </text:span>обеспечение<text:span text:style-name="T2"> </text:span>вопросов<text:span text:style-name="T2"> </text:span>маркетинга.</text:p>
      <text:p text:style-name="P2"><text:span text:style-name="T2"><text:s text:c="5"/></text:span>2.4.<text:span text:style-name="T2"> </text:span>Координация<text:span text:style-name="T2"> <text:s/></text:span>деятельности<text:span text:style-name="T2"> </text:span>функциональных<text:span text:style-name="T2"> </text:span>подразделений<text:span text:style-name="T2"> </text:span>по<text:span text:style-name="T2"> </text:span>сбору</text:p>
      <text:p text:style-name="P2">и<text:span text:style-name="T2"> </text:span>анализу<text:span text:style-name="T2"> </text:span>коммерческо-экономической<text:span text:style-name="T2"> </text:span>информации.</text:p>
      <text:p text:style-name="P2"><text:span text:style-name="T2"><text:s text:c="5"/></text:span>2.5.<text:span text:style-name="T2"> </text:span>Организация<text:span text:style-name="T2"> <text:s/></text:span>работы<text:span text:style-name="T2"> </text:span>по<text:span text:style-name="T2"> </text:span>повышению<text:span text:style-name="T2"> </text:span>квалификации<text:span text:style-name="T2"> </text:span>работников<text:span text:style-name="T2"> </text:span>отдела</text:p>
      <text:p text:style-name="P2">маркетинга.</text:p>
      <text:p text:style-name="P2"><text:span text:style-name="T2"><text:s text:c="5"/></text:span>2.6.<text:span text:style-name="T2"> </text:span>Принятие<text:span text:style-name="T2"> </text:span>мер<text:span text:style-name="T2"> </text:span>по<text:span text:style-name="T2"> </text:span>обеспечению<text:span text:style-name="T2"> </text:span>здоровых<text:span text:style-name="T2"> </text:span>и<text:span text:style-name="T2"> </text:span>безопасных<text:span text:style-name="T2"> </text:span>условий<text:span text:style-name="T2"> </text:span>труда</text:p>
      <text:p text:style-name="P2">на<text:span text:style-name="T2"> </text:span>предприятии.</text:p>
      <text:p text:style-name="P3"><text:s/></text:p>
      <text:p text:style-name="P2"><text:span text:style-name="T2"><text:s text:c="22"/></text:span>III.<text:span text:style-name="T2"> </text:span>Должностные<text:span text:style-name="T2"> </text:span>обязанности</text:p>
      <text:p text:style-name="P2"><text:span text:style-name="T2"><text:s text:c="5"/></text:span>Для<text:span text:style-name="T2"> </text:span>выполнения<text:span text:style-name="T2"> <text:s text:c="2"/></text:span>возложенных<text:span text:style-name="T2"> <text:s text:c="2"/></text:span>на<text:span text:style-name="T2"> <text:s text:c="2"/></text:span>него<text:span text:style-name="T2"> <text:s/></text:span>функций<text:span text:style-name="T2"> <text:s/></text:span>начальник<text:span text:style-name="T2"> <text:s/></text:span>отдела</text:p>
      <text:p text:style-name="P2">маркетинга<text:span text:style-name="T2"> </text:span>обязан:</text:p>
      <text:p text:style-name="P2"><text:span text:style-name="T2"><text:s text:c="5"/></text:span>3.1.<text:span text:style-name="T2"> </text:span>Осуществлять<text:span text:style-name="T2"> <text:s/></text:span>разработку<text:span text:style-name="T2"> <text:s/></text:span>маркетинговой<text:span text:style-name="T2"> </text:span>политики<text:span text:style-name="T2"> </text:span>на<text:span text:style-name="T2"> </text:span>предприятии</text:p>
      <text:p text:style-name="P2">на<text:span text:style-name="T2"> </text:span>основе<text:span text:style-name="T2"> <text:s/></text:span>анализа<text:span text:style-name="T2"> <text:s/></text:span>потребительских<text:span text:style-name="T2"> <text:s/></text:span>свойств<text:span text:style-name="T2"> <text:s/></text:span>производимой<text:span text:style-name="T2"> <text:s/></text:span>продукции<text:span text:style-name="T2"> <text:s text:c="2"/></text:span>и</text:p>
      <text:p text:style-name="P2">прогнозирования<text:span text:style-name="T2"> </text:span>потребительского<text:span text:style-name="T2"> </text:span>спроса<text:span text:style-name="T2"> </text:span>и<text:span text:style-name="T2"> </text:span>рыночной<text:span text:style-name="T2"> </text:span>конъюнктуры.</text:p>
      <text:p text:style-name="P2"><text:span text:style-name="T2"><text:s text:c="5"/></text:span>3.2.<text:span text:style-name="T2"> </text:span>Обеспечивать<text:span text:style-name="T2"> <text:s/></text:span>участие<text:span text:style-name="T2"> <text:s/></text:span>отдела<text:span text:style-name="T2"> <text:s/></text:span>в<text:span text:style-name="T2"> <text:s/></text:span>составлении<text:span text:style-name="T2"> <text:s/></text:span>перспективных<text:span text:style-name="T2"> <text:s/></text:span>и</text:p>
      <text:p text:style-name="P2">текущих<text:span text:style-name="T2"> </text:span>планов<text:span text:style-name="T2"> <text:s/></text:span>производства<text:span text:style-name="T2"> <text:s/></text:span>и<text:span text:style-name="T2"> <text:s/></text:span>реализации<text:span text:style-name="T2"> </text:span>продукции,<text:span text:style-name="T2"> <text:s/></text:span>определении<text:span text:style-name="T2"> </text:span>новых</text:p>
      <text:p text:style-name="P2">рынков<text:span text:style-name="T2"> </text:span>сбыта<text:span text:style-name="T2"> </text:span>и<text:span text:style-name="T2"> </text:span>новых<text:span text:style-name="T2"> </text:span>потребителей<text:span text:style-name="T2"> </text:span>продукции.</text:p>
      <text:p text:style-name="P2"><text:span text:style-name="T2"><text:s text:c="5"/></text:span>3.3.<text:span text:style-name="T2"> </text:span>Руководить<text:span text:style-name="T2"> <text:s text:c="3"/></text:span>проведением<text:span text:style-name="T2"> <text:s text:c="2"/></text:span>исследований<text:span text:style-name="T2"> <text:s text:c="2"/></text:span>основных<text:span text:style-name="T2"> <text:s text:c="2"/></text:span>факторов,</text:p>
      <text:p text:style-name="P2"><text:soft-page-break/>формирующих<text:span text:style-name="T2"> </text:span>динамику<text:span text:style-name="T2"> </text:span>потребительского<text:span text:style-name="T2"> </text:span>спроса<text:span text:style-name="T2"> <text:s/></text:span>на<text:span text:style-name="T2"> <text:s/></text:span>продукцию<text:span text:style-name="T2"> <text:s/></text:span>предприятия,</text:p>
      <text:p text:style-name="P2">соотношение<text:span text:style-name="T2"> </text:span>спроса<text:span text:style-name="T2"> <text:s text:c="2"/></text:span>и<text:span text:style-name="T2"> <text:s text:c="2"/></text:span>предложения<text:span text:style-name="T2"> <text:s text:c="2"/></text:span>на<text:span text:style-name="T2"> <text:s text:c="2"/></text:span>аналогичные<text:span text:style-name="T2"> <text:s/></text:span>виды<text:span text:style-name="T2"> <text:s/></text:span>продукции,</text:p>
      <text:p text:style-name="P2">технических<text:span text:style-name="T2"> </text:span>и<text:span text:style-name="T2"> </text:span>иных<text:span text:style-name="T2"> </text:span>потребительских<text:span text:style-name="T2"> </text:span>качеств<text:span text:style-name="T2"> </text:span>конкурирующей<text:span text:style-name="T2"> </text:span>продукции.</text:p>
      <text:p text:style-name="P2"><text:span text:style-name="T2"><text:s text:c="5"/></text:span>3.4.<text:span text:style-name="T2"> </text:span>Координировать<text:span text:style-name="T2"> <text:s/></text:span>деятельность<text:span text:style-name="T2"> <text:s/></text:span>всех<text:span text:style-name="T2"> </text:span>функциональных<text:span text:style-name="T2"> </text:span>подразделений</text:p>
      <text:p text:style-name="P2">по<text:span text:style-name="T2"> </text:span>сбору<text:span text:style-name="T2"> </text:span>и<text:span text:style-name="T2"> </text:span>анализу<text:span text:style-name="T2"> </text:span>коммерческо-экономической<text:span text:style-name="T2"> </text:span>информации,<text:span text:style-name="T2"> <text:s/></text:span>созданию<text:span text:style-name="T2"> <text:s/></text:span>банка</text:p>
      <text:p text:style-name="P2">данных<text:span text:style-name="T2"> </text:span>по<text:span text:style-name="T2"> </text:span>маркетингу<text:span text:style-name="T2"> </text:span>продукции<text:span text:style-name="T2"> </text:span>предприятия<text:span text:style-name="T2"> </text:span>(заявки<text:span text:style-name="T2"> </text:span>на<text:span text:style-name="T2"> </text:span>поставку,<text:span text:style-name="T2"> <text:s/></text:span>договоры</text:p>
      <text:p text:style-name="P2">на<text:span text:style-name="T2"> </text:span>производство,<text:span text:style-name="T2"> </text:span>наличие<text:span text:style-name="T2"> </text:span>запасов,<text:span text:style-name="T2"> </text:span>емкость<text:span text:style-name="T2"> </text:span>рынка<text:span text:style-name="T2"> </text:span>и<text:span text:style-name="T2"> </text:span>т.п.).</text:p>
      <text:p text:style-name="P2"><text:span text:style-name="T2"><text:s text:c="5"/></text:span>3.5.<text:span text:style-name="T2"> </text:span>Организовывать<text:span text:style-name="T2"> <text:s text:c="2"/></text:span>изучение<text:span text:style-name="T2"> <text:s/></text:span>мнения<text:span text:style-name="T2"> <text:s/></text:span>потребителей<text:span text:style-name="T2"> <text:s/></text:span>о<text:span text:style-name="T2"> <text:s/></text:span>выпускаемой</text:p>
      <text:p text:style-name="P2">предприятием<text:span text:style-name="T2"> </text:span>продукции,<text:span text:style-name="T2"> <text:s/></text:span>его<text:span text:style-name="T2"> <text:s/></text:span>влияние<text:span text:style-name="T2"> <text:s/></text:span>на<text:span text:style-name="T2"> <text:s/></text:span>сбыт<text:span text:style-name="T2"> <text:s/></text:span>продукции<text:span text:style-name="T2"> <text:s/></text:span>и<text:span text:style-name="T2"> <text:s/></text:span>подготовку</text:p>
      <text:p text:style-name="P2">предложений<text:span text:style-name="T2"> </text:span>по<text:span text:style-name="T2"> </text:span>повышению<text:span text:style-name="T2"> </text:span>ее<text:span text:style-name="T2"> </text:span>конкурентоспособности<text:span text:style-name="T2"> </text:span>и<text:span text:style-name="T2"> </text:span>качества.</text:p>
      <text:p text:style-name="P2"><text:span text:style-name="T2"><text:s text:c="5"/></text:span>3.6.<text:span text:style-name="T2"> </text:span>Осуществлять<text:span text:style-name="T2"> </text:span>контроль<text:span text:style-name="T2"> </text:span>за<text:span text:style-name="T2"> </text:span>своевременным<text:span text:style-name="T2"> </text:span>устранением<text:span text:style-name="T2"> </text:span>недостатков,</text:p>
      <text:p text:style-name="P2">указанных<text:span text:style-name="T2"> </text:span>в<text:span text:style-name="T2"> <text:s text:c="2"/></text:span>поступающих<text:span text:style-name="T2"> <text:s text:c="2"/></text:span>от<text:span text:style-name="T2"> <text:s text:c="2"/></text:span>потребителей<text:span text:style-name="T2"> <text:s text:c="3"/></text:span>претензиях,<text:span text:style-name="T2"> <text:s text:c="2"/></text:span>мотивацией</text:p>
      <text:p text:style-name="P2">определенного<text:span text:style-name="T2"> <text:s/></text:span>отношения<text:span text:style-name="T2"> </text:span>потребителей<text:span text:style-name="T2"> </text:span>к<text:span text:style-name="T2"> </text:span>продукции<text:span text:style-name="T2"> </text:span>предприятия.</text:p>
      <text:p text:style-name="P2"><text:span text:style-name="T2"><text:s text:c="5"/></text:span>3.7.<text:span text:style-name="T2"> </text:span>Организовывать<text:span text:style-name="T2"> <text:s/></text:span>разработку<text:span text:style-name="T2"> <text:s text:c="2"/></text:span>стратегии<text:span text:style-name="T2"> <text:s text:c="2"/></text:span>проведения<text:span text:style-name="T2"> <text:s text:c="2"/></text:span>рекламных</text:p>
      <text:p text:style-name="P2">мероприятий<text:span text:style-name="T2"> </text:span>в<text:span text:style-name="T2"> </text:span>средствах<text:span text:style-name="T2"> </text:span>массовой<text:span text:style-name="T2"> </text:span>информации<text:span text:style-name="T2"> </text:span>с<text:span text:style-name="T2"> </text:span>помощью<text:span text:style-name="T2"> </text:span>наружной,<text:span text:style-name="T2"> </text:span>световой,</text:p>
      <text:p text:style-name="P2">электронной,<text:span text:style-name="T2"> <text:s/></text:span>почтовой<text:span text:style-name="T2"> <text:s/></text:span>рекламы,<text:span text:style-name="T2"> <text:s/></text:span>рекламы<text:span text:style-name="T2"> <text:s/></text:span>на<text:span text:style-name="T2"> <text:s text:c="2"/></text:span>транспорте,<text:span text:style-name="T2"> <text:s text:c="2"/></text:span>участие<text:span text:style-name="T2"> <text:s text:c="2"/></text:span>в</text:p>
      <text:p text:style-name="P2">отраслевых<text:span text:style-name="T2"> <text:s/></text:span>выставках,<text:span text:style-name="T2"> <text:s/></text:span>ярмарках,<text:span text:style-name="T2"> <text:s/></text:span>выставках-продажах<text:span text:style-name="T2"> <text:s/></text:span>для<text:span text:style-name="T2"> </text:span>информирования</text:p>
      <text:p text:style-name="P2">потенциальных<text:span text:style-name="T2"> </text:span>показателей<text:span text:style-name="T2"> </text:span>и<text:span text:style-name="T2"> </text:span>расширения<text:span text:style-name="T2"> </text:span>рынков<text:span text:style-name="T2"> </text:span>сбыта.</text:p>
      <text:p text:style-name="P2"><text:span text:style-name="T2"><text:s text:c="5"/></text:span>3.8.<text:span text:style-name="T2"> </text:span>Готовить<text:span text:style-name="T2"> <text:s text:c="2"/></text:span>предложения<text:span text:style-name="T2"> <text:s text:c="2"/></text:span>по<text:span text:style-name="T2"> <text:s text:c="2"/></text:span>формированию<text:span text:style-name="T2"> <text:s text:c="2"/></text:span>фирменного<text:span text:style-name="T2"> <text:s text:c="2"/></text:span>стиля</text:p>
      <text:p text:style-name="P2">предприятия<text:span text:style-name="T2"> </text:span>и<text:span text:style-name="T2"> </text:span>фирменного<text:span text:style-name="T2"> </text:span>оформления<text:span text:style-name="T2"> </text:span>рекламной<text:span text:style-name="T2"> </text:span>продукции.</text:p>
      <text:p text:style-name="P2"><text:span text:style-name="T2"><text:s text:c="5"/></text:span>3.9.<text:span text:style-name="T2"> </text:span>Осуществлять<text:span text:style-name="T2"> </text:span>методическое<text:span text:style-name="T2"> </text:span>руководство<text:span text:style-name="T2"> </text:span>дилерской<text:span text:style-name="T2"> <text:s/></text:span>службой<text:span text:style-name="T2"> <text:s/></text:span>и<text:span text:style-name="T2"> <text:s/></text:span>ее</text:p>
      <text:p text:style-name="P2">обеспечение<text:span text:style-name="T2"> </text:span>всей<text:span text:style-name="T2"> </text:span>необходимой<text:span text:style-name="T2"> </text:span>технической<text:span text:style-name="T2"> </text:span>и<text:span text:style-name="T2"> </text:span>рекламной<text:span text:style-name="T2"> </text:span>документацией.</text:p>
      <text:p text:style-name="P2"><text:span text:style-name="T2"><text:s text:c="5"/></text:span>3.10.<text:span text:style-name="T2"> </text:span>Участвовать<text:span text:style-name="T2"> <text:s text:c="2"/></text:span>совместно<text:span text:style-name="T2"> <text:s text:c="2"/></text:span>с<text:span text:style-name="T2"> <text:s text:c="2"/></text:span>другими<text:span text:style-name="T2"> <text:s/></text:span>отделами<text:span text:style-name="T2"> <text:s/></text:span>в<text:span text:style-name="T2"> <text:s/></text:span>разработке</text:p>
      <text:p text:style-name="P2">предложений<text:span text:style-name="T2"> </text:span>и<text:span text:style-name="T2"> </text:span>рекомендаций<text:span text:style-name="T2"> <text:s/></text:span>по<text:span text:style-name="T2"> <text:s/></text:span>изменению<text:span text:style-name="T2"> <text:s/></text:span>технических,<text:span text:style-name="T2"> <text:s/></text:span>экономических<text:span text:style-name="T2"> <text:s/></text:span>и</text:p>
      <text:p text:style-name="P2">других<text:span text:style-name="T2"> <text:s/></text:span>характеристик<text:span text:style-name="T2"> <text:s/></text:span>продукции<text:span text:style-name="T2"> <text:s/></text:span>с<text:span text:style-name="T2"> <text:s/></text:span>целью<text:span text:style-name="T2"> <text:s/></text:span>улучшения<text:span text:style-name="T2"> <text:s/></text:span>ее<text:span text:style-name="T2"> </text:span>потребительских</text:p>
      <text:p text:style-name="P2">качеств<text:span text:style-name="T2"> </text:span>и<text:span text:style-name="T2"> </text:span>стимулирования<text:span text:style-name="T2"> </text:span>сбыта.</text:p>
      <text:p text:style-name="P2"><text:span text:style-name="T2"><text:s text:c="5"/></text:span>3.11.<text:span text:style-name="T2"> </text:span>Обеспечивать<text:span text:style-name="T2"> <text:s/></text:span>руководство<text:span text:style-name="T2"> <text:s text:c="2"/></text:span>работой<text:span text:style-name="T2"> <text:s text:c="2"/></text:span>сервисных<text:span text:style-name="T2"> <text:s text:c="2"/></text:span>центров<text:span text:style-name="T2"> <text:s text:c="2"/></text:span>по</text:p>
      <text:p text:style-name="P2">гарантийному<text:span text:style-name="T2"> </text:span>обслуживанию<text:span text:style-name="T2"> <text:s text:c="2"/></text:span>и<text:span text:style-name="T2"> <text:s/></text:span>ремонту<text:span text:style-name="T2"> <text:s/></text:span>продукции<text:span text:style-name="T2"> <text:s/></text:span>предприятия,<text:span text:style-name="T2"> <text:s/></text:span>готовить</text:p>
      <text:p text:style-name="P2">предложения<text:span text:style-name="T2"> </text:span>по<text:span text:style-name="T2"> <text:s/></text:span>технически<text:span text:style-name="T2"> <text:s/></text:span>обоснованному<text:span text:style-name="T2"> <text:s/></text:span>планированию<text:span text:style-name="T2"> <text:s/></text:span>и<text:span text:style-name="T2"> <text:s text:c="2"/></text:span>производству</text:p>
      <text:p text:style-name="P2">запасных<text:span text:style-name="T2"> </text:span>частей<text:span text:style-name="T2"> </text:span>(по<text:span text:style-name="T2"> </text:span>количеству<text:span text:style-name="T2"> </text:span>и<text:span text:style-name="T2"> </text:span>номенклатуре).</text:p>
      <text:p text:style-name="P2"><text:span text:style-name="T2"><text:s text:c="5"/></text:span>3.12.<text:span text:style-name="T2"> </text:span>Участвовать<text:span text:style-name="T2"> <text:s text:c="2"/></text:span>в<text:span text:style-name="T2"> <text:s text:c="3"/></text:span>надзоре<text:span text:style-name="T2"> <text:s text:c="3"/></text:span>за<text:span text:style-name="T2"> <text:s text:c="3"/></text:span>правильностью<text:span text:style-name="T2"> <text:s text:c="3"/></text:span>хранения,</text:p>
      <text:p text:style-name="P2">транспортировки<text:span text:style-name="T2"> </text:span>и<text:span text:style-name="T2"> </text:span>использования<text:span text:style-name="T2"> </text:span>продукции.</text:p>
      <text:p text:style-name="P2"><text:span text:style-name="T2"><text:s text:c="5"/></text:span>3.13.<text:span text:style-name="T2"> </text:span>Руководить<text:span text:style-name="T2"> </text:span>работниками<text:span text:style-name="T2"> </text:span>отдела</text:p>
      <text:p text:style-name="P2"><text:span text:style-name="T2"><text:s text:c="5"/></text:span>3.14.<text:span text:style-name="T2"> </text:span>_____________________________________________________________.</text:p>
      <text:p text:style-name="P3"><text:s/></text:p>
      <text:p text:style-name="P2"><text:span text:style-name="T2"><text:s text:c="32"/></text:span>IV.<text:span text:style-name="T2"> </text:span>Права</text:p>
      <text:p text:style-name="P2"><text:span text:style-name="T2"><text:s text:c="5"/></text:span>Начальник<text:span text:style-name="T2"> </text:span>отдела<text:span text:style-name="T2"> </text:span>маркетинга<text:span text:style-name="T2"> </text:span>имеет<text:span text:style-name="T2"> </text:span>право:</text:p>
      <text:p text:style-name="P2"><text:span text:style-name="T2"><text:s text:c="5"/></text:span>4.1.<text:span text:style-name="T2"> </text:span>Знакомиться<text:span text:style-name="T2"> <text:s text:c="2"/></text:span>с<text:span text:style-name="T2"> <text:s text:c="2"/></text:span>проектами<text:span text:style-name="T2"> <text:s/></text:span>решений<text:span text:style-name="T2"> <text:s/></text:span>руководства<text:span text:style-name="T2"> <text:s/></text:span>предприятия,</text:p>
      <text:p text:style-name="P2">касающимися<text:span text:style-name="T2"> </text:span>деятельности<text:span text:style-name="T2"> </text:span>маркетинга.</text:p>
      <text:p text:style-name="P2"><text:span text:style-name="T2"><text:s text:c="5"/></text:span>4.2.<text:span text:style-name="T2"> </text:span>Вносить<text:span text:style-name="T2"> <text:s/></text:span>на<text:span text:style-name="T2"> <text:s/></text:span>рассмотрение<text:span text:style-name="T2"> <text:s/></text:span>руководства<text:span text:style-name="T2"> </text:span>предложения<text:span text:style-name="T2"> </text:span>по<text:span text:style-name="T2"> </text:span>улучшению</text:p>
      <text:p text:style-name="P2">деятельности<text:span text:style-name="T2"> </text:span>отдела.</text:p>
      <text:p text:style-name="P2"><text:span text:style-name="T2"><text:s text:c="5"/></text:span>4.3.<text:span text:style-name="T2"> </text:span>Подписывать<text:span text:style-name="T2"> <text:s text:c="2"/></text:span>и<text:span text:style-name="T2"> <text:s text:c="2"/></text:span>визировать<text:span text:style-name="T2"> <text:s text:c="2"/></text:span>документы<text:span text:style-name="T2"> <text:s text:c="2"/></text:span>в<text:span text:style-name="T2"> <text:s text:c="2"/></text:span>пределах<text:span text:style-name="T2"> <text:s text:c="2"/></text:span>своей</text:p>
      <text:p text:style-name="P2">компетенции.</text:p>
      <text:p text:style-name="P2"><text:span text:style-name="T2"><text:s text:c="5"/></text:span>4.4.<text:span text:style-name="T2"> </text:span>Осуществлять<text:span text:style-name="T2"> <text:s text:c="2"/></text:span>взаимодействие<text:span text:style-name="T2"> <text:s text:c="2"/></text:span>с<text:span text:style-name="T2"> <text:s/></text:span>руководителями<text:span text:style-name="T2"> <text:s/></text:span>всех<text:span text:style-name="T2"> <text:s/></text:span>служб,</text:p>
      <text:p text:style-name="P2">получать<text:span text:style-name="T2"> <text:s/></text:span>информацию<text:span text:style-name="T2"> <text:s/></text:span>и<text:span text:style-name="T2"> <text:s/></text:span>документы,<text:span text:style-name="T2"> <text:s/></text:span>необходимые<text:span text:style-name="T2"> <text:s/></text:span>для<text:span text:style-name="T2"> <text:s/></text:span>выполнения<text:span text:style-name="T2"> <text:s text:c="2"/></text:span>своих</text:p>
      <text:p text:style-name="P2">должностных<text:span text:style-name="T2"> </text:span>обязанностей.</text:p>
      <text:p text:style-name="P2"><text:span text:style-name="T2"><text:s text:c="5"/></text:span>4.5.<text:span text:style-name="T2"> </text:span>Вносить<text:span text:style-name="T2"> </text:span>на<text:span text:style-name="T2"> </text:span>рассмотрение<text:span text:style-name="T2"> </text:span>директора<text:span text:style-name="T2"> </text:span>предприятия<text:span text:style-name="T2"> <text:s/></text:span>представления<text:span text:style-name="T2"> <text:s/></text:span>о</text:p>
      <text:p text:style-name="P2">назначении,<text:span text:style-name="T2"> </text:span>перемещении,<text:span text:style-name="T2"> <text:s text:c="2"/></text:span>увольнении<text:span text:style-name="T2"> <text:s text:c="2"/></text:span>работников<text:span text:style-name="T2"> <text:s text:c="2"/></text:span>отдела<text:span text:style-name="T2"> <text:s text:c="2"/></text:span>маркетинга,</text:p>
      <text:p text:style-name="P2">предложения<text:span text:style-name="T2"> </text:span>об<text:span text:style-name="T2"> </text:span>их<text:span text:style-name="T2"> </text:span>поощрении<text:span text:style-name="T2"> </text:span>или<text:span text:style-name="T2"> </text:span>наложении<text:span text:style-name="T2"> </text:span>на<text:span text:style-name="T2"> </text:span>них<text:span text:style-name="T2"> </text:span>взысканий.</text:p>
      <text:p text:style-name="P2"><text:span text:style-name="T2"><text:s text:c="5"/></text:span>4.6.<text:span text:style-name="T2"> </text:span>Требовать<text:span text:style-name="T2"> </text:span>от<text:span text:style-name="T2"> <text:s/></text:span>руководства<text:span text:style-name="T2"> <text:s/></text:span>предприятия<text:span text:style-name="T2"> <text:s/></text:span>оказания<text:span text:style-name="T2"> <text:s/></text:span>содействия<text:span text:style-name="T2"> <text:s/></text:span>в</text:p>
      <text:p text:style-name="P2">исполнении<text:span text:style-name="T2"> </text:span>своих<text:span text:style-name="T2"> </text:span>должностных<text:span text:style-name="T2"> </text:span>обязанностей<text:span text:style-name="T2"> </text:span>и<text:span text:style-name="T2"> </text:span>прав.</text:p>
      <text:p text:style-name="P2"><text:span text:style-name="T2"><text:s text:c="5"/></text:span>4.7.<text:span text:style-name="T2"> </text:span>______________________________________________________________.</text:p>
      <text:p text:style-name="P3"><text:s/></text:p>
      <text:p text:style-name="P2"><text:span text:style-name="T2"><text:s text:c="27"/></text:span>V.<text:span text:style-name="T2"> </text:span>Ответственность</text:p>
      <text:p text:style-name="P2"><text:span text:style-name="T2"><text:s text:c="5"/></text:span>Начальник<text:span text:style-name="T2"> </text:span>отдела<text:span text:style-name="T2"> </text:span>маркетинга<text:span text:style-name="T2"> </text:span>несет<text:span text:style-name="T2"> </text:span>ответственность:</text:p>
      <text:p text:style-name="P2"><text:span text:style-name="T2"><text:s text:c="5"/></text:span>5.1.<text:span text:style-name="T2"> </text:span>За<text:span text:style-name="T2"> <text:s/></text:span>неисполнение<text:span text:style-name="T2"> <text:s/></text:span>(ненадлежащее<text:span text:style-name="T2"> <text:s/></text:span>исполнение)<text:span text:style-name="T2"> <text:s/></text:span>своих<text:span text:style-name="T2"> </text:span>должностных</text:p>
      <text:p text:style-name="P2">обязанностей,<text:span text:style-name="T2"> </text:span>предусмотренных<text:span text:style-name="T2"> <text:s/></text:span>настоящей<text:span text:style-name="T2"> <text:s text:c="2"/></text:span>должностной<text:span text:style-name="T2"> <text:s text:c="2"/></text:span>инструкцией,<text:span text:style-name="T2"> <text:s text:c="2"/></text:span>в</text:p>
      <text:p text:style-name="P2">пределах,<text:span text:style-name="T2"> </text:span>определенных<text:span text:style-name="T2"> </text:span>трудовым<text:span text:style-name="T2"> </text:span>законодательством<text:span text:style-name="T2"> </text:span>Российской<text:span text:style-name="T2"> </text:span>Федерации.</text:p>
      <text:p text:style-name="P2"><text:span text:style-name="T2"><text:s text:c="5"/></text:span>5.2.<text:span text:style-name="T2"> </text:span>За<text:span text:style-name="T2"> </text:span>совершенные<text:span text:style-name="T2"> <text:s/></text:span>в<text:span text:style-name="T2"> <text:s/></text:span>процессе<text:span text:style-name="T2"> <text:s/></text:span>осуществления<text:span text:style-name="T2"> <text:s/></text:span>своей<text:span text:style-name="T2"> <text:s/></text:span>деятельности</text:p>
      <text:p text:style-name="P2">правонарушения<text:span text:style-name="T2"> </text:span>-<text:span text:style-name="T2"> </text:span>в<text:span text:style-name="T2"> </text:span>пределах,<text:span text:style-name="T2"> <text:s/></text:span>определенных<text:span text:style-name="T2"> </text:span>административным,<text:span text:style-name="T2"> <text:s/></text:span>уголовным<text:span text:style-name="T2"> </text:span>и</text:p>
      <text:p text:style-name="P2">гражданским<text:span text:style-name="T2"> </text:span>законодательством<text:span text:style-name="T2"> </text:span>Российской<text:span text:style-name="T2"> </text:span>Федерации.</text:p>
      <text:p text:style-name="P2"><text:span text:style-name="T2"><text:s text:c="5"/></text:span>5.3.<text:span text:style-name="T2"> </text:span>За<text:span text:style-name="T2"> </text:span>причинение<text:span text:style-name="T2"> </text:span>материального<text:span text:style-name="T2"> </text:span>ущерба<text:span text:style-name="T2"> </text:span>-<text:span text:style-name="T2"> </text:span>в<text:span text:style-name="T2"> <text:s/></text:span>пределах,<text:span text:style-name="T2"> <text:s/></text:span>определенных</text:p>
      <text:p text:style-name="P2">трудовым,<text:span text:style-name="T2"> </text:span>уголовным<text:span text:style-name="T2"> </text:span>и<text:span text:style-name="T2"> </text:span>гражданским<text:span text:style-name="T2"> </text:span>законодательством<text:span text:style-name="T2"> </text:span>Российской<text:span text:style-name="T2"> </text:span>Федерации.</text:p>
      <text:p text:style-name="P3"><text:s/></text:p>
      <text:p text:style-name="P3"><text:soft-page-break/><text:s/></text:p>
      <text:p text:style-name="P2"><text:span text:style-name="T2"><text:s text:c="5"/></text:span>Должностная<text:span text:style-name="T2"> </text:span>инструкция<text:span text:style-name="T2"> </text:span>разработана<text:span text:style-name="T2"> </text:span>в<text:span text:style-name="T2"> </text:span>соответствии<text:span text:style-name="T2"> </text:span>с<text:span text:style-name="T2"> </text:span>________________</text:p>
      <text:p text:style-name="P2"><text:span text:style-name="T2"><text:s text:c="58"/></text:span>(наименование,</text:p>
      <text:p text:style-name="P2">_____________________________.</text:p>
      <text:p text:style-name="P2"><text:span text:style-name="T2"><text:s text:c="3"/></text:span>номер<text:span text:style-name="T2"> </text:span>и<text:span text:style-name="T2"> </text:span>дата<text:span text:style-name="T2"> </text:span>документа)</text:p>
      <text:p text:style-name="P3"><text:s/></text:p>
      <text:p text:style-name="P3"><text:s/></text:p>
      <text:p text:style-name="P3"><text:s/></text:p>
      <text:p text:style-name="P2"><text:span text:style-name="T2"><text:s text:c="48"/></text:span>_________________________</text:p>
      <text:p text:style-name="P2">Руководитель<text:span text:style-name="T2"> </text:span>структурного<text:span text:style-name="T2"> </text:span>подразделения<text:span text:style-name="T2"> <text:s text:c="14"/></text:span>(инициалы,<text:span text:style-name="T2"> </text:span>фамилия)</text:p>
      <text:p text:style-name="P2">(или<text:span text:style-name="T2"> </text:span>руководитель<text:span text:style-name="T2"> </text:span>предприятия<text:span text:style-name="T2"> </text:span>-<text:span text:style-name="T2"> </text:span>по<text:span text:style-name="T2"> <text:s text:c="13"/></text:span>_________________________</text:p>
      <text:p text:style-name="P2">подчиненности)<text:span text:style-name="T2"> <text:s text:c="41"/></text:span>(подпись)</text:p>
      <text:p text:style-name="P3"><text:s/></text:p>
      <text:p text:style-name="P2"><text:span text:style-name="T2"><text:s text:c="48"/></text:span>"<text:span text:style-name="T2"> <text:s/></text:span>"<text:span text:style-name="T2"> </text:span>_____________<text:span text:style-name="T2"> </text:span>20__г.</text:p>
      <text:p text:style-name="P3"><text:s/></text:p>
      <text:p text:style-name="P3"><text:s/></text:p>
      <text:p text:style-name="P2">СОГЛАСОВАНО:</text:p>
      <text:p text:style-name="P3"><text:s/></text:p>
      <text:p text:style-name="P2">Начальник<text:span text:style-name="T2"> </text:span>юридического<text:span text:style-name="T2"> </text:span>отдела</text:p>
      <text:p text:style-name="P3"><text:s/></text:p>
      <text:p text:style-name="P2">_____________________________</text:p>
      <text:p text:style-name="P2"><text:span text:style-name="T2"><text:s text:c="4"/></text:span>(инициалы,<text:span text:style-name="T2"> </text:span>фамилия)</text:p>
      <text:p text:style-name="P2">_____________________________</text:p>
      <text:p text:style-name="P2"><text:span text:style-name="T2"><text:s text:c="7"/></text:span>(подпись)</text:p>
      <text:p text:style-name="P3"><text:s/></text:p>
      <text:p text:style-name="P2">"<text:span text:style-name="T2"> <text:s/></text:span>"<text:span text:style-name="T2"> </text:span>________________<text:span text:style-name="T2"> </text:span>20__г.</text:p>
      <text:p text:style-name="P3"><text:s/></text:p>
      <text:p text:style-name="P2"><text:span text:style-name="T2"><text:s text:c="48"/></text:span>_________________________</text:p>
      <text:p text:style-name="P2">С<text:span text:style-name="T2"> </text:span>инструкцией<text:span text:style-name="T2"> </text:span>ознакомлен:<text:span text:style-name="T2"> <text:s text:c="28"/></text:span>(инициалы,<text:span text:style-name="T2"> </text:span>фамилия)</text:p>
      <text:p text:style-name="P2"><text:span text:style-name="T2"><text:s text:c="48"/></text:span>_________________________</text:p>
      <text:p text:style-name="P2"><text:span text:style-name="T2"><text:s text:c="56"/></text:span>(подпись)</text:p>
      <text:p text:style-name="P3"><text:s/></text:p>
      <text:p text:style-name="P2"><text:span text:style-name="T2"><text:s text:c="48"/></text:span>"<text:span text:style-name="T2"> <text:s/></text:span>"<text:span text:style-name="T2"> </text:span>_____________<text:span text:style-name="T2"> </text:span>20__г.</text:p>
      <text:p text:style-name="P3"><text:s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DejaVu Sans Light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DejaVu Sans Ligh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 Light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Light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 Light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line-height="100%"/>
      <style:text-properties style:font-name="Times New Roman" fo:font-size="24pt" fo:font-weight="bold" style:letter-kerning="true" style:font-name-asian="Times New Roman" style:font-size-asian="24pt" style:font-weight-asian="bold" style:font-name-complex="Times New Roman" style:font-size-complex="24pt" style:font-weight-complex="bold"/>
    </style:style>
    <style:style style:name="Стандартный_20_HTML" style:display-name="Стандартный HTML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name-asian="Times New Roman" style:font-size-asian="10pt" style:font-name-complex="Courier New" style:font-size-complex="10p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size="24pt" fo:font-weight="bold" style:letter-kerning="true" style:font-name-asian="Times New Roman" style:font-size-asian="24pt" style:font-weight-asian="bold" style:font-name-complex="Times New Roman" style:font-size-complex="24pt" style:font-weight-complex="bold"/>
    </style:style>
    <style:style style:name="Стандартный_20_HTML_20_Знак" style:display-name="Стандартный HTML Знак" style:family="text" style:parent-style-name="Основной_20_шрифт_20_абзаца">
      <style:text-properties style:font-name="Courier New" fo:font-size="10pt" style:font-name-asian="Times New Roman" style:font-size-asian="10pt" style:font-name-complex="Courier New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09-12-04T00:40:00</meta:creation-date>
    <dc:creator>Admin</dc:creator>
    <dc:date>2009-12-04T00:40:00</dc:date>
    <meta:editing-cycles>2</meta:editing-cycles>
    <meta:editing-duration>P15824DT17H31M44S</meta:editing-duration>
    <meta:document-statistic meta:table-count="0" meta:image-count="0" meta:object-count="0" meta:page-count="4" meta:paragraph-count="217" meta:word-count="970" meta:character-count="11037" meta:non-whitespace-character-count="8094"/>
    <meta:generator>LibreOffice/3.4$Unix LibreOffice_project/340m1$Build-302</meta:generator>
    <meta:user-defined meta:name="Поле 1"/>
    <meta:user-defined meta:name="Поле 2"/>
    <meta:user-defined meta:name="Поле 3"/>
    <meta:user-defined meta:name="Поле 4"/>
  </office:meta>
</office:document-meta>
</file>