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7.297cm"/>
    </style:style>
    <style:style style:name="Таблица1.C" style:family="table-column">
      <style:table-column-properties style:column-width="4.221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7.297cm"/>
    </style:style>
    <style:style style:name="Таблица2.C" style:family="table-column">
      <style:table-column-properties style:column-width="4.221cm"/>
    </style:style>
    <style:style style:name="Таблица2.D" style:family="table-column">
      <style:table-column-properties style:column-width="4.2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Стандартный_20_HTML">
      <style:paragraph-properties fo:text-align="center" style:justify-single-word="false"/>
    </style:style>
    <style:style style:name="P2" style:family="paragraph" style:parent-style-name="Стандартный_20_HTML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Стандартный_20_HTM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Стандартный_20_HTML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Стандартный_20_HTML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Стандартный_20_HTML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Стандартный_20_HTML">
      <style:paragraph-properties style:snap-to-layout-grid="false"/>
      <style:text-properties style:font-name="Times New Roman" style:font-name-complex="Times New Roman"/>
    </style:style>
    <style:style style:name="P8" style:family="paragraph" style:parent-style-name="Стандартный_20_HTML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Стандартный_20_HTML">
      <style:paragraph-properties>
        <style:tab-stops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Стандартный_20_HTML">
      <style:paragraph-properties fo:text-align="justify" style:justify-single-word="false"/>
    </style:style>
    <style:style style:name="P11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>
        <style:tab-stops>
          <style:tab-stop style:position="12.065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://blanker.ru/doc/act-sverki"><text:span text:style-name="Internet_20_link"><text:span text:style-name="T7">АКТ</text:span></text:span></text:a></text:p>
      <text:p text:style-name="P1"><text:a xlink:type="simple" xlink:href="http://blanker.ru/doc/act-sverki"><text:span text:style-name="Internet_20_link"><text:span text:style-name="T7">сверки взаиморасчетов</text:span></text:span></text:a></text:p>
      <text:p text:style-name="P1"><text:span text:style-name="T1">по договору</text:span><text:span text:style-name="T3"> </text:span><text:span text:style-name="T1">__________</text:span></text:p>
      <text:p text:style-name="P2"/>
      <text:p text:style-name="P2"/>
      <text:p text:style-name="P9"><text:span text:style-name="T2">«__»____________ <text:tab/>г.___________</text:span></text:p>
      <text:p text:style-name="P2"/>
      <text:p text:style-name="P2"> </text:p>
      <text:p text:style-name="P2"/>
      <text:p text:style-name="P10"><text:span text:style-name="T2">__________________________, в лице ___________________________, действующего на основании ____________________, именуемое в дальнейшем "Исполнитель" с одной стороны, и _________________________________, в лице _______________________, действующего на основании _____________, именуемое в дальнейшем "Заказчик", с другой стороны, подписали настоящий Акт сверки взаиморасчетов по состоянию на "__"________ ____ г. о нижеследующем:</text:span></text:p>
      <text:p text:style-name="P2"/>
      <text:p text:style-name="P2"/>
      <text:p text:style-name="P2">1. Передано Исполнителем Заказчику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работ (услуг)</text:p>
          </table:table-cell>
          <table:table-cell table:style-name="Таблица1.A1" office:value-type="string">
            <text:p text:style-name="P4">Документ</text:p>
          </table:table-cell>
          <table:table-cell table:style-name="Таблица1.D1" office:value-type="string">
            <text:p text:style-name="P4">Сумма, тыс.руб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8">ВСЕГО</text:p>
          </table:table-cell>
          <table:covered-table-cell/>
          <table:covered-table-cell/>
          <table:table-cell table:style-name="Таблица1.D2" office:value-type="string">
            <text:p text:style-name="P7"/>
          </table:table-cell>
        </table:table-row>
      </table:table>
      <text:p text:style-name="P2"/>
      <text:p text:style-name="P2"/>
      <text:p text:style-name="P2">2. Оплачено Заказчиком Исполнителю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Назначение платежа</text:p>
          </table:table-cell>
          <table:table-cell table:style-name="Таблица2.A1" office:value-type="string">
            <text:p text:style-name="P4">Документ</text:p>
          </table:table-cell>
          <table:table-cell table:style-name="Таблица2.D1" office:value-type="string">
            <text:p text:style-name="P4">Сумма, тыс.руб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8">ВСЕГО</text:p>
          </table:table-cell>
          <table:covered-table-cell/>
          <table:covered-table-cell/>
          <table:table-cell table:style-name="Таблица2.D2" office:value-type="string">
            <text:p text:style-name="P7"/>
          </table:table-cell>
        </table:table-row>
      </table:table>
      <text:p text:style-name="P2"/>
      <text:p text:style-name="P2"/>
      <text:p text:style-name="P10"><text:span text:style-name="T2">3. Задолженность Заказчика перед Исполнителем по договору _________________ по состоянию на "__"________ ____ г. составляет _________________________________</text:span></text:p>
      <text:p text:style-name="P2"/>
      <text:p text:style-name="P2"/>
      <text:p text:style-name="Стандартный_20_HTML"><text:span text:style-name="T2">Настоящий акт составлен в </text:span><text:span text:style-name="T2">двух экземплярах, по одному для каждой стороны.</text:span></text:p>
      <text:p text:style-name="P2"/>
      <text:p text:style-name="P2"/>
      <text:p text:style-name="P2"/>
      <text:p text:style-name="P3">ПОДПИСИ СТРОН</text:p>
      <text:p text:style-name="Standard"/>
      <text:p text:style-name="P12">От Исполнителя:<text:tab/>От Заказчика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</dc:title>
    <meta:initial-creator>===</meta:initial-creator>
    <meta:creation-date>2009-06-07T21:30:00</meta:creation-date>
    <dc:creator>===</dc:creator>
    <dc:date>2009-06-07T22:08:00</dc:date>
    <meta:editing-cycles>4</meta:editing-cycles>
    <meta:editing-duration>PT8M</meta:editing-duration>
    <meta:document-statistic meta:table-count="2" meta:image-count="0" meta:object-count="0" meta:page-count="1" meta:paragraph-count="22" meta:word-count="110" meta:character-count="955" meta:non-whitespace-character-count="86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