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В ____________ районный (городской)</text:p>
      <text:p text:style-name="Preformatted_20_Text"><text:s text:c="38"/>суд _______________________ области</text:p>
      <text:p text:style-name="Preformatted_20_Text"><text:s text:c="44"/>(края, республики)</text:p>
      <text:p text:style-name="Preformatted_20_Text"><text:s text:c="3"/></text:p>
      <text:p text:style-name="Preformatted_20_Text"><text:s text:c="38"/>от ________________________________</text:p>
      <text:p text:style-name="Preformatted_20_Text"><text:s text:c="44"/>(ф., и., о. обвиняемого,</text:p>
      <text:p text:style-name="Preformatted_20_Text"><text:s text:c="3"/></text:p>
      <text:p text:style-name="Preformatted_20_Text"><text:s text:c="38"/>___________________________________</text:p>
      <text:p text:style-name="Preformatted_20_Text"><text:s text:c="43"/>подозреваемого, защитника)</text:p>
      <text:p text:style-name="Preformatted_20_Text"><text:s text:c="3"/></text:p>
      <text:p text:style-name="Preformatted_20_Text"><text:s text:c="3"/></text:p>
      <text:p text:style-name="Preformatted_20_Text"><text:s text:c="35"/>ЖАЛОБА</text:p>
      <text:p text:style-name="Preformatted_20_Text"><text:s text:c="27"/>на неправомерный арест</text:p>
      <text:p text:style-name="Preformatted_20_Text"><text:s text:c="3"/></text:p>
      <text:p text:style-name="Preformatted_20_Text"><text:s text:c="8"/>Постановлением следователя _________________ ОВД (прокуратуры) от</text:p>
      <text:p text:style-name="Preformatted_20_Text"><text:s text:c="38"/>(ф., и., о.)</text:p>
      <text:p text:style-name="Preformatted_20_Text"><text:s text:c="3"/></text:p>
      <text:p text:style-name="Preformatted_20_Text"><text:s text:c="3"/>"__"__________ 19__ <text:s text:c="2"/>г., <text:s/>я <text:s/>подвернут <text:s/>аресту <text:s/>по <text:s/>уголовному <text:s/>делу,</text:p>
      <text:p text:style-name="Preformatted_20_Text"><text:s text:c="3"/>возбужденному по ст. ______ УК РФ.</text:p>
      <text:p text:style-name="Preformatted_20_Text"><text:s text:c="8"/>Постановление о <text:s/>моем <text:s/>аресте считаю вынесено с нарушением закона</text:p>
      <text:p text:style-name="Preformatted_20_Text"><text:s text:c="3"/>моих прав и интересов ________________________________________________</text:p>
      <text:p text:style-name="Preformatted_20_Text"><text:s text:c="32"/>(привести имеющиеся доказательства,</text:p>
      <text:p text:style-name="Preformatted_20_Text"><text:s text:c="3"/></text:p>
      <text:p text:style-name="Preformatted_20_Text"><text:s text:c="3"/>_____________________________________________________________________.</text:p>
      <text:p text:style-name="Preformatted_20_Text"><text:s text:c="19"/>подтверждающие неправомерность ареста)</text:p>
      <text:p text:style-name="Preformatted_20_Text"><text:s text:c="3"/></text:p>
      <text:p text:style-name="Preformatted_20_Text"><text:s text:c="8"/>В соответствии со ст. 11 УПК РФ,</text:p>
      <text:p text:style-name="Preformatted_20_Text"><text:s text:c="3"/></text:p>
      <text:p text:style-name="Preformatted_20_Text"><text:s text:c="30"/>Прошу (Требую):</text:p>
      <text:p text:style-name="Preformatted_20_Text"><text:s text:c="3"/></text:p>
      <text:p text:style-name="Preformatted_20_Text"><text:s text:c="8"/>отменить (изменить) в <text:s/>отношении <text:s/>меня <text:s/>меру <text:s/>пресечения <text:s/>в <text:s/>виде</text:p>
      <text:p text:style-name="Preformatted_20_Text"><text:s text:c="3"/>ареста.</text:p>
      <text:p text:style-name="Preformatted_20_Text"><text:s text:c="3"/></text:p>
      <text:p text:style-name="Preformatted_20_Text"><text:s text:c="3"/>"__"_________ 19__ г. <text:s text:c="28"/>____________________</text:p>
      <text:p text:style-name="Preformatted_20_Text"><text:s text:c="58"/>(подпись)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8"/>В мае <text:s/>1992 <text:s/>года <text:s/>Верховный <text:s/>Совет <text:s/>РФ <text:s/>принял закон "О внесении</text:p>
      <text:p text:style-name="Preformatted_20_Text"><text:s text:c="3"/>изменений и дополнений в Уголовно-процессуальный кодекс РФ", <text:s/>согласно</text:p>
      <text:p text:style-name="Preformatted_20_Text"><text:s text:c="3"/>которому, <text:s/>гражданин <text:s/>имеет <text:s/>право <text:s/>на судебную проверку примененной в</text:p>
      <text:p text:style-name="Preformatted_20_Text"><text:s text:c="3"/>отношении него меры пресечения вы виде ареста.</text:p>
      <text:p text:style-name="Preformatted_20_Text"><text:s text:c="8"/>Суд обязан <text:s/>в 3-дневный срок после поступления жалобы рассмотреть</text:p>
      <text:p text:style-name="Preformatted_20_Text"><text:s text:c="3"/>ее в присутствии гражданина.</text:p>
      <text:p text:style-name="Preformatted_20_Text"><text:s text:c="8"/>Обжалование постановления суда по жалобе не допускается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7" meta:word-count="148" meta:character-count="2030" meta:non-whitespace-character-count="1146"/>
    <meta:generator>LibreOffice/3.4$Unix LibreOffice_project/340m1$Build-302</meta:generator>
  </office:meta>
</office:document-meta>
</file>