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DejaVu Sans Condensed1" svg:font-family="'DejaVu Sans Condensed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Preformatted_20_Text">
      <style:paragraph-properties fo:break-before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4"/>РЕКОМЕНДАЦИИ ПО ЗАКЛ. ТРУДОВОГО ДОГОВОРА В ПИСЬМ. ФОРМЕ ОТ 14.07.93</text:p>
      <text:p text:style-name="Preformatted_20_Text"/>
      <text:p text:style-name="Preformatted_20_Text"><text:s text:c="5"/>Рекомендации по заключению трудового договора (контракта) в</text:p>
      <text:p text:style-name="Preformatted_20_Text"><text:s text:c="26"/>письменной форме</text:p>
      <text:p text:style-name="Preformatted_20_Text"><text:s/>(Приложение N 2 к постановлению Минтруда РФ от 14 июля 1993 г. N 315)</text:p>
      <text:p text:style-name="Preformatted_20_Text"/>
      <text:p text:style-name="Preformatted_20_Text"><text:s text:c="5"/>Примерная форма трудового договора (контракта) с работником</text:p>
      <text:p text:style-name="Preformatted_20_Text"/>
      <text:p text:style-name="Preformatted_20_Text"><text:s text:c="5"/>1. Предприятие (организация) _______________________________________</text:p>
      <text:p text:style-name="Preformatted_20_Text"><text:s text:c="49"/>(наименование)</text:p>
      <text:p text:style-name="Preformatted_20_Text">в лице ____________________________, именуемое в дальнейшем "Предприятие"</text:p>
      <text:p text:style-name="Preformatted_20_Text"><text:s text:c="11"/>(должность, Ф.И.О.)</text:p>
      <text:p text:style-name="Preformatted_20_Text">и гражданин <text:s/>__________________________, <text:s/>именуемый <text:s/>в дальнейшем "Работ-</text:p>
      <text:p text:style-name="Preformatted_20_Text"><text:s text:c="22"/>(Ф.И.О.)</text:p>
      <text:p text:style-name="Preformatted_20_Text">ник", заключили настоящий договор о нижеследующем.</text:p>
      <text:p text:style-name="Preformatted_20_Text"><text:s text:c="5"/>2. Работник __________________________________ принимается на работу</text:p>
      <text:p text:style-name="Preformatted_20_Text"><text:s text:c="30"/>(Ф.И.О.)</text:p>
      <text:p text:style-name="Preformatted_20_Text">_________________________________________________________________________</text:p>
      <text:p text:style-name="Preformatted_20_Text">(наименование структурного подразделения предприятия: цех, отдел, лабора-</text:p>
      <text:p text:style-name="Preformatted_20_Text">тория и т.д.)</text:p>
      <text:p text:style-name="Preformatted_20_Text">по профессии, должности _________________________________________________</text:p>
      <text:p text:style-name="Preformatted_20_Text"><text:s text:c="25"/>(полное наименование профессии, должности)</text:p>
      <text:p text:style-name="Preformatted_20_Text">квалификации ____________________________________________________________</text:p>
      <text:p text:style-name="Preformatted_20_Text"><text:s text:c="25"/>(разряд, квалификационная категория)</text:p>
      <text:p text:style-name="Preformatted_20_Text"><text:s text:c="5"/>3. Договор является <text:s text:c="8"/>договором по основной работе</text:p>
      <text:p text:style-name="Preformatted_20_Text"><text:s text:c="33"/>договором по совместительству</text:p>
      <text:p text:style-name="Preformatted_20_Text"><text:s text:c="37"/>(нужное подчеркнуть)</text:p>
      <text:p text:style-name="Preformatted_20_Text"><text:s text:c="5"/>4. Вид договора:</text:p>
      <text:p text:style-name="Preformatted_20_Text">на неопределенный срок (бессрочный)</text:p>
      <text:p text:style-name="Preformatted_20_Text">- на определенный срок __________________________________________________</text:p>
      <text:p text:style-name="Preformatted_20_Text"><text:s text:c="25"/>(указать причину заключения срочного договора)</text:p>
      <text:p text:style-name="Preformatted_20_Text">- на время выполнения определенной работы _______________________________</text:p>
      <text:p text:style-name="Preformatted_20_Text">_________________________________________________________________________</text:p>
      <text:p text:style-name="Preformatted_20_Text"><text:s text:c="28"/>(указать какой)</text:p>
      <text:p text:style-name="Preformatted_20_Text"><text:s text:c="5"/>5. Срок действия договора.</text:p>
      <text:p text:style-name="Preformatted_20_Text">Начало работы ___________________________________________________________</text:p>
      <text:p text:style-name="Preformatted_20_Text">Окончание работы ________________________________________________________</text:p>
      <text:p text:style-name="Preformatted_20_Text"><text:s text:c="5"/>6. Срок испытания:</text:p>
      <text:p text:style-name="Preformatted_20_Text">а) без испытания</text:p>
      <text:p text:style-name="Preformatted_20_Text">б) ______________________________________________________________________</text:p>
      <text:p text:style-name="Preformatted_20_Text"><text:s text:c="17"/>(продолжительность испытательного срока)</text:p>
      <text:p text:style-name="Preformatted_20_Text"><text:s text:c="5"/>7. Работник должен выполнять следующие обязанности:</text:p>
      <text:p text:style-name="Preformatted_20_Text">______________________________ Указываются основные характеристики работы</text:p>
      <text:p text:style-name="Preformatted_20_Text">______________________________ и требования к уровню <text:s/>их <text:s/>выполнения: <text:s/>по</text:p>
      <text:p text:style-name="Preformatted_20_Text">______________________________ объему производства (работ), <text:s/>качеству вы-</text:p>
      <text:p text:style-name="Preformatted_20_Text">______________________________ пускаемой продукции <text:s/>(качеству <text:s/>обслужива-</text:p>
      <text:p text:style-name="Preformatted_20_Text">______________________________ ния), уровню выполнения норм и нормирован-</text:p>
      <text:p text:style-name="Preformatted_20_Text">______________________________ ных заданий, <text:s/>соблюдению <text:s/>правил по охране</text:p>
      <text:p text:style-name="Preformatted_20_Text">______________________________ труда, выполнению <text:s/>смежных <text:s/>работ в <text:s/>целях</text:p>
      <text:p text:style-name="Preformatted_20_Text">______________________________ обеспечения взаимозаменяемости. При совме-</text:p>
      <text:p text:style-name="Preformatted_20_Text">______________________________ щении профессий (работ), выполнении <text:s/>смеж-</text:p>
      <text:p text:style-name="Preformatted_20_Text">______________________________ ных операций дается перечень этих <text:s/>работ и</text:p>
      <text:p text:style-name="Preformatted_20_Text">______________________________ их объемы и другие обязательства.</text:p>
      <text:p text:style-name="Preformatted_20_Text"><text:s text:c="5"/>8. Предприятие обязано организовать труд работника, <text:s/>создать условия</text:p>
      <text:p text:style-name="Preformatted_20_Text">для безопасного и эффективного труда, <text:s/>оборудовать рабочее место в <text:s/>соот-</text:p>
      <text:p text:style-name="Preformatted_20_Text">ветствии с <text:s/>правилами <text:s/>охраны труда и техники безопасности, <text:s/>своевременно</text:p>
      <text:p text:style-name="Preformatted_20_Text">выплачивать обусловленную договором заработную плату.</text:p>
      <text:p text:style-name="Preformatted_20_Text">______________________________ Указываются конкретные меры по организации</text:p>
      <text:p text:style-name="Preformatted_20_Text">______________________________ производственного <text:s/>процесса, <text:s/>оборудованию</text:p>
      <text:p text:style-name="Preformatted_20_Text">______________________________ рабочего <text:s/>места, <text:s/>подготовке <text:s/>и <text:s/>повышению</text:p>
      <text:p text:style-name="Preformatted_20_Text">______________________________ квалификации <text:s/>работника <text:s/>и созданию других</text:p>
      <text:p text:style-name="Preformatted_20_Text">______________________________ условий труда.</text:p>
      <text:p text:style-name="Preformatted_20_Text"><text:soft-page-break/>______________________________ При предоставлении руководителю <text:s/>структур-</text:p>
      <text:p text:style-name="Preformatted_20_Text">______________________________ ного <text:s/>подразделения права найма работников</text:p>
      <text:p text:style-name="Preformatted_20_Text">______________________________ на работу в данный <text:s/>пункт <text:s/>договора вносят</text:p>
      <text:p text:style-name="Preformatted_20_Text">______________________________ соответствующую запись.</text:p>
      <text:p text:style-name="Preformatted_20_Text"><text:s text:c="5"/>9. Обязанность работодателя по обеспечению условий работы на рабочем</text:p>
      <text:p text:style-name="Preformatted_20_Text">месте с указанием достоверных характеристик, компенсаций и льгот работни-</text:p>
      <text:p text:style-name="Preformatted_20_Text">ку за тяжелые, <text:s/>особо тяжелые работы и работы с вредными, <text:s/>особо вредными</text:p>
      <text:p text:style-name="Preformatted_20_Text">или опасными условиями труда ____________________________________________</text:p>
      <text:p text:style-name="Preformatted_20_Text"><text:s text:c="5"/>10. Гарантии согласно Указу Президента Российской <text:s/>Федерации <text:s/>от <text:s/>21</text:p>
      <text:p text:style-name="Preformatted_20_Text">апреля 1993 <text:s/>года <text:s/>N <text:s/>471 "О дополнительных мерах по защите трудовых прав</text:p>
      <text:p text:style-name="Preformatted_20_Text">граждан Российской Федерации" ___________________________________________</text:p>
      <text:p text:style-name="Preformatted_20_Text"><text:s text:c="5"/>11. Особенности режима рабочего времени:</text:p>
      <text:p text:style-name="Preformatted_20_Text">- неполный рабочий день _________________________________________________</text:p>
      <text:p text:style-name="Preformatted_20_Text">- неполная рабочая неделя _______________________________________________</text:p>
      <text:p text:style-name="Preformatted_20_Text">- почасовая работа ______________________________________________________</text:p>
      <text:p text:style-name="Preformatted_20_Text"><text:s text:c="5"/>12. Работнику устанавливается:</text:p>
      <text:p text:style-name="Preformatted_20_Text">- должностной оклад (тарифная ставка) ______________________ руб. в месяц</text:p>
      <text:p text:style-name="Preformatted_20_Text">или ______________________ руб. за 1 час работы</text:p>
      <text:p text:style-name="Preformatted_20_Text">- надбавка (доплата и _______________________________ руб. (в % к ставке,</text:p>
      <text:p text:style-name="Preformatted_20_Text"><text:s text:c="23"/>(указать вид доплат, надбавок)</text:p>
      <text:p text:style-name="Preformatted_20_Text">окладу)</text:p>
      <text:p text:style-name="Preformatted_20_Text">другие выплаты __________________________________________________________</text:p>
      <text:p text:style-name="Preformatted_20_Text"><text:s text:c="5"/>13. Работнику устанавливается ежегодный отпуск продолжительностью:</text:p>
      <text:p text:style-name="Preformatted_20_Text">- основной _________________________________________________ рабочих дней</text:p>
      <text:p text:style-name="Preformatted_20_Text">- дополнительный __________________________________________ рабочих дней.</text:p>
      <text:p text:style-name="Preformatted_20_Text"><text:s text:c="5"/>14. Другие условия договора, связанные со спецификой труда _________</text:p>
      <text:p text:style-name="Preformatted_20_Text">_________________________________________________________________________</text:p>
      <text:p text:style-name="Preformatted_20_Text"/>
      <text:p text:style-name="Preformatted_20_Text">Адреса сторон и подписи:</text:p>
      <text:p text:style-name="Preformatted_20_Text"/>
      <text:p text:style-name="Preformatted_20_Text"><text:s text:c="5"/>РАБОТНИК <text:s text:c="33"/>ПРЕДПРИЯТИЕ</text:p>
      <text:p text:style-name="Preformatted_20_Text"><text:s/>_______________________ <text:s text:c="21"/>(работодатель)</text:p>
      <text:p text:style-name="Preformatted_20_Text"><text:s/>_______________________ <text:s text:c="14"/>__________________________________</text:p>
      <text:p text:style-name="Preformatted_20_Text"><text:s/>_______________________ <text:s text:c="21"/>(Ф.И.О., должность)</text:p>
      <text:p text:style-name="Preformatted_20_Text"><text:s/>Адрес: ________________ <text:s text:c="14"/>__________________________________</text:p>
      <text:p text:style-name="Preformatted_20_Text"><text:s/>_______________________ <text:s text:c="14"/>__________________________________</text:p>
      <text:p text:style-name="Preformatted_20_Text"><text:s/>_______________________ <text:s text:c="14"/>__________________________________</text:p>
      <text:p text:style-name="Preformatted_20_Text"/>
      <text:p text:style-name="Preformatted_20_Text"/>
      <text:p text:style-name="P1"/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DejaVu Sans Condensed1" svg:font-family="'DejaVu Sans Condensed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DejaVu Sans Condensed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Condensed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Condensed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Condensed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Condensed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3" meta:paragraph-count="95" meta:word-count="476" meta:character-count="5894" meta:non-whitespace-character-count="4882"/>
    <meta:generator>LibreOffice/3.4$Unix LibreOffice_project/340m1$Build-302</meta:generator>
  </office:meta>
</office:document-meta>
</file>