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ДОВЕРЕННОСТЬ</text:p>
      <text:p text:style-name="Preformatted_20_Text"><text:s text:c="25"/>на получение пенсии</text:p>
      <text:p text:style-name="Preformatted_20_Text"/>
      <text:p text:style-name="Preformatted_20_Text"><text:s/>г.__________________ <text:s text:c="19"/>______________ 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_________________________________________________________ <text:s/>,</text:p>
      <text:p text:style-name="Preformatted_20_Text">доверяю <text:s/>гр.___________________________________________________________,</text:p>
      <text:p text:style-name="Preformatted_20_Text">проживающей <text:s/>там <text:s text:c="2"/>же, <text:s/>получать <text:s text:c="2"/>в <text:s/>отделении <text:s/>связи <text:s/>N_______________</text:p>
      <text:p text:style-name="Preformatted_20_Text">г._________________________ причитающуюся <text:s/>мне пенсию с января 19__г. по</text:p>
      <text:p text:style-name="Preformatted_20_Text">___________ 19__г.</text:p>
      <text:p text:style-name="Preformatted_20_Text"><text:s text:c="5"/>В получении за меня расписываться и выполнять все действия, связан-</text:p>
      <text:p text:style-name="Preformatted_20_Text">ные с данным поручением.</text:p>
      <text:p text:style-name="Preformatted_20_Text"/>
      <text:p text:style-name="Preformatted_20_Text"><text:s text:c="30"/>Подпись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57" meta:character-count="764" meta:non-whitespace-character-count="594"/>
    <meta:generator>LibreOffice/3.4$Unix LibreOffice_project/340m1$Build-302</meta:generator>
  </office:meta>
</office:document-meta>
</file>