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"/>No. <text:s/>____________ <text:s text:c="23"/>Кому: ___________________</text:p>
      <text:p text:style-name="Preformatted_20_Text"><text:s text:c="3"/>Дата ____________ <text:s text:c="23"/>Адрес: 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П Р Е Т Е Н З И Я</text:p>
      <text:p text:style-name="Preformatted_20_Text"><text:s text:c="8"/>об уплате штрафа за просрочку возврата (невозврат) тары</text:p>
      <text:p text:style-name="Preformatted_20_Text"><text:s text:c="18"/>Сумма _________________________ руб.</text:p>
      <text:p text:style-name="Preformatted_20_Text"><text:s text:c="3"/></text:p>
      <text:p text:style-name="Preformatted_20_Text"><text:s text:c="3"/></text:p>
      <text:p text:style-name="Preformatted_20_Text"><text:s text:c="7"/>По счету No. ____________ от "___"__________ 19__ г. <text:s/>Вам была</text:p>
      <text:p text:style-name="Preformatted_20_Text"><text:s text:c="3"/>отгружена ________________________________ в ____________________.</text:p>
      <text:p text:style-name="Preformatted_20_Text"><text:s text:c="12"/>(наименование продукции, товара) <text:s text:c="4"/>(наименование тары)</text:p>
      <text:p text:style-name="Preformatted_20_Text"><text:s text:c="3"/></text:p>
      <text:p text:style-name="Preformatted_20_Text"><text:s text:c="7"/>Согласно договору (сертификату) No. ____ от "___"_____ 19__ г.</text:p>
      <text:p text:style-name="Preformatted_20_Text"><text:s text:c="3"/>__________________ в количестве _______________ подлежали возврату</text:p>
      <text:p text:style-name="Preformatted_20_Text"><text:s text:c="4"/>(наименование тары)</text:p>
      <text:p text:style-name="Preformatted_20_Text"><text:s text:c="3"/></text:p>
      <text:p text:style-name="Preformatted_20_Text"><text:s text:c="3"/>в срок до _____________ 19__ г.</text:p>
      <text:p text:style-name="Preformatted_20_Text"><text:s text:c="7"/>Фактически Вами возвращены <text:s/>__________________________________</text:p>
      <text:p text:style-name="Preformatted_20_Text"><text:s text:c="44"/>(наименование тары)</text:p>
      <text:p text:style-name="Preformatted_20_Text"><text:s text:c="3"/></text:p>
      <text:p text:style-name="Preformatted_20_Text"><text:s text:c="3"/>"__"________ 19__ г. в количестве _________________, не возвращены</text:p>
      <text:p text:style-name="Preformatted_20_Text"><text:s text:c="3"/>____________________________.</text:p>
      <text:p text:style-name="Preformatted_20_Text"><text:s text:c="10"/>(количество)</text:p>
      <text:p text:style-name="Preformatted_20_Text"><text:s text:c="3"/></text:p>
      <text:p text:style-name="Preformatted_20_Text"><text:s text:c="7"/>В соответствии с п. 68 (59) Положения <text:s/>о <text:s/>поставках <text:s/>продукции</text:p>
      <text:p text:style-name="Preformatted_20_Text"><text:s text:c="3"/>производственно-технического назначения <text:s text:c="3"/>(товаров <text:s text:c="5"/>народного</text:p>
      <text:p text:style-name="Preformatted_20_Text"><text:s text:c="3"/>потребления) и договором No. _____ от "___"______ 19__ г., <text:s/>просим</text:p>
      <text:p text:style-name="Preformatted_20_Text"><text:s text:c="3"/>невозвращенные _______________________ в количестве ______________</text:p>
      <text:p text:style-name="Preformatted_20_Text"><text:s text:c="20"/>(наименование тары)</text:p>
      <text:p text:style-name="Preformatted_20_Text"><text:s text:c="3"/></text:p>
      <text:p text:style-name="Preformatted_20_Text"><text:s text:c="3"/>отгрузить в наш адрес немедленно и уплатить штраф в сумме ________</text:p>
      <text:p text:style-name="Preformatted_20_Text"><text:s text:c="3"/>_____________ руб. <text:s/>согласно прилагаемому расчету. Указанную сумму</text:p>
      <text:p text:style-name="Preformatted_20_Text"><text:s text:c="3"/>просим перечислить на наш расчетный счет No. ___________________ в</text:p>
      <text:p text:style-name="Preformatted_20_Text"><text:s text:c="3"/>________________________ г. ___________________.</text:p>
      <text:p text:style-name="Preformatted_20_Text"><text:s text:c="5"/>(наименование банка)</text:p>
      <text:p text:style-name="Preformatted_20_Text"><text:s text:c="3"/></text:p>
      <text:p text:style-name="Preformatted_20_Text"><text:s text:c="7"/>Приложения:</text:p>
      <text:p text:style-name="Preformatted_20_Text"><text:s text:c="7"/>1. Копия счета об отгрузке продукции (товара) в таре.</text:p>
      <text:p text:style-name="Preformatted_20_Text"><text:s text:c="7"/>2. Копия договора (сертификата).</text:p>
      <text:p text:style-name="Preformatted_20_Text"><text:s text:c="7"/>3. Копия документов о фактических датах возврата тары.</text:p>
      <text:p text:style-name="Preformatted_20_Text"><text:s text:c="7"/>4. Расчет суммы штрафа.</text:p>
      <text:p text:style-name="Preformatted_20_Text"><text:s text:c="3"/></text:p>
      <text:p text:style-name="Preformatted_20_Text"><text:s text:c="3"/></text:p>
      <text:p text:style-name="Preformatted_20_Text"><text:s text:c="7"/>Руководитель предприятия <text:s text:c="20"/>_________________</text:p>
      <text:p text:style-name="Preformatted_20_Text"><text:s text:c="7"/>или его заместитель <text:s text:c="30"/>(подпись)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48" meta:word-count="182" meta:character-count="1937" meta:non-whitespace-character-count="1365"/>
    <meta:generator>LibreOffice/3.4$Unix LibreOffice_project/340m1$Build-302</meta:generator>
  </office:meta>
</office:document-meta>
</file>