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Standard" style:list-style-name="WW8Num2">
      <style:paragraph-properties style:text-autospace="none"/>
    </style:style>
    <style:style style:name="P4" style:family="paragraph" style:parent-style-name="Standard" style:list-style-name="WW8Num5">
      <style:paragraph-properties style:text-autospace="none"/>
    </style:style>
    <style:style style:name="P5" style:family="paragraph" style:parent-style-name="Standard" style:list-style-name="WW8Num3">
      <style:paragraph-properties style:text-autospace="none"/>
    </style:style>
    <style:style style:name="P6" style:family="paragraph" style:parent-style-name="Standard" style:list-style-name="WW8Num4">
      <style:paragraph-properties style:text-autospace="none"/>
    </style:style>
    <style:style style:name="P7" style:family="paragraph" style:parent-style-name="Standard">
      <style:paragraph-properties fo:margin-left="1.27cm" fo:margin-right="0cm" fo:text-indent="-0.635cm" style:auto-text-indent="false" style:text-autospace="none"/>
    </style:style>
    <style:style style:name="P8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underline-style="none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http://blanker.ru/doc/pologenie-o-protivopozharnoi-slugbe"><text:span text:style-name="Internet_20_link"><text:span text:style-name="T3">П</text:span></text:span></text:a><text:a xlink:type="simple" xlink:href="http://blanker.ru/doc/pologenie-o-protivopozharnoi-slugbe"><text:span text:style-name="Internet_20_link"><text:span text:style-name="T3">оложение о противопожарной службе ГО (наименование объекта)</text:span></text:span></text:a><text:span text:style-name="T1"><text:line-break/></text:span></text:p>
      <text:p text:style-name="P2">1. Общие положения</text:p>
      <text:p text:style-name="P1"><text:span text:style-name="T2"><text:line-break/></text:span>1.1 .Противопожарная служба ГО создается на базе ведомственной пожарной охраны. Она предназначена для организации и обеспечения противопожарной безопасности объекта.<text:line-break/>1.2.На противопожарную службу ГО возлагается:</text:p>
      <text:p text:style-name="P7">разработка плана заблаговременно проводимых противопожарных профилактических мероприятий, организация выполнения и осуществление контроля их проведения;</text:p>
      <text:p text:style-name="P7">обеспечение постоянной готовности сил и средств службы и оснащения их табельными средствами;</text:p>
      <text:p text:style-name="P7">организация локализации и тушения пожаров;</text:p>
      <text:p text:style-name="P7">оказание помощи службе радиационной и химической защиты в дезактивации и дегазации участков заражения.</text:p>
      <text:p text:style-name="P1">1.3. Противопожарная служба ГО в практической деятельности руководствуется Федеральными законами «О гражданской обороне», «О пожарной безопасности», другими нормативными правовыми актами Российской Федерации в области ГО и пожарной безопасности, Боевым уставом пожарной охраны, Положением о гражданской обороне объекта, указаниями начальника ГО объекта, настоящим Положением и решениями начальника службы.<text:line-break/>1.4. Руководство службы имеет право:</text:p>
      <text:list xml:id="list1483857525" text:style-name="WW8Num2">
        <text:list-item>
          <text:p text:style-name="P3">принимать в пределах своей компетенции решения, необходимые для подготовки, планирования, организации и проведения мероприятий по противопожарной безопасности объекта и контролировать их выполнение;</text:p>
        </text:list-item>
        <text:list-item>
          <text:p text:style-name="P3">запрашивать от структурных подразделений и служб ГО заявки на создание запасов средств пожаротушения, необходимых для обеспечения пожарной безопасности;</text:p>
        </text:list-item>
        <text:list-item>
          <text:p text:style-name="P3">вносить соответствующие предложения и готовить проекты необходимых документов (приказов, распоряжений) по вопросам, требующим решения руководителя объекта (начальника ГО);</text:p>
        </text:list-item>
        <text:list-item>
          <text:p text:style-name="P3">проводить учебно-методические сборы, совещания, занятия, штабные тренировки, штабные (командно-штабные) учения со службой, участвовать в проведении комплексных объектовых учений.</text:p>
        </text:list-item>
      </text:list>
      <text:p text:style-name="P1">1.5.Решения, принимаемые руководством службы в соответствии с ее компетенцией, являются обязательными для исполнения всеми структурными подразделениями объекта.<text:line-break/>1.6.Организация мероприятий, возлагаемых на противопожарную службу, в структурных подразделениях объекта и других службах ГО, в части их касающихся, осуществляется их руководителями и назначенными в них ответственными за противопожарную безопасность.<text:line-break/><text:line-break/><text:span text:style-name="T2">2. Состав службы</text:span></text:p>
      <text:p text:style-name="P1"><text:span text:style-name="T2"><text:line-break/></text:span>2.1.В состав противопожарной службы ГО входят:</text:p>
      <text:list xml:id="list658449894" text:style-name="WW8Num5">
        <text:list-item>
          <text:p text:style-name="P4">руководство службы;</text:p>
        </text:list-item>
        <text:list-item>
          <text:p text:style-name="P4">орган управления - штаб (группа управления) службы - при наличии возможности по их созданию;</text:p>
        </text:list-item>
        <text:list-item>
          <text:p text:style-name="P4">силы и средства, привлекаемые для решения задач службы:</text:p>
        </text:list-item>
        <text:list-item>
          <text:p text:style-name="P4">формирования ГО;</text:p>
        </text:list-item>
        <text:list-item>
          <text:p text:style-name="P4">пожарные части (подразделения), обслуживающие объект на договорной основе, и структурные подразделения, деятельность которых в военное время не будет <text:soft-page-break/>отличаться от их деятельности в мирное время, привлекаемые к решению задач службы по их специализации в существующей структуре.</text:p>
        </text:list-item>
      </text:list>
      <text:p text:style-name="P1">Состав службы определяется приказом начальника гражданской обороны объекта.<text:line-break/>2.2. Руководство службы комплектуется из должностных лиц, не освобождаемых от исполнения обязанностей по их основной работе. Руководство службы:</text:p>
      <text:list xml:id="list798541695" text:style-name="WW8Num3">
        <text:list-item>
          <text:p text:style-name="P5">начальник службы начальник пожарной охраны;</text:p>
        </text:list-item>
        <text:list-item>
          <text:p text:style-name="P5">заместители начальника службы специалисты (должностные лица) пожарной охраны объекта.</text:p>
        </text:list-item>
      </text:list>
      <text:p text:style-name="P1">На руководство службы возлагаются задачи по организации, подготовке и проведению мероприятий по противопожарной безопасности.<text:line-break/>2.3. При начальнике службы ГО может создаваться штаб (группа управления) службы, состоящий из начальника штаба, его заместителей и помощников для обеспечения планирования, координации, контроля выполнения задач, возлагаемых на службу, и управления силами и средствами.<text:line-break/>Состав штаба определяется начальником службы в зависимости от характера и объема решаемых задач и утверждается начальником гражданской обороны объекта.<text:line-break/>Штаб службы комплектуется из штатных работников пожарной охраны.<text:line-break/>На штаб службы возлагается разработка плана заблаговременно проводимых противопожарных профилактических мероприятий, организация выполнения и осуществление контроля их проведения, создание, подготовка и поддержание в постоянной готовности сил и средств службы к выполнению возложенных на нее задач, их оснащение средствами защиты, табельным имуществом и необходимыми материалами, оборудованием и техникой.<text:line-break/>Должностные лица штаба службы обязаны знать задачи службы, возможности подчиненных сил и средств и их обеспеченность, разрабатывать мероприятия (планы) службы и докладывать начальнику службы о выполнении мероприятий, предусмотренных планом.<text:line-break/>2.4. Формирования ГО (гражданские организации гражданской обороны), созданные в соответствии с «Методическими указаниями по созданию гражданских организаций гражданской обороны», введенными в действие директивой МЧС России от 3 апреля 2000 г. № 33-860-14, и привлекаемые для решения задач службы: формирования службы: команда пожаротушения ___; отделение пожаротушения ___.<text:line-break/>При создании формирований службы предусмотреть такой порядок, чтобы каждая рабочая смена подразделений, на базе которых созданы формирования ГО, являлась формированием или подразделением формирования службы.<text:line-break/><text:line-break/><text:span text:style-name="T2">3. Основные задачи службы</text:span></text:p>
      <text:p text:style-name="P1"><text:span text:style-name="T2"><text:line-break/></text:span><text:span text:style-name="T4">3.1.При повседневной деятельности:<text:line-break/></text:span>3.1.1. Выполнение мероприятий, возлагаемых на службу в соответствии с Планом основных мероприятий объекта по вопросам ГО на текущий год, утверждаемым начальником гражданской обороны.<text:line-break/>3.1.2. Разработка совместно со структурным подразделением объекта, специально уполномоченным на решение задач в области гражданской обороны (Штабом ГО), плана гражданской обороны объекта (мероприятий по обеспечению противопожарной безопасности) и его ежегодное уточнение.<text:line-break/>3.1.3. Разработка и своевременная корректировка плана службы по обеспечению противопожарной безопасности объекта.<text:line-break/>3.1.4. Создание по заявкам штаба ГО, служб ГО и структурных подразделений запасов средств медицинской защиты и других медицинских средств.<text:line-break/>3.1.5. Периодическое уточнение расчетов и порядка выдачи, созданных запасов <text:soft-page-break/>медицинских средств, хранящихся на складах длительного хранения, формированиям ГО и структурным подразделениям объекта.<text:line-break/>3.1.6. Разработка и проведение мероприятий по повышению устойчивости работы подразделений службы.<text:line-break/>3.1.7. Укомплектование формирований службы и пожарных частей личным составом и оснащение их табельным имуществом.<text:line-break/>3.1.8. Проверка и поддержание готовности службы, организация подготовки формирований службы и пожарных частей к выполнению задач по предназначению.<text:line-break/><text:span text:style-name="T4">3.2. При переводе гражданской обороны в высшие степени готовности: <text:line-break/></text:span>3.2.1. С получением от дежурно-диспетчерской службы (иной службы круглосуточного дежурства) установленного распоряжения (сигнала) о введении степеней готовности гражданской обороны руководству и штабу службы немедленно прибыть на рабочие места (начальнику службы - к начальнику ГО).<text:line-break/>3.2.2. С получением от начальника ГО задачи, ее уяснения и оценки обстановки организовать выполнение мероприятий плана службы по обеспечению противопожарной безопасности объекта.<text:line-break/>3.2.3. Привести в готовность формирования службы, ввести усиленный режим работы службы с круглосуточным дежурством руководящего состава или его круглосуточной работы, организовать ввод в действие в установленном порядке соответствующих планирующих документов службы.<text:line-break/>3.2.4. Руководить выполнением мероприятий по обеспечению противопожарной безопасности объекта.<text:line-break/>3.2.5. При проведении мероприятий по рассредоточению необходимо обеспечить возможность управления формированиями службы и пожарными подразделениями с защищенного и с запасного пункта управления в загородной зоне.<text:line-break/><text:span text:style-name="T4">3.3. При угрозе и наличии опасностей, возникающих при ведении военных действий или вследствие этих действий:<text:line-break/></text:span>3.3.1. С получением соответствующего сигнала (распоряжения) привести в готовность силы и средства службы, пожарные подразделения, имеющиеся в составе рабочей смены, а также выведенные в загородную зону.<text:line-break/>3.3.2. Организовать укрытие личного состава формирований службы и пожарных подразделений по сигналу «Воздушная тревога» в защитных сооружениях на период возможной опасности.<text:line-break/>3.3.3. Поддерживать связь с защищенного пункта управления и запасного пункта управления в загородной зоне (при его создании) с формированиями и пожарными подразделениями и взаимодействие с территориальной противопожарной службой и соседних объектов.<text:line-break/>3.3.4. В случае возникновения пожара немедленно приступить к его тушению дежурной сменой пожарной части, а в последующем и ее полным составом.<text:line-break/>3.3.5. Организовать пожарную разведку, оценить обстановку, доложить начальнику ГО объекта свои предложения по проведению неотложных противопожарных мероприятий, как формированиями службы и дежурными пожарными подразделениями, имеющимися в составе рабочей смены, так и вызываемыми (вводимыми) на объект из загородной зоны (из состава отдыхающих смен).<text:line-break/>3.3.6. Уточнить задачи пожарным подразделениям и формированиям службы.<text:line-break/>3.3.7. Осуществлять руководство работами по локализации и тушению пожаров.<text:line-break/>3.3.7. Поддерживать взаимодействие с противопожарными силами, которые прибывают для усиления по плану взаимодействия.<text:line-break/>3.3.8.Своевременно представлять донесения, доклады и информацию в штаб ГО объекта и территориальную противопожарную службу ГО об обстановке и проводимых мероприятиях.<text:line-break/><text:soft-page-break/>3.3.9. Оказать помощь службе радиационной и химической защиты в дезактивации и дегазации участков заражения.<text:line-break/><text:line-break/><text:span text:style-name="T2">4. Функциональные обязанности начальника противопожарной службы</text:span></text:p>
      <text:p text:style-name="P1"><text:span text:style-name="T2"><text:line-break/></text:span>Начальник противопожарной службы подчиняется начальнику гражданской обороны объекта. При решении оперативных вопросов начальник службы выполняет указания начальника штаба ГО объекта заместителя начальника ГО. Вопросы взаимодействия с территориальной (городской, районной) противопожарной службой он решает через начальника или штаб службы.<text:line-break/>Начальник противопожарной службы отвечает за организацию и проведение мероприятий по обеспечению пожарной безопасности на объекте.<text:line-break/>Он обязан:<text:line-break/><text:span text:style-name="T4">При повседневной деятельности:</text:span></text:p>
      <text:list xml:id="list2069088626" text:style-name="WW8Num4">
        <text:list-item>
          <text:p text:style-name="P6">знать задачи службы, состав и возможности входящих в ее состав сил и средств при выполнении задач по предназначению;</text:p>
        </text:list-item>
        <text:list-item>
          <text:p text:style-name="P6">организовывать и возглавлять разработку и своевременную корректировку плана службы (мероприятий, возлагаемых на службу и включаемых в Календарный план выполнения основных мероприятий ГО объекта, - если отдельный план службы ГО не разрабатывается) и разделов плана ГО объекта, включающих мероприятия по обеспечению пожарной безопасности;</text:p>
        </text:list-item>
        <text:list-item>
          <text:p text:style-name="P6">создавать по заявкам штаба ГО, служб ГО и структурных подразделений запасы средств пожаротушения и других средств, необходимых для обеспечения формирований ГО и структурных подразделений, организовать их хранение и учет;</text:p>
        </text:list-item>
        <text:list-item>
          <text:p text:style-name="P6">по мере необходимости уточнять расчеты и порядок выдачи созданных запасов средств, хранящихся на складах длительного хранения, формированиям ГО и структурным подразделениям объекта;</text:p>
        </text:list-item>
        <text:list-item>
          <text:p text:style-name="P6">разрабатывать и организовывать проведение мероприятий по повышению устойчивости работы пожарных подразделений и формирований службы;</text:p>
        </text:list-item>
        <text:list-item>
          <text:p text:style-name="P6">укомплектовать пожарные подразделения и формирования службы личным составом и оснастить их табельным имуществом;</text:p>
        </text:list-item>
        <text:list-item>
          <text:p text:style-name="P6">поддерживать готовность службы, организовать подготовку формирований службы и пожарных подразделений к выполнению задач по предназначению;</text:p>
        </text:list-item>
        <text:list-item>
          <text:p text:style-name="P6">оказывать помощь структурным подразделениям объекта в организации и выполнении мероприятий обеспечения пожарной безопасности и обучении производственного персонала приемам и способам пожаротушения;</text:p>
        </text:list-item>
        <text:list-item>
          <text:p text:style-name="P6">отрабатывать вопросы взаимодействия по выполнению мероприятий пожарной безопасности с территориальной противопожарной службой ГО и соседних объектов.</text:p>
        </text:list-item>
      </text:list>
      <text:p text:style-name="P1"><text:span text:style-name="T4">При переводе гражданской обороны в высшие степени готовности:<text:line-break/></text:span>с получением от дежурно-диспетчерской службы (иной службы круглосуточного дежурства) установленного распоряжения (сигнала) о введении степеней готовности гражданской обороны немедленно прибыть к месту сбора;<text:line-break/>после получения от начальника ГО задачи, ее уяснения и оценки обстановки, поставить задачи руководству, штабу службы и командирам (начальникам) пожарных подразделений и формирований;<text:line-break/>организовать выполнение мероприятий, предусмотренных планом службы (Календарным планом выполнения основных мероприятий гражданской обороны, возлагаемых на службу, если отдельный план службы ГО не разрабатывается).<text:line-break/><text:soft-page-break/><text:span text:style-name="T4">При угрозе и наличии опасностей, возникающих при ведении военных действий или вследствие этих действий:</text:span></text:p>
      <text:p text:style-name="P7">с получением соответствующего сигнала (распоряжения) привести в готовность силы и средства службы, пожарные подразделения, имеющиеся в составе рабочей смены, а также выведенные в загородную зону;</text:p>
      <text:p text:style-name="P7">организовать укрытие личного состава формирований службы и пожарных подразделений по сигналу «Воздушная тревога» в защитных сооружениях на период возможной опасности;</text:p>
      <text:p text:style-name="P7">поддерживать связь с защищенного пункта управления и запасного пункта управления в загородной зоне (при его создании) с формированиями службы и пожарными подразделениями, а также взаимодействие с территориальной противопожарной службой и соседних объектов;</text:p>
      <text:p text:style-name="P7">организовать работу штаба службы по оценке пожарной обстановки, определению объема АСДНР, потребного количества сил и средств по своей службе, доложить начальнику ГО объекта свои предложения по принятию экстренных мер по локализации и ликвидации очагов пожаров и проведению мероприятий по обеспечению пожарной безопасности при проведении АСДНР;</text:p>
      <text:p text:style-name="P7">поставить задачи дежурным сменам пожарных подразделений и формированиям службы, находящимся в составе рабочей смены на локализацию и ликвидацию очагов пожаров, а при необходимости и формированиям службы и пождрным подразделениям, вызываемым (вводимым) на объект из загородной зоны (из состава отдыхающих смен);</text:p>
      <text:p text:style-name="P7">осуществлять руководство действиями формирований службы и пожарных подразделений при локализации и ликвидации очагов пожаров, а в случае необходимости вызвать дополнительные силы и средства пожаротушения, определенные планом взаимодействия с территориальной противопожарной службой;</text:p>
      <text:p text:style-name="P7">обеспечить своевременное представление донесений, докладов и информации в штаб ГО объекта и территориальную противопожарную службу ГО об обстановке и проводимых мероприятиях.</text:p>
      <text:p text:style-name="P1">Функциональные обязанности других должностных лиц службы (в соответствии с составом руководства и штаба службы, утвержденным начальником гражданской обороны) утверждаются начальником службы<text:line-break/>.<text:line-break/><text:span text:style-name="T2">5. Управление противопожарной службой ГО</text:span></text:p>
      <text:p text:style-name="P1"><text:span text:style-name="T2"><text:line-break/></text:span>5.1.У правление службой заключается в осуществлении постоянного руководства со стороны начальника службы, его заместителей и штаба службы формированиями и пожарными подразделениями, в обеспечении их готовности к выполнению задач по предназначению.<text:line-break/>5.2.Основой управления службой является решение начальника службы и разрабатываемый в соответствии с ним план (мероприятия) службы.<text:line-break/>5.3.Непрерывность, устойчивость, оперативность и скрытность управления достигается постоянной готовностью средств оповещения и связи, своевременным принятием решений и доведением их до исполнителей, четкой организацией контроля и проверки исполнения.<text:line-break/>5.4.У правление силами и средствами в мирное время осуществляется должностными лицами службы ГО с мест их основной работы с использованием имеющихся в их распоряжении средств связи, а также путем личного общения.<text:line-break/>5.5.Работа службы ведется по годовому плану, утвержденному начальником ГО объекта, а работа штаба службы - по месячным планам, утверждаемым начальником службы.<text:line-break/><text:soft-page-break/>5.6.С вводом степени готовности гражданской обороны «ОБЩАЯ» управление осуществляется с заблаговременно созданного защищенного пункта управления объекта в месте постоянной дислокации, а с проведением эвакуационных мероприятий и с запасного пункта управления в загородной зоне, оснащенных необходимыми средствами связи и обеспечивающие нормальные условия работы для руководства и штаба службы.<text:line-break/>5.7.При проведении работ по локализации и ликвидации очагов пожаров управление формированиями службы и пожарными подразделениями осуществляется через узлы связи подвижных (мобильных) пунктов управления и использованием средств транкинговой связ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inition_20_Term" style:display-name="Definition Term" style:family="paragraph" style:parent-style-name="Standard" style:next-style-name="Definition_20_List">
      <style:paragraph-properties style:text-autospace="non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 style:text-autospace="none"/>
    </style:style>
    <style:style style:name="H1" style:family="paragraph" style:parent-style-name="Standard" style:next-style-name="Standard">
      <style:paragraph-properties fo:margin-top="0.176cm" fo:margin-bottom="0.176cm" fo:keep-with-next="always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>
      <style:paragraph-properties fo:margin-top="0.176cm" fo:margin-bottom="0.176cm" fo:keep-with-next="always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>
      <style:paragraph-properties fo:margin-top="0.176cm" fo:margin-bottom="0.176cm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>
      <style:paragraph-properties fo:margin-top="0.176cm" fo:margin-bottom="0.176cm" fo:keep-with-next="always" style:text-autospace="none"/>
      <style:text-properties fo:font-weight="bold" style:font-weight-asian="bold" style:font-weight-complex="bold"/>
    </style:style>
    <style:style style:name="H5" style:family="paragraph" style:parent-style-name="Standard" style:next-style-name="Standard">
      <style:paragraph-properties fo:margin-top="0.176cm" fo:margin-bottom="0.176cm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>
      <style:paragraph-properties fo:margin-top="0.176cm" fo:margin-bottom="0.176cm" fo:keep-with-next="always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style:text-autospace="none"/>
      <style:text-properties fo:font-style="italic" style:font-style-asian="italic" style:font-style-complex="italic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 style:text-autospace="none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2" fo:widows="2" style:border-line-width-top="0.009cm 0.035cm 0.009cm" fo:padding="0cm" fo:border-left="none" fo:border-right="none" fo:border-top="0.26pt double #000000" fo:border-bottom="none" style:text-autospace="none"/>
      <style:text-properties style:use-window-font-color="true" style:font-name="Arial" fo:font-size="8pt" fo:language="ru" fo:country="RU" style:font-name-asian="Times New Roman" style:font-size-asian="8pt" style:font-name-complex="Arial" style:font-size-complex="8pt" style:language-complex="ar" style:country-complex="SA" text:display="none"/>
    </style:style>
    <style:style style:name="z-Top_20_of_20_Form" style:display-name="z-Top of Form" style:family="paragraph" style:next-style-name="Standard">
      <style:paragraph-properties fo:text-align="center" style:justify-single-word="false" fo:orphans="2" fo:widows="2" style:border-line-width-bottom="0.009cm 0.035cm 0.009cm" fo:padding="0cm" fo:border-left="none" fo:border-right="none" fo:border-top="none" fo:border-bottom="0.26pt double #000000" style:text-autospace="none"/>
      <style:text-properties style:use-window-font-color="true" style:font-name="Arial" fo:font-size="8pt" fo:language="ru" fo:country="RU" style:font-name-asian="Times New Roman" style:font-size-asian="8pt" style:font-name-complex="Arial" style:font-size-complex="8pt" style:language-complex="ar" style:country-complex="SA" text:display="non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size-asian="10pt" style:font-name-complex="Courier New" style:font-size-complex="10pt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complex="Courier New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7T14:45:00</meta:creation-date>
    <dc:creator>Maria</dc:creator>
    <dc:date>2010-09-27T14:47:00</dc:date>
    <meta:editing-cycles>3</meta:editing-cycles>
    <meta:editing-duration>PT2M</meta:editing-duration>
    <meta:document-statistic meta:table-count="0" meta:image-count="0" meta:object-count="0" meta:page-count="6" meta:paragraph-count="44" meta:word-count="1897" meta:character-count="15696" meta:non-whitespace-character-count="1385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