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text-properties fo:language="en" fo:country="US"/>
    </style:style>
    <style:style style:name="P3" style:family="paragraph" style:parent-style-name="Стандартный_20_HTML">
      <style:text-properties style:font-name-asian="Courier New"/>
    </style:style>
    <style:style style:name="P4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meni-akcii"><text:span text:style-name="Internet_20_link"><text:span text:style-name="T2">ДОГОВОР</text:span></text:span></text:a><text:a xlink:type="simple" xlink:href="http://blanker.ru/doc/dogovor-meni-akcii"><text:span text:style-name="Internet_20_link"><text:span text:style-name="T3"> </text:span></text:span></text:a><text:a xlink:type="simple" xlink:href="http://blanker.ru/doc/dogovor-meni-akcii"><text:span text:style-name="Internet_20_link"><text:span text:style-name="T2">Nо.</text:span></text:span></text:a><text:a xlink:type="simple" xlink:href="http://blanker.ru/doc/dogovor-meni-akcii"><text:span text:style-name="Internet_20_link"><text:span text:style-name="T3"> </text:span></text:span></text:a><text:a xlink:type="simple" xlink:href="http://blanker.ru/doc/dogovor-meni-akcii"><text:span text:style-name="Internet_20_link"><text:span text:style-name="T2">____</text:span></text:span></text:a></text:p>
      <text:p text:style-name="P1"><text:a xlink:type="simple" xlink:href="http://blanker.ru/doc/dogovor-meni-akcii"><text:span text:style-name="Internet_20_link"><text:span text:style-name="T2">мены</text:span></text:span></text:a><text:a xlink:type="simple" xlink:href="http://blanker.ru/doc/dogovor-meni-akcii"><text:span text:style-name="Internet_20_link"><text:span text:style-name="T3"> </text:span></text:span></text:a><text:a xlink:type="simple" xlink:href="http://blanker.ru/doc/dogovor-meni-akcii"><text:span text:style-name="Internet_20_link"><text:span text:style-name="T2">акций</text:span></text:span></text:a></text:p>
      <text:p text:style-name="P2"/>
      <text:p text:style-name="P3"><text:s text:c="3"/></text:p>
      <text:p text:style-name="Стандартный_20_HTML"><text:span text:style-name="T1"><text:s text:c="3"/></text:span>г.<text:span text:style-name="T1"> </text:span>_______________<text:span text:style-name="T1"> <text:s text:c="29"/></text:span>"__"_________<text:span text:style-name="T1"> </text:span>199__<text:span text:style-name="T1"> </text:span>г.</text:p>
      <text:p text:style-name="P3"><text:s text:c="3"/></text:p>
      <text:p text:style-name="Стандартный_20_HTML"><text:span text:style-name="T1"><text:s text:c="8"/></text:span>_________________________________________,<text:span text:style-name="T1"> </text:span>именуемое<text:span text:style-name="T1"> </text:span>в<text:span text:style-name="T1"> </text:span>дальнейшем</text:p>
      <text:p text:style-name="Стандартный_20_HTML"><text:span text:style-name="T1"><text:s text:c="16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ПРОДАВЕЦ-ПОКУПАТЕЛЬ<text:span text:style-name="T1"> </text:span>1,<text:span text:style-name="T1"> </text:span>в<text:span text:style-name="T1"> </text:span>лице<text:span text:style-name="T1"> </text:span>_______________________________________,</text:p>
      <text:p text:style-name="Стандартный_20_HTML"><text:span text:style-name="T1"><text:s text:c="35"/></text:span>(должность,<text:span text:style-name="T1"> </text:span>фамилия,<text:span text:style-name="T1"> </text:span>имя,<text:span text:style-name="T1"> </text:span>отчество)</text:p>
      <text:p text:style-name="P3"><text:s text:c="3"/></text:p>
      <text:p text:style-name="Стандартный_20_HTML"><text:span text:style-name="T1"><text:s text:c="3"/></text:span>действующего<text:span text:style-name="T1"> </text:span>на<text:span text:style-name="T1"> </text:span>основании<text:span text:style-name="T1"> </text:span>___________________________,<text:span text:style-name="T1"> </text:span>с<text:span text:style-name="T1"> </text:span>одной<text:span text:style-name="T1"> </text:span>стороны</text:p>
      <text:p text:style-name="P3"><text:s text:c="3"/></text:p>
      <text:p text:style-name="Стандартный_20_HTML"><text:span text:style-name="T1"><text:s text:c="3"/></text:span>и<text:span text:style-name="T1"> </text:span>____________________________________________,<text:span text:style-name="T1"> </text:span>именуемый<text:span text:style-name="T1"> </text:span>в<text:span text:style-name="T1"> </text:span>дальнейшем</text:p>
      <text:p text:style-name="Стандартный_20_HTML"><text:span text:style-name="T1"><text:s text:c="14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ПРОДАВЕЦ-ПОКУПАТЕЛЬ<text:span text:style-name="T1"> </text:span>2,<text:span text:style-name="T1"> </text:span>с<text:span text:style-name="T1"> </text:span>другой<text:span text:style-name="T1"> </text:span>стороны,<text:span text:style-name="T1"> </text:span>заключили<text:span text:style-name="T1"> </text:span>настоящий<text:span text:style-name="T1"> </text:span>Договор<text:span text:style-name="T1"> </text:span>о</text:p>
      <text:p text:style-name="P3"><text:s text:c="3"/></text:p>
      <text:p text:style-name="Стандартный_20_HTML"><text:span text:style-name="T1"><text:s text:c="3"/></text:span>следующем:</text:p>
      <text:p text:style-name="P3"><text:s text:c="3"/></text:p>
      <text:p text:style-name="Стандартный_20_HTML"><text:span text:style-name="T1"><text:s text:c="28"/></text:span>I.<text:span text:style-name="T1"> </text:span>Предмет<text:span text:style-name="T1"> </text:span>договора</text:p>
      <text:p text:style-name="P3"><text:s text:c="3"/></text:p>
      <text:p text:style-name="Стандартный_20_HTML"><text:span text:style-name="T1"><text:s text:c="8"/></text:span>1.1.<text:span text:style-name="T1"> </text:span>Продавец-покупатель<text:span text:style-name="T1"> <text:s/></text:span>1<text:span text:style-name="T1"> <text:s/></text:span>меняет<text:span text:style-name="T1"> <text:s/></text:span>обыкновенные<text:span text:style-name="T1"> <text:s/></text:span>именные<text:span text:style-name="T1"> <text:s/></text:span>акции</text:p>
      <text:p text:style-name="Стандартный_20_HTML"><text:span text:style-name="T1"><text:s text:c="3"/></text:span>______________________________<text:span text:style-name="T1"> </text:span>номинальной<text:span text:style-name="T1"> </text:span>стоимостью<text:span text:style-name="T1"> </text:span>________________</text:p>
      <text:p text:style-name="Стандартный_20_HTML"><text:span text:style-name="T1"><text:s text:c="5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(___________________________________)<text:span text:style-name="T1"> </text:span>рублей<text:span text:style-name="T1"> <text:s/></text:span>в<text:span text:style-name="T1"> <text:s/></text:span>количестве<text:span text:style-name="T1"> <text:s/></text:span>________</text:p>
      <text:p text:style-name="Стандартный_20_HTML"><text:span text:style-name="T1"><text:s text:c="16"/></text:span>(прописью)</text:p>
      <text:p text:style-name="P3"><text:s text:c="3"/></text:p>
      <text:p text:style-name="Стандартный_20_HTML"><text:span text:style-name="T1"><text:s text:c="3"/></text:span>(_____________________________)<text:span text:style-name="T1"> </text:span>штук<text:span text:style-name="T1"> <text:s/></text:span>на<text:span text:style-name="T1"> <text:s/></text:span>обыкновенные<text:span text:style-name="T1"> <text:s/></text:span>именные<text:span text:style-name="T1"> <text:s/></text:span>акции</text:p>
      <text:p text:style-name="Стандартный_20_HTML"><text:span text:style-name="T1"><text:s text:c="8"/></text:span>(количество<text:span text:style-name="T1"> </text:span>прописью)</text:p>
      <text:p text:style-name="P3"><text:s text:c="3"/></text:p>
      <text:p text:style-name="Стандартный_20_HTML"><text:span text:style-name="T1"><text:s text:c="3"/></text:span>_________________________________,<text:span text:style-name="T1"> </text:span>принадлежащие<text:span text:style-name="T1"> </text:span>Продавцу-Покупателю<text:span text:style-name="T1"> </text:span>2</text:p>
      <text:p text:style-name="Стандартный_20_HTML"><text:span text:style-name="T1"><text:s text:c="7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номинальной<text:span text:style-name="T1"> </text:span>стоимостью<text:span text:style-name="T1"> </text:span>____________<text:span text:style-name="T1"> </text:span>(_________________________)<text:span text:style-name="T1"> </text:span>рублей</text:p>
      <text:p text:style-name="Стандартный_20_HTML"><text:span text:style-name="T1"><text:s text:c="48"/></text:span>(прописью)</text:p>
      <text:p text:style-name="P3"><text:s text:c="3"/></text:p>
      <text:p text:style-name="Стандартный_20_HTML"><text:span text:style-name="T1"><text:s text:c="3"/></text:span>в<text:span text:style-name="T1"> <text:s/></text:span>количестве<text:span text:style-name="T1"> </text:span>_______<text:span text:style-name="T1"> </text:span>(__________________________)<text:span text:style-name="T1"> <text:s/></text:span>штук.</text:p>
      <text:p text:style-name="Стандартный_20_HTML"><text:span text:style-name="T1"><text:s text:c="28"/></text:span>(количество<text:span text:style-name="T1"> </text:span>прописью)</text:p>
      <text:p text:style-name="P3"><text:s text:c="3"/></text:p>
      <text:p text:style-name="Стандартный_20_HTML"><text:span text:style-name="T1"><text:s text:c="8"/></text:span>Примечание:<text:span text:style-name="T1"> </text:span>в<text:span text:style-name="T1"> </text:span>соответствии<text:span text:style-name="T1"> </text:span>со<text:span text:style-name="T1"> </text:span>ст.<text:span text:style-name="T1"> </text:span>16<text:span text:style-name="T1"> </text:span>ФЗ<text:span text:style-name="T1"> </text:span>РФ<text:span text:style-name="T1"> </text:span>"О<text:span text:style-name="T1"> </text:span>рынке<text:span text:style-name="T1"> </text:span>ценных<text:span text:style-name="T1"> </text:span>бумаг"</text:p>
      <text:p text:style-name="Стандартный_20_HTML"><text:span text:style-name="T1"><text:s text:c="3"/></text:span>акции<text:span text:style-name="T1"> </text:span>Продавца-покупателя<text:span text:style-name="T1"> <text:s/></text:span>1<text:span text:style-name="T1"> <text:s/></text:span>и<text:span text:style-name="T1"> </text:span>акции<text:span text:style-name="T1"> </text:span>Продавца-покупателя<text:span text:style-name="T1"> </text:span>2<text:span text:style-name="T1"> </text:span>выпущены<text:span text:style-name="T1"> </text:span>в</text:p>
      <text:p text:style-name="Стандартный_20_HTML"><text:span text:style-name="T1"><text:s text:c="3"/></text:span>бездокументарной<text:span text:style-name="T1"> </text:span>форме).</text:p>
      <text:p text:style-name="P3"><text:s text:c="3"/></text:p>
      <text:p text:style-name="Стандартный_20_HTML"><text:span text:style-name="T1"><text:s text:c="8"/></text:span>1.2.<text:span text:style-name="T1"> </text:span>Продавец-покупатель<text:span text:style-name="T1"> </text:span>2<text:span text:style-name="T1"> </text:span>оплачивает<text:span text:style-name="T1"> </text:span>разницу<text:span text:style-name="T1"> </text:span>в<text:span text:style-name="T1"> <text:s/></text:span>цене<text:span text:style-name="T1"> <text:s/></text:span>за<text:span text:style-name="T1"> <text:s/></text:span>ценные</text:p>
      <text:p text:style-name="Стандартный_20_HTML"><text:span text:style-name="T1"><text:s text:c="3"/></text:span>бумаги<text:span text:style-name="T1"> </text:span>__________________________,<text:span text:style-name="T1"> </text:span>принадлежащие<text:span text:style-name="T1"> </text:span>Продавцу-покупателю<text:span text:style-name="T1"> </text:span>1</text:p>
      <text:p text:style-name="Стандартный_20_HTML"><text:span text:style-name="T1"><text:s text:c="10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по<text:span text:style-name="T1"> </text:span>____________<text:span text:style-name="T1"> </text:span>(______________________)<text:span text:style-name="T1"> </text:span>рублей<text:span text:style-name="T1"> </text:span>за<text:span text:style-name="T1"> </text:span>одну<text:span text:style-name="T1"> </text:span>акцию<text:span text:style-name="T1"> </text:span>на<text:span text:style-name="T1"> </text:span>общую</text:p>
      <text:p text:style-name="Стандартный_20_HTML"><text:span text:style-name="T1"><text:s text:c="26"/></text:span>(прописью)</text:p>
      <text:p text:style-name="P3"><text:s text:c="3"/></text:p>
      <text:p text:style-name="Стандартный_20_HTML"><text:span text:style-name="T1"><text:s text:c="3"/></text:span>сумму<text:span text:style-name="T1"> </text:span>_____________<text:span text:style-name="T1"> </text:span>(_________________________________<text:span text:style-name="T1"> </text:span>рублей.</text:p>
      <text:p text:style-name="Стандартный_20_HTML"><text:span text:style-name="T1"><text:s text:c="33"/></text:span>(сумма<text:span text:style-name="T1"> </text:span>прописью)</text:p>
      <text:p text:style-name="P3"><text:s text:c="3"/></text:p>
      <text:p text:style-name="Стандартный_20_HTML"><text:span text:style-name="T1"><text:s text:c="8"/></text:span>1.3.<text:span text:style-name="T1"> </text:span>Оплата<text:span text:style-name="T1"> </text:span>разницы<text:span text:style-name="T1"> </text:span>в<text:span text:style-name="T1"> </text:span>цене<text:span text:style-name="T1"> </text:span>за<text:span text:style-name="T1"> </text:span>акций<text:span text:style-name="T1"> </text:span>производится<text:span text:style-name="T1"> </text:span>в<text:span text:style-name="T1"> </text:span>течение<text:span text:style-name="T1"> </text:span>______</text:p>
      <text:p text:style-name="Стандартный_20_HTML"><text:span text:style-name="T1"><text:s text:c="3"/></text:span>(___________)<text:span text:style-name="T1"> </text:span>дней<text:span text:style-name="T1"> <text:s/></text:span>после<text:span text:style-name="T1"> </text:span>подписания<text:span text:style-name="T1"> </text:span>настоящего<text:span text:style-name="T1"> </text:span>договора<text:span text:style-name="T1"> </text:span>перечислением</text:p>
      <text:p text:style-name="Стандартный_20_HTML"><text:span text:style-name="T1"><text:s text:c="3"/></text:span>денежных<text:span text:style-name="T1"> </text:span>средств<text:span text:style-name="T1"> <text:s text:c="2"/></text:span>Продавца-покупателя<text:span text:style-name="T1"> <text:s text:c="3"/></text:span>2<text:span text:style-name="T1"> <text:s text:c="3"/></text:span>на<text:span text:style-name="T1"> <text:s text:c="3"/></text:span>расчетный<text:span text:style-name="T1"> <text:s text:c="3"/></text:span>счет</text:p>
      <text:p text:style-name="Стандартный_20_HTML"><text:span text:style-name="T1"><text:s text:c="3"/></text:span>Продавца-покупателя<text:span text:style-name="T1"> </text:span>1<text:span text:style-name="T1"> <text:s/></text:span>либо<text:span text:style-name="T1"> <text:s/></text:span>путем<text:span text:style-name="T1"> <text:s/></text:span>внесения<text:span text:style-name="T1"> </text:span>наличных<text:span text:style-name="T1"> </text:span>денег<text:span text:style-name="T1"> </text:span>в<text:span text:style-name="T1"> </text:span>порядке,</text:p>
      <text:p text:style-name="Стандартный_20_HTML"><text:span text:style-name="T1"><text:s text:c="3"/></text:span>установленном<text:span text:style-name="T1"> </text:span>для<text:span text:style-name="T1"> </text:span>расчетов<text:span text:style-name="T1"> </text:span>наличными<text:span text:style-name="T1"> </text:span>деньгами.</text:p>
      <text:p text:style-name="P3"><text:s text:c="3"/></text:p>
      <text:p text:style-name="Стандартный_20_HTML"><text:span text:style-name="T1"><text:s text:c="25"/></text:span>II.<text:span text:style-name="T1"> </text:span>Обязательства<text:span text:style-name="T1"> </text:span>сторон</text:p>
      <text:p text:style-name="P3"><text:s text:c="3"/></text:p>
      <text:p text:style-name="Стандартный_20_HTML"><text:soft-page-break/><text:span text:style-name="T1"><text:s text:c="8"/></text:span>2.1.<text:span text:style-name="T1"> </text:span>ПРОДАВЕЦ-ПОКУПАТЕЛЬ<text:span text:style-name="T1"> </text:span>1<text:span text:style-name="T1"> </text:span>обязуется:</text:p>
      <text:p text:style-name="Стандартный_20_HTML"><text:span text:style-name="T1"><text:s text:c="8"/></text:span>Выдать<text:span text:style-name="T1"> </text:span>Продавцу-покупателю<text:span text:style-name="T1"> </text:span>2<text:span text:style-name="T1"> <text:s text:c="2"/></text:span>передаточное<text:span text:style-name="T1"> <text:s text:c="2"/></text:span>распоряжение<text:span text:style-name="T1"> <text:s text:c="4"/></text:span>на</text:p>
      <text:p text:style-name="Стандартный_20_HTML"><text:span text:style-name="T1"><text:s text:c="3"/></text:span>отчуждение<text:span text:style-name="T1"> </text:span>акций,<text:span text:style-name="T1"> <text:s/></text:span>указанных<text:span text:style-name="T1"> </text:span>в<text:span text:style-name="T1"> </text:span>п.<text:span text:style-name="T1"> <text:s/></text:span>1.1,<text:span text:style-name="T1"> </text:span>в<text:span text:style-name="T1"> </text:span>момент<text:span text:style-name="T1"> </text:span>подписания<text:span text:style-name="T1"> </text:span>настоящего</text:p>
      <text:p text:style-name="Стандартный_20_HTML"><text:span text:style-name="T1"><text:s text:c="3"/></text:span>договора<text:span text:style-name="T1"> <text:s/></text:span>для<text:span text:style-name="T1"> <text:s/></text:span>регистрации<text:span text:style-name="T1"> <text:s/></text:span>настоящей<text:span text:style-name="T1"> </text:span>сделки<text:span text:style-name="T1"> </text:span>в<text:span text:style-name="T1"> </text:span>системе<text:span text:style-name="T1"> </text:span>ведения<text:span text:style-name="T1"> </text:span>реестра</text:p>
      <text:p text:style-name="Стандартный_20_HTML"><text:span text:style-name="T1"><text:s text:c="3"/></text:span>акционеров.</text:p>
      <text:p text:style-name="Стандартный_20_HTML"><text:span text:style-name="T1"><text:s text:c="8"/></text:span>2.2.<text:span text:style-name="T1"> </text:span>В<text:span text:style-name="T1"> <text:s/></text:span>течение<text:span text:style-name="T1"> </text:span>_____<text:span text:style-name="T1"> </text:span>(_______________)<text:span text:style-name="T1"> </text:span>дней<text:span text:style-name="T1"> </text:span>с<text:span text:style-name="T1"> </text:span>момента<text:span text:style-name="T1"> </text:span>подписания</text:p>
      <text:p text:style-name="Стандартный_20_HTML"><text:span text:style-name="T1"><text:s text:c="3"/></text:span>настоящего<text:span text:style-name="T1"> <text:s text:c="2"/></text:span>договора<text:span text:style-name="T1"> <text:s text:c="2"/></text:span>зарегистрировать<text:span text:style-name="T1"> <text:s text:c="2"/></text:span>сделку<text:span text:style-name="T1"> <text:s text:c="2"/></text:span>купли-продажи<text:span text:style-name="T1"> <text:s text:c="2"/></text:span>по</text:p>
      <text:p text:style-name="Стандартный_20_HTML"><text:span text:style-name="T1"><text:s text:c="3"/></text:span>настоящему<text:span text:style-name="T1"> </text:span>договору<text:span text:style-name="T1"> </text:span>у<text:span text:style-name="T1"> </text:span>реестродержателя.</text:p>
      <text:p text:style-name="Стандартный_20_HTML"><text:span text:style-name="T1"><text:s text:c="8"/></text:span>Примечание:<text:span text:style-name="T1"> </text:span>Держателем<text:span text:style-name="T1"> </text:span>реестра<text:span text:style-name="T1"> </text:span>акционеров<text:span text:style-name="T1"> </text:span>_______________________</text:p>
      <text:p text:style-name="Стандартный_20_HTML"><text:span text:style-name="T1"><text:s text:c="47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является<text:span text:style-name="T1"> </text:span>Эмитент<text:span text:style-name="T1"> </text:span>-<text:span text:style-name="T1"> </text:span>________________________<text:span text:style-name="T1"> </text:span>на<text:span text:style-name="T1"> </text:span>основании<text:span text:style-name="T1"> </text:span>ст.<text:span text:style-name="T1"> <text:s/></text:span>44<text:span text:style-name="T1"> </text:span>ФЗ<text:span text:style-name="T1"> </text:span>РФ</text:p>
      <text:p text:style-name="Стандартный_20_HTML"><text:span text:style-name="T1"><text:s text:c="21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"Об<text:span text:style-name="T1"> </text:span>акционерных<text:span text:style-name="T1"> </text:span>обществах".</text:p>
      <text:p text:style-name="P3"><text:s text:c="3"/></text:p>
      <text:p text:style-name="Стандартный_20_HTML"><text:span text:style-name="T1"><text:s text:c="8"/></text:span>2.3.<text:span text:style-name="T1"> </text:span>ПРОДАВЕЦ-ПОКУПАТЕЛЬ<text:span text:style-name="T1"> </text:span>2<text:span text:style-name="T1"> </text:span>обязуется:</text:p>
      <text:p text:style-name="Стандартный_20_HTML"><text:span text:style-name="T1"><text:s text:c="8"/></text:span>Выдать<text:span text:style-name="T1"> </text:span>Продавцу-покупателю<text:span text:style-name="T1"> <text:s/></text:span>1<text:span text:style-name="T1"> <text:s text:c="2"/></text:span>передаточное<text:span text:style-name="T1"> <text:s text:c="2"/></text:span>распоряжение<text:span text:style-name="T1"> <text:s text:c="3"/></text:span>на</text:p>
      <text:p text:style-name="Стандартный_20_HTML"><text:span text:style-name="T1"><text:s text:c="3"/></text:span>отчуждение<text:span text:style-name="T1"> </text:span>акций,<text:span text:style-name="T1"> <text:s/></text:span>указанных<text:span text:style-name="T1"> </text:span>в<text:span text:style-name="T1"> </text:span>п.<text:span text:style-name="T1"> <text:s/></text:span>1.1,<text:span text:style-name="T1"> </text:span>в<text:span text:style-name="T1"> </text:span>момент<text:span text:style-name="T1"> </text:span>подписания<text:span text:style-name="T1"> </text:span>настоящего</text:p>
      <text:p text:style-name="Стандартный_20_HTML"><text:span text:style-name="T1"><text:s text:c="3"/></text:span>договора<text:span text:style-name="T1"> <text:s/></text:span>для<text:span text:style-name="T1"> <text:s/></text:span>регистрации<text:span text:style-name="T1"> <text:s/></text:span>настоящей<text:span text:style-name="T1"> </text:span>сделки<text:span text:style-name="T1"> </text:span>в<text:span text:style-name="T1"> </text:span>системе<text:span text:style-name="T1"> </text:span>ведения<text:span text:style-name="T1"> </text:span>реестра</text:p>
      <text:p text:style-name="Стандартный_20_HTML"><text:span text:style-name="T1"><text:s text:c="3"/></text:span>акционеров.</text:p>
      <text:p text:style-name="Стандартный_20_HTML"><text:span text:style-name="T1"><text:s text:c="8"/></text:span>2.3.1.<text:span text:style-name="T1"> </text:span>Оплатить<text:span text:style-name="T1"> <text:s/></text:span>разницу<text:span text:style-name="T1"> <text:s/></text:span>в<text:span text:style-name="T1"> <text:s/></text:span>цене<text:span text:style-name="T1"> <text:s/></text:span>за<text:span text:style-name="T1"> </text:span>акции,<text:span text:style-name="T1"> <text:s/></text:span>указанную<text:span text:style-name="T1"> </text:span>в<text:span text:style-name="T1"> </text:span>п.<text:span text:style-name="T1"> <text:s/></text:span>1.2</text:p>
      <text:p text:style-name="Стандартный_20_HTML"><text:span text:style-name="T1"><text:s text:c="3"/></text:span>настоящего<text:span text:style-name="T1"> </text:span>договора<text:span text:style-name="T1"> </text:span>в<text:span text:style-name="T1"> </text:span>порядке<text:span text:style-name="T1"> </text:span>и<text:span text:style-name="T1"> </text:span>в<text:span text:style-name="T1"> </text:span>сроки,<text:span text:style-name="T1"> </text:span>указанные<text:span text:style-name="T1"> </text:span>в<text:span text:style-name="T1"> </text:span>п.<text:span text:style-name="T1"> </text:span>1.3<text:span text:style-name="T1"> </text:span>настоящего</text:p>
      <text:p text:style-name="Стандартный_20_HTML"><text:span text:style-name="T1"><text:s text:c="3"/></text:span>Договора.</text:p>
      <text:p text:style-name="Стандартный_20_HTML"><text:span text:style-name="T1"><text:s text:c="8"/></text:span>2.3.2.<text:span text:style-name="T1"> </text:span>В<text:span text:style-name="T1"> </text:span>течение<text:span text:style-name="T1"> </text:span>_____<text:span text:style-name="T1"> </text:span>(______________)<text:span text:style-name="T1"> </text:span>дней<text:span text:style-name="T1"> </text:span>с<text:span text:style-name="T1"> </text:span>момента<text:span text:style-name="T1"> </text:span>подписания</text:p>
      <text:p text:style-name="Стандартный_20_HTML"><text:span text:style-name="T1"><text:s text:c="3"/></text:span>настоящего<text:span text:style-name="T1"> <text:s text:c="2"/></text:span>договора<text:span text:style-name="T1"> <text:s text:c="2"/></text:span>зарегистрировать<text:span text:style-name="T1"> <text:s text:c="2"/></text:span>сделку<text:span text:style-name="T1"> <text:s text:c="2"/></text:span>купли-продажи<text:span text:style-name="T1"> <text:s text:c="2"/></text:span>по</text:p>
      <text:p text:style-name="Стандартный_20_HTML"><text:span text:style-name="T1"><text:s text:c="3"/></text:span>настоящему<text:span text:style-name="T1"> </text:span>договору<text:span text:style-name="T1"> </text:span>у<text:span text:style-name="T1"> </text:span>реестродержателя.</text:p>
      <text:p text:style-name="Стандартный_20_HTML"><text:span text:style-name="T1"><text:s text:c="8"/></text:span>Примечание:<text:span text:style-name="T1"> </text:span>Держателем<text:span text:style-name="T1"> </text:span>реестра<text:span text:style-name="T1"> </text:span>акционеров<text:span text:style-name="T1"> </text:span>_______________________</text:p>
      <text:p text:style-name="Стандартный_20_HTML"><text:span text:style-name="T1"><text:s text:c="47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является<text:span text:style-name="T1"> </text:span>Эмитент<text:span text:style-name="T1"> </text:span>-<text:span text:style-name="T1"> </text:span>_________________________<text:span text:style-name="T1"> </text:span>на<text:span text:style-name="T1"> </text:span>основании<text:span text:style-name="T1"> </text:span>ст.<text:span text:style-name="T1"> </text:span>44<text:span text:style-name="T1"> </text:span>ФЗ<text:span text:style-name="T1"> </text:span>РФ</text:p>
      <text:p text:style-name="Стандартный_20_HTML"><text:span text:style-name="T1"><text:s text:c="21"/></text:span>(наименование<text:span text:style-name="T1"> </text:span>организации)</text:p>
      <text:p text:style-name="P3"><text:s text:c="3"/></text:p>
      <text:p text:style-name="Стандартный_20_HTML"><text:span text:style-name="T1"><text:s text:c="3"/></text:span>"Об<text:span text:style-name="T1"> </text:span>акционерных<text:span text:style-name="T1"> </text:span>обществах".</text:p>
      <text:p text:style-name="P3"><text:s text:c="3"/></text:p>
      <text:p text:style-name="Стандартный_20_HTML"><text:span text:style-name="T1"><text:s text:c="27"/></text:span>III.<text:span text:style-name="T1"> </text:span>Разрешение<text:span text:style-name="T1"> </text:span>споров</text:p>
      <text:p text:style-name="P3"><text:s text:c="3"/></text:p>
      <text:p text:style-name="Стандартный_20_HTML"><text:span text:style-name="T1"><text:s text:c="8"/></text:span>3.1.<text:span text:style-name="T1"> </text:span>Все<text:span text:style-name="T1"> <text:s text:c="2"/></text:span>споры<text:span text:style-name="T1"> <text:s text:c="2"/></text:span>и<text:span text:style-name="T1"> <text:s/></text:span>разногласия,<text:span text:style-name="T1"> <text:s/></text:span>которые<text:span text:style-name="T1"> <text:s/></text:span>могут<text:span text:style-name="T1"> <text:s/></text:span>возникать<text:span text:style-name="T1"> <text:s/></text:span>из</text:p>
      <text:p text:style-name="Стандартный_20_HTML"><text:span text:style-name="T1"><text:s text:c="3"/></text:span>настоящего<text:span text:style-name="T1"> <text:s/></text:span>Договора<text:span text:style-name="T1"> <text:s/></text:span>или<text:span text:style-name="T1"> <text:s/></text:span>в<text:span text:style-name="T1"> <text:s/></text:span>связи<text:span text:style-name="T1"> <text:s/></text:span>с<text:span text:style-name="T1"> <text:s/></text:span>ним,<text:span text:style-name="T1"> <text:s/></text:span>стороны<text:span text:style-name="T1"> <text:s/></text:span>будут<text:span text:style-name="T1"> <text:s/></text:span>пытаться</text:p>
      <text:p text:style-name="Стандартный_20_HTML"><text:span text:style-name="T1"><text:s text:c="3"/></text:span>разрешить<text:span text:style-name="T1"> </text:span>путем<text:span text:style-name="T1"> </text:span>переговоров.</text:p>
      <text:p text:style-name="Стандартный_20_HTML"><text:span text:style-name="T1"><text:s text:c="8"/></text:span>3.2.<text:span text:style-name="T1"> </text:span>В<text:span text:style-name="T1"> <text:s/></text:span>случае,<text:span text:style-name="T1"> <text:s/></text:span>если<text:span text:style-name="T1"> <text:s/></text:span>стороны<text:span text:style-name="T1"> <text:s/></text:span>не<text:span text:style-name="T1"> <text:s/></text:span>придут<text:span text:style-name="T1"> <text:s/></text:span>к<text:span text:style-name="T1"> <text:s/></text:span>соглашению,<text:span text:style-name="T1"> <text:s/></text:span>споры</text:p>
      <text:p text:style-name="Стандартный_20_HTML"><text:span text:style-name="T1"><text:s text:c="3"/></text:span>разрешаются<text:span text:style-name="T1"> </text:span>в<text:span text:style-name="T1"> </text:span>соответствии<text:span text:style-name="T1"> </text:span>с<text:span text:style-name="T1"> </text:span>действующим<text:span text:style-name="T1"> </text:span>законодательством<text:span text:style-name="T1"> </text:span>РФ.</text:p>
      <text:p text:style-name="P3"><text:s text:c="3"/></text:p>
      <text:p text:style-name="Стандартный_20_HTML"><text:span text:style-name="T1"><text:s text:c="25"/></text:span>IV.<text:span text:style-name="T1"> </text:span>Cрок<text:span text:style-name="T1"> </text:span>действия<text:span text:style-name="T1"> </text:span>договора</text:p>
      <text:p text:style-name="P3"><text:s text:c="3"/></text:p>
      <text:p text:style-name="Стандартный_20_HTML"><text:span text:style-name="T1"><text:s text:c="8"/></text:span>4.1.<text:span text:style-name="T1"> </text:span>Договор<text:span text:style-name="T1"> <text:s/></text:span>вступает<text:span text:style-name="T1"> </text:span>в<text:span text:style-name="T1"> </text:span>силу<text:span text:style-name="T1"> </text:span>с<text:span text:style-name="T1"> </text:span>момента<text:span text:style-name="T1"> </text:span>подписания<text:span text:style-name="T1"> </text:span>и<text:span text:style-name="T1"> </text:span>действует<text:span text:style-name="T1"> </text:span>до</text:p>
      <text:p text:style-name="Стандартный_20_HTML"><text:span text:style-name="T1"><text:s text:c="3"/></text:span>момента<text:span text:style-name="T1"> </text:span>завершения<text:span text:style-name="T1"> </text:span>расчетов<text:span text:style-name="T1"> </text:span>сторон.</text:p>
      <text:p text:style-name="Стандартный_20_HTML"><text:span text:style-name="T1"><text:s text:c="8"/></text:span>4.2.<text:span text:style-name="T1"> </text:span>Договор<text:span text:style-name="T1"> </text:span>может<text:span text:style-name="T1"> </text:span>быть<text:span text:style-name="T1"> </text:span>расторгнут<text:span text:style-name="T1"> </text:span>по<text:span text:style-name="T1"> </text:span>взаимному<text:span text:style-name="T1"> </text:span>согласию<text:span text:style-name="T1"> </text:span>сторон<text:span text:style-name="T1"> </text:span>в</text:p>
      <text:p text:style-name="Стандартный_20_HTML"><text:span text:style-name="T1"><text:s text:c="3"/></text:span>течение<text:span text:style-name="T1"> </text:span>периода<text:span text:style-name="T1"> </text:span>действия.</text:p>
      <text:p text:style-name="Стандартный_20_HTML"><text:span text:style-name="T1"><text:s text:c="8"/></text:span>Расторжение<text:span text:style-name="T1"> </text:span>договора<text:span text:style-name="T1"> </text:span>оформляются<text:span text:style-name="T1"> </text:span>письменным<text:span text:style-name="T1"> </text:span>соглашением<text:span text:style-name="T1"> </text:span>сторон.</text:p>
      <text:p text:style-name="Стандартный_20_HTML"><text:span text:style-name="T1"><text:s text:c="8"/></text:span>4.3.<text:span text:style-name="T1"> </text:span>Односторонний<text:span text:style-name="T1"> </text:span>отказ<text:span text:style-name="T1"> </text:span>от<text:span text:style-name="T1"> </text:span>исполнения<text:span text:style-name="T1"> </text:span>обязательств<text:span text:style-name="T1"> </text:span>по<text:span text:style-name="T1"> </text:span>настоящему</text:p>
      <text:p text:style-name="Стандартный_20_HTML"><text:span text:style-name="T1"><text:s text:c="3"/></text:span>договору<text:span text:style-name="T1"> </text:span>не<text:span text:style-name="T1"> </text:span>допускается.</text:p>
      <text:p text:style-name="Стандартный_20_HTML"><text:span text:style-name="T1"><text:s text:c="8"/></text:span>4.4.<text:span text:style-name="T1"> </text:span>Сторона,<text:span text:style-name="T1"> <text:s/></text:span>у<text:span text:style-name="T1"> </text:span>которой<text:span text:style-name="T1"> </text:span>третьим<text:span text:style-name="T1"> </text:span>лицом<text:span text:style-name="T1"> </text:span>изъяты<text:span text:style-name="T1"> <text:s/></text:span>акции<text:span text:style-name="T1"> <text:s/></text:span>вправе<text:span text:style-name="T1"> <text:s/></text:span>при</text:p>
      <text:p text:style-name="Стандартный_20_HTML"><text:span text:style-name="T1"><text:s text:c="3"/></text:span>наличии<text:span text:style-name="T1"> <text:s/></text:span>оснований,<text:span text:style-name="T1"> <text:s/></text:span>возникших<text:span text:style-name="T1"> </text:span>до<text:span text:style-name="T1"> </text:span>исполнения<text:span text:style-name="T1"> </text:span>настоящего<text:span text:style-name="T1"> </text:span>договора<text:span text:style-name="T1"> </text:span>мены,</text:p>
      <text:p text:style-name="Стандартный_20_HTML"><text:span text:style-name="T1"><text:s text:c="3"/></text:span>потребовать<text:span text:style-name="T1"> </text:span>от<text:span text:style-name="T1"> </text:span>другой<text:span text:style-name="T1"> </text:span>стороны<text:span text:style-name="T1"> <text:s/></text:span>возврата<text:span text:style-name="T1"> <text:s/></text:span>акций,<text:span text:style-name="T1"> <text:s/></text:span>полученных<text:span text:style-name="T1"> <text:s/></text:span>последней</text:p>
      <text:p text:style-name="Стандартный_20_HTML"><text:span text:style-name="T1"><text:s text:c="3"/></text:span>стороной<text:span text:style-name="T1"> </text:span>в<text:span text:style-name="T1"> </text:span>обмен<text:span text:style-name="T1"> </text:span>и<text:span text:style-name="T1"> </text:span>возмещения<text:span text:style-name="T1"> </text:span>убытков.</text:p>
      <text:p text:style-name="P3"><text:s text:c="3"/></text:p>
      <text:p text:style-name="Стандартный_20_HTML"><text:span text:style-name="T1"><text:s text:c="25"/></text:span>V.<text:span text:style-name="T1"> </text:span>Дополнительные<text:span text:style-name="T1"> </text:span>условия</text:p>
      <text:p text:style-name="P3"><text:s text:c="3"/></text:p>
      <text:p text:style-name="Стандартный_20_HTML"><text:span text:style-name="T1"><text:s text:c="8"/></text:span>5.1.<text:span text:style-name="T1"> </text:span>Договор<text:span text:style-name="T1"> </text:span>составлен<text:span text:style-name="T1"> </text:span>в<text:span text:style-name="T1"> </text:span>четырех<text:span text:style-name="T1"> </text:span>экземплярах,<text:span text:style-name="T1"> <text:s/></text:span>имеющих<text:span text:style-name="T1"> </text:span>одинаковую</text:p>
      <text:p text:style-name="Стандартный_20_HTML"><text:span text:style-name="T1"><text:s text:c="3"/></text:span>силу,<text:span text:style-name="T1"> </text:span>по<text:span text:style-name="T1"> </text:span>одному<text:span text:style-name="T1"> </text:span>экземпляру<text:span text:style-name="T1"> </text:span>для<text:span text:style-name="T1"> </text:span>каждой<text:span text:style-name="T1"> </text:span>из<text:span text:style-name="T1"> </text:span>сторон<text:span text:style-name="T1"> </text:span>и<text:span text:style-name="T1"> </text:span>для<text:span text:style-name="T1"> </text:span>Эмитентов.</text:p>
      <text:p text:style-name="Стандартный_20_HTML"><text:span text:style-name="T1"><text:s text:c="8"/></text:span>5.2.<text:span text:style-name="T1"> </text:span>Все<text:span text:style-name="T1"> <text:s/></text:span>изменения<text:span text:style-name="T1"> <text:s/></text:span>и<text:span text:style-name="T1"> <text:s/></text:span>дополнения<text:span text:style-name="T1"> </text:span>к<text:span text:style-name="T1"> </text:span>настоящему<text:span text:style-name="T1"> </text:span>договору<text:span text:style-name="T1"> </text:span>являются</text:p>
      <text:p text:style-name="Стандартный_20_HTML"><text:span text:style-name="T1"><text:s text:c="3"/></text:span>его<text:span text:style-name="T1"> <text:s/></text:span>неотъемлемой<text:span text:style-name="T1"> <text:s/></text:span>частью<text:span text:style-name="T1"> <text:s/></text:span>и<text:span text:style-name="T1"> <text:s/></text:span>действительны,<text:span text:style-name="T1"> <text:s/></text:span>если<text:span text:style-name="T1"> <text:s/></text:span>они<text:span text:style-name="T1"> <text:s/></text:span>совершены<text:span text:style-name="T1"> <text:s text:c="2"/></text:span>в</text:p>
      <text:p text:style-name="Стандартный_20_HTML"><text:span text:style-name="T1"><text:s text:c="3"/></text:span>письменной<text:span text:style-name="T1"> </text:span>форме<text:span text:style-name="T1"> </text:span>и<text:span text:style-name="T1"> </text:span>подписаны<text:span text:style-name="T1"> </text:span>каждой<text:span text:style-name="T1"> </text:span>из<text:span text:style-name="T1"> </text:span>сторон.</text:p>
      <text:p text:style-name="P3"><text:soft-page-break/><text:s text:c="3"/></text:p>
      <text:p text:style-name="Стандартный_20_HTML"><text:span text:style-name="T1"><text:s text:c="23"/></text:span>VI.<text:span text:style-name="T1"> </text:span>Адреса<text:span text:style-name="T1"> </text:span>и<text:span text:style-name="T1"> </text:span>реквизиты<text:span text:style-name="T1"> </text:span>сторон</text:p>
      <text:p text:style-name="P3"><text:s text:c="3"/></text:p>
      <text:p text:style-name="Стандартный_20_HTML"><text:span text:style-name="T1"><text:s text:c="8"/></text:span>ПРОДАВЕЦ-ПОКУПАТЕЛЬ<text:span text:style-name="T1"> </text:span>1:<text:span text:style-name="T1"> </text:span>__________________________________________</text:p>
      <text:p text:style-name="Стандартный_20_HTML"><text:span text:style-name="T1"><text:s text:c="3"/></text:span>______________________________________________________________________</text:p>
      <text:p text:style-name="P3"><text:s text:c="3"/></text:p>
      <text:p text:style-name="Стандартный_20_HTML"><text:span text:style-name="T1"><text:s text:c="8"/></text:span>ПРОДАВЕЦ-ПОКУПАТЕЛЬ<text:span text:style-name="T1"> </text:span>2:<text:span text:style-name="T1"> </text:span>__________________________________________</text:p>
      <text:p text:style-name="Стандартный_20_HTML"><text:span text:style-name="T1"><text:s text:c="3"/></text:span>______________________________________________________________________</text:p>
      <text:p text:style-name="P3"><text:s text:c="3"/></text:p>
      <text:p text:style-name="Стандартный_20_HTML"><text:span text:style-name="T1"><text:s text:c="30"/></text:span>Подписи<text:span text:style-name="T1"> </text:span>сторон:</text:p>
      <text:p text:style-name="P3"><text:s text:c="3"/></text:p>
      <text:p text:style-name="Стандартный_20_HTML"><text:span text:style-name="T1"><text:s text:c="6"/></text:span>ПРОДАВЕЦ-ПОКУПАТЕЛЬ<text:span text:style-name="T1"> </text:span>1<text:span text:style-name="T1"> <text:s text:c="22"/></text:span>ПРОДАВЕЦ-ПОКУПАТЕЛЬ<text:span text:style-name="T1"> </text:span>2</text:p>
      <text:p text:style-name="P3"><text:s text:c="3"/></text:p>
      <text:p text:style-name="Стандартный_20_HTML"><text:span text:style-name="T1"><text:s text:c="3"/></text:span>__________________________<text:span text:style-name="T1"> <text:s text:c="19"/></text:span>________________________</text:p>
      <text:p text:style-name="P3"><text:s text:c="3"/></text:p>
      <text:p text:style-name="Стандартный_20_HTML"><text:span text:style-name="T1"><text:s text:c="12"/></text:span>М.П.<text:span text:style-name="T1"> <text:s text:c="42"/></text:span>М.П.</text:p>
      <text:p text:style-name="Стандартный_20_HTM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6T11:53:00</meta:creation-date>
    <dc:creator>Maria</dc:creator>
    <dc:date>2010-11-06T12:23:00</dc:date>
    <meta:editing-cycles>2</meta:editing-cycles>
    <meta:editing-duration>PT30M</meta:editing-duration>
    <meta:document-statistic meta:table-count="0" meta:image-count="0" meta:object-count="0" meta:page-count="3" meta:paragraph-count="143" meta:word-count="554" meta:character-count="6205" meta:non-whitespace-character-count="444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