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5"/>СТАТИСТИЧЕСКАЯ ОТЧЕТНОСТЬ</text:p>
      <text:p text:style-name="Preformatted_20_Text"><text:s text:c="3"/></text:p>
      <text:p text:style-name="Preformatted_20_Text"><text:s text:c="3"/>Кому представляется _______________________ <text:s text:c="6"/>Утверждена Постановлением</text:p>
      <text:p text:style-name="Preformatted_20_Text"><text:s text:c="27"/>(наименование, <text:s text:c="15"/>Министерства труда</text:p>
      <text:p text:style-name="Preformatted_20_Text"><text:s text:c="56"/>Российской Федерации</text:p>
      <text:p text:style-name="Preformatted_20_Text"><text:s text:c="3"/>___________________________________________ <text:s text:c="7"/>от 4 мая 1994 г. Nо. 34</text:p>
      <text:p text:style-name="Preformatted_20_Text"><text:s text:c="18"/>адрес получателя)</text:p>
      <text:p text:style-name="Preformatted_20_Text"><text:s text:c="60"/>Форма Nо. 1-ТК</text:p>
      <text:p text:style-name="Preformatted_20_Text"><text:s text:c="3"/>Кем представляется ________________________</text:p>
      <text:p text:style-name="Preformatted_20_Text"><text:s text:c="26"/>(наименование, <text:s text:c="19"/>Месячная</text:p>
      <text:p text:style-name="Preformatted_20_Text"><text:s text:c="3"/></text:p>
      <text:p text:style-name="Preformatted_20_Text"><text:s text:c="3"/>___________________________________________ <text:s text:c="4"/>Представляют:</text:p>
      <text:p text:style-name="Preformatted_20_Text"><text:s text:c="17"/>адрес отправителя) <text:s text:c="17"/>1. Органы по труду субъектов</text:p>
      <text:p text:style-name="Preformatted_20_Text"><text:s text:c="56"/>Российской Федерации - 5 числа</text:p>
      <text:p text:style-name="Preformatted_20_Text"><text:s text:c="56"/>после отчетного периода:</text:p>
      <text:p text:style-name="Preformatted_20_Text"><text:s text:c="56"/>органам государственной</text:p>
      <text:p text:style-name="Preformatted_20_Text"><text:s text:c="56"/>исполнительной власти субъектов</text:p>
      <text:p text:style-name="Preformatted_20_Text"><text:s text:c="56"/>Российской Федерации;</text:p>
      <text:p text:style-name="Preformatted_20_Text"><text:s text:c="56"/>в региональные отделения Службы</text:p>
      <text:p text:style-name="Preformatted_20_Text"><text:s text:c="56"/>разрешения коллективных</text:p>
      <text:p text:style-name="Preformatted_20_Text"><text:s text:c="56"/>трудовых конфликтов при</text:p>
      <text:p text:style-name="Preformatted_20_Text"><text:s text:c="56"/>Министерстве труда Российской</text:p>
      <text:p text:style-name="Preformatted_20_Text"><text:s text:c="56"/>Федерации.</text:p>
      <text:p text:style-name="Preformatted_20_Text"><text:s text:c="53"/>2. Региональные отделения Службы</text:p>
      <text:p text:style-name="Preformatted_20_Text"><text:s text:c="56"/>разрешения коллективных трудовых</text:p>
      <text:p text:style-name="Preformatted_20_Text"><text:s text:c="56"/>конфликтов - 10 числа после</text:p>
      <text:p text:style-name="Preformatted_20_Text"><text:s text:c="56"/>отчетного периода в Службу</text:p>
      <text:p text:style-name="Preformatted_20_Text"><text:s text:c="56"/>разрешения коллективных трудовых</text:p>
      <text:p text:style-name="Preformatted_20_Text"><text:s text:c="56"/>конфликтов при Министерстве</text:p>
      <text:p text:style-name="Preformatted_20_Text"><text:s text:c="56"/>труда Российской Федерации.</text:p>
      <text:p text:style-name="Preformatted_20_Text"><text:s text:c="3"/></text:p>
      <text:p text:style-name="Preformatted_20_Text"><text:s text:c="3"/></text:p>
      <text:p text:style-name="Preformatted_20_Text"><text:s text:c="18"/>ОТЧЕТ О КОЛЛЕКТИВНЫХ ТРУДОВЫХ КОНФЛИКТАХ</text:p>
      <text:p text:style-name="Preformatted_20_Text"><text:s text:c="21"/>за январь - ___________ 199__ года</text:p>
      <text:p text:style-name="Preformatted_20_Text"><text:s text:c="3"/></text:p>
      <text:p text:style-name="Preformatted_20_Text"><text:s text:c="3"/>+---------------------------------------------------------------------------------------------------------------------------+</text:p>
      <text:p text:style-name="Preformatted_20_Text"><text:s text:c="3"/>¦Nо.¦ <text:s text:c="5"/>Наименование <text:s text:c="5"/>¦ Код ¦ <text:s text:c="3"/>С начала года <text:s text:c="4"/>¦ <text:s text:c="23"/>За месяц <text:s text:c="32"/>¦</text:p>
      <text:p text:style-name="Preformatted_20_Text"><text:s text:c="3"/>¦ с ¦ <text:s text:c="7"/>отрасли <text:s text:c="8"/>¦ от- +----------------------+-----------------------------------------------------------------¦</text:p>
      <text:p text:style-name="Preformatted_20_Text"><text:s text:c="3"/>¦ т ¦ <text:s text:c="23"/>¦ рас-¦Количество¦Численность¦Количество¦Количество¦Общая численность¦Численность¦ <text:s text:c="2"/>Причины <text:s text:c="2"/>¦</text:p>
      <text:p text:style-name="Preformatted_20_Text"><text:s text:c="3"/>¦ р ¦ <text:s text:c="23"/>¦ ли <text:s/>¦коллектив-¦участвующих¦коллектив-¦предприя- ¦работников пред- ¦участвующих¦(предпосылки)¦</text:p>
      <text:p text:style-name="Preformatted_20_Text"><text:s text:c="3"/>¦ о ¦ <text:s text:c="23"/>¦ эко-¦ных трудо-¦в конфликте¦ных трудо-¦ тий &lt;*&gt;, ¦ приятий &lt;*&gt;, на ¦в конфликте¦возникновения¦</text:p>
      <text:p text:style-name="Preformatted_20_Text"><text:s text:c="3"/>¦ к ¦ <text:s text:c="23"/>¦номи-¦вых конф- ¦ (человек) ¦ вых конф-¦где имели ¦ <text:s/>которых имели <text:s/>¦ (человек) ¦коллективных ¦</text:p>
      <text:p text:style-name="Preformatted_20_Text"><text:s text:c="3"/>¦ и ¦ <text:s text:c="23"/>¦ ки <text:s/>¦ <text:s/>ликтов <text:s/>¦ <text:s text:c="10"/>¦ <text:s/>ликтов <text:s/>¦ <text:s/>место <text:s text:c="2"/>¦ место конфликты ¦ <text:s text:c="10"/>¦ <text:s/>трудовых <text:s text:c="2"/>¦</text:p>
      <text:p text:style-name="Preformatted_20_Text"><text:s text:c="3"/>¦ <text:s text:c="2"/>¦ <text:s text:c="23"/>¦ <text:s text:c="4"/>¦ <text:s text:c="9"/>¦ <text:s text:c="10"/>¦ <text:s text:c="9"/>¦конфликты ¦ <text:s text:c="3"/>(человек) <text:s text:c="3"/>¦ <text:s text:c="10"/>¦ конфликтов <text:s/>¦</text:p>
      <text:p text:style-name="Preformatted_20_Text"><text:s text:c="3"/>+---+------------------------+-----+----------+-----------+----------+----------+-----------------+-----------+-------------¦</text:p>
      <text:p text:style-name="Preformatted_20_Text"><text:s text:c="3"/>¦ 1 ¦ <text:s text:c="10"/>2 <text:s text:c="11"/>¦ <text:s/>3 <text:s/>¦ <text:s text:c="3"/>4 <text:s text:c="4"/>¦ <text:s text:c="4"/>5 <text:s text:c="4"/>¦ <text:s text:c="3"/>6 <text:s text:c="4"/>¦ <text:s text:c="3"/>7 <text:s text:c="4"/>¦ <text:s text:c="7"/>8 <text:s text:c="7"/>¦ <text:s text:c="4"/>9 <text:s text:c="4"/>¦ <text:s text:c="4"/>10 <text:s text:c="5"/>¦</text:p>
      <text:p text:style-name="Preformatted_20_Text"><text:s text:c="3"/>+---+------------------------+-----+----------+-----------+----------+----------+-----------------+-----------+-------------¦</text:p>
      <text:p text:style-name="Preformatted_20_Text"><text:s text:c="3"/>¦01.¦Всего <text:s text:c="18"/>¦ 0001¦ <text:s text:c="9"/>¦ <text:s text:c="10"/>¦ <text:s text:c="9"/>¦ <text:s text:c="9"/>¦ <text:s text:c="16"/>¦ <text:s text:c="10"/>¦ <text:s text:c="12"/>¦</text:p>
      <text:p text:style-name="Preformatted_20_Text"><text:s text:c="3"/>¦ <text:s text:c="2"/>¦в том числе по отраслям:¦ <text:s text:c="4"/>¦ <text:s text:c="9"/>¦ <text:s text:c="10"/>¦ <text:s text:c="9"/>¦ <text:s text:c="9"/>¦ <text:s text:c="16"/>¦ <text:s text:c="10"/>¦ <text:s text:c="12"/>¦</text:p>
      <text:p text:style-name="Preformatted_20_Text"><text:s text:c="3"/>¦02.¦Промышленность <text:s text:c="9"/>¦10000¦ <text:s text:c="9"/>¦ <text:s text:c="10"/>¦ <text:s text:c="9"/>¦ <text:s text:c="9"/>¦ <text:s text:c="16"/>¦ <text:s text:c="10"/>¦ <text:s text:c="12"/>¦</text:p>
      <text:p text:style-name="Preformatted_20_Text"><text:s text:c="3"/>¦03.¦Топливная промышленность¦11200¦ <text:s text:c="9"/>¦ <text:s text:c="10"/>¦ <text:s text:c="9"/>¦ <text:s text:c="9"/>¦ <text:s text:c="16"/>¦ <text:s text:c="10"/>¦ <text:s text:c="12"/>¦</text:p>
      <text:p text:style-name="Preformatted_20_Text"><text:s text:c="3"/>¦04.¦Нефтедобывающая <text:s text:c="8"/>¦11210¦ <text:s text:c="9"/>¦ <text:s text:c="10"/>¦ <text:s text:c="9"/>¦ <text:s text:c="9"/>¦ <text:s text:c="16"/>¦ <text:s text:c="10"/>¦ <text:s text:c="12"/>¦</text:p>
      <text:p text:style-name="Preformatted_20_Text"><text:s text:c="3"/>¦05.¦Нефтеперерабатывающая <text:s text:c="2"/>¦11220¦ <text:s text:c="9"/>¦ <text:s text:c="10"/>¦ <text:s text:c="9"/>¦ <text:s text:c="9"/>¦ <text:s text:c="16"/>¦ <text:s text:c="10"/>¦ <text:s text:c="12"/>¦</text:p>
      <text:p text:style-name="Preformatted_20_Text"><text:s text:c="3"/>¦06.¦Газовая <text:s text:c="16"/>¦11230¦ <text:s text:c="9"/>¦ <text:s text:c="10"/>¦ <text:s text:c="9"/>¦ <text:s text:c="9"/>¦ <text:s text:c="16"/>¦ <text:s text:c="10"/>¦ <text:s text:c="12"/>¦</text:p>
      <text:p text:style-name="Preformatted_20_Text"><text:s text:c="3"/>¦07.¦Угольная <text:s text:c="15"/>¦11300¦ <text:s text:c="9"/>¦ <text:s text:c="10"/>¦ <text:s text:c="9"/>¦ <text:s text:c="9"/>¦ <text:s text:c="16"/>¦ <text:s text:c="10"/>¦ <text:s text:c="12"/>¦</text:p>
      <text:p text:style-name="Preformatted_20_Text"><text:s text:c="3"/>¦08.¦Черная металлургия <text:s text:c="5"/>¦12100¦ <text:s text:c="9"/>¦ <text:s text:c="10"/>¦ <text:s text:c="9"/>¦ <text:s text:c="9"/>¦ <text:s text:c="16"/>¦ <text:s text:c="10"/>¦ <text:s text:c="12"/>¦</text:p>
      <text:p text:style-name="Preformatted_20_Text"><text:s text:c="3"/>¦09.¦Цветная металлургия <text:s text:c="4"/>¦12200¦ <text:s text:c="9"/>¦ <text:s text:c="10"/>¦ <text:s text:c="9"/>¦ <text:s text:c="9"/>¦ <text:s text:c="16"/>¦ <text:s text:c="10"/>¦ <text:s text:c="12"/>¦</text:p>
      <text:p text:style-name="Preformatted_20_Text"><text:s text:c="3"/>¦10.¦Химическая и нефтехими- ¦ <text:s text:c="4"/>¦ <text:s text:c="9"/>¦ <text:s text:c="10"/>¦ <text:s text:c="9"/>¦ <text:s text:c="9"/>¦ <text:s text:c="16"/>¦ <text:s text:c="10"/>¦ <text:s text:c="12"/>¦</text:p>
      <text:p text:style-name="Preformatted_20_Text"><text:soft-page-break/><text:s text:c="3"/>¦ <text:s text:c="2"/>¦ческая промышленность <text:s text:c="2"/>¦13000¦ <text:s text:c="9"/>¦ <text:s text:c="10"/>¦ <text:s text:c="9"/>¦ <text:s text:c="9"/>¦ <text:s text:c="16"/>¦ <text:s text:c="10"/>¦ <text:s text:c="12"/>¦</text:p>
      <text:p text:style-name="Preformatted_20_Text"><text:s text:c="3"/>¦11.¦Машиностроение и метал- 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лообработка <text:s text:c="12"/>¦14000¦ <text:s text:c="9"/>¦ <text:s text:c="10"/>¦ <text:s text:c="9"/>¦ <text:s text:c="9"/>¦ <text:s text:c="16"/>¦ <text:s text:c="10"/>¦ <text:s text:c="12"/>¦</text:p>
      <text:p text:style-name="Preformatted_20_Text"><text:s text:c="3"/>¦12.¦Лесная, деревообрабаты- 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вающая, целюл.-бумажная 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промышленность <text:s text:c="9"/>¦15000¦ <text:s text:c="9"/>¦ <text:s text:c="10"/>¦ <text:s text:c="9"/>¦ <text:s text:c="9"/>¦ <text:s text:c="16"/>¦ <text:s text:c="10"/>¦ <text:s text:c="12"/>¦</text:p>
      <text:p text:style-name="Preformatted_20_Text"><text:s text:c="3"/>¦13.¦Промышленность строи- <text:s text:c="2"/>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тельных материалов, сте-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кольная и фарфоро-фаян- 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совая промышленность <text:s text:c="3"/>¦16000¦ <text:s text:c="9"/>¦ <text:s text:c="10"/>¦ <text:s text:c="9"/>¦ <text:s text:c="9"/>¦ <text:s text:c="16"/>¦ <text:s text:c="10"/>¦ <text:s text:c="12"/>¦</text:p>
      <text:p text:style-name="Preformatted_20_Text"><text:s text:c="3"/>¦14.¦Легкая промышленность <text:s text:c="2"/>¦17000¦ <text:s text:c="9"/>¦ <text:s text:c="10"/>¦ <text:s text:c="9"/>¦ <text:s text:c="9"/>¦ <text:s text:c="16"/>¦ <text:s text:c="10"/>¦ <text:s text:c="12"/>¦</text:p>
      <text:p text:style-name="Preformatted_20_Text"><text:s text:c="3"/>¦15.¦Текстильная промышлен- <text:s/>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ность <text:s text:c="18"/>¦17100¦ <text:s text:c="9"/>¦ <text:s text:c="10"/>¦ <text:s text:c="9"/>¦ <text:s text:c="9"/>¦ <text:s text:c="16"/>¦ <text:s text:c="10"/>¦ <text:s text:c="12"/>¦</text:p>
      <text:p text:style-name="Preformatted_20_Text"><text:s text:c="3"/>¦16.¦Пищевая промышленность <text:s/>¦18000¦ <text:s text:c="9"/>¦ <text:s text:c="10"/>¦ <text:s text:c="9"/>¦ <text:s text:c="9"/>¦ <text:s text:c="16"/>¦ <text:s text:c="10"/>¦ <text:s text:c="12"/>¦</text:p>
      <text:p text:style-name="Preformatted_20_Text"><text:s text:c="3"/>¦17.¦Транспорт <text:s text:c="14"/>¦51000¦ <text:s text:c="9"/>¦ <text:s text:c="10"/>¦ <text:s text:c="9"/>¦ <text:s text:c="9"/>¦ <text:s text:c="16"/>¦ <text:s text:c="10"/>¦ <text:s text:c="12"/>¦</text:p>
      <text:p text:style-name="Preformatted_20_Text"><text:s text:c="3"/>¦18.¦Связь <text:s text:c="18"/>¦52000¦ <text:s text:c="9"/>¦ <text:s text:c="10"/>¦ <text:s text:c="9"/>¦ <text:s text:c="9"/>¦ <text:s text:c="16"/>¦ <text:s text:c="10"/>¦ <text:s text:c="12"/>¦</text:p>
      <text:p text:style-name="Preformatted_20_Text"><text:s text:c="3"/>¦19.¦Строительство <text:s text:c="10"/>¦60000¦ <text:s text:c="9"/>¦ <text:s text:c="10"/>¦ <text:s text:c="9"/>¦ <text:s text:c="9"/>¦ <text:s text:c="16"/>¦ <text:s text:c="10"/>¦ <text:s text:c="12"/>¦</text:p>
      <text:p text:style-name="Preformatted_20_Text"><text:s text:c="3"/>¦20.¦Здравоохранение <text:s text:c="8"/>¦91000¦ <text:s text:c="9"/>¦ <text:s text:c="10"/>¦ <text:s text:c="9"/>¦ <text:s text:c="9"/>¦ <text:s text:c="16"/>¦ <text:s text:c="10"/>¦ <text:s text:c="12"/>¦</text:p>
      <text:p text:style-name="Preformatted_20_Text"><text:s text:c="3"/>¦21.¦Образование <text:s text:c="12"/>¦92000¦ <text:s text:c="9"/>¦ <text:s text:c="10"/>¦ <text:s text:c="9"/>¦ <text:s text:c="9"/>¦ <text:s text:c="16"/>¦ <text:s text:c="10"/>¦ <text:s text:c="12"/>¦</text:p>
      <text:p text:style-name="Preformatted_20_Text"><text:s text:c="3"/>¦22.¦Наука и научное обслужи-¦ <text:s text:c="4"/>¦ <text:s text:c="9"/>¦ <text:s text:c="10"/>¦ <text:s text:c="9"/>¦ <text:s text:c="9"/>¦ <text:s text:c="16"/>¦ <text:s text:c="10"/>¦ <text:s text:c="12"/>¦</text:p>
      <text:p text:style-name="Preformatted_20_Text"><text:s text:c="3"/>¦ <text:s text:c="2"/>¦вание <text:s text:c="18"/>¦95000¦ <text:s text:c="9"/>¦ <text:s text:c="10"/>¦ <text:s text:c="9"/>¦ <text:s text:c="9"/>¦ <text:s text:c="16"/>¦ <text:s text:c="10"/>¦ <text:s text:c="12"/>¦</text:p>
      <text:p text:style-name="Preformatted_20_Text"><text:s text:c="3"/>¦23.¦Прочие &lt;**&gt; <text:s text:c="12"/>¦ <text:s text:c="4"/>¦ <text:s text:c="9"/>¦ <text:s text:c="10"/>¦ <text:s text:c="9"/>¦ <text:s text:c="9"/>¦ <text:s text:c="16"/>¦ <text:s text:c="10"/>¦ <text:s text:c="12"/>¦</text:p>
      <text:p text:style-name="Preformatted_20_Text"><text:s text:c="3"/>+---------------------------------------------------------------------------------------------------------------------------+</text:p>
      <text:p text:style-name="Preformatted_20_Text"><text:s text:c="3"/></text:p>
      <text:p text:style-name="Preformatted_20_Text"><text:s text:c="8"/>--------------------------------</text:p>
      <text:p text:style-name="Preformatted_20_Text"><text:s text:c="8"/>&lt;*&gt; - <text:s text:c="3"/>Приводятся <text:s text:c="2"/>данные <text:s text:c="2"/>по <text:s text:c="2"/>предприятиям, <text:s text:c="2"/>организациям,</text:p>
      <text:p text:style-name="Preformatted_20_Text"><text:s text:c="3"/>учреждениям.</text:p>
      <text:p text:style-name="Preformatted_20_Text"><text:s text:c="8"/>&lt;**&gt; - Указываются отрасли экономики, кроме вышеперечисленных.</text:p>
      <text:p text:style-name="Preformatted_20_Text"><text:s text:c="3"/></text:p>
      <text:p text:style-name="Preformatted_20_Text"><text:s text:c="3"/>"___"___________ 199__ г. <text:s text:c="11"/>Руководитель ____________________</text:p>
      <text:p text:style-name="Preformatted_20_Text"><text:s text:c="3"/></text:p>
      <text:p text:style-name="Preformatted_20_Text"><text:s text:c="3"/>____________________________________</text:p>
      <text:p text:style-name="Preformatted_20_Text"><text:s text:c="3"/>(Фамилия и Nо. телефона исполнителя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1"/>-------------</text:p>
      <text:p text:style-name="Preformatted_20_Text"><text:s text:c="8"/>В настоящую отчетность включаются конфликты:</text:p>
      <text:p text:style-name="Preformatted_20_Text"><text:s text:c="8"/>1. Не <text:s/>урегулированные <text:s/>внутри <text:s/>предприятия <text:s/>и <text:s text:c="2"/>вынесенные <text:s text:c="2"/>для</text:p>
      <text:p text:style-name="Preformatted_20_Text"><text:s text:c="3"/>проведения примирительных дозабастовочных процедур.</text:p>
      <text:p text:style-name="Preformatted_20_Text"><text:s text:c="8"/>2. По которым составлен протокол разногласий при <text:s/>переговорах <text:s/>по</text:p>
      <text:p text:style-name="Preformatted_20_Text"><text:s text:c="3"/>заключению, изменению, дополнению коллективных договоров и соглашений,</text:p>
      <text:p text:style-name="Preformatted_20_Text"><text:s text:c="3"/>рассмотрении требований работников по <text:s/>трудовым <text:s/>и <text:s/>связанным <text:s/>с <text:s/>ними</text:p>
      <text:p text:style-name="Preformatted_20_Text"><text:s text:c="3"/>социально-экономическим вопросам.</text:p>
      <text:p text:style-name="Preformatted_20_Text"><text:s text:c="8"/>3. Возникшие <text:s/>в <text:s/>результате <text:s/>отказа <text:s text:c="2"/>работодателя <text:s text:c="2"/>от <text:s text:c="2"/>ведения</text:p>
      <text:p text:style-name="Preformatted_20_Text"><text:s text:c="3"/>переговоров <text:s text:c="2"/>по <text:s text:c="2"/>заключению, <text:s text:c="2"/>изменению, <text:s text:c="2"/>дополнению <text:s/>коллективных</text:p>
      <text:p text:style-name="Preformatted_20_Text"><text:s text:c="3"/>договоров или <text:s/>соглашений <text:s/>и <text:s/>рассмотрении <text:s/>требований <text:s/>работников <text:s/>по</text:p>
      <text:p text:style-name="Preformatted_20_Text"><text:s text:c="3"/>трудовым и связанным с ними социально-экономическим вопросам.</text:p>
      <text:p text:style-name="Preformatted_20_Text"><text:s text:c="8"/>4. Возникшие в результате выдвижения на митингах, <text:s/>собраниях, при</text:p>
      <text:p text:style-name="Preformatted_20_Text"><text:s text:c="3"/>пикетировании <text:s text:c="3"/>требований <text:s text:c="2"/>по <text:s text:c="2"/>трудовым <text:s text:c="2"/>и <text:s text:c="2"/>связанным <text:s text:c="2"/>с <text:s text:c="2"/>ними</text:p>
      <text:p text:style-name="Preformatted_20_Text"><text:s text:c="3"/>социально-экономическим вопросам, не удовлетворенным работодателями.</text:p>
      <text:p text:style-name="Preformatted_20_Text"><text:s text:c="8"/>В настоящую отчетность не включаются:</text:p>
      <text:p text:style-name="Preformatted_20_Text"><text:s text:c="8"/>1. Забастовки, <text:s/>сведения о которых <text:s/>отражаются <text:s/>в <text:s/>статистической</text:p>
      <text:p text:style-name="Preformatted_20_Text"><text:s text:c="3"/>отчетности по форме 1-ПР (срочная).</text:p>
      <text:p text:style-name="Preformatted_20_Text"><text:s text:c="8"/>2. Конфликты, <text:s/>возникшие при проведении переговоров о заключении,</text:p>
      <text:p text:style-name="Preformatted_20_Text"><text:s text:c="3"/>изменении <text:s text:c="3"/>и <text:s text:c="3"/>дополнении <text:s text:c="2"/>коллективных <text:s text:c="2"/>договоров, <text:s text:c="2"/>соглашений,</text:p>
      <text:p text:style-name="Preformatted_20_Text"><text:s text:c="3"/>рассмотрении коллективных требований по трудовым и <text:s/>связанным <text:s/>с <text:s/>ними</text:p>
      <text:p text:style-name="Preformatted_20_Text"><text:s text:c="3"/>социально-экономическим <text:s text:c="3"/>вопросам, <text:s text:c="3"/>урегулированные <text:s text:c="2"/>в <text:s text:c="2"/>процессе</text:p>
      <text:p text:style-name="Preformatted_20_Text"><text:s text:c="3"/>проведения этих переговоров.</text:p>
      <text:p text:style-name="Preformatted_20_Text"><text:s text:c="8"/>В графе 10 формы Nо. 1-ТК следует указывать не более трех главных</text:p>
      <text:p text:style-name="Preformatted_20_Text"><text:s text:c="3"/>причин (предпосылок) возникновения коллективных <text:s/>трудовых <text:s/>конфликтов,</text:p>
      <text:p text:style-name="Preformatted_20_Text"><text:s text:c="3"/>характерных для предприятий, <text:s/>организаций и учреждений данной отрасли,</text:p>
      <text:p text:style-name="Preformatted_20_Text"><text:soft-page-break/><text:s text:c="3"/>а коды причин указывать в порядке, <text:s/>приведенном в кратких указаниях по</text:p>
      <text:p text:style-name="Preformatted_20_Text"><text:s text:c="3"/>заполнению государственной статистической отчетности по форме Nо. 1-ПР</text:p>
      <text:p text:style-name="Preformatted_20_Text"><text:s text:c="3"/>(срочная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5" meta:word-count="815" meta:character-count="10385" meta:non-whitespace-character-count="4743"/>
    <meta:generator>LibreOffice/3.4$Unix LibreOffice_project/340m1$Build-302</meta:generator>
  </office:meta>
</office:document-meta>
</file>