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3"/>ОБРАЗЕЦ (9/2)</text:p>
      <text:p text:style-name="Preformatted_20_Text"><text:s text:c="27"/>ДОГОВОР АРЕНДЫ</text:p>
      <text:p text:style-name="Preformatted_20_Text"/>
      <text:p text:style-name="Preformatted_20_Text"><text:s text:c="8"/>г. .................. <text:s text:c="14"/>"_____"______________199 <text:s/>г.</text:p>
      <text:p text:style-name="Preformatted_20_Text"/>
      <text:p text:style-name="Preformatted_20_Text"><text:s text:c="8"/>__________________________________Коммерческий банк, <text:s text:c="2"/>арендодатель,</text:p>
      <text:p text:style-name="Preformatted_20_Text"><text:s text:c="4"/>именуемый в дальнейшем "Арендодатель", в лице управляющего (Фамилия, имя,</text:p>
      <text:p text:style-name="Preformatted_20_Text"><text:s text:c="4"/>отчество), действующего на основании (Устав, Положение), и ____________</text:p>
      <text:p text:style-name="Preformatted_20_Text"><text:s text:c="4"/>__________________ предприятие, <text:s/>именуемое в дальнейшем <text:s/>"Арендатор", <text:s/>в</text:p>
      <text:p text:style-name="Preformatted_20_Text"><text:s text:c="4"/>лице __________________ (должность, <text:s/>фамилия, отчество), действующего на</text:p>
      <text:p text:style-name="Preformatted_20_Text"><text:s text:c="4"/>основании _________________(Устав, Положение), заключили настоящий дого-</text:p>
      <text:p text:style-name="Preformatted_20_Text"><text:s text:c="4"/>вор о следующем:</text:p>
      <text:p text:style-name="Preformatted_20_Text"/>
      <text:p text:style-name="Preformatted_20_Text"><text:s text:c="22"/>1. Предмет договора</text:p>
      <text:p text:style-name="Preformatted_20_Text"/>
      <text:p text:style-name="Preformatted_20_Text"><text:s text:c="8"/>1.1. Банк <text:s/>закупает <text:s/>оборудование <text:s/>и <text:s/>сдает его в аренду арендатору.</text:p>
      <text:p text:style-name="Preformatted_20_Text"><text:s text:c="4"/>Техническое описание оборудования согласовывается сторонами <text:s/>и <text:s/>указыва-</text:p>
      <text:p text:style-name="Preformatted_20_Text"><text:s text:c="4"/>ется в приложении, являющемся частью настоящего договора. Арендатор про-</text:p>
      <text:p text:style-name="Preformatted_20_Text"><text:s text:c="4"/>изводит арендные платежи в размерах и сроки, <text:s/>указанные в приложении <text:s/>2,</text:p>
      <text:p text:style-name="Preformatted_20_Text"><text:s text:c="4"/>которое является частью настоящего договора.</text:p>
      <text:p text:style-name="Preformatted_20_Text"/>
      <text:p text:style-name="Preformatted_20_Text"><text:s text:c="23"/>2. Обязанности сторон</text:p>
      <text:p text:style-name="Preformatted_20_Text"/>
      <text:p text:style-name="Preformatted_20_Text"><text:s text:c="8"/>2.1. Арендатор <text:s/>получает <text:s/>право <text:s/>использовать оборудование в течение</text:p>
      <text:p text:style-name="Preformatted_20_Text"><text:s text:c="4"/>всего срока аренды. <text:s/>Арендатор не имеет права самостоятельно размещать <text:s/>и</text:p>
      <text:p text:style-name="Preformatted_20_Text"><text:s text:c="4"/>передавать оборудование третьим лицам, <text:s/>поскольку право собственности на</text:p>
      <text:p text:style-name="Preformatted_20_Text"><text:s text:c="4"/>оборудование принадлежит арендодателю (арендатор может передать оборудо-</text:p>
      <text:p text:style-name="Preformatted_20_Text"><text:s text:c="4"/>вание хозоргану, <text:s/>называемому субарендатором. <text:s/>Права субарендатора нахо-</text:p>
      <text:p text:style-name="Preformatted_20_Text"><text:s text:c="4"/>дятся в полном соответствии и согласовании со всеми условиями, <text:s/>изложен-</text:p>
      <text:p text:style-name="Preformatted_20_Text"><text:s text:c="4"/>ными в договоре аренды. Арендатор обязан ставить в известность арендода-</text:p>
      <text:p text:style-name="Preformatted_20_Text"><text:s text:c="4"/>теля о размещении оборудования и предоставить ему данные о <text:s/>субарендато-</text:p>
      <text:p text:style-name="Preformatted_20_Text"><text:s text:c="4"/>ре).</text:p>
      <text:p text:style-name="Preformatted_20_Text"><text:s text:c="8"/>2.2. Арендатор обязан содержать оборудование в соответствии с <text:s/>реко-</text:p>
      <text:p text:style-name="Preformatted_20_Text"><text:s text:c="4"/>мендациями поставщика, <text:s/>поддерживать <text:s/>его в рабочем состоянии и осущест-</text:p>
      <text:p text:style-name="Preformatted_20_Text"><text:s text:c="4"/>влять необходимый ремонт и своевременное <text:s/>профилактическое <text:s/>обслуживание</text:p>
      <text:p text:style-name="Preformatted_20_Text"><text:s text:c="4"/>за свой счет. Арендатор обязан соблюдать и выполнять все условия догово-</text:p>
      <text:p text:style-name="Preformatted_20_Text"><text:s text:c="4"/>ра, нормативные, <text:s/>административные правила, <text:s/>относящиеся к <text:s/>распоряжению</text:p>
      <text:p text:style-name="Preformatted_20_Text"><text:s text:c="4"/>и/или эксплуатации оборудования.</text:p>
      <text:p text:style-name="Preformatted_20_Text"/>
      <text:p text:style-name="Preformatted_20_Text"><text:s text:c="24"/>3. Арендная плата и дополнительные платежи</text:p>
      <text:p text:style-name="Preformatted_20_Text"/>
      <text:p text:style-name="Preformatted_20_Text"><text:s text:c="8"/>3.1. Арендатор <text:s/>обязан <text:s/>уплатить <text:s/>арендодателю полную сумму арендной</text:p>
      <text:p text:style-name="Preformatted_20_Text"><text:s text:c="4"/>платы, указанной в договоре аренды, без учета каких-либо вычетов.</text:p>
      <text:p text:style-name="Preformatted_20_Text"><text:s text:c="8"/>3.2. Арендатор обязан передать арендодателю после подписания догово-</text:p>
      <text:p text:style-name="Preformatted_20_Text"><text:s text:c="4"/>ра аренды долговое обязательство, <text:s/>составленное по форме, <text:s/>приведенной в</text:p>
      <text:p text:style-name="Preformatted_20_Text"><text:s text:c="4"/>приложении к <text:s/>настоящему <text:s/>договору, <text:s/>где <text:s/>приводятся <text:s/>все данные о сумме</text:p>
      <text:p text:style-name="Preformatted_20_Text"><text:s text:c="4"/>арендной платы. <text:s/>Указанное долговое обязательство должно рассматриваться</text:p>
      <text:p text:style-name="Preformatted_20_Text"><text:s text:c="4"/>в качестве <text:s/>залога <text:s/>выполнения <text:s/>арендатором своих обязательств об уплате</text:p>
      <text:p text:style-name="Preformatted_20_Text"><text:s text:c="4"/>сумм арендной платы.</text:p>
      <text:p text:style-name="Preformatted_20_Text"><text:s text:c="8"/>3.3. Арендатор обязан в дополнение к суммам арендной платы, <text:s/>указан-</text:p>
      <text:p text:style-name="Preformatted_20_Text"><text:s text:c="4"/>ной выше, <text:s/>произвести следующие платежи в пользу <text:s/>арендодателя <text:s/>в <text:s/>соот-</text:p>
      <text:p text:style-name="Preformatted_20_Text"><text:s text:c="4"/>ветствии с <text:s/>договором <text:s/>аренды: <text:s/>комиссионные <text:s/>за обязательства в размере</text:p>
      <text:p text:style-name="Preformatted_20_Text"><text:s text:c="4"/>0.5% годовых от общей суммы арендной платы. <text:s/>Комиссия <text:s/>за <text:s/>обязательство</text:p>
      <text:p text:style-name="Preformatted_20_Text"><text:s text:c="4"/>должна начисляться с момента подписания договора аренды вплоть до полной</text:p>
      <text:p text:style-name="Preformatted_20_Text"><text:s text:c="4"/>выплаты остаточной стоимости и должна выплачиваться частями <text:s/>покварталь-</text:p>
      <text:p text:style-name="Preformatted_20_Text"><text:s text:c="4"/>но. В <text:s/>том <text:s/>случае, <text:s/>если сумма арендной платы погашается взносами, <text:s/>ко-</text:p>
      <text:p text:style-name="Preformatted_20_Text"><text:s text:c="4"/>миссия за обязательство будет начисляться <text:s/>из <text:s/>расчета <text:s/>на <text:s/>неоплаченную</text:p>
      <text:p text:style-name="Preformatted_20_Text"><text:s text:c="4"/>часть. Комиссионные <text:s/>должны выплачиваться и в том случае, <text:s/>если действие</text:p>
      <text:p text:style-name="Preformatted_20_Text"><text:s text:c="4"/>договора аренды прерывается, <text:s/>независимо от любых причин. <text:s/>Арендатор <text:s/>не</text:p>
      <text:p text:style-name="Preformatted_20_Text"><text:s text:c="4"/>имеет права предпринимать какие-либо действия по удержанию средств.</text:p>
      <text:p text:style-name="Preformatted_20_Text"><text:s text:c="8"/>3.4. В конце срока аренды арендодатель получает <text:s/>полномочия <text:s/>продать</text:p>
      <text:p text:style-name="Preformatted_20_Text"><text:s text:c="4"/>оборудование арендатора по цене рынка (продавца), определенной в догово-</text:p>
      <text:p text:style-name="Preformatted_20_Text"><text:soft-page-break/><text:s text:c="4"/>ре аренды.</text:p>
      <text:p text:style-name="Preformatted_20_Text"><text:s text:c="8"/>3.5. Арендодатель может провести такую продажу по своему усмотрению,</text:p>
      <text:p text:style-name="Preformatted_20_Text"><text:s text:c="4"/>а арендатор получить об этом письменное уведомление. <text:s/>Договор купли-про-</text:p>
      <text:p text:style-name="Preformatted_20_Text"><text:s text:c="4"/>дажи заключается с приложением такого уведомления. Договор купли-продажи</text:p>
      <text:p text:style-name="Preformatted_20_Text"><text:s text:c="4"/>заключается без предъявления каких-либо гарантий, <text:s/>действий <text:s/>со <text:s/>стороны</text:p>
      <text:p text:style-name="Preformatted_20_Text"><text:s text:c="4"/>арендодателя. Все затраты по купле-продаже должен нести арендатор.</text:p>
      <text:p text:style-name="Preformatted_20_Text"/>
      <text:p text:style-name="Preformatted_20_Text"><text:s text:c="21"/>4. Поставка оборудования</text:p>
      <text:p text:style-name="Preformatted_20_Text"/>
      <text:p text:style-name="Preformatted_20_Text"><text:s text:c="8"/>4.1. Арендодатель должен отметить в договоре приобретения оборудова-</text:p>
      <text:p text:style-name="Preformatted_20_Text"><text:s text:c="4"/>ния, что поставщик должен поставить оборудование в установленный срок <text:s/>в</text:p>
      <text:p text:style-name="Preformatted_20_Text"><text:s text:c="4"/>соответствии с условиями поставки. Арендодатель не несет ответственности</text:p>
      <text:p text:style-name="Preformatted_20_Text"><text:s text:c="4"/>за поставку оборудования, особенно за порядок и своевременность <text:s/>постав-</text:p>
      <text:p text:style-name="Preformatted_20_Text"><text:s text:c="4"/>ки оборудования, а также за его комплектность и установку, а поэтому не</text:p>
      <text:p text:style-name="Preformatted_20_Text"><text:s text:c="4"/>несет ответственности за недопоставку, <text:s/>некомплектную поставку, невыпол-</text:p>
      <text:p text:style-name="Preformatted_20_Text"><text:s text:c="4"/>нение обязательств <text:s/>по <text:s/>установке оборудования, <text:s/>а также за непоставку и</text:p>
      <text:p text:style-name="Preformatted_20_Text"><text:s text:c="4"/>задержки с поставкой.</text:p>
      <text:p text:style-name="Preformatted_20_Text"><text:s text:c="8"/>4.2. Арендатор должен по прибытии оборудования в место доставки про-</text:p>
      <text:p text:style-name="Preformatted_20_Text"><text:s text:c="4"/>извести осмотр <text:s/>оборудования <text:s/>и <text:s/>в <text:s/>день, <text:s/>являющимся <text:s/>сроком <text:s/>поставки,</text:p>
      <text:p text:style-name="Preformatted_20_Text"><text:s text:c="4"/>представить арендодателю <text:s/>акт о приемке по приложению к настоящему дого-</text:p>
      <text:p text:style-name="Preformatted_20_Text"><text:s text:c="4"/>вору.</text:p>
      <text:p text:style-name="Preformatted_20_Text"/>
      <text:p text:style-name="Preformatted_20_Text"><text:s text:c="22"/>5. Ответственность сторон</text:p>
      <text:p text:style-name="Preformatted_20_Text"/>
      <text:p text:style-name="Preformatted_20_Text"><text:s text:c="8"/>5.1. Арендодатель не несет ответственности за дефекты <text:s/>оборудования.</text:p>
      <text:p text:style-name="Preformatted_20_Text"><text:s text:c="4"/>Наличие таких <text:s/>дефектов <text:s/>не <text:s/>освобождает арендатора от выполнения обяза-</text:p>
      <text:p text:style-name="Preformatted_20_Text"><text:s text:c="4"/>тельств, предусмотренных договором, <text:s/>особенно от обязанности выплачивать</text:p>
      <text:p text:style-name="Preformatted_20_Text"><text:s text:c="4"/>сумму арендной платы. <text:s/>Обнаружение дефектов оборудования не лишает арен-</text:p>
      <text:p text:style-name="Preformatted_20_Text"><text:s text:c="4"/>додателя его прав по договору.</text:p>
      <text:p text:style-name="Preformatted_20_Text"><text:s text:c="8"/>5.2. Любое обязательство, <text:s/>налагаемое на арендодателя в соответствии</text:p>
      <text:p text:style-name="Preformatted_20_Text"><text:s text:c="4"/>с договором аренды, будет считаться недействительным в случае не завися-</text:p>
      <text:p text:style-name="Preformatted_20_Text"><text:s text:c="4"/>щем от арендодателя порчи оборудования.</text:p>
      <text:p text:style-name="Preformatted_20_Text"><text:s text:c="8"/>5.3. Арендатор несет ответственность за все повреждения, причиненные</text:p>
      <text:p text:style-name="Preformatted_20_Text"><text:s text:c="4"/>как людям, <text:s/>так и имуществу вследствие использования, хранения, владения</text:p>
      <text:p text:style-name="Preformatted_20_Text"><text:s text:c="4"/>или эксплуатации оборудования. Арендатор должен оградить арендодателя от</text:p>
      <text:p text:style-name="Preformatted_20_Text"><text:s text:c="4"/>любых претензий, <text:s/>предъявляемых третьей стороной, даже если это предста-</text:p>
      <text:p text:style-name="Preformatted_20_Text"><text:s text:c="4"/>вители власти, <text:s/>вызванных содержанием оборудования, <text:s/>условиями <text:s/>договора</text:p>
      <text:p text:style-name="Preformatted_20_Text"><text:s text:c="4"/>аренды или любыми другими причинами.</text:p>
      <text:p text:style-name="Preformatted_20_Text"><text:s text:c="8"/>5.4. Все риски, <text:s/>связанные с разрушением или потерей, <text:s/>кражей, преж-</text:p>
      <text:p text:style-name="Preformatted_20_Text"><text:s text:c="4"/>девременным износом, порчей или повреждением оборудования, независимо от</text:p>
      <text:p text:style-name="Preformatted_20_Text"><text:s text:c="4"/>того, исправим или неисправим ущерб, <text:s/>независимо от того, <text:s/>причинен этот</text:p>
      <text:p text:style-name="Preformatted_20_Text"><text:s text:c="4"/>ущерб в ходе доставки или после нее, принимает на себя арендатор. В слу-</text:p>
      <text:p text:style-name="Preformatted_20_Text"><text:s text:c="4"/>чае возникновения какой-либо угрозы арендатор должен за свой счет <text:s/>и <text:s/>по</text:p>
      <text:p text:style-name="Preformatted_20_Text"><text:s text:c="4"/>своему усмотрению предпринять следующее:</text:p>
      <text:p text:style-name="Preformatted_20_Text"><text:s text:c="8"/>- отремонтировать оборудование или заменить его на <text:s/>любое <text:s/>аналогич-</text:p>
      <text:p text:style-name="Preformatted_20_Text"><text:s text:c="4"/>ное, приемлемое <text:s/>для <text:s/>арендодателя (оборудование, <text:s/>доставленное в замену</text:p>
      <text:p text:style-name="Preformatted_20_Text"><text:s text:c="4"/>дефектного, должно рассматриваться в качестве правомерной замены <text:s/>перво-</text:p>
      <text:p text:style-name="Preformatted_20_Text"><text:s text:c="4"/>начально предусмотренного <text:s/>оборудования, <text:s/>а <text:s/>право собственности на него</text:p>
      <text:p text:style-name="Preformatted_20_Text"><text:s text:c="4"/>должно быть передано арендодателю). <text:s/>Арендатор обязан уплатить все суммы</text:p>
      <text:p text:style-name="Preformatted_20_Text"><text:s text:c="4"/>арендной платы <text:s/>и <text:s/>произвести другие платежи, <text:s/>предусмотренные договором</text:p>
      <text:p text:style-name="Preformatted_20_Text"><text:s text:c="4"/>аренды, или погасить всю задолженность по выплате арендной платы, а так-</text:p>
      <text:p text:style-name="Preformatted_20_Text"><text:s text:c="4"/>же остаточную стоимость, <text:s/>определенную в договоре аренды("Сумма закрытия</text:p>
      <text:p text:style-name="Preformatted_20_Text"><text:s text:c="4"/>сделки"). Остаточная <text:s/>стоимость <text:s/>оборудования <text:s/>(сумма <text:s/>закрытия <text:s/>сделки)</text:p>
      <text:p text:style-name="Preformatted_20_Text"><text:s text:c="4"/>должна быть <text:s/>выплачена в течение одной недели после предъявления арендо-</text:p>
      <text:p text:style-name="Preformatted_20_Text"><text:s text:c="4"/>дателем требований об <text:s/>уплате. <text:s/>Обязательство <text:s/>арендатора <text:s/>внести <text:s/>сумму</text:p>
      <text:p text:style-name="Preformatted_20_Text"><text:s text:c="4"/>арендной платы считается выполненным по получении арендодателем остаточ-</text:p>
      <text:p text:style-name="Preformatted_20_Text"><text:s text:c="4"/>ной стоимости (суммы закрытия сделки).</text:p>
      <text:p text:style-name="Preformatted_20_Text"><text:s text:c="8"/>5.5. Оборудование <text:s/>продается или передается в распоряжение после уп-</text:p>
      <text:p text:style-name="Preformatted_20_Text"><text:s text:c="4"/>латы арендатором суммы закрытия сделки <text:s/>(90% <text:s/>стоимости <text:s/>оборудования <text:s/>-</text:p>
      <text:p text:style-name="Preformatted_20_Text"><text:s text:c="4"/>остаточная рыночная стоимость продавца минус налоги и другие вычеты, <text:s/>но</text:p>
      <text:p text:style-name="Preformatted_20_Text"><text:s text:c="4"/>не больше суммы закрытия сделки взимаются с арендатора. Арендодатель ре-</text:p>
      <text:p text:style-name="Preformatted_20_Text"><text:s text:c="4"/>шает по <text:s/>своему <text:s/>усмотрению, <text:s/>кто <text:s/>получит <text:s/>право <text:s/>передачи оборудования</text:p>
      <text:p text:style-name="Preformatted_20_Text"><text:s text:c="4"/>третьему лицу - арендодатель или арендатор).</text:p>
      <text:p text:style-name="Preformatted_20_Text"><text:soft-page-break/><text:s text:c="8"/>5.6. Арендодатель уполномачивает арендатора предъявлять требования и</text:p>
      <text:p text:style-name="Preformatted_20_Text"><text:s text:c="4"/>осуществлять права арендодателя по поставке оборудования <text:s/>как <text:s/>от <text:s/>имени</text:p>
      <text:p text:style-name="Preformatted_20_Text"><text:s text:c="4"/>арендатора и за его собственный счет, <text:s/>так и за счет арендодателя. Арен-</text:p>
      <text:p text:style-name="Preformatted_20_Text"><text:s text:c="4"/>додатель передает арендатору все свои права по <text:s/>предъявлению <text:s/>поставщику</text:p>
      <text:p text:style-name="Preformatted_20_Text"><text:s text:c="4"/>(или любому другому лицу, <text:s/>участвующему в сделке) претензий, связанных с</text:p>
      <text:p text:style-name="Preformatted_20_Text"><text:s text:c="4"/>дефектами оборудования.</text:p>
      <text:p text:style-name="Preformatted_20_Text"/>
      <text:p text:style-name="Preformatted_20_Text"><text:s text:c="28"/>6. Страхование</text:p>
      <text:p text:style-name="Preformatted_20_Text"/>
      <text:p text:style-name="Preformatted_20_Text"><text:s text:c="8"/>6.1. Арендатор обязан <text:s/>без <text:s/>участия <text:s/>арендодателя <text:s/>обеспечить <text:s/>соот-</text:p>
      <text:p text:style-name="Preformatted_20_Text"><text:s text:c="4"/>ветствующее страхование как самого оборудования так и страхование от не-</text:p>
      <text:p text:style-name="Preformatted_20_Text"><text:s text:c="4"/>желательных последствий использования оборудования с учетом <text:s/>всех <text:s/>усло-</text:p>
      <text:p text:style-name="Preformatted_20_Text"><text:s text:c="4"/>вий, предусматриваемых обычно в аналогичных ситуациях.</text:p>
      <text:p text:style-name="Preformatted_20_Text"/>
      <text:p text:style-name="Preformatted_20_Text"><text:s text:c="22"/>7. Прекращение действия договора</text:p>
      <text:p text:style-name="Preformatted_20_Text"/>
      <text:p text:style-name="Preformatted_20_Text"><text:s text:c="8"/>7.1. Действие <text:s/>договора аренды может быть прекращено только по усло-</text:p>
      <text:p text:style-name="Preformatted_20_Text"><text:s text:c="4"/>виям договора. Исключается возможность действия договора аренды в случае</text:p>
      <text:p text:style-name="Preformatted_20_Text"><text:s text:c="4"/>обнаружения дефектов <text:s/>оборудования и в том случае, <text:s/>если оборудование не</text:p>
      <text:p text:style-name="Preformatted_20_Text"><text:s text:c="4"/>соответствует представлению о нем, <text:s/>сложившемуся у арендатора. <text:s/>В случае</text:p>
      <text:p text:style-name="Preformatted_20_Text"><text:s text:c="4"/>возникновения одного <text:s/>из <text:s/>этих <text:s/>условий <text:s/>право <text:s/>предъявления претензий к</text:p>
      <text:p text:style-name="Preformatted_20_Text"><text:s text:c="4"/>поставщику в соответствии со статьей 5.6 передается арендатору.</text:p>
      <text:p text:style-name="Preformatted_20_Text"><text:s text:c="8"/>7.2. Арендодатель <text:s/>вправе дать уведомление о немедленном прекращении</text:p>
      <text:p text:style-name="Preformatted_20_Text"><text:s text:c="4"/>действия договора аренды в следующих случаях:</text:p>
      <text:p text:style-name="Preformatted_20_Text"><text:s text:c="8"/>- договор на закупку оборудования с поставщиком, являющейся неотъем-</text:p>
      <text:p text:style-name="Preformatted_20_Text"><text:s text:c="4"/>лемой частью договора аренды, не вступил в силу или аннулирован по какой</text:p>
      <text:p text:style-name="Preformatted_20_Text"><text:s text:c="4"/>бы то ни было причине до отгрузки оборудования поставщиком;</text:p>
      <text:p text:style-name="Preformatted_20_Text"><text:s text:c="8"/>- поставщик не в состоянии отгрузить оборудование независимо от при-</text:p>
      <text:p text:style-name="Preformatted_20_Text"><text:s text:c="4"/>чины такого положения.</text:p>
      <text:p text:style-name="Preformatted_20_Text"><text:s text:c="8"/>В случае прекращения договора <text:s/>аренды <text:s/>по <text:s/>вышеуказанным <text:s/>причинам,</text:p>
      <text:p text:style-name="Preformatted_20_Text"><text:s text:c="4"/>арендодатель и <text:s/>арендатор освобождаются от взаимных обязательств в соот-</text:p>
      <text:p text:style-name="Preformatted_20_Text"><text:s text:c="4"/>ветствии с договором аренды.</text:p>
      <text:p text:style-name="Preformatted_20_Text"><text:s text:c="8"/>7.3. Арендодатель <text:s/>может <text:s/>уведомить <text:s/>о прекращении действия договора</text:p>
      <text:p text:style-name="Preformatted_20_Text"><text:s text:c="4"/>аренды, что имеет юридическую силу в том случае, <text:s/>если арендатор, <text:s/>неза-</text:p>
      <text:p text:style-name="Preformatted_20_Text"><text:s text:c="4"/>висимо от <text:s/>причины, <text:s/>не <text:s/>представил арендодателю в двухнедельный срок со</text:p>
      <text:p text:style-name="Preformatted_20_Text"><text:s text:c="4"/>дня прибытия оборудования в место доставки <text:s/>(что <text:s/>оговорено <text:s/>в <text:s/>договоре</text:p>
      <text:p text:style-name="Preformatted_20_Text"><text:s text:c="4"/>аренды) акта о приемке.</text:p>
      <text:p text:style-name="Preformatted_20_Text"><text:s text:c="8"/>7.4. Арендодатель имеет юридическое право прекратить действие <text:s/>дого-</text:p>
      <text:p text:style-name="Preformatted_20_Text"><text:s text:c="4"/>вора в случае невыполнения обязательств и при наличии оснований для это-</text:p>
      <text:p text:style-name="Preformatted_20_Text"><text:s text:c="4"/>го, особенно в следующих случаях:</text:p>
      <text:p text:style-name="Preformatted_20_Text"><text:s text:c="8"/>- если арендатор в течение срока, <text:s/>превышающего 2-3-4 недели, не вы-</text:p>
      <text:p text:style-name="Preformatted_20_Text"><text:s text:c="4"/>полняет своих обязательств по какому-либо виду платежей, предусмотренным</text:p>
      <text:p text:style-name="Preformatted_20_Text"><text:s text:c="4"/>договором;</text:p>
      <text:p text:style-name="Preformatted_20_Text"><text:s text:c="8"/>- если арендатор по получении требования об уплате не погасит в <text:s/>те-</text:p>
      <text:p text:style-name="Preformatted_20_Text"><text:s text:c="4"/>чение одной-двух недель;</text:p>
      <text:p text:style-name="Preformatted_20_Text"><text:s text:c="8"/>- если арендатор не реагирует на упоминание, посланное арендодателем</text:p>
      <text:p text:style-name="Preformatted_20_Text"><text:s text:c="4"/>с интервалом <text:s/>2-3-4 <text:s/>недель; <text:s/>не удовлетворяет требованиям по соблюдению</text:p>
      <text:p text:style-name="Preformatted_20_Text"><text:s text:c="4"/>других обязательств, <text:s/>предусмотренных договором аренды, <text:s/>в особенности в</text:p>
      <text:p text:style-name="Preformatted_20_Text"><text:s text:c="4"/>случае, если арендатор сам продолжает пользоваться или допускает эксплу-</text:p>
      <text:p text:style-name="Preformatted_20_Text"><text:s text:c="4"/>атацию оборудования с нарушением условий договора аренды;</text:p>
      <text:p text:style-name="Preformatted_20_Text"><text:s text:c="8"/>- если <text:s/>подписан неполный набор договоров о страховании оборудования</text:p>
      <text:p text:style-name="Preformatted_20_Text"><text:s text:c="4"/>или от несчастных случаев, <text:s/>связанных с использованием оборудования, не-</text:p>
      <text:p text:style-name="Preformatted_20_Text"><text:s text:c="4"/>зависимо от причины такого упущения;</text:p>
      <text:p text:style-name="Preformatted_20_Text"><text:s text:c="8"/>- если в соответствии с каким-либо законом, <text:s/>правилом или требовани-</text:p>
      <text:p text:style-name="Preformatted_20_Text"><text:s text:c="4"/>ем, а также в соответствии с каким-либо постановлением, правилом, распо-</text:p>
      <text:p text:style-name="Preformatted_20_Text"><text:s text:c="4"/>ряжением или инструкцией законных властей имущество будет конфисковано</text:p>
      <text:p text:style-name="Preformatted_20_Text"><text:s text:c="4"/>или выполнение <text:s/>условий <text:s/>договора <text:s/>аренды в каком-либо отношении станет</text:p>
      <text:p text:style-name="Preformatted_20_Text"><text:s text:c="4"/>невозможным или незаконным;</text:p>
      <text:p text:style-name="Preformatted_20_Text"><text:s text:c="8"/>- если заказ на приобретение, являющийся неотъемлемой частью догово-</text:p>
      <text:p text:style-name="Preformatted_20_Text"><text:s text:c="4"/>ра аренды, <text:s/>аннулируется после <text:s/>отгрузки <text:s/>оборудования <text:s/>поставщиком <text:s/>или</text:p>
      <text:p text:style-name="Preformatted_20_Text"><text:s text:c="4"/>арендодателем по причинам, ответственность по которым несет арендатор.</text:p>
      <text:p text:style-name="Preformatted_20_Text"/>
      <text:p text:style-name="Preformatted_20_Text"><text:s text:c="8"/>7.5. При <text:s/>наличии <text:s/>вышеуказанных <text:s/>условий арендатор должен уплатить</text:p>
      <text:p text:style-name="Preformatted_20_Text"><text:soft-page-break/><text:s text:c="4"/>остаточную стоимость в соответствии с требованиями, изложенными в п. 5.4.</text:p>
      <text:p text:style-name="Preformatted_20_Text"><text:s text:c="8"/>7.6. По получении уведомления о завершении договора аренды арендатор</text:p>
      <text:p text:style-name="Preformatted_20_Text"><text:s text:c="4"/>лишается права использовать оборудование.</text:p>
      <text:p text:style-name="Preformatted_20_Text"><text:s text:c="8"/>7.7. Если арендатор не внес остаточную стоимость или не уплатил цену</text:p>
      <text:p text:style-name="Preformatted_20_Text"><text:s text:c="4"/>рынка в установленный срок, <text:s/>арендатор обязан в двух-трех-четырехнедель-</text:p>
      <text:p text:style-name="Preformatted_20_Text"><text:s text:c="4"/>ный срок <text:s/>со дня получения требования от арендодателя выслать оборудова-</text:p>
      <text:p text:style-name="Preformatted_20_Text"><text:s text:c="4"/>ние по-любому из указанных арендодателем адресов. <text:s/>Все риски и расходы по</text:p>
      <text:p text:style-name="Preformatted_20_Text"><text:s text:c="4"/>такой перевозке несет арендатор. В том случае, если арендатор, не взирая</text:p>
      <text:p text:style-name="Preformatted_20_Text"><text:s text:c="4"/>на изложенное условие, не отправит оборудование, арендодатель имеет пра-</text:p>
      <text:p text:style-name="Preformatted_20_Text"><text:s text:c="4"/>во вступить во владение оборудованием и произвести его перевозку по сво-</text:p>
      <text:p text:style-name="Preformatted_20_Text"><text:s text:c="4"/>ему усмотрению за счет арендатора, <text:s/>возложив на него также и ответствен-</text:p>
      <text:p text:style-name="Preformatted_20_Text"><text:s text:c="4"/>ность за все риски, <text:s/>связанные с перевозкой. Арендодатель и его доверен-</text:p>
      <text:p text:style-name="Preformatted_20_Text"><text:s text:c="4"/>ные лица должны получить полномочия входить на территорию, <text:s/>где установ-</text:p>
      <text:p text:style-name="Preformatted_20_Text"><text:s text:c="4"/>лено оборудование, <text:s/>для осуществления своего права на его вывоз. Любые и</text:p>
      <text:p text:style-name="Preformatted_20_Text"><text:s text:c="4"/>все необходимые <text:s/>и <text:s/>разумные <text:s/>расходы, <text:s/>связанные <text:s/>с <text:s/>описанными <text:s text:c="2"/>здесь</text:p>
      <text:p text:style-name="Preformatted_20_Text"><text:s text:c="4"/>действиями, несет арендатор в пользу арендодателя.</text:p>
      <text:p text:style-name="Preformatted_20_Text"><text:s text:c="8"/>7.8. В случае, если арендатор внес какие-либо модификации, изменения</text:p>
      <text:p text:style-name="Preformatted_20_Text"><text:s text:c="4"/>в оборудование, <text:s/>он <text:s/>обязан <text:s/>по <text:s/>требованию <text:s/>арендодателя и за свой счет</text:p>
      <text:p text:style-name="Preformatted_20_Text"><text:s text:c="4"/>восстановить первоначальное состояние оборудования.</text:p>
      <text:p text:style-name="Preformatted_20_Text"><text:s text:c="8"/>8* Срок действия договора, юридического адреса и банковские реквизи-</text:p>
      <text:p text:style-name="Preformatted_20_Text"><text:s text:c="4"/>ты сторон.</text:p>
      <text:p text:style-name="Preformatted_20_Text"><text:s text:c="8"/>8.1. Настоящий договор заключается на срок с 1 января 1991 г. <text:s/>по 31</text:p>
      <text:p text:style-name="Preformatted_20_Text"><text:s text:c="4"/>декабря 1998 г.</text:p>
      <text:p text:style-name="Preformatted_20_Text"><text:s text:c="8"/>8.2. Договор составлен в двух экземплярах:</text:p>
      <text:p text:style-name="Preformatted_20_Text"><text:s text:c="8"/>- первый экземпляр - арендодателю;</text:p>
      <text:p text:style-name="Preformatted_20_Text"><text:s text:c="8"/>- второй экземпляр - арендатору.</text:p>
      <text:p text:style-name="Preformatted_20_Text"><text:s text:c="8"/>Юридические адреса и банковские реквизиты сторон:</text:p>
      <text:p text:style-name="Preformatted_20_Text"><text:s text:c="8"/>Арендодателя____________________________________</text:p>
      <text:p text:style-name="Preformatted_20_Text"><text:s text:c="8"/>Арендатора______________________________________</text:p>
      <text:p text:style-name="Preformatted_20_Text"/>
      <text:p text:style-name="Preformatted_20_Text"><text:s text:c="8"/>Арендодатель <text:s text:c="34"/>Арендатор</text:p>
      <text:p text:style-name="Preformatted_20_Text"><text:s text:c="8"/>_____________(подпись) <text:s text:c="24"/>_________(подпись)</text:p>
      <text:p text:style-name="Preformatted_20_Text"><text:s text:c="9"/>должность , Ф.И.О. <text:s text:c="27"/>должность, Ф.И.О.</text:p>
      <text:p text:style-name="Preformatted_20_Text"/>
      <text:p text:style-name="Preformatted_20_Text"><text:s text:c="13"/>М.П. <text:s text:c="42"/>М.П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05" meta:word-count="1575" meta:character-count="13729" meta:non-whitespace-character-count="10758"/>
    <meta:generator>LibreOffice/3.4$Unix LibreOffice_project/340m1$Build-203</meta:generator>
  </office:meta>
</office:document-meta>
</file>