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________________________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старшего<text:span text:style-name="T1"> </text:span>инженера<text:span text:style-name="T1"> </text:span>(старшего<text:span text:style-name="T1"> </text:span>специалиста,<text:span text:style-name="T1"> </text:span>эксперта)<text:span text:style-name="T1"> </text:span>отдела<text:span text:style-name="T1"> </text:span>главного<text:span text:style-name="T1"> </text:span>механика*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<text:span text:style-name="T1"> </text:span>20__г.<text:span text:style-name="T1"> <text:s text:c="3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text:s/>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Старший<text:span text:style-name="T1"> <text:s/></text:span>инженер<text:span text:style-name="T1"> </text:span>отдела<text:span text:style-name="T1"> </text:span>главного<text:span text:style-name="T1"> </text:span>механика<text:span text:style-name="T1"> </text:span>относится<text:span text:style-name="T1"> </text:span>к<text:span text:style-name="T1"> </text:span>категории</text:p>
      <text:p text:style-name="P1">специалистов,<text:span text:style-name="T1"> <text:s/></text:span>назначается<text:span text:style-name="T1"> </text:span>на<text:span text:style-name="T1"> </text:span>должность<text:span text:style-name="T1"> <text:s/></text:span>и<text:span text:style-name="T1"> <text:s/></text:span>увольняется<text:span text:style-name="T1"> <text:s/></text:span>с<text:span text:style-name="T1"> <text:s/></text:span>нее<text:span text:style-name="T1"> <text:s/></text:span>приказом</text:p>
      <text:p text:style-name="P1">директора<text:span text:style-name="T1"> <text:s text:c="2"/></text:span>предприятия<text:span text:style-name="T1"> <text:s text:c="2"/></text:span>по<text:span text:style-name="T1"> <text:s/></text:span>представлению<text:span text:style-name="T1"> <text:s/></text:span>начальника<text:span text:style-name="T1"> <text:s/></text:span>отдела<text:span text:style-name="T1"> <text:s/></text:span>главного</text:p>
      <text:p text:style-name="P1">механика.</text:p>
      <text:p text:style-name="P1"><text:span text:style-name="T1"><text:s text:c="5"/></text:span>1.2.<text:span text:style-name="T1"> </text:span>На<text:span text:style-name="T1"> </text:span>должность<text:span text:style-name="T1"> </text:span>старшего<text:span text:style-name="T1"> </text:span>инженера<text:span text:style-name="T1"> </text:span>назначается<text:span text:style-name="T1"> </text:span>лицо,<text:span text:style-name="T1"> </text:span>имеющее<text:span text:style-name="T1"> </text:span>высшее</text:p>
      <text:p text:style-name="P1"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/text:p>
      <text:p text:style-name="P1">не<text:span text:style-name="T1"> </text:span>менее<text:span text:style-name="T1"> </text:span>_________<text:span text:style-name="T1"> </text:span>лет.</text:p>
      <text:p text:style-name="P1"><text:span text:style-name="T1"><text:s text:c="5"/></text:span>1.3.<text:span text:style-name="T1"> </text:span>На<text:span text:style-name="T1"> </text:span>время<text:span text:style-name="T1"> </text:span>отсутствия<text:span text:style-name="T1"> </text:span>старшего<text:span text:style-name="T1"> <text:s/></text:span>инженера<text:span text:style-name="T1"> <text:s/></text:span>(командировка,<text:span text:style-name="T1"> <text:s/></text:span>отпуск,</text:p>
      <text:p text:style-name="P1">болезнь<text:span text:style-name="T1"> </text:span>и<text:span text:style-name="T1"> <text:s text:c="2"/></text:span>пр.)<text:span text:style-name="T1"> <text:s text:c="2"/></text:span>его<text:span text:style-name="T1"> <text:s/></text:span>обязанности<text:span text:style-name="T1"> <text:s/></text:span>выполняет<text:span text:style-name="T1"> <text:s/></text:span>в<text:span text:style-name="T1"> <text:s/></text:span>установленном<text:span text:style-name="T1"> <text:s/></text:span>порядке</text:p>
      <text:p text:style-name="P1">назначаемый<text:span text:style-name="T1"> </text:span>заместитель,<text:span text:style-name="T1"> <text:s/></text:span>несущий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/text:p>
      <text:p text:style-name="P1">и<text:span text:style-name="T1"> </text:span>своевременное<text:span text:style-name="T1"> </text:span>исполнение.</text:p>
      <text:p text:style-name="P1"><text:span text:style-name="T1"><text:s text:c="5"/></text:span>1.4.<text:span text:style-name="T1"> </text:span>В<text:span text:style-name="T1"> <text:s/></text:span>своей<text:span text:style-name="T1"> <text:s/></text:span>работе<text:span text:style-name="T1"> <text:s/></text:span>старший<text:span text:style-name="T1"> <text:s/></text:span>инженер<text:span text:style-name="T1"> <text:s/></text:span>отдела<text:span text:style-name="T1"> <text:s/></text:span>главного<text:span text:style-name="T1"> <text:s text:c="2"/></text:span>механика</text:p>
      <text:p text:style-name="P1">руководствуется:</text:p>
      <text:p text:style-name="P1"><text:span text:style-name="T1"><text:s text:c="5"/></text:span>-<text:span text:style-name="T1"> </text:span>законодательными<text:span text:style-name="T1"> <text:s text:c="2"/></text:span>и<text:span text:style-name="T1"> <text:s text:c="2"/></text:span>нормативными<text:span text:style-name="T1"> <text:s text:c="2"/></text:span>документами<text:span text:style-name="T1"> <text:s text:c="2"/></text:span>по<text:span text:style-name="T1"> <text:s text:c="3"/></text:span>вопросам</text:p>
      <text:p text:style-name="P1">выполняемой<text:span text:style-name="T1"> </text:span>работы;</text:p>
      <text:p text:style-name="P1"><text:span text:style-name="T1"><text:s text:c="5"/></text:span>-<text:span text:style-name="T1"> </text:span>методическими<text:span text:style-name="T1"> </text:span>материалами,<text:span text:style-name="T1"> </text:span>касающимися<text:span text:style-name="T1"> </text:span>соответствующих<text:span text:style-name="T1"> </text:span>вопросов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1">(непосредственного<text:span text:style-name="T1"> </text:span>руководителя)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Старший<text:span text:style-name="T1"> </text:span>инженер<text:span text:style-name="T1"> </text:span>отдела<text:span text:style-name="T1"> </text:span>главного<text:span text:style-name="T1"> </text:span>механика<text:span text:style-name="T1"> </text:span>должен<text:span text:style-name="T1"> </text:span>знать:</text:p>
      <text:p text:style-name="P1"><text:span text:style-name="T1"><text:s text:c="5"/></text:span>-<text:span text:style-name="T1"> </text:span>нормативные,<text:span text:style-name="T1"> <text:s/></text:span>методические<text:span text:style-name="T1"> <text:s/></text:span>и<text:span text:style-name="T1"> <text:s/></text:span>другие<text:span text:style-name="T1"> <text:s/></text:span>материалы<text:span text:style-name="T1"> <text:s/></text:span>по<text:span text:style-name="T1"> <text:s text:c="2"/></text:span>организации</text:p>
      <text:p text:style-name="P1">ремонта<text:span text:style-name="T1"> </text:span>оборудования,<text:span text:style-name="T1"> </text:span>зданий<text:span text:style-name="T1"> </text:span>и<text:span text:style-name="T1"> </text:span>сооружений;</text:p>
      <text:p text:style-name="P1"><text:span text:style-name="T1"><text:s text:c="5"/></text:span>-<text:span text:style-name="T1"> <text:s text:c="7"/></text:span>профиль,<text:span text:style-name="T1"> <text:s text:c="8"/></text:span>специализацию<text:span text:style-name="T1"> <text:s text:c="7"/></text:span>и<text:span text:style-name="T1"> <text:s text:c="8"/></text:span>особенности</text:p>
      <text:p text:style-name="P1">организационно-технологической<text:span text:style-name="T1"> <text:s/></text:span>структуры<text:span text:style-name="T1"> <text:s/></text:span>предприятия,<text:span text:style-name="T1"> <text:s/></text:span>перспективы<text:span text:style-name="T1"> <text:s/></text:span>его</text:p>
      <text:p text:style-name="P1">развития;</text:p>
      <text:p text:style-name="P1"><text:span text:style-name="T1"><text:s text:c="5"/></text:span>-<text:span text:style-name="T1"> </text:span>основы<text:span text:style-name="T1"> </text:span>технологии<text:span text:style-name="T1"> </text:span>производства<text:span text:style-name="T1"> </text:span>продукции<text:span text:style-name="T1"> </text:span>предприятия;</text:p>
      <text:p text:style-name="P1"><text:span text:style-name="T1"><text:s text:c="5"/></text:span>-<text:span text:style-name="T1"> </text:span>организацию<text:span text:style-name="T1"> </text:span>ремонтной<text:span text:style-name="T1"> </text:span>службы<text:span text:style-name="T1"> </text:span>на<text:span text:style-name="T1"> </text:span>предприятии;</text:p>
      <text:p text:style-name="P1"><text:soft-page-break/><text:span text:style-name="T1"><text:s text:c="5"/></text:span>-<text:span text:style-name="T1"> </text:span>порядок<text:span text:style-name="T1"> <text:s/></text:span>и<text:span text:style-name="T1"> <text:s/></text:span>методы<text:span text:style-name="T1"> </text:span>планирования<text:span text:style-name="T1"> </text:span>работы<text:span text:style-name="T1"> </text:span>оборудования<text:span text:style-name="T1"> </text:span>и<text:span text:style-name="T1"> </text:span>производства</text:p>
      <text:p text:style-name="P1">ремонтных<text:span text:style-name="T1"> </text:span>работ;</text:p>
      <text:p text:style-name="P1"><text:span text:style-name="T1"><text:s text:c="5"/></text:span>-<text:span text:style-name="T1"> </text:span>систему<text:span text:style-name="T1"> <text:s text:c="3"/></text:span>планово-предупредительного<text:span text:style-name="T1"> <text:s text:c="2"/></text:span>ремонта<text:span text:style-name="T1"> <text:s text:c="2"/></text:span>и<text:span text:style-name="T1"> <text:s text:c="2"/></text:span>рациональной</text:p>
      <text:p text:style-name="P1">эксплуатации<text:span text:style-name="T1"> </text:span>технологического<text:span text:style-name="T1"> </text:span>оборудования;</text:p>
      <text:p text:style-name="P1"><text:span text:style-name="T1"><text:s text:c="5"/></text:span>-<text:span text:style-name="T1"> </text:span>производственные<text:span text:style-name="T1"> <text:s text:c="4"/></text:span>мощности,<text:span text:style-name="T1"> <text:s text:c="4"/></text:span>технические<text:span text:style-name="T1"> <text:s text:c="4"/></text:span>характеристики,</text:p>
      <text:p text:style-name="P1">конструктивные<text:span text:style-name="T1"> </text:span>особенности,<text:span text:style-name="T1"> <text:s/></text:span>назначение<text:span text:style-name="T1"> <text:s/></text:span>и<text:span text:style-name="T1"> <text:s/></text:span>режимы<text:span text:style-name="T1"> <text:s/></text:span>работы<text:span text:style-name="T1"> <text:s text:c="2"/></text:span>оборудования</text:p>
      <text:p text:style-name="P1">предприятия,<text:span text:style-name="T1"> </text:span>правила<text:span text:style-name="T1"> </text:span>его<text:span text:style-name="T1"> </text:span>эксплуатации;</text:p>
      <text:p text:style-name="P1"><text:span text:style-name="T1"><text:s text:c="5"/></text:span>-<text:span text:style-name="T1"> </text:span>методы<text:span text:style-name="T1"> </text:span>монтажа<text:span text:style-name="T1"> </text:span>и<text:span text:style-name="T1"> </text:span>ремонта<text:span text:style-name="T1"> </text:span>оборудования,<text:span text:style-name="T1"> <text:s/></text:span>организацию<text:span text:style-name="T1"> <text:s/></text:span>и<text:span text:style-name="T1"> <text:s/></text:span>технологию</text:p>
      <text:p text:style-name="P1">ремонтных<text:span text:style-name="T1"> </text:span>работ;</text:p>
      <text:p text:style-name="P1"><text:span text:style-name="T1"><text:s text:c="5"/></text:span>-<text:span text:style-name="T1"> </text:span>порядок<text:span text:style-name="T1"> <text:s/></text:span>составления<text:span text:style-name="T1"> <text:s/></text:span>ведомостей<text:span text:style-name="T1"> <text:s/></text:span>дефектов,<text:span text:style-name="T1"> <text:s/></text:span>паспортов,<text:span text:style-name="T1"> <text:s text:c="2"/></text:span>альбомов</text:p>
      <text:p text:style-name="P1">чертежей<text:span text:style-name="T1"> </text:span>запасных<text:span text:style-name="T1"> <text:s/></text:span>частей,<text:span text:style-name="T1"> <text:s/></text:span>инструкций<text:span text:style-name="T1"> <text:s/></text:span>по<text:span text:style-name="T1"> <text:s/></text:span>эксплуатации<text:span text:style-name="T1"> <text:s/></text:span>оборудования<text:span text:style-name="T1"> <text:s/></text:span>и</text:p>
      <text:p text:style-name="P1">другой<text:span text:style-name="T1"> </text:span>технической<text:span text:style-name="T1"> </text:span>документации;</text:p>
      <text:p text:style-name="P1"><text:span text:style-name="T1"><text:s text:c="5"/></text:span>-<text:span text:style-name="T1"> </text:span>правила<text:span text:style-name="T1"> </text:span>приемки<text:span text:style-name="T1"> </text:span>и<text:span text:style-name="T1"> </text:span>сдачи<text:span text:style-name="T1"> </text:span>оборудования<text:span text:style-name="T1"> </text:span>после<text:span text:style-name="T1"> </text:span>ремонта;</text:p>
      <text:p text:style-name="P1"><text:span text:style-name="T1"><text:s text:c="5"/></text:span>-<text:span text:style-name="T1"> </text:span>требования<text:span text:style-name="T1"> <text:s text:c="2"/></text:span>рациональной<text:span text:style-name="T1"> <text:s text:c="2"/></text:span>организации<text:span text:style-name="T1"> <text:s/></text:span>труда<text:span text:style-name="T1"> <text:s/></text:span>при<text:span text:style-name="T1"> <text:s/></text:span>эксплуатации,</text:p>
      <text:p text:style-name="P1">ремонте<text:span text:style-name="T1"> </text:span>и<text:span text:style-name="T1"> </text:span>модернизации<text:span text:style-name="T1"> </text:span>оборудования<text:span text:style-name="T1"> </text:span>и<text:span text:style-name="T1"> </text:span>ремонтной<text:span text:style-name="T1"> </text:span>оснастки;</text:p>
      <text:p text:style-name="P1"><text:span text:style-name="T1"><text:s text:c="5"/></text:span>-<text:span text:style-name="T1"> </text:span>передовой<text:span text:style-name="T1"> <text:s/></text:span>отечественный<text:span text:style-name="T1"> </text:span>и<text:span text:style-name="T1"> </text:span>зарубежный<text:span text:style-name="T1"> </text:span>опыт<text:span text:style-name="T1"> </text:span>ремонтного<text:span text:style-name="T1"> </text:span>обслуживания</text:p>
      <text:p text:style-name="P1">предприятия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ы<text:span text:style-name="T1"> </text:span>экологического<text:span text:style-name="T1"> </text:span>законодательства;</text:p>
      <text:p text:style-name="P1"><text:span text:style-name="T1"><text:s text:c="5"/></text:span>-<text:span text:style-name="T1"> </text:span>основные<text:span text:style-name="T1"> </text:span>вопросы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.</text:p>
      <text:p text:style-name="P2"><text:s/></text:p>
      <text:p text:style-name="P1"><text:span text:style-name="T1"><text:s text:c="23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Старший<text:span text:style-name="T1"> </text:span>инженер<text:span text:style-name="T1"> </text:span>отдела<text:span text:style-name="T1"> </text:span>главного<text:span text:style-name="T1"> </text:span>механика:</text:p>
      <text:p text:style-name="P1"><text:span text:style-name="T1"><text:s text:c="5"/></text:span>2.1.<text:span text:style-name="T1"> </text:span>Обеспечивает<text:span text:style-name="T1"> </text:span>бесперебойную<text:span text:style-name="T1"> </text:span>и<text:span text:style-name="T1"> </text:span>технически<text:span text:style-name="T1"> </text:span>правильную<text:span text:style-name="T1"> </text:span>эксплуатацию</text:p>
      <text:p text:style-name="P1">и<text:span text:style-name="T1"> </text:span>надежную<text:span text:style-name="T1"> <text:s/></text:span>работу<text:span text:style-name="T1"> <text:s/></text:span>оборудования,<text:span text:style-name="T1"> <text:s/></text:span>повышение<text:span text:style-name="T1"> <text:s/></text:span>ее<text:span text:style-name="T1"> </text:span>сменности,<text:span text:style-name="T1"> <text:s/></text:span>содержание<text:span text:style-name="T1"> </text:span>в</text:p>
      <text:p text:style-name="P1">работоспособном<text:span text:style-name="T1"> </text:span>состоянии<text:span text:style-name="T1"> </text:span>на<text:span text:style-name="T1"> </text:span>требуемом<text:span text:style-name="T1"> </text:span>уровне<text:span text:style-name="T1"> </text:span>точности.</text:p>
      <text:p text:style-name="P1"><text:span text:style-name="T1"><text:s text:c="5"/></text:span>2.2.<text:span text:style-name="T1"> </text:span>Участвует<text:span text:style-name="T1"> </text:span>в<text:span text:style-name="T1"> </text:span>разработке<text:span text:style-name="T1"> </text:span>планов<text:span text:style-name="T1"> </text:span>(графиков)<text:span text:style-name="T1"> </text:span>осмотров,<text:span text:style-name="T1"> <text:s/></text:span>испытаний<text:span text:style-name="T1"> </text:span>и</text:p>
      <text:p text:style-name="P1">профилактических<text:span text:style-name="T1"> </text:span>ремонтов<text:span text:style-name="T1"> <text:s/></text:span>оборудования<text:span text:style-name="T1"> <text:s/></text:span>в<text:span text:style-name="T1"> <text:s/></text:span>соответствии<text:span text:style-name="T1"> <text:s/></text:span>с<text:span text:style-name="T1"> <text:s text:c="2"/></text:span>положениями</text:p>
      <text:p text:style-name="P1">Единой<text:span text:style-name="T1"> </text:span>системы<text:span text:style-name="T1"> </text:span>планово-предупредительного<text:span text:style-name="T1"> </text:span>ремонта.</text:p>
      <text:p text:style-name="P1"><text:span text:style-name="T1"><text:s text:c="5"/></text:span>2.3.<text:span text:style-name="T1"> </text:span>Участвует<text:span text:style-name="T1"> </text:span>в<text:span text:style-name="T1"> </text:span>составлении<text:span text:style-name="T1"> </text:span>титульных<text:span text:style-name="T1"> </text:span>списков<text:span text:style-name="T1"> </text:span>на<text:span text:style-name="T1"> </text:span>капитальный<text:span text:style-name="T1"> </text:span>ремонт</text:p>
      <text:p text:style-name="P1">оборудования.</text:p>
      <text:p text:style-name="P1"><text:span text:style-name="T1"><text:s text:c="5"/></text:span>2.4.<text:span text:style-name="T1"> </text:span>Принимает<text:span text:style-name="T1"> <text:s/></text:span>участие<text:span text:style-name="T1"> <text:s/></text:span>в<text:span text:style-name="T1"> <text:s/></text:span>работе<text:span text:style-name="T1"> <text:s/></text:span>по<text:span text:style-name="T1"> <text:s/></text:span>учету<text:span text:style-name="T1"> <text:s/></text:span>наличия<text:span text:style-name="T1"> <text:s/></text:span>и<text:span text:style-name="T1"> <text:s text:c="2"/></text:span>движения</text:p>
      <text:p text:style-name="P1">оборудования,<text:span text:style-name="T1"> </text:span>составлению<text:span text:style-name="T1"> <text:s text:c="3"/></text:span>и<text:span text:style-name="T1"> <text:s text:c="3"/></text:span>оформлению<text:span text:style-name="T1"> <text:s text:c="2"/></text:span>технической<text:span text:style-name="T1"> <text:s text:c="2"/></text:span>и<text:span text:style-name="T1"> <text:s text:c="2"/></text:span>отчетной</text:p>
      <text:p text:style-name="P1">документации.</text:p>
      <text:p text:style-name="P1"><text:span text:style-name="T1"><text:s text:c="5"/></text:span>2.5.<text:span text:style-name="T1"> </text:span>Разрабатывает<text:span text:style-name="T1"> <text:s/></text:span>нормативные<text:span text:style-name="T1"> <text:s/></text:span>материалы<text:span text:style-name="T1"> <text:s/></text:span>по<text:span text:style-name="T1"> </text:span>ремонту<text:span text:style-name="T1"> </text:span>оборудования,</text:p>
      <text:p text:style-name="P1">расходу<text:span text:style-name="T1"> </text:span>материалов<text:span text:style-name="T1"> <text:s/></text:span>на<text:span text:style-name="T1"> <text:s text:c="2"/></text:span>ремонтно-эксплуатационные<text:span text:style-name="T1"> <text:s text:c="2"/></text:span>нужды,<text:span text:style-name="T1"> <text:s text:c="2"/></text:span>анализирует</text:p>
      <text:p text:style-name="P1">показатели<text:span text:style-name="T1"> </text:span>его<text:span text:style-name="T1"> </text:span>использования,<text:span text:style-name="T1"> </text:span>составляет<text:span text:style-name="T1"> </text:span>сметы<text:span text:style-name="T1"> </text:span>на<text:span text:style-name="T1"> </text:span>проведение<text:span text:style-name="T1"> </text:span>ремонтов.</text:p>
      <text:p text:style-name="P1"><text:span text:style-name="T1"><text:s text:c="5"/></text:span>2.6.<text:span text:style-name="T1"> </text:span>Обеспечивает<text:span text:style-name="T1"> </text:span>своевременный<text:span text:style-name="T1"> </text:span>и<text:span text:style-name="T1"> </text:span>качественный<text:span text:style-name="T1"> </text:span>ремонт<text:span text:style-name="T1"> </text:span>и<text:span text:style-name="T1"> </text:span>модернизацию</text:p>
      <text:p text:style-name="P1">оборудования,<text:span text:style-name="T1"> </text:span>работу<text:span text:style-name="T1"> <text:s text:c="2"/></text:span>по<text:span text:style-name="T1"> <text:s text:c="2"/></text:span>повышению<text:span text:style-name="T1"> <text:s/></text:span>его<text:span text:style-name="T1"> <text:s/></text:span>надежности<text:span text:style-name="T1"> <text:s/></text:span>и<text:span text:style-name="T1"> <text:s/></text:span>долговечности,</text:p>
      <text:p text:style-name="P1">технический<text:span text:style-name="T1"> </text:span>надзор<text:span text:style-name="T1"> <text:s/></text:span>за<text:span text:style-name="T1"> <text:s/></text:span>состоянием,<text:span text:style-name="T1"> <text:s/></text:span>содержанием,<text:span text:style-name="T1"> <text:s text:c="2"/></text:span>ремонтом<text:span text:style-name="T1"> <text:s text:c="2"/></text:span>зданий<text:span text:style-name="T1"> <text:s text:c="2"/></text:span>и</text:p>
      <text:p text:style-name="P1">сооружений,<text:span text:style-name="T1"> </text:span>рациональное<text:span text:style-name="T1"> </text:span>использование<text:span text:style-name="T1"> </text:span>материалов<text:span text:style-name="T1"> </text:span>на<text:span text:style-name="T1"> </text:span>выполнение<text:span text:style-name="T1"> </text:span>ремонтных</text:p>
      <text:p text:style-name="P1">работ.</text:p>
      <text:p text:style-name="P1"><text:span text:style-name="T1"><text:s text:c="5"/></text:span>2.7.<text:span text:style-name="T1"> </text:span>Принимает<text:span text:style-name="T1"> <text:s/></text:span>участие<text:span text:style-name="T1"> <text:s/></text:span>в<text:span text:style-name="T1"> <text:s/></text:span>подготовке<text:span text:style-name="T1"> <text:s/></text:span>предложений<text:span text:style-name="T1"> <text:s/></text:span>по<text:span text:style-name="T1"> <text:s/></text:span>аттестации,</text:p>
      <text:p text:style-name="P1">рационализации,<text:span text:style-name="T1"> </text:span>учету<text:span text:style-name="T1"> <text:s/></text:span>и<text:span text:style-name="T1"> <text:s/></text:span>планированию<text:span text:style-name="T1"> <text:s/></text:span>рабочих<text:span text:style-name="T1"> <text:s/></text:span>мест,<text:span text:style-name="T1"> <text:s/></text:span>по<text:span text:style-name="T1"> <text:s text:c="2"/></text:span>модернизации</text:p>
      <text:p text:style-name="P1">оборудования,<text:span text:style-name="T1"> </text:span>реконструкции,<text:span text:style-name="T1"> <text:s text:c="2"/></text:span>техническому<text:span text:style-name="T1"> <text:s/></text:span>перевооружению<text:span text:style-name="T1"> <text:s/></text:span>предприятия,</text:p>
      <text:p text:style-name="P1">внедрению<text:span text:style-name="T1"> </text:span>средств<text:span text:style-name="T1"> </text:span>комплексной<text:span text:style-name="T1"> </text:span>механизации<text:span text:style-name="T1"> </text:span>и<text:span text:style-name="T1"> </text:span>автоматизации<text:span text:style-name="T1"> </text:span>технологических</text:p>
      <text:p text:style-name="P1">процессов,<text:span text:style-name="T1"> </text:span>охраны<text:span text:style-name="T1"> <text:s text:c="2"/></text:span>окружающей<text:span text:style-name="T1"> <text:s text:c="2"/></text:span>среды,<text:span text:style-name="T1"> <text:s/></text:span>в<text:span text:style-name="T1"> <text:s/></text:span>разработке<text:span text:style-name="T1"> <text:s/></text:span>планов<text:span text:style-name="T1"> <text:s/></text:span>повышения</text:p>
      <text:p text:style-name="P1">эффективности<text:span text:style-name="T1"> </text:span>производства.</text:p>
      <text:p text:style-name="P1"><text:span text:style-name="T1"><text:s text:c="5"/></text:span>2.8.<text:span text:style-name="T1"> </text:span>Участвует<text:span text:style-name="T1"> </text:span>в<text:span text:style-name="T1"> </text:span>проведении<text:span text:style-name="T1"> </text:span>инвентаризации<text:span text:style-name="T1"> </text:span>производственных<text:span text:style-name="T1"> </text:span>основных</text:p>
      <text:p text:style-name="P1">фондов,<text:span text:style-name="T1"> </text:span>определяет<text:span text:style-name="T1"> <text:s text:c="2"/></text:span>устаревшее<text:span text:style-name="T1"> <text:s text:c="3"/></text:span>оборудование,<text:span text:style-name="T1"> <text:s text:c="3"/></text:span>объекты,<text:span text:style-name="T1"> <text:s text:c="3"/></text:span>требующие</text:p>
      <text:p text:style-name="P1">капитального<text:span text:style-name="T1"> </text:span>ремонта.</text:p>
      <text:p text:style-name="P1"><text:span text:style-name="T1"><text:s text:c="5"/></text:span>2.9.<text:span text:style-name="T1"> </text:span>Участвует<text:span text:style-name="T1"> </text:span>в<text:span text:style-name="T1"> </text:span>экспериментальных,<text:span text:style-name="T1"> <text:s/></text:span>наладочных<text:span text:style-name="T1"> </text:span>и<text:span text:style-name="T1"> </text:span>других<text:span text:style-name="T1"> </text:span>работах<text:span text:style-name="T1"> <text:s/></text:span>по</text:p>
      <text:p text:style-name="P1">внедрению<text:span text:style-name="T1"> </text:span>и<text:span text:style-name="T1"> </text:span>освоению<text:span text:style-name="T1"> </text:span>новой<text:span text:style-name="T1"> </text:span>техники,<text:span text:style-name="T1"> <text:s/></text:span>в<text:span text:style-name="T1"> </text:span>испытаниях<text:span text:style-name="T1"> </text:span>оборудования,<text:span text:style-name="T1"> </text:span>в<text:span text:style-name="T1"> </text:span>приемке</text:p>
      <text:p text:style-name="P1">нового<text:span text:style-name="T1"> </text:span>и<text:span text:style-name="T1"> </text:span>вышедшего<text:span text:style-name="T1"> </text:span>из<text:span text:style-name="T1"> </text:span>ремонта<text:span text:style-name="T1"> <text:s/></text:span>оборудования,<text:span text:style-name="T1"> <text:s/></text:span>реконструируемых<text:span text:style-name="T1"> <text:s/></text:span>зданий<text:span text:style-name="T1"> <text:s/></text:span>и</text:p>
      <text:p text:style-name="P1">сооружений.</text:p>
      <text:p text:style-name="P1"><text:span text:style-name="T1"><text:s text:c="5"/></text:span>2.10.<text:span text:style-name="T1"> </text:span>Изучает<text:span text:style-name="T1"> <text:s/></text:span>условия<text:span text:style-name="T1"> <text:s/></text:span>работы<text:span text:style-name="T1"> <text:s/></text:span>оборудования,<text:span text:style-name="T1"> <text:s/></text:span>отдельных<text:span text:style-name="T1"> <text:s text:c="2"/></text:span>узлов<text:span text:style-name="T1"> <text:s text:c="2"/></text:span>и</text:p>
      <text:p text:style-name="P1">деталей.</text:p>
      <text:p text:style-name="P1"><text:span text:style-name="T1"><text:s text:c="5"/></text:span>2.11.<text:span text:style-name="T1"> </text:span>Разрабатывает<text:span text:style-name="T1"> </text:span>и<text:span text:style-name="T1"> <text:s/></text:span>осуществляет<text:span text:style-name="T1"> <text:s/></text:span>мероприятия<text:span text:style-name="T1"> <text:s/></text:span>по<text:span text:style-name="T1"> <text:s/></text:span>предупреждению</text:p>
      <text:p text:style-name="P1">внеплановых<text:span text:style-name="T1"> </text:span>остановок<text:span text:style-name="T1"> <text:s/></text:span>оборудования,<text:span text:style-name="T1"> <text:s/></text:span>продлению<text:span text:style-name="T1"> <text:s/></text:span>сроков<text:span text:style-name="T1"> <text:s/></text:span>службы<text:span text:style-name="T1"> <text:s/></text:span>узлов<text:span text:style-name="T1"> <text:s/></text:span>и</text:p>
      <text:p text:style-name="P1">деталей,<text:span text:style-name="T1"> </text:span>межремонтных<text:span text:style-name="T1"> <text:s/></text:span>периодов,<text:span text:style-name="T1"> <text:s/></text:span>улучшению<text:span text:style-name="T1"> <text:s text:c="2"/></text:span>сохранности<text:span text:style-name="T1"> <text:s text:c="2"/></text:span>оборудования,</text:p>
      <text:p text:style-name="P1">повышению<text:span text:style-name="T1"> </text:span>надежности<text:span text:style-name="T1"> </text:span>его<text:span text:style-name="T1"> </text:span>в<text:span text:style-name="T1"> </text:span>эксплуатации.</text:p>
      <text:p text:style-name="P1"><text:soft-page-break/><text:span text:style-name="T1"><text:s text:c="5"/></text:span>2.12.<text:span text:style-name="T1"> </text:span>Участвует<text:span text:style-name="T1"> <text:s/></text:span>в<text:span text:style-name="T1"> <text:s/></text:span>проведении<text:span text:style-name="T1"> <text:s/></text:span>на<text:span text:style-name="T1"> <text:s/></text:span>предприятии<text:span text:style-name="T1"> <text:s/></text:span>специализированного</text:p>
      <text:p text:style-name="P1">ремонта,<text:span text:style-name="T1"> </text:span>централизованного<text:span text:style-name="T1"> </text:span>изготовления<text:span text:style-name="T1"> </text:span>запасных<text:span text:style-name="T1"> </text:span>частей,<text:span text:style-name="T1"> </text:span>узлов<text:span text:style-name="T1"> </text:span>и<text:span text:style-name="T1"> </text:span>сменного</text:p>
      <text:p text:style-name="P1">оборудования.</text:p>
      <text:p text:style-name="P1"><text:span text:style-name="T1"><text:s text:c="5"/></text:span>2.13.<text:span text:style-name="T1"> </text:span>Принимает<text:span text:style-name="T1"> <text:s text:c="2"/></text:span>участие<text:span text:style-name="T1"> <text:s text:c="2"/></text:span>в<text:span text:style-name="T1"> <text:s/></text:span>изучении<text:span text:style-name="T1"> <text:s/></text:span>причин<text:span text:style-name="T1"> <text:s/></text:span>повышенного<text:span text:style-name="T1"> <text:s/></text:span>износа</text:p>
      <text:p text:style-name="P1">оборудования,<text:span text:style-name="T1"> </text:span>его<text:span text:style-name="T1"> <text:s/></text:span>простоев,<text:span text:style-name="T1"> <text:s/></text:span>в<text:span text:style-name="T1"> <text:s/></text:span>расследовании<text:span text:style-name="T1"> <text:s text:c="2"/></text:span>аварий,<text:span text:style-name="T1"> <text:s text:c="2"/></text:span>разработке<text:span text:style-name="T1"> <text:s text:c="2"/></text:span>и</text:p>
      <text:p text:style-name="P1">внедрении<text:span text:style-name="T1"> </text:span>мероприятий<text:span text:style-name="T1"> </text:span>по<text:span text:style-name="T1"> </text:span>их<text:span text:style-name="T1"> </text:span>ликвидации<text:span text:style-name="T1"> </text:span>и<text:span text:style-name="T1"> </text:span>предупреждению.</text:p>
      <text:p text:style-name="P1"><text:span text:style-name="T1"><text:s text:c="5"/></text:span>2.14.<text:span text:style-name="T1"> </text:span>Разрабатывает<text:span text:style-name="T1"> <text:s text:c="3"/></text:span>и<text:span text:style-name="T1"> <text:s text:c="3"/></text:span>внедряет<text:span text:style-name="T1"> <text:s text:c="3"/></text:span>мероприятия<text:span text:style-name="T1"> <text:s text:c="3"/></text:span>по<text:span text:style-name="T1"> <text:s text:c="4"/></text:span>замене</text:p>
      <text:p text:style-name="P1">малоэффективного<text:span text:style-name="T1"> </text:span>оборудования<text:span text:style-name="T1"> <text:s text:c="2"/></text:span>высокопроизводительным,<text:span text:style-name="T1"> <text:s text:c="2"/></text:span>по<text:span text:style-name="T1"> <text:s text:c="2"/></text:span>сокращению</text:p>
      <text:p text:style-name="P1">внеплановых<text:span text:style-name="T1"> </text:span>ремонтов<text:span text:style-name="T1"> </text:span>и<text:span text:style-name="T1"> </text:span>простоев<text:span text:style-name="T1"> </text:span>оборудования,<text:span text:style-name="T1"> </text:span>снижению<text:span text:style-name="T1"> </text:span>затрат<text:span text:style-name="T1"> </text:span>на<text:span text:style-name="T1"> </text:span>ремонт<text:span text:style-name="T1"> </text:span>и</text:p>
      <text:p text:style-name="P1">его<text:span text:style-name="T1"> </text:span>содержание<text:span text:style-name="T1"> </text:span>на<text:span text:style-name="T1"> </text:span>основе<text:span text:style-name="T1"> </text:span>применения<text:span text:style-name="T1"> </text:span>новых<text:span text:style-name="T1"> </text:span>прогрессивных<text:span text:style-name="T1"> </text:span>методов<text:span text:style-name="T1"> </text:span>ремонта<text:span text:style-name="T1"> </text:span>и</text:p>
      <text:p text:style-name="P1">восстановления<text:span text:style-name="T1"> </text:span>деталей,<text:span text:style-name="T1"> </text:span>узлов<text:span text:style-name="T1"> </text:span>и<text:span text:style-name="T1"> </text:span>механизмов.</text:p>
      <text:p text:style-name="P1"><text:span text:style-name="T1"><text:s text:c="5"/></text:span>2.15.<text:span text:style-name="T1"> </text:span>Контролирует<text:span text:style-name="T1"> <text:s text:c="2"/></text:span>качество<text:span text:style-name="T1"> <text:s text:c="2"/></text:span>работ<text:span text:style-name="T1"> <text:s text:c="2"/></text:span>по<text:span text:style-name="T1"> <text:s text:c="2"/></text:span>монтажу<text:span text:style-name="T1"> <text:s text:c="2"/></text:span>оборудования,</text:p>
      <text:p text:style-name="P1">рациональное<text:span text:style-name="T1"> </text:span>расходование<text:span text:style-name="T1"> </text:span>средств<text:span text:style-name="T1"> <text:s/></text:span>на<text:span text:style-name="T1"> <text:s/></text:span>капитальный<text:span text:style-name="T1"> <text:s/></text:span>ремонт,<text:span text:style-name="T1"> <text:s/></text:span>правильность</text:p>
      <text:p text:style-name="P1">хранения<text:span text:style-name="T1"> </text:span>оборудования<text:span text:style-name="T1"> </text:span>на<text:span text:style-name="T1"> </text:span>складах,<text:span text:style-name="T1"> </text:span>своевременность<text:span text:style-name="T1"> </text:span>проверки<text:span text:style-name="T1"> </text:span>и<text:span text:style-name="T1"> </text:span>предъявления</text:p>
      <text:p text:style-name="P1">органам,<text:span text:style-name="T1"> </text:span>осуществляющим<text:span text:style-name="T1"> <text:s/></text:span>государственный<text:span text:style-name="T1"> <text:s/></text:span>технический<text:span text:style-name="T1"> <text:s/></text:span>надзор,<text:span text:style-name="T1"> <text:s/></text:span>подъемных</text:p>
      <text:p text:style-name="P1">механизмов<text:span text:style-name="T1"> </text:span>и<text:span text:style-name="T1"> <text:s text:c="2"/></text:span>других<text:span text:style-name="T1"> <text:s text:c="2"/></text:span>объектов,<text:span text:style-name="T1"> <text:s text:c="2"/></text:span>внесение<text:span text:style-name="T1"> <text:s text:c="2"/></text:span>изменений<text:span text:style-name="T1"> <text:s/></text:span>в<text:span text:style-name="T1"> <text:s/></text:span>паспорта<text:span text:style-name="T1"> <text:s/></text:span>на</text:p>
      <text:p text:style-name="P1">оборудование.</text:p>
      <text:p text:style-name="P1"><text:span text:style-name="T1"><text:s text:c="5"/></text:span>2.16.<text:span text:style-name="T1"> </text:span>Принимает<text:span text:style-name="T1"> </text:span>меры<text:span text:style-name="T1"> </text:span>по<text:span text:style-name="T1"> </text:span>выявлению<text:span text:style-name="T1"> </text:span>неиспользуемого<text:span text:style-name="T1"> </text:span>оборудования<text:span text:style-name="T1"> </text:span>и<text:span text:style-name="T1"> </text:span>его</text:p>
      <text:p text:style-name="P1">реализации,<text:span text:style-name="T1"> </text:span>улучшению<text:span text:style-name="T1"> </text:span>эксплуатации<text:span text:style-name="T1"> </text:span>действующего<text:span text:style-name="T1"> </text:span>оборудования,<text:span text:style-name="T1"> </text:span>организации</text:p>
      <text:p text:style-name="P1">ремонтных<text:span text:style-name="T1"> <text:s/></text:span>работ<text:span text:style-name="T1"> <text:s/></text:span>на<text:span text:style-name="T1"> <text:s/></text:span>основе<text:span text:style-name="T1"> <text:s/></text:span>механизации<text:span text:style-name="T1"> </text:span>труда<text:span text:style-name="T1"> </text:span>и<text:span text:style-name="T1"> </text:span>внедрения<text:span text:style-name="T1"> </text:span>прогрессивной</text:p>
      <text:p text:style-name="P1">технологии,<text:span text:style-name="T1"> <text:s/></text:span>совершенствованию<text:span text:style-name="T1"> <text:s/></text:span>организации<text:span text:style-name="T1"> <text:s/></text:span>труда<text:span text:style-name="T1"> <text:s/></text:span>работников<text:span text:style-name="T1"> <text:s/></text:span>ремонтной</text:p>
      <text:p text:style-name="P1">службы.</text:p>
      <text:p text:style-name="P1"><text:span text:style-name="T1"><text:s text:c="5"/></text:span>2.17.<text:span text:style-name="T1"> </text:span>Обеспечивает<text:span text:style-name="T1"> <text:s/></text:span>соблюдение<text:span text:style-name="T1"> <text:s/></text:span>правил<text:span text:style-name="T1"> <text:s/></text:span>охраны<text:span text:style-name="T1"> <text:s text:c="2"/></text:span>труда<text:span text:style-name="T1"> <text:s text:c="2"/></text:span>и<text:span text:style-name="T1"> <text:s text:c="2"/></text:span>техники</text:p>
      <text:p text:style-name="P1">безопасности<text:span text:style-name="T1"> </text:span>при<text:span text:style-name="T1"> </text:span>проведении<text:span text:style-name="T1"> </text:span>ремонтных<text:span text:style-name="T1"> </text:span>работ.</text:p>
      <text:p text:style-name="P1"><text:span text:style-name="T1"><text:s text:c="5"/></text:span>2.18.<text:span text:style-name="T1"> </text:span>Участвует<text:span text:style-name="T1"> </text:span>в<text:span text:style-name="T1"> </text:span>разработке<text:span text:style-name="T1"> </text:span>и<text:span text:style-name="T1"> <text:s/></text:span>внедрении<text:span text:style-name="T1"> <text:s/></text:span>мероприятий<text:span text:style-name="T1"> <text:s/></text:span>по<text:span text:style-name="T1"> <text:s/></text:span>созданию</text:p>
      <text:p text:style-name="P1">безопасных<text:span text:style-name="T1"> </text:span>и<text:span text:style-name="T1"> <text:s/></text:span>благоприятных<text:span text:style-name="T1"> <text:s/></text:span>условий<text:span text:style-name="T1"> <text:s/></text:span>труда<text:span text:style-name="T1"> <text:s/></text:span>при<text:span text:style-name="T1"> <text:s/></text:span>эксплуатации<text:span text:style-name="T1"> <text:s/></text:span>и<text:span text:style-name="T1"> </text:span>ремонте</text:p>
      <text:p text:style-name="P1">оборудования,<text:span text:style-name="T1"> </text:span>в<text:span text:style-name="T1"> </text:span>рассмотрении<text:span text:style-name="T1"> </text:span>рационализаторских<text:span text:style-name="T1"> <text:s/></text:span>предложений,<text:span text:style-name="T1"> <text:s/></text:span>касающихся</text:p>
      <text:p text:style-name="P1">улучшения<text:span text:style-name="T1"> </text:span>работы<text:span text:style-name="T1"> <text:s/></text:span>оборудования,<text:span text:style-name="T1"> <text:s/></text:span>дает<text:span text:style-name="T1"> <text:s/></text:span>отзывы<text:span text:style-name="T1"> <text:s/></text:span>и<text:span text:style-name="T1"> <text:s/></text:span>заключения<text:span text:style-name="T1"> <text:s/></text:span>на<text:span text:style-name="T1"> </text:span>наиболее</text:p>
      <text:p text:style-name="P1">сложные<text:span text:style-name="T1"> </text:span>из<text:span text:style-name="T1"> <text:s/></text:span>них,<text:span text:style-name="T1"> <text:s text:c="2"/></text:span>а<text:span text:style-name="T1"> <text:s text:c="2"/></text:span>также<text:span text:style-name="T1"> <text:s text:c="2"/></text:span>на<text:span text:style-name="T1"> <text:s text:c="2"/></text:span>проекты<text:span text:style-name="T1"> <text:s text:c="2"/></text:span>отраслевых<text:span text:style-name="T1"> <text:s text:c="2"/></text:span>нормативов<text:span text:style-name="T1"> <text:s text:c="2"/></text:span>и</text:p>
      <text:p text:style-name="P1">государственных<text:span text:style-name="T1"> </text:span>стандартов,<text:span text:style-name="T1"> <text:s text:c="5"/></text:span>содействует<text:span text:style-name="T1"> <text:s text:c="5"/></text:span>внедрению<text:span text:style-name="T1"> <text:s text:c="5"/></text:span>принятых</text:p>
      <text:p text:style-name="P1">рационализаторских<text:span text:style-name="T1"> </text:span>предложений.</text:p>
      <text:p text:style-name="P1"><text:span text:style-name="T1"><text:s text:c="5"/></text:span>2.19.<text:span text:style-name="T1"> </text:span>Проводит<text:span text:style-name="T1"> <text:s/></text:span>работу<text:span text:style-name="T1"> <text:s/></text:span>по<text:span text:style-name="T1"> <text:s/></text:span>учету<text:span text:style-name="T1"> <text:s/></text:span>наличия<text:span text:style-name="T1"> <text:s/></text:span>и<text:span text:style-name="T1"> </text:span>движения<text:span text:style-name="T1"> </text:span>оборудования,</text:p>
      <text:p text:style-name="P1">составлению<text:span text:style-name="T1"> </text:span>и<text:span text:style-name="T1"> </text:span>оформлению<text:span text:style-name="T1"> </text:span>технической<text:span text:style-name="T1"> </text:span>и<text:span text:style-name="T1"> </text:span>отчетной<text:span text:style-name="T1"> </text:span>документации.</text:p>
      <text:p text:style-name="P1"><text:span text:style-name="T1"><text:s text:c="5"/></text:span>2.20.<text:span text:style-name="T1"> </text:span>_____________________________________________________________.</text:p>
      <text:p text:style-name="P2"><text:s/></text:p>
      <text:p text:style-name="P1"><text:span text:style-name="T1"><text:s text:c="31"/></text:span>III.<text:span text:style-name="T1"> </text:span>Права</text:p>
      <text:p text:style-name="P2"><text:s/></text:p>
      <text:p text:style-name="P1"><text:span text:style-name="T1"><text:s text:c="5"/></text:span>Старший<text:span text:style-name="T1"> </text:span>инженер<text:span text:style-name="T1"> </text:span>отдела<text:span text:style-name="T1"> </text:span>главного<text:span text:style-name="T1"> </text:span>механика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ства<text:span text:style-name="T1"> <text:s/></text:span>предприятия<text:span text:style-name="T1"> <text:s/></text:span>и</text:p>
      <text:p text:style-name="P1">отдела,<text:span text:style-name="T1"> </text:span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Запрашивать<text:span text:style-name="T1"> <text:s text:c="3"/></text:span>и<text:span text:style-name="T1"> <text:s text:c="3"/></text:span>получать<text:span text:style-name="T1"> <text:s text:c="2"/></text:span>от<text:span text:style-name="T1"> <text:s text:c="2"/></text:span>руководителей<text:span text:style-name="T1"> <text:s text:c="2"/></text:span>структурных</text:p>
      <text:p text:style-name="P1">подразделений<text:span text:style-name="T1"> </text:span>предприятия<text:span text:style-name="T1"> </text:span>и<text:span text:style-name="T1"> </text:span>специалистов<text:span text:style-name="T1"> </text:span>необходимую<text:span text:style-name="T1"> </text:span>информацию.</text:p>
      <text:p text:style-name="P1"><text:span text:style-name="T1"><text:s text:c="5"/></text:span>3.3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3.4.<text:span text:style-name="T1"> </text:span>Требовать<text:span text:style-name="T1"> <text:s/></text:span>от<text:span text:style-name="T1"> <text:s text:c="2"/></text:span>руководства<text:span text:style-name="T1"> <text:s text:c="2"/></text:span>предприятия<text:span text:style-name="T1"> <text:s text:c="2"/></text:span>(отдела)<text:span text:style-name="T1"> <text:s text:c="2"/></text:span>оказания</text:p>
      <text:p text:style-name="P1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6"/></text:span>IV.<text:span text:style-name="T1"> </text:span>Ответственность</text:p>
      <text:p text:style-name="P2"><text:s/></text:p>
      <text:p text:style-name="P1"><text:span text:style-name="T1"><text:s text:c="5"/></text:span>Старший<text:span text:style-name="T1"> </text:span>инженер<text:span text:style-name="T1"> </text:span>отдела<text:span text:style-name="T1"> </text:span>главного<text:span text:style-name="T1"> </text:span>механик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oft-page-break/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48"/></text:span>______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______________________________</text:p>
      <text:p text:style-name="P1"><text:span text:style-name="T1"><text:s text:c="5"/></text:span>Далее<text:span text:style-name="T1"> <text:s text:c="3"/></text:span>по<text:span text:style-name="T1"> <text:s text:c="2"/></text:span>тексту<text:span text:style-name="T1"> <text:s text:c="2"/></text:span>инструкции<text:span text:style-name="T1"> <text:s text:c="2"/></text:span>специалист<text:span text:style-name="T1"> <text:s text:c="3"/></text:span>для<text:span text:style-name="T1"> <text:s text:c="5"/></text:span>краткости</text:p>
      <text:p text:style-name="P1">именуется<text:span text:style-name="T1"> </text:span>старшим<text:span text:style-name="T1"> </text:span>инженер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24:00</meta:creation-date>
    <dc:creator>Admin</dc:creator>
    <dc:date>2009-12-06T19:24:00</dc:date>
    <meta:editing-cycles>2</meta:editing-cycles>
    <meta:editing-duration>P15824DT17H31M44S</meta:editing-duration>
    <meta:document-statistic meta:table-count="0" meta:image-count="0" meta:object-count="0" meta:page-count="4" meta:paragraph-count="220" meta:word-count="1047" meta:character-count="11505" meta:non-whitespace-character-count="857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