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<text:span text:style-name="T1"><text:s text:c="49"/></text:span>________________________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5"/></text:span>(наименование<text:span text:style-name="T1"> </text:span>организации,<text:span text:style-name="T1"> <text:s text:c="17"/></text:span>________________________</text:p>
      <text:p text:style-name="P2"><text:span text:style-name="T1"><text:s text:c="6"/></text:span>предприятия<text:span text:style-name="T1"> </text:span>и<text:span text:style-name="T1"> </text:span>т.п.,<text:span text:style-name="T1"> </text:span>его<text:span text:style-name="T1"> <text:s text:c="22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20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5">Должностная инструкция начальника службы статистики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1"><text:span text:style-name="T2">"</text:span><text:span text:style-name="T3"> <text:s/></text:span><text:span text:style-name="T2">"</text:span><text:span text:style-name="T3"> </text:span><text:span text:style-name="T2">______________</text:span><text:span text:style-name="T3"> </text:span><text:span text:style-name="T2">20__г.</text:span><text:span text:style-name="T3"> <text:s text:c="36"/></text:span><text:span text:style-name="T2">N_________</text:span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text:s text:c="2"/></text:span>службы<text:span text:style-name="T1"> <text:s text:c="3"/></text:span>статистики<text:span text:style-name="T1"> <text:s text:c="3"/></text:span>относится<text:span text:style-name="T1"> <text:s text:c="3"/></text:span>к<text:span text:style-name="T1"> <text:s text:c="3"/></text:span>категории</text:p>
      <text:p text:style-name="P2">руководителей.<text:span text:style-name="T1"> </text:span>Назначение<text:span text:style-name="T1"> </text:span>на<text:span text:style-name="T1"> </text:span>должность<text:span text:style-name="T1"> </text:span>и<text:span text:style-name="T1"> </text:span>освобождение<text:span text:style-name="T1"> </text:span>от<text:span text:style-name="T1"> </text:span>нее<text:span text:style-name="T1"> </text:span>производится</text:p>
      <text:p text:style-name="P2">приказом<text:span text:style-name="T1"> <text:s text:c="6"/></text:span>директора<text:span text:style-name="T1"> <text:s text:c="6"/></text:span>предприятия<text:span text:style-name="T1"> <text:s text:c="7"/></text:span>по<text:span text:style-name="T1"> <text:s text:c="7"/></text:span>представлению</text:p>
      <text:p text:style-name="P2">________________________________________________________________________.</text:p>
      <text:p text:style-name="P2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text:s/></text:span>службы<text:span text:style-name="T1"> <text:s/></text:span>статистики<text:span text:style-name="T1"> <text:s/></text:span>назначается<text:span text:style-name="T1"> <text:s/></text:span>лицо,</text:p>
      <text:p text:style-name="P2">имеющее<text:span text:style-name="T1"> </text:span>высшее<text:span text:style-name="T1"> </text:span>профессиональное<text:span text:style-name="T1"> </text:span>(экономическое)<text:span text:style-name="T1"> </text:span>образование<text:span text:style-name="T1"> </text:span>и<text:span text:style-name="T1"> </text:span>стаж<text:span text:style-name="T1"> </text:span>работы</text:p>
      <text:p text:style-name="P2">на<text:span text:style-name="T1"> </text:span>руководящих<text:span text:style-name="T1"> </text:span>должностях<text:span text:style-name="T1"> </text:span>не<text:span text:style-name="T1"> </text:span>менее<text:span text:style-name="T1"> </text:span>_________<text:span text:style-name="T1"> </text:span>лет.</text:p>
      <text:p text:style-name="P2"><text:span text:style-name="T1"><text:s text:c="5"/></text:span>1.3.<text:span text:style-name="T1"> </text:span>Начальник<text:span text:style-name="T1"> </text:span>службы<text:span text:style-name="T1"> </text:span>статистики<text:span text:style-name="T1"> </text:span>подчиняется<text:span text:style-name="T1"> </text:span>_______________________</text:p>
      <text:p text:style-name="P2"><text:span text:style-name="T1"><text:s text:c="50"/></text:span>(директору<text:span text:style-name="T1"> </text:span>предприятия,</text:p>
      <text:p text:style-name="P2">________________________________________________________________________.</text:p>
      <text:p text:style-name="P2">руководителю<text:span text:style-name="T1"> </text:span>структурного<text:span text:style-name="T1"> </text:span>подразделения,<text:span text:style-name="T1"> </text:span>в<text:span text:style-name="T1"> </text:span>состав<text:span text:style-name="T1"> </text:span>которого<text:span text:style-name="T1"> </text:span>входит<text:span text:style-name="T1"> </text:span>служба)</text:p>
      <text:p text:style-name="P2"><text:span text:style-name="T1"><text:s text:c="5"/></text:span>1.4.<text:span text:style-name="T1"> </text:span>На<text:span text:style-name="T1"> <text:s/></text:span>время<text:span text:style-name="T1"> <text:s/></text:span>отсутствия<text:span text:style-name="T1"> <text:s/></text:span>начальника<text:span text:style-name="T1"> <text:s/></text:span>службы<text:span text:style-name="T1"> <text:s/></text:span>статистики<text:span text:style-name="T1"> </text:span>(болезнь,</text:p>
      <text:p text:style-name="P2">отпуск,<text:span text:style-name="T1"> <text:s/>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text:s/></text:span>заместитель<text:span text:style-name="T1"> <text:s/></text:span>(при</text:p>
      <text:p text:style-name="P2">отсутствия<text:span text:style-name="T1"> </text:span>последнего<text:span text:style-name="T1"> <text:s text:c="3"/></text:span>-<text:span text:style-name="T1"> <text:s text:c="3"/></text:span>лицо,<text:span text:style-name="T1"> <text:s text:c="3"/></text:span>назначенное<text:span text:style-name="T1"> <text:s text:c="2"/></text:span>приказом<text:span text:style-name="T1"> <text:s text:c="2"/></text:span>директора</text:p>
      <text:p text:style-name="P2">предприятия),<text:span text:style-name="T1"> <text:s/></text:span>который<text:span text:style-name="T1"> <text:s/></text:span>приобретает<text:span text:style-name="T1"> <text:s text:c="2"/></text:span>соответствующие<text:span text:style-name="T1"> <text:s text:c="2"/></text:span>права<text:span text:style-name="T1"> <text:s text:c="2"/></text:span>и<text:span text:style-name="T1"> <text:s text:c="2"/></text:span>несет</text:p>
      <text:p text:style-name="P2">ответственность<text:span text:style-name="T1"> <text:s text:c="3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2"/></text:span>него</text:p>
      <text:p text:style-name="P2">обязанностей.</text:p>
      <text:p text:style-name="P2"><text:span text:style-name="T1"><text:s text:c="5"/></text:span>1.5.<text:span text:style-name="T1"> </text:span>Начальник<text:span text:style-name="T1"> </text:span>службы<text:span text:style-name="T1"> </text:span>статистики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/text:span>распоряжения,<text:span text:style-name="T1"> </text:span>приказы<text:span text:style-name="T1"> </text:span>вышестоящих<text:span text:style-name="T1"> </text:span>организаций;</text:p>
      <text:p text:style-name="P2"><text:span text:style-name="T1"><text:s text:c="5"/></text:span>-<text:span text:style-name="T1"> </text:span>методические,<text:span text:style-name="T1"> <text:s text:c="2"/></text:span>нормативные<text:span text:style-name="T1"> <text:s/></text:span>и<text:span text:style-name="T1"> <text:s/></text:span>другие<text:span text:style-name="T1"> <text:s/></text:span>руководящие<text:span text:style-name="T1"> <text:s/></text:span>материалы<text:span text:style-name="T1"> <text:s/></text:span>по</text:p>
      <text:p text:style-name="P2">организации<text:span text:style-name="T1"> </text:span>оперативно-статистического<text:span text:style-name="T1"> </text:span>учета<text:span text:style-name="T1"> </text:span>и<text:span text:style-name="T1"> </text:span>составлению<text:span text:style-name="T1"> </text:span>отчетности;</text:p>
      <text:p text:style-name="P2"><text:span text:style-name="T1"><text:s text:c="5"/></text:span>-<text:span text:style-name="T1"> </text:span>порядок<text:span text:style-name="T1"> </text:span>и<text:span text:style-name="T1"> </text:span>сроки<text:span text:style-name="T1"> </text:span>обработки<text:span text:style-name="T1"> </text:span>отчетности;</text:p>
      <text:p text:style-name="P2"><text:span text:style-name="T1"><text:s text:c="5"/></text:span>-<text:span text:style-name="T1"> </text:span>методы<text:span text:style-name="T1"> </text:span>подготовки<text:span text:style-name="T1"> </text:span>исходной<text:span text:style-name="T1"> </text:span>информации<text:span text:style-name="T1"> </text:span>для<text:span text:style-name="T1"> </text:span>разработки<text:span text:style-name="T1"> </text:span>отчетности<text:span text:style-name="T1"> <text:s/></text:span>с</text:p>
      <text:p text:style-name="P2">помощью<text:span text:style-name="T1"> </text:span>электронно-вычислительной<text:span text:style-name="T1"> </text:span>техники;</text:p>
      <text:p text:style-name="P2"><text:soft-page-break/><text:span text:style-name="T1"><text:s text:c="5"/></text:span>-<text:span text:style-name="T1"> </text:span>методы<text:span text:style-name="T1"> </text:span>экономического<text:span text:style-name="T1"> </text:span>анализа<text:span text:style-name="T1"> </text:span>работы;</text:p>
      <text:p text:style-name="P2"><text:span text:style-name="T1"><text:s text:c="5"/></text:span>-<text:span text:style-name="T1"> </text:span>основы<text:span text:style-name="T1"> </text:span>технического<text:span text:style-name="T1"> </text:span>нормирования<text:span text:style-name="T1"> </text:span>эксплуатационной<text:span text:style-name="T1"> </text:span>работы;</text:p>
      <text:p text:style-name="P2"><text:span text:style-name="T1"><text:s text:c="5"/></text:span>-<text:span text:style-name="T1"> </text:span>основы<text:span text:style-name="T1"> </text:span>экономики,<text:span text:style-name="T1"> <text:s/>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/></text:span>и<text:span text:style-name="T1"> <text:s/></text:span>нормы<text:span text:style-name="T1"> </text:span>охраны<text:span text:style-name="T1"> </text:span>труда.</text:p>
      <text:p text:style-name="P2"><text:span text:style-name="T1"><text:s text:c="5"/></text:span>1.6.<text:span text:style-name="T1"> </text:span>Начальник<text:span text:style-name="T1"> <text:s text:c="3"/></text:span>службы<text:span text:style-name="T1"> <text:s text:c="3"/></text:span>статистики<text:span text:style-name="T1"> <text:s text:c="3"/></text:span>в<text:span text:style-name="T1"> <text:s text:c="3"/></text:span>своей<text:span text:style-name="T1"> <text:s text:c="3"/></text:span>деятельности</text:p>
      <text:p text:style-name="P2">руководствуется:</text:p>
      <text:p text:style-name="P2"><text:span text:style-name="T1"><text:s text:c="5"/></text:span>-<text:span text:style-name="T1"> </text:span>положением<text:span text:style-name="T1"> </text:span>о<text:span text:style-name="T1"> </text:span>службе<text:span text:style-name="T1"> </text:span>статистики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службы<text:span text:style-name="T1"> </text:span>статистики:</text:p>
      <text:p text:style-name="P2"><text:span text:style-name="T1"><text:s text:c="5"/></text:span>2.1.<text:span text:style-name="T1"> </text:span>Осуществляет<text:span text:style-name="T1"> </text:span>руководство<text:span text:style-name="T1"> </text:span>работниками<text:span text:style-name="T1"> </text:span>службы.</text:p>
      <text:p text:style-name="P2"><text:span text:style-name="T1"><text:s text:c="5"/></text:span>2.2.<text:span text:style-name="T1"> </text:span>Обеспечивает<text:span text:style-name="T1"> <text:s/></text:span>в<text:span text:style-name="T1"> <text:s/></text:span>соответствии<text:span text:style-name="T1"> </text:span>с<text:span text:style-name="T1"> </text:span>действующим<text:span text:style-name="T1"> </text:span>положением<text:span text:style-name="T1"> </text:span>о<text:span text:style-name="T1"> </text:span>службе</text:p>
      <text:p text:style-name="P2">статистики,<text:span text:style-name="T1"> </text:span>инструкциями,<text:span text:style-name="T1"> <text:s/></text:span>приказами,<text:span text:style-name="T1"> <text:s/></text:span>указаниями<text:span text:style-name="T1"> </text:span>вышестоящих<text:span text:style-name="T1"> </text:span>организаций</text:p>
      <text:p text:style-name="P2">статистический<text:span text:style-name="T1"> </text:span>учет<text:span text:style-name="T1"> </text:span>и<text:span text:style-name="T1"> </text:span>отчетность<text:span text:style-name="T1"> </text:span>на<text:span text:style-name="T1"> </text:span>предприятии.</text:p>
      <text:p text:style-name="P2"><text:span text:style-name="T1"><text:s text:c="5"/></text:span>2.3.<text:span text:style-name="T1"> </text:span>Организует<text:span text:style-name="T1"> <text:s/></text:span>своевременное<text:span text:style-name="T1"> <text:s/></text:span>составление<text:span text:style-name="T1"> <text:s text:c="2"/></text:span>и<text:span text:style-name="T1"> <text:s text:c="2"/></text:span>предоставление<text:span text:style-name="T1"> <text:s text:c="2"/></text:span>в</text:p>
      <text:p text:style-name="P2">установленном<text:span text:style-name="T1"> </text:span>порядке<text:span text:style-name="T1"> <text:s/></text:span>достоверной<text:span text:style-name="T1"> <text:s/></text:span>информации<text:span text:style-name="T1"> </text:span>о<text:span text:style-name="T1"> </text:span>результатах<text:span text:style-name="T1"> </text:span>деятельности</text:p>
      <text:p text:style-name="P2">предприятия,<text:span text:style-name="T1"> </text:span>выполнении<text:span text:style-name="T1"> </text:span>планов<text:span text:style-name="T1"> </text:span>капитального<text:span text:style-name="T1"> </text:span>строительства<text:span text:style-name="T1"> </text:span>и<text:span text:style-name="T1"> <text:s/></text:span>капитального</text:p>
      <text:p text:style-name="P2">ремонта<text:span text:style-name="T1"> </text:span>основных<text:span text:style-name="T1"> <text:s text:c="2"/></text:span>средств,<text:span text:style-name="T1"> <text:s text:c="2"/></text:span>а<text:span text:style-name="T1"> <text:s/></text:span>также<text:span text:style-name="T1"> <text:s/></text:span>данных<text:span text:style-name="T1"> <text:s/></text:span>по<text:span text:style-name="T1"> <text:s/></text:span>организации<text:span text:style-name="T1"> <text:s/></text:span>труда<text:span text:style-name="T1"> <text:s/></text:span>и</text:p>
      <text:p text:style-name="P2">заработной<text:span text:style-name="T1"> </text:span>плате,<text:span text:style-name="T1"> </text:span>о<text:span text:style-name="T1"> </text:span>внедрении<text:span text:style-name="T1"> </text:span>новой<text:span text:style-name="T1"> </text:span>техники<text:span text:style-name="T1"> </text:span>и<text:span text:style-name="T1"> </text:span>по<text:span text:style-name="T1"> </text:span>другим<text:span text:style-name="T1"> </text:span>вопросам.</text:p>
      <text:p text:style-name="P2"><text:span text:style-name="T1"><text:s text:c="5"/></text:span>2.4.<text:span text:style-name="T1"> </text:span>Производит<text:span text:style-name="T1"> <text:s text:c="2"/></text:span>совместно<text:span text:style-name="T1"> <text:s text:c="2"/></text:span>с<text:span text:style-name="T1"> <text:s text:c="2"/></text:span>руководством<text:span text:style-name="T1"> <text:s text:c="2"/></text:span>других<text:span text:style-name="T1"> <text:s/></text:span>структурных</text:p>
      <text:p text:style-name="P2">подразделений<text:span text:style-name="T1"> </text:span>предприятия<text:span text:style-name="T1"> <text:s text:c="2"/></text:span>на<text:span text:style-name="T1"> <text:s text:c="2"/></text:span>основании<text:span text:style-name="T1"> <text:s text:c="2"/></text:span>статистической<text:span text:style-name="T1"> <text:s text:c="3"/></text:span>информации</text:p>
      <text:p text:style-name="P2">экономический<text:span text:style-name="T1"> </text:span>анализ<text:span text:style-name="T1"> </text:span>производительной<text:span text:style-name="T1"> </text:span>деятельности.</text:p>
      <text:p text:style-name="P2"><text:span text:style-name="T1"><text:s text:c="5"/></text:span>2.5.<text:span text:style-name="T1"> </text:span>Организует<text:span text:style-name="T1"> <text:s/></text:span>контроль<text:span text:style-name="T1"> <text:s/></text:span>за<text:span text:style-name="T1"> <text:s/></text:span>правильным<text:span text:style-name="T1"> <text:s/></text:span>применением<text:span text:style-name="T1"> <text:s/></text:span>структурными</text:p>
      <text:p text:style-name="P2">подразделениями<text:span text:style-name="T1"> </text:span>предприятия<text:span text:style-name="T1"> <text:s/></text:span>инструкций<text:span text:style-name="T1"> <text:s/></text:span>и<text:span text:style-name="T1"> <text:s/></text:span>методологических<text:span text:style-name="T1"> <text:s/></text:span>указаний<text:span text:style-name="T1"> </text:span>по</text:p>
      <text:p text:style-name="P1"><text:span text:style-name="T2">вопросам</text:span><text:span text:style-name="T3"> </text:span><text:span text:style-name="T2">ведения</text:span><text:span text:style-name="T3"> </text:span><text:span text:style-name="T2">оперативно-статистического</text:span><text:span text:style-name="T3"> </text:span><text:span text:style-name="T2">учета.</text:span></text:p>
      <text:p text:style-name="P2"><text:span text:style-name="T1"><text:s text:c="5"/></text:span>2.6.<text:span text:style-name="T1"> </text:span>Систематически<text:span text:style-name="T1"> <text:s text:c="2"/></text:span>контролирует<text:span text:style-name="T1"> <text:s text:c="2"/></text:span>и<text:span text:style-name="T1"> <text:s text:c="2"/></text:span>проверяет<text:span text:style-name="T1"> <text:s text:c="2"/></text:span>в<text:span text:style-name="T1"> <text:s text:c="2"/></text:span>структурных</text:p>
      <text:p text:style-name="P2">подразделениях<text:span text:style-name="T1"> </text:span>предприятия<text:span text:style-name="T1"> <text:s/></text:span>выполнение<text:span text:style-name="T1"> <text:s/></text:span>установленного<text:span text:style-name="T1"> <text:s/></text:span>порядка<text:span text:style-name="T1"> <text:s text:c="2"/></text:span>ведения</text:p>
      <text:p text:style-name="P2">первичного<text:span text:style-name="T1"> </text:span>учета,<text:span text:style-name="T1"> </text:span>достоверность<text:span text:style-name="T1"> </text:span>получаемых<text:span text:style-name="T1"> </text:span>отчетных<text:span text:style-name="T1"> </text:span>данных.</text:p>
      <text:p text:style-name="P2"><text:span text:style-name="T1"><text:s text:c="5"/></text:span>2.7.<text:span text:style-name="T1"> </text:span>Разрабатывает<text:span text:style-name="T1"> <text:s text:c="3"/></text:span>мероприятия<text:span text:style-name="T1"> <text:s text:c="3"/></text:span>по<text:span text:style-name="T1"> <text:s text:c="3"/></text:span>сокращению,<text:span text:style-name="T1"> <text:s text:c="3"/></text:span>упрощению,</text:p>
      <text:p text:style-name="P2">совершенствованию<text:span text:style-name="T1"> </text:span>и<text:span text:style-name="T1"> <text:s/></text:span>отмене<text:span text:style-name="T1"> <text:s/></text:span>не<text:span text:style-name="T1"> </text:span>утвержденных<text:span text:style-name="T1"> </text:span>в<text:span text:style-name="T1"> </text:span>установленном<text:span text:style-name="T1"> </text:span>порядке<text:span text:style-name="T1"> </text:span>форм</text:p>
      <text:p text:style-name="P2">оперативно-статистического<text:span text:style-name="T1"> </text:span>учета<text:span text:style-name="T1"> </text:span>и<text:span text:style-name="T1"> <text:s/></text:span>отчетности,<text:span text:style-name="T1"> <text:s/></text:span>ускорению<text:span text:style-name="T1"> <text:s/></text:span>стоимости<text:span text:style-name="T1"> <text:s/></text:span>ее</text:p>
      <text:p text:style-name="P2">разработки.</text:p>
      <text:p text:style-name="P2"><text:span text:style-name="T1"><text:s text:c="5"/></text:span>2.8.<text:span text:style-name="T1"> </text:span>Контролирует<text:span text:style-name="T1"> <text:s text:c="7"/></text:span>соблюдение<text:span text:style-name="T1"> <text:s text:c="8"/></text:span>в<text:span text:style-name="T1"> <text:s text:c="8"/></text:span>вычислительном</text:p>
      <text:p text:style-name="P2">(информационно-вычислительном)<text:span text:style-name="T1"> </text:span>центре<text:span text:style-name="T1"> <text:s text:c="2"/></text:span>предприятия<text:span text:style-name="T1"> <text:s text:c="2"/></text:span>методологии<text:span text:style-name="T1"> <text:s/></text:span>учета,</text:p>
      <text:p text:style-name="P2">установленных<text:span text:style-name="T1"> </text:span>сроков<text:span text:style-name="T1"> <text:s text:c="2"/></text:span>разработки<text:span text:style-name="T1"> <text:s text:c="2"/></text:span>и<text:span text:style-name="T1"> <text:s text:c="2"/></text:span>предоставления<text:span text:style-name="T1"> <text:s text:c="2"/></text:span>оперативной<text:span text:style-name="T1"> <text:s text:c="3"/></text:span>и</text:p>
      <text:p text:style-name="P2">статистической<text:span text:style-name="T1"> </text:span>отчетности<text:span text:style-name="T1"> </text:span>о<text:span text:style-name="T1"> </text:span>деятельности<text:span text:style-name="T1"> </text:span>предприятия.</text:p>
      <text:p text:style-name="P2"><text:span text:style-name="T1"><text:s text:c="5"/></text:span>2.9.<text:span text:style-name="T1"> </text:span>Организует<text:span text:style-name="T1"> </text:span>проведение<text:span text:style-name="T1"> </text:span>инструктивных<text:span text:style-name="T1"> <text:s/></text:span>совещаний,<text:span text:style-name="T1"> <text:s/></text:span>технической<text:span text:style-name="T1"> <text:s/></text:span>и</text:p>
      <text:p text:style-name="P2">методологической<text:span text:style-name="T1"> </text:span>учебы<text:span text:style-name="T1"> <text:s text:c="3"/></text:span>по<text:span text:style-name="T1"> <text:s text:c="3"/></text:span>вопросам<text:span text:style-name="T1"> <text:s text:c="3"/></text:span>организации<text:span text:style-name="T1"> <text:s text:c="3"/></text:span>и<text:span text:style-name="T1"> <text:s text:c="3"/></text:span>состояния</text:p>
      <text:p text:style-name="P2">статистического<text:span text:style-name="T1"> </text:span>учета<text:span text:style-name="T1"> </text:span>с<text:span text:style-name="T1"> </text:span>работниками<text:span text:style-name="T1"> </text:span>предприятия,<text:span text:style-name="T1"> <text:s/></text:span>участвует<text:span text:style-name="T1"> </text:span>в<text:span text:style-name="T1"> <text:s/></text:span>проведении</text:p>
      <text:p text:style-name="P2">занятий.</text:p>
      <text:p text:style-name="P2"><text:span text:style-name="T1"><text:s text:c="5"/></text:span>2.10.<text:span text:style-name="T1"> </text:span>Контролирует<text:span text:style-name="T1"> </text:span>работу<text:span text:style-name="T1"> </text:span>склада<text:span text:style-name="T1"> <text:s/></text:span>бланков<text:span text:style-name="T1"> <text:s/></text:span>нестрогой<text:span text:style-name="T1"> <text:s/></text:span>отчетности<text:span text:style-name="T1"> <text:s/></text:span>по</text:p>
      <text:p text:style-name="P2">обеспечению<text:span text:style-name="T1"> </text:span>предприятия<text:span text:style-name="T1"> </text:span>бланками<text:span text:style-name="T1"> </text:span>по<text:span text:style-name="T1"> </text:span>всем<text:span text:style-name="T1"> </text:span>видам<text:span text:style-name="T1"> </text:span>деятельности.</text:p>
      <text:p text:style-name="P2"><text:span text:style-name="T1"><text:s text:c="5"/></text:span>2.11.<text:span text:style-name="T1"> </text:span>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службы<text:span text:style-name="T1"> </text:span>статистики<text:span text:style-name="T1"> </text:span>вправе:</text:p>
      <text:p text:style-name="P2"><text:span text:style-name="T1"><text:s text:c="5"/></text:span>3.1.<text:span text:style-name="T1"> </text:span>Действовать<text:span text:style-name="T1"> </text:span>от<text:span text:style-name="T1"> </text:span>имени<text:span text:style-name="T1"> </text:span>службы<text:span text:style-name="T1"> </text:span>и<text:span text:style-name="T1"> <text:s/></text:span>предприятия<text:span text:style-name="T1"> <text:s/></text:span>и<text:span text:style-name="T1"> <text:s/></text:span>представлять<text:span text:style-name="T1"> <text:s/></text:span>их</text:p>
      <text:p text:style-name="P2">интересы<text:span text:style-name="T1"> <text:s text:c="2"/></text:span>во<text:span text:style-name="T1"> <text:s text:c="2"/></text:span>взаимоотношениях<text:span text:style-name="T1"> <text:s/></text:span>с<text:span text:style-name="T1"> <text:s/></text:span>иными<text:span text:style-name="T1"> <text:s/></text:span>структурными<text:span text:style-name="T1"> <text:s/></text:span>подразделениями</text:p>
      <text:p text:style-name="P2">предприятия<text:span text:style-name="T1"> <text:s/></text:span>и<text:span text:style-name="T1"> <text:s/></text:span>другими<text:span text:style-name="T1"> <text:s/></text:span>организациями<text:span text:style-name="T1"> <text:s/></text:span>по<text:span text:style-name="T1"> <text:s/></text:span>вопросам,<text:span text:style-name="T1"> <text:s/></text:span>входящим<text:span text:style-name="T1"> <text:s text:c="2"/></text:span>в<text:span text:style-name="T1"> <text:s text:c="2"/></text:span>его</text:p>
      <text:p text:style-name="P2">компетенцию.</text:p>
      <text:p text:style-name="P2"><text:span text:style-name="T1"><text:s text:c="5"/></text:span>3.2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руководителя<text:span text:style-name="T1"> <text:s text:c="2"/></text:span>предприятия,</text:p>
      <text:p text:style-name="P2">касающимися<text:span text:style-name="T1"> </text:span>деятельности<text:span text:style-name="T1"> </text:span>службы<text:span text:style-name="T1"> </text:span>статистики.</text:p>
      <text:p text:style-name="P2"><text:span text:style-name="T1"><text:s text:c="5"/></text:span>3.3.<text:span text:style-name="T1"> </text:span>Присутствовать<text:span text:style-name="T1"> </text:span>на<text:span text:style-name="T1"> </text:span>заседаниях,<text:span text:style-name="T1"> </text:span>собраниях<text:span text:style-name="T1"> </text:span>предприятия<text:span text:style-name="T1"> </text:span>по<text:span text:style-name="T1"> </text:span>вопросам</text:p>
      <text:p text:style-name="P2">деятельности<text:span text:style-name="T1"> </text:span>службы.</text:p>
      <text:p text:style-name="P2"><text:span text:style-name="T1"><text:s text:c="5"/></text:span>3.4.<text:span text:style-name="T1"> </text:span>Вносить<text:span text:style-name="T1"> <text:s/>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по</text:p>
      <text:p text:style-name="P2">улучшению<text:span text:style-name="T1"> </text:span>деятельности<text:span text:style-name="T1"> <text:s/></text:span>предприятия,<text:span text:style-name="T1"> <text:s/></text:span>совершенствованию<text:span text:style-name="T1"> <text:s/></text:span>форм<text:span text:style-name="T1"> <text:s/></text:span>и<text:span text:style-name="T1"> <text:s/></text:span>методов</text:p>
      <text:p text:style-name="P2">труда;<text:span text:style-name="T1"> </text:span>замечания<text:span text:style-name="T1"> </text:span>по<text:span text:style-name="T1"> <text:s/></text:span>деятельности<text:span text:style-name="T1"> <text:s/></text:span>предприятия<text:span text:style-name="T1"> <text:s/></text:span>и<text:span text:style-name="T1"> <text:s/></text:span>отдельных<text:span text:style-name="T1"> <text:s/></text:span>структурных</text:p>
      <text:p text:style-name="P2">подразделений;<text:span text:style-name="T1"> </text:span>варианты<text:span text:style-name="T1"> <text:s/></text:span>устранения<text:span text:style-name="T1"> <text:s/></text:span>имеющихся<text:span text:style-name="T1"> </text:span>в<text:span text:style-name="T1"> </text:span>деятельности<text:span text:style-name="T1"> </text:span>предприятия</text:p>
      <text:p text:style-name="P2"><text:soft-page-break/>недостатков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Запрашивать<text:span text:style-name="T1"> </text:span>лично<text:span text:style-name="T1"> </text:span>у<text:span text:style-name="T1"> </text:span>структурных<text:span text:style-name="T1"> </text:span>подразделений<text:span text:style-name="T1"> </text:span>и<text:span text:style-name="T1"> </text:span>самостоятельных</text:p>
      <text:p text:style-name="P2">специалистов<text:span text:style-name="T1"> </text:span>необходимую<text:span text:style-name="T1"> </text:span>информацию<text:span text:style-name="T1"> </text:span>и<text:span text:style-name="T1"> </text:span>документы.</text:p>
      <text:p text:style-name="P2"><text:span text:style-name="T1"><text:s text:c="5"/></text:span>3.7.<text:span text:style-name="T1"> </text:span>Вносить<text:span text:style-name="T1"> <text:s/></text:span>на<text:span text:style-name="T1"> </text:span>рассмотрение<text:span text:style-name="T1"> </text:span>руководителя<text:span text:style-name="T1"> </text:span>предприятия<text:span text:style-name="T1"> </text:span>представления</text:p>
      <text:p text:style-name="P2">о<text:span text:style-name="T1"> </text:span>назначении,<text:span text:style-name="T1"> </text:span>перемещении<text:span text:style-name="T1"> </text:span>и<text:span text:style-name="T1"> </text:span>увольнении<text:span text:style-name="T1"> </text:span>сотрудников<text:span text:style-name="T1"> </text:span>службы,<text:span text:style-name="T1"> </text:span>предложения<text:span text:style-name="T1"> </text:span>об</text:p>
      <text:p text:style-name="P2">их<text:span text:style-name="T1"> </text:span>поощрении<text:span text:style-name="T1"> </text:span>или<text:span text:style-name="T1"> </text:span>о<text:span text:style-name="T1"> </text:span>наложении<text:span text:style-name="T1"> </text:span>на<text:span text:style-name="T1"> </text:span>них<text:span text:style-name="T1"> </text:span>взысканий.</text:p>
      <text:p text:style-name="P2"><text:span text:style-name="T1"><text:s text:c="5"/></text:span>3.8.<text:span text:style-name="T1"> </text:span>Взаимодействовать:</text:p>
      <text:p text:style-name="P2"><text:span text:style-name="T1"><text:s text:c="5"/></text:span>-<text:span text:style-name="T1"> </text:span>со<text:span text:style-name="T1"> <text:s/></text:span>всеми<text:span text:style-name="T1"> <text:s/></text:span>руководителями<text:span text:style-name="T1"> </text:span>структурных<text:span text:style-name="T1"> </text:span>подразделений<text:span text:style-name="T1"> </text:span>предприятия<text:span text:style-name="T1"> </text:span>по</text:p>
      <text:p text:style-name="P2">вопросам<text:span text:style-name="T1"> </text:span>статистического<text:span text:style-name="T1"> </text:span>учета<text:span text:style-name="T1"> </text:span>и<text:span text:style-name="T1"> </text:span>отчетности;</text:p>
      <text:p text:style-name="P2"><text:span text:style-name="T1"><text:s text:c="5"/></text:span>-<text:span text:style-name="T1"> </text:span>с<text:span text:style-name="T1"> <text:s/></text:span>отделом<text:span text:style-name="T1"> <text:s/></text:span>кадров<text:span text:style-name="T1"> <text:s/></text:span>-<text:span text:style-name="T1"> <text:s/></text:span>по<text:span text:style-name="T1"> <text:s/></text:span>вопросам<text:span text:style-name="T1"> </text:span>подбора,<text:span text:style-name="T1"> <text:s/></text:span>приема,<text:span text:style-name="T1"> <text:s/></text:span>увольнения,</text:p>
      <text:p text:style-name="P2">повышения<text:span text:style-name="T1"> </text:span>квалификации<text:span text:style-name="T1"> </text:span>и<text:span text:style-name="T1"> </text:span>расстановки<text:span text:style-name="T1"> </text:span>кадров;</text:p>
      <text:p text:style-name="P2"><text:span text:style-name="T1"><text:s text:c="5"/></text:span>-<text:span text:style-name="T1"> </text:span>с<text:span text:style-name="T1"> <text:s/></text:span>отделом<text:span text:style-name="T1"> <text:s/></text:span>материально-технического<text:span text:style-name="T1"> <text:s/></text:span>обеспечения<text:span text:style-name="T1"> <text:s/></text:span>-<text:span text:style-name="T1"> <text:s/></text:span>по<text:span text:style-name="T1"> <text:s/></text:span>вопросам</text:p>
      <text:p text:style-name="P2">обеспечения<text:span text:style-name="T1"> </text:span>службы<text:span text:style-name="T1"> <text:s text:c="2"/></text:span>средствами<text:span text:style-name="T1"> <text:s text:c="2"/></text:span>оргтехники,<text:span text:style-name="T1"> <text:s text:c="2"/></text:span>бланками<text:span text:style-name="T1"> <text:s text:c="2"/></text:span>документов<text:span text:style-name="T1"> <text:s text:c="2"/></text:span>и</text:p>
      <text:p text:style-name="P2">канцтоварами.</text:p>
      <text:p text:style-name="P2"><text:span text:style-name="T1"><text:s text:c="5"/></text:span>3.9.<text:span text:style-name="T1"> </text:span>______________________________________________________________.</text:p>
      <text:p text:style-name="P3"><text:s/></text:p>
      <text:p text:style-name="P2"><text:span text:style-name="T1"><text:s text:c="26"/></text:span>I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службы<text:span text:style-name="T1"> </text:span>статистики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2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<text:span text:style-name="T1"><text:s text:c="48"/></text:span>_________________________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_____________________________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<text:span text:style-name="T1"><text:s text:c="48"/></text:span>_________________________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8:58:00</meta:creation-date>
    <dc:creator>Admin</dc:creator>
    <dc:date>2009-12-03T18:58:00</dc:date>
    <meta:editing-cycles>2</meta:editing-cycles>
    <meta:editing-duration>PT1M</meta:editing-duration>
    <meta:document-statistic meta:table-count="0" meta:image-count="0" meta:object-count="0" meta:page-count="3" meta:paragraph-count="181" meta:word-count="793" meta:character-count="9403" meta:non-whitespace-character-count="687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