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3"/>О ДАРЕНИИ ВАЛЮТНЫХ ЦЕННОСТЕЙ</text:p>
      <text:p text:style-name="Preformatted_20_Text"/>
      <text:p text:style-name="Preformatted_20_Text"><text:s text:c="34"/>ДОГОВОР</text:p>
      <text:p text:style-name="Preformatted_20_Text"/>
      <text:p text:style-name="Preformatted_20_Text"><text:s text:c="8"/>Город Москва, семнадцатого <text:s/>июня тысяча <text:s/>девятьсот девяностого</text:p>
      <text:p text:style-name="Preformatted_20_Text"><text:s text:c="4"/>года.</text:p>
      <text:p text:style-name="Preformatted_20_Text"><text:s text:c="8"/>Мы, гр. <text:s/>Липатов Алексей <text:s/>Гаврилович, проживающий: <text:s/>г. Москва,</text:p>
      <text:p text:style-name="Preformatted_20_Text"><text:s text:c="4"/>Саратовская ул., д. 37, кв. 49, и <text:s/>гр. Липатов Валерий Алексеевич,</text:p>
      <text:p text:style-name="Preformatted_20_Text"><text:s text:c="4"/>проживающий. г. Москва, <text:s/>ул. Машковой, д. <text:s/>39, кв. <text:s/>538, заключили</text:p>
      <text:p text:style-name="Preformatted_20_Text"><text:s text:c="4"/>настоящий договор о нижеследующем:</text:p>
      <text:p text:style-name="Preformatted_20_Text"><text:s text:c="8"/>1. Я, Липатов <text:s/>Алексей Гаврилович, <text:s/>подарил сыну <text:s/>гр. Липатову</text:p>
      <text:p text:style-name="Preformatted_20_Text"><text:s text:c="4"/>Валерию <text:s/>Алексеевичу <text:s text:c="2"/>650 <text:s text:c="2"/>(шестьсот <text:s text:c="2"/>пятьдесят) <text:s text:c="2"/>американских</text:p>
      <text:p text:style-name="Preformatted_20_Text"><text:s text:c="4"/>долларов.</text:p>
      <text:p text:style-name="Preformatted_20_Text"><text:s text:c="8"/>2. <text:s text:c="2"/>Я, <text:s text:c="2"/>Липатов <text:s text:c="2"/>Валерий <text:s text:c="2"/>Алексеевич, <text:s text:c="2"/>принимаю <text:s text:c="2"/>дар <text:s text:c="2"/>с</text:p>
      <text:p text:style-name="Preformatted_20_Text"><text:s text:c="4"/>благодарностью.</text:p>
      <text:p text:style-name="Preformatted_20_Text"><text:s text:c="8"/>3. <text:s/>Расходы <text:s/>по <text:s/>заключению <text:s text:c="2"/>настоящего <text:s/>договора <text:s/>уплачивает</text:p>
      <text:p text:style-name="Preformatted_20_Text"><text:s text:c="4"/>Липатов А. Г.</text:p>
      <text:p text:style-name="Preformatted_20_Text"><text:s text:c="8"/>4. Экземпляр <text:s/>настоящего <text:s/>договора <text:s/>хранится <text:s/>в <text:s/>делах <text:s/>Первой</text:p>
      <text:p text:style-name="Preformatted_20_Text"><text:s text:c="4"/>Московской государственной нотариальной конторы <text:s/>по адресу: Бобров</text:p>
      <text:p text:style-name="Preformatted_20_Text"><text:s text:c="4"/>пер., д. 6, экземпляр выдается гр. Липатову А. <text:s/>Г. и экземпляр гр.</text:p>
      <text:p text:style-name="Preformatted_20_Text"><text:s text:c="4"/>Липатову В. А.</text:p>
      <text:p text:style-name="Preformatted_20_Text"/>
      <text:p text:style-name="Preformatted_20_Text"><text:s text:c="56"/>Подписи сторон</text:p>
      <text:p text:style-name="Preformatted_20_Text"><text:s text:c="8"/>Удостоверительная надпись государственной нотариальной конторы</text:p>
      <text:p text:style-name="Preformatted_20_Text"/>
      <text:p text:style-name="Preformatted_20_Text"><text:s text:c="8"/>Примечание.</text:p>
      <text:p text:style-name="Preformatted_20_Text"><text:s text:c="8"/>Сделки <text:s/>с <text:s/>валютными <text:s/>ценностями <text:s/>на <text:s/>территории <text:s/>СССР, <text:s/>минуя</text:p>
      <text:p text:style-name="Preformatted_20_Text"><text:s text:c="4"/>уполномоченные <text:s/>банки, <text:s text:c="2"/>запрещаются, <text:s/>за <text:s text:c="2"/>исключением <text:s/>следующих</text:p>
      <text:p text:style-name="Preformatted_20_Text"><text:s text:c="4"/>случаев:</text:p>
      <text:p text:style-name="Preformatted_20_Text"><text:s text:c="8"/>а) <text:s/>передачи <text:s/>в <text:s/>дар <text:s/>государству, <text:s text:c="2"/>фондам, <text:s/>организациям <text:s/>на</text:p>
      <text:p text:style-name="Preformatted_20_Text"><text:s text:c="4"/>государственные и благотворительные цели;</text:p>
      <text:p text:style-name="Preformatted_20_Text"><text:s text:c="8"/>б) дарения валютных ценностей супругу и близким родственникам;</text:p>
      <text:p text:style-name="Preformatted_20_Text"><text:s text:c="8"/>в) <text:s/>завещание <text:s text:c="2"/>валютных <text:s text:c="2"/>ценностей <text:s/>или <text:s text:c="2"/>получения <text:s text:c="2"/>их <text:s/>по</text:p>
      <text:p text:style-name="Preformatted_20_Text"><text:s text:c="4"/>наследованию;</text:p>
      <text:p text:style-name="Preformatted_20_Text"><text:s text:c="8"/>г) приобретения, продажи <text:s/>и обмена в <text:s/>целях коллекционирования</text:p>
      <text:p text:style-name="Preformatted_20_Text"><text:s text:c="4"/>единичных иностранных <text:s/>денежных знаков <text:s/>и монет, <text:s/>в <text:s/>том числе <text:s/>из</text:p>
      <text:p text:style-name="Preformatted_20_Text"><text:s text:c="4"/>драгоценных металлов, <text:s/>в порядке, <text:s/>установленном законодательством</text:p>
      <text:p text:style-name="Preformatted_20_Text"><text:s text:c="4"/>Союза ССР <text:s/>и <text:s/>республик <text:s/>(Закон <text:s/>СССР "О <text:s/>валютном <text:s/>регулировании"</text:p>
      <text:p text:style-name="Preformatted_20_Text"><text:s text:c="4"/>введен в действие с 1 апреля 1991 г. <text:s/>// Ведомости Съезда народных</text:p>
      <text:p text:style-name="Preformatted_20_Text"><text:s text:c="4"/>депутатов СССР и Верховного Совета народных <text:s/>депутатов СССР. 1991.</text:p>
      <text:p text:style-name="Preformatted_20_Text"><text:s text:c="4"/>N 12. Ст. 317).</text:p>
      <text:p text:style-name="Preformatted_20_Text"/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221" meta:character-count="2009" meta:non-whitespace-character-count="1413"/>
    <meta:generator>LibreOffice/3.4$Unix LibreOffice_project/340m1$Build-203</meta:generator>
  </office:meta>
</office:document-meta>
</file>