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Таблица1" style:family="table">
      <style:table-properties style:width="16.838cm" fo:margin-left="-0.199cm" table:align="left" style:writing-mode="lr-tb"/>
    </style:style>
    <style:style style:name="Таблица1.A" style:family="table-column">
      <style:table-column-properties style:column-width="6.279cm"/>
    </style:style>
    <style:style style:name="Таблица1.B" style:family="table-column">
      <style:table-column-properties style:column-width="3.798cm"/>
    </style:style>
    <style:style style:name="Таблица1.C" style:family="table-column">
      <style:table-column-properties style:column-width="6.76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5.83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style:snap-to-layout-grid="false">
        <style:tab-stops>
          <style:tab-stop style:position="5.831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10.137cm"/>
        </style:tab-stops>
      </style:paragraph-properties>
    </style:style>
    <style:style style:name="P5" style:family="paragraph" style:parent-style-name="Standard">
      <style:text-properties fo:font-style="italic" style:font-style-asian="italic"/>
    </style:style>
    <style:style style:name="P6" style:family="paragraph" style:parent-style-name="Standard">
      <style:paragraph-properties>
        <style:tab-stops>
          <style:tab-stop style:position="5.831cm"/>
        </style:tab-stops>
      </style:paragraph-properties>
    </style:style>
    <style:style style:name="P7" style:family="paragraph" style:parent-style-name="Standard">
      <style:paragraph-properties style:snap-to-layout-grid="false">
        <style:tab-stops>
          <style:tab-stop style:position="5.831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5.831cm"/>
        </style:tab-stops>
      </style:paragraph-properties>
      <style:text-properties fo:language="en" fo:country="US"/>
    </style:style>
    <style:style style:name="P9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Бизнес план туристической фирмы</text:p>
      <text:p text:style-name="Standard"/>
      <text:p text:style-name="P4"><text:tab/></text:p>
      <text:p text:style-name="P5">Турфирма: «Мы работаем, вы отдыхаете». </text:p>
      <text:p text:style-name="P5"/>
      <text:p text:style-name="P5">При поверхностном взгляде на этот бизнес может показаться, что отдыхают вообще все. Чтобы начать его, достаточно 10-15 тысяч долларов. Он прост в управлении и не лишен внешнего лоска. Не случайно туризм иногда называют «бизнесом жен и любовниц». А как на самом деле?</text:p>
      <text:p text:style-name="Standard"/>
      <text:p text:style-name="P1">Операторы и агенты </text:p>
      <text:p text:style-name="Standard"/>
      <text:p text:style-name="Standard">Для начала определимся с терминами. На туристическом рынке работают два вида фирм – туроператоры и турагенты. Первые создают продукт: договариваются с отелями, выкупают места в самолетах, организуют клиентам трансфер от аэропорта до отеля, экскурсии и т. д. Турагенты ничем этим не занимаются. Они просто продают продукты разных туроператоров, являясь как бы магазином путевок – в Турцию, Испанию, Египет. Причем предлагают клиенту на выбор туры от разных операторов по каждому конкретному направлению. Это как в супермаркете, где на витрине стоит несколько видов молока или кефира. </text:p>
      <text:p text:style-name="Standard"/>
      <text:p text:style-name="Standard"/>
      <text:p text:style-name="Standard">Елена Карасева, директор московской компании «Полонез-тур», начинала именно как туроператор. </text:p>
      <text:p text:style-name="Standard"/>
      <text:p text:style-name="Standard"/>
      <text:p text:style-name="Standard">– В 1993 году у меня появилась возможность съездить в Голландию и какое-то время там пожить. Я полюбила эту страну и решила: почему бы не дать возможность другим совершить сюда путешествие? Договорилась с отелями, организовала перелет. Дальше – больше: Бельгия, Люксембург, Германия... Однако туры по странам Бенилюкса стоили довольно дорого, и я решила начинать завоевывать массового клиента. Вышла на консульство Египта. Мне порекомендовали партнера в этой стране. Мы с ним долго переписывались и наконец заключили договор. В пик сезона мы отправляли 150-200 человек. В те годы это был отличный результат. </text:p>
      <text:p text:style-name="Standard"/>
      <text:p text:style-name="Standard"/>
      <text:p text:style-name="Standard">– Туроперейтинг – очень капиталоемкий и медленно окупающийся бизнес, – говорит Павел Хмелев, директор турагентства «Аркона» из Зеленограда. – Стартовые вложения начинаются с нескольких сотен тысяч, а то и миллионов долларов. При этом, предлагая свой продукт агентам, придется откровенно демпинговать. Скажем, если вы работаете с несколькими отелями в Турции, придется положить им за лето порядка $300 тыс. на депозит, выкупить блоки мест на два авиарейса и плюс к тому – вложиться в рекламу: масс-медиа, выставки. Более дешевый путь – туроператорствовать по экзотическим направлениям, типа Иордании. Отели в этом случае бронируются через принимающую туристическую компанию в стране, авиабилеты приобретаются на обычные регулярные рейсы. Но в этом случае требуется знание страны и опыт внешнеторговых операций: все финансовые расчеты будут идти только через валютный счет. Бизнес для любовниц? Нет, тут любовницы не справятся. Да и новички тоже. </text:p>
      <text:p text:style-name="Standard"/>
      <text:p text:style-name="Standard"/>
      <text:p text:style-name="P1">Осторожно: «мертвый сезон» </text:p>
      <text:p text:style-name="P1"/>
      <text:p text:style-name="Standard"><text:soft-page-break/></text:p>
      <text:p text:style-name="Standard">Итак, туроператорство как довольно специфический и капиталоемкий вид бизнеса для малоопытного предпринимателя не подходит. Оценим перспективы туристического агентства. </text:p>
      <text:p text:style-name="Standard"/>
      <text:p text:style-name="Standard"/>
      <text:p text:style-name="Standard">Поначалу может показаться, что рынок переполнен, количество агентств в крупных городах просто немыслимое. Однако шансы построить стабильно работающий бизнес по-прежнему есть. И в первую очередь у человека, который сам горит страстью к путешествиям и умеет зажечь ей других. </text:p>
      <text:p text:style-name="Standard"/>
      <text:p text:style-name="Standard"/>
      <text:p text:style-name="Standard">– Мы с подругой много путешествовали и решили превратить хобби в свою профессию, – рассказывает Марина Кулакова, директор турагентства «Цунами». – Это было в 1997 году: комната в административном здании в центре Москвы, два стола, стеллаж с папками, журнальный столик с каталогами, факс… Даже компьютер появился не сразу. Зарегистрировали юрлицо, получили лицензию. Поехали на ежегодную выставку, где заключили договоры с туроператорами и набрали ворох их каталогов. Поместили рекламу в бесплатных газетах, специализированных изданиях о туризме, и – вперед. Времени на общение с первыми клиентами не жалели: делились с ними собственными впечатлениями от разных стран и отелей, подбирали удобные по вылету и оптимальные по цене туры. Каждый день выкупали у операторов несколько путевок. А потом наступил октябрь... </text:p>
      <text:p text:style-name="Standard"/>
      <text:p text:style-name="Standard"/>
      <text:p text:style-name="Standard">Сезонность бизнеса – самая большая опасность, которая подстерегает новорожденное агентство. Количество людей, едущих отдыхать летом, несравнимо с зимой. Пики продаж приходятся на вторую половину апреля (люди собираются отдохнуть в майские праздники), июль – начало августа (разгар семейных отпусков), сентябрь (на курорты едут бездетные пары и молодежь), конец ноября – начало декабря (новогодние туры). И есть совершенно провальные месяцы, которые хоронят большинство начинающих турагентств: октябрь и январь-февраль. В иной месяц у вас может не оказаться вообще ни одного клиента. А оплачивать аренду офиса все равно придется. </text:p>
      <text:p text:style-name="Standard"/>
      <text:p text:style-name="Standard"/>
      <text:p text:style-name="Standard">Есть, конечно, круглогодичный Египет и горнолыжные туры. Но они достаточного оборота не обеспечивают. Не всегда выживают даже те, кто начал работать в апреле и захватил первый пик продаж. Заработанных к осени денег может не хватить до следующей весны. Так что, начиная бизнес, самым правильным решением будет планировать убытки в течение первых двух лет. Особенно важно это учесть, если проект начинается на заемные деньги. Строить график возврата кредита в расчете на то, что деньги в кассу будут поступать стабильно, – настоящее безрассудство. </text:p>
      <text:p text:style-name="Standard"/>
      <text:p text:style-name="Standard"/>
      <text:p text:style-name="Standard">– В новом агентстве провальным может оказаться любой месяц, – считает Павел Хмелев. – О постоянных клиентах в первые два сезона работы говорить не приходится. Объем продаж очень сильно зависит от количества и качества рекламы, которая требует высоких затрат. </text:p>
      <text:p text:style-name="Standard"/>
      <text:p text:style-name="Standard"/>
      <text:p text:style-name="Standard">– У 90% новых агентств в феврале возникнет ситуация, когда денег не будет совсем, – предупреждает Марина Кулакова. – Придется что-то срочно придумывать: предлагать <text:soft-page-break/>наудачу свои услуги одноклассникам, товарищам по институту. Если повезет, заработаете хотя бы $300 долларов, проплатите аренду за март и выстоите. </text:p>
      <text:p text:style-name="Standard"/>
      <text:p text:style-name="Standard"/>
      <text:p text:style-name="Standard">На самом деле шансов пережить зиму гораздо больше, если начать полноценно работать в апреле: на ажиотажном спросе на путевки на майские праздники можно неплохо заработать. </text:p>
      <text:p text:style-name="Standard"/>
      <text:p text:style-name="Standard"/>
      <text:p text:style-name="P1">Готовь туры зимой </text:p>
      <text:p text:style-name="Standard"/>
      <text:p text:style-name="Standard"/>
      <text:p text:style-name="Standard">Но для того, чтобы стартовать весной, подготовку к открытию агентства надо начинать еще осенью. Если обратиться в специализированную фирму, то недели за две можно зарегистрировать юридическое лицо. Еще как минимум месяц уйдет на получение лицензии. По ныне действующим правилам лицензирует турфирмы Министерство экономического развития и торговли. У маленьких агентств, не претендующих на серьезную игру на рынке, скорее всего, серьезных проблем с этим не возникнет. </text:p>
      <text:p text:style-name="Standard"/>
      <text:p text:style-name="Standard"/>
      <text:p text:style-name="Standard">Намного более серьезная процедура, которая потребует большой волокиты, – получение сертификата, подтверждающего, что услуги, которые вы оказываете, соответствуют установленным стандартам качества. Центр по сертификации, куда вам придется обратиться, в обязательном порядке потребует предъявить реальный договор об аренде помещения. Поэтому уже к этому времени вам жизненно необходимо обзавестись офисом. Сотрудник центра обязательно наведается к вам в гости и лично оценит, в каких условиях вы будете принимать клиентов. Кроме того, придется подготовить массу различных документов, и в первую очередь – копию трудовой книжки хотя бы одного сотрудника вашей новорожденной фирмы, имеющего опыт работы в туризме более трех лет. Хотя, в принципе, примерно месяц можно отработать и без сертификата соответствия. Некоторые фирмы работают даже дольше, а проверяющим предоставляют документы, подтверждающие, что он находится в стадии оформления. </text:p>
      <text:p text:style-name="Standard"/>
      <text:p text:style-name="Standard"/>
      <text:p text:style-name="Standard">Третья обязательная бумага, которая должна висеть в рамке на стене, – гигиенический сертификат. Придется потратить день, чтобы прослушать лекции о заразных болезнях тропических стран. Если вы успеете решить все эти проблемы к февралю, тогда можно начинать переговоры с туроператорами. </text:p>
      <text:p text:style-name="Standard"/>
      <text:p text:style-name="Standard"/>
      <text:p text:style-name="Standard">Кстати, в Москве два раза в год, осенью и весной, как правило, в «Экспоцентре» на Красной Пресне проходит главная туристическая выставка – MITT. Ее обязательно следует посетить. Возможно, именно на ней вы заключите свой первый договор с туроператором. А если нет – то, как минимум, узнаете, кто есть кто на туристическом рынке, наберете каталогов и сувениров, которые в обязательном порядке должны быть в офисе (например, подробная карта турецкого побережья). Нелишним будет взять на выставку всех своих сотрудников. Это будет полезно и для улучшения их информирования о будущей работе, и для формирования корпоративного духа. </text:p>
      <text:p text:style-name="Standard"/>
      <text:p text:style-name="Standard"/>
      <text:p text:style-name="P1">Лицо бизнеса – офис </text:p>
      <text:p text:style-name="Standard"/>
      <text:p text:style-name="Standard"><text:soft-page-break/></text:p>
      <text:p text:style-name="Standard">По сути, турагентство – это магазин, точнее бутик. Поэтому и помещение для него выбирается соответствующее – в многолюдном и достаточно престижном месте. Ваш офис должен вызывать у клиентов доверие: еще жива память о тех временах, когда турагентства собирали деньги и исчезали. Поэтому очень важно показать, что вы работаете давно и без рекламаций. Само собой, нужно поместить в красивые рамки и повесить на стены лицензию, сертификаты и прочие документы. Не помешает и самореклама. Один из моих знакомых обклеил одну из стен в офисе курортными фотографиями друзей с надписями типа: «Спасибо за отличный отпуск. 12.07.1997». И у посетителей создавалось впечатление, что это фирма с многолетней историей. </text:p>
      <text:p text:style-name="Standard"/>
      <text:p text:style-name="Standard"/>
      <text:p text:style-name="Standard">Важно учесть психологию клиентов. У человека, покупающего путевку в пятизвездочный отель на острове Бали, больше доверия вызовет компания, работающая в стильно обставленном офисе. А небогатых клиентов шикарный дизайн подчас, напротив, отталкивает. </text:p>
      <text:p text:style-name="Standard"/>
      <text:p text:style-name="Standard"/>
      <text:p text:style-name="Standard">– Один из моих коллег, работающих в Подмосковье, сознательно не меняет в офисе старые «совковые» конторские столы и стулья. Хотя это, конечно, крайность, – делится наблюдениями Павел Хмелев. </text:p>
      <text:p text:style-name="Standard"/>
      <text:p text:style-name="Standard"/>
      <text:p text:style-name="Standard">Турбизнес – один из самых продвинутых в плане информационных технологий. Поэтому рабочее место каждого менеджера необходимо оснастить современным компьютером. Кроме того, следует провести выделенную интернет-линию и подписаться на доступ к системам, дающим оперативную информацию о наличии свободных мест в отелях и авиабилетов. Тогда сотрудники фирмы смогут бронировать путевки в режиме on-line. </text:p>
      <text:p text:style-name="Standard"/>
      <text:p text:style-name="Standard"/>
      <text:p text:style-name="Standard">Марина Кулакова признается: </text:p>
      <text:p text:style-name="Standard"/>
      <text:p text:style-name="Standard"/>
      <text:p text:style-name="Standard">– Меня, человека, начинавшего турбизнес даже без компьютера, эти технологии приводят в восторг: раньше мы получали информацию о горящих путевках по факсу и одной бумаги расходовали метров по 15 в день. В принципе, вы и сегодня можете сэкономить и пользоваться факсом. Но в этом случае шансов выжить никаких. Вы не сможете соревноваться с конкурентами ни по качеству обслуживания, ни по ценам: в пик сезона информация обновляется несколько раз в день. </text:p>
      <text:p text:style-name="Standard"/>
      <text:p text:style-name="Standard"/>
      <text:p text:style-name="P1">Реклама: дешево не получится </text:p>
      <text:p text:style-name="Standard"/>
      <text:p text:style-name="Standard"/>
      <text:p text:style-name="Standard">Но найти удачно расположенный и хорошо оборудованный офис – только полдела. Сразу встанет другой вопрос: как заявить о себе? </text:p>
      <text:p text:style-name="Standard"/>
      <text:p text:style-name="Standard"/>
      <text:p text:style-name="Standard">Самые большие расходы на рекламу у туроператоров. Рассылки проспектов с описанием своих услуг недостаточно. Придется организовывать ознакомительные туры для партнеров. Ни одно агентство не будет работать с начинающим туроператором, пока его <text:soft-page-break/>менеджеры сами не побывают в отелях, достоинства которых им предстоит описывать клиентам. </text:p>
      <text:p text:style-name="Standard"/>
      <text:p text:style-name="Standard"/>
      <text:p text:style-name="Standard">У турагентств затраты на рекламу и промоушн, конечно, несравнимо меньше. </text:p>
      <text:p text:style-name="Standard"/>
      <text:p text:style-name="Standard"/>
      <text:p text:style-name="Standard">По оценкам специалистов, порядка 25% клиентов приводит красивая вывеска. Многие агентства обходятся без нее (вывеску нужно регистрировать и платить за это дополнительные деньги) – а зря. </text:p>
      <text:p text:style-name="Standard"/>
      <text:p text:style-name="Standard"/>
      <text:p text:style-name="Standard">Но одной только вывески или штендера у входа явно недостаточно. Что предпринять еще? </text:p>
      <text:p text:style-name="Standard"/>
      <text:p text:style-name="Standard"/>
      <text:p text:style-name="Standard">Павел Хмелев, открывая новый офис, заказал спецвыпуск газеты и распространил его по всем почтовым ящикам окрестного района. Затраты окупились сторицей. </text:p>
      <text:p text:style-name="Standard"/>
      <text:p text:style-name="Standard"/>
      <text:p text:style-name="Standard">Марина Кулакова на начальном этапе действовала по классической схеме: давала рекламу в бесплатные газеты и специализированные издания, причем как в виде эксклюзивных модулей, так и путем размещения строчки в рекламе крупных операторов. Неплохой результат давали маркетинговые ходы типа «красного телефона»: фирма оплачивала услуги справочной службы, которая включала ее предложения в информационную подборку о наличии путевок и ценах. </text:p>
      <text:p text:style-name="Standard"/>
      <text:p text:style-name="Standard"/>
      <text:p text:style-name="Standard">Но, по мнению всех наших экспертов, вся реклама в конце концов сводится к включению «сарафанного радио»: агентство постепенно обрастает кругом постоянных клиентов, которые дают рекомендации своим знакомым. Получается, что лучшая реклама – это профессионализм. </text:p>
      <text:p text:style-name="Standard"/>
      <text:p text:style-name="Standard"/>
      <text:p text:style-name="Standard">При поверхностном взгляде на этот бизнес может показаться, что отдыхают вообще все. Чтобы начать его, достаточно 10-15 тысяч долларов. Он прост в управлении и не лишен внешнего лоска. Не случайно туризм иногда называют «бизнесом жен и любовниц». А как на самом деле?</text:p>
      <text:p text:style-name="Standard"/>
      <text:p text:style-name="Standard"/>
      <text:p text:style-name="Standard"/>
      <text:p text:style-name="P1">Кадровый вопрос</text:p>
      <text:p text:style-name="Standard"/>
      <text:p text:style-name="Standard"/>
      <text:p text:style-name="Standard">В здании, где работает Елена Карасева, расположились сразу... семь турагентств. </text:p>
      <text:p text:style-name="Standard"/>
      <text:p text:style-name="Standard">– Мне кажется, мы друг другу не мешаем, – говорит Елена. – У каждой фирмы свои клиенты. Точнее, у каждого клиента свой доверенный сотрудник турагентства, знающий его потребности и предпочтения. Мы, например, составили о наших постоянных клиентах базу данных, знаем, кто, когда и куда из них ездил отдыхать. Мне лично доставляет необыкновенное удовольствие процесс общения с людьми. Я не хочу возобновлять туроператорскую деятельность. Это фабрика: человек на билетах, человек на <text:soft-page-break/>бронировании, человек на визах и так далее – четко отлаженная система, и никакого творчества, живого общения с туристом.</text:p>
      <text:p text:style-name="Standard"/>
      <text:p text:style-name="Standard">В турагентстве все построено на прямых продажах. То есть успех зависит от менеджера, который сидит за столом и разговаривает с посетителем.</text:p>
      <text:p text:style-name="Standard"/>
      <text:p text:style-name="Standard">По словам Елены Карасевой, больше всего клиенты ценят компетентность (обладание информацией о том, в каком отеле лучше остановиться и почему), четкость в работе (умение найти оставшиеся на всю Москву два места – но именно в желаемый отель) и, конечно же, приятное общение. Все просто и сложно одновременно.</text:p>
      <text:p text:style-name="Standard"/>
      <text:p text:style-name="Standard">– Мы стремимся не экономить на внедрении технических новинок, – говорит Павел Хмелев. – Когда мои сотрудники, глядя на монитор, говорят: «В отель Papillon Zeugma осталось два места при вылете 22 августа на неделю. Бронируем?», это действует магически. У клиентов не остается никаких сомнений относительно компетенции менеджеров.</text:p>
      <text:p text:style-name="Standard"/>
      <text:p text:style-name="Standard">– Иногда чувствуешь себя психотерапевтом, – делится Марина Кулакова. – Люди приходят не только помечтать об отпуске, прицениться к путевке, но и по-человечески пообщаться. Чего только не услышишь: «О, в этом отеле есть водные горки, да только мужа туда вообще не затащить! С ребенком вообще не занимается, днями и ночами на работе, весь на нервах…»</text:p>
      <text:p text:style-name="Standard"/>
      <text:p text:style-name="Standard">Стандартное штатное расписание турагентства, работающего в Москве, состоит из директора, бухгалтера (можно по совместительству), менеджеров и курьера. Последняя должность почему-то считается малозначительной. А между тем это человек, который возит с собой по городу реально большие суммы денег (полученные от десятка клиентов), оплачивая путевки у туроператоров. Который проверяет, все ли документы на месте и правильно оформлены. Он является связующим звеном между агентством и туроператором </text:p>
      <text:p text:style-name="Standard"/>
      <text:p text:style-name="Standard">в случае возникновения внештатных ситуаций. Мягко говоря, он должен обладать надежностью и квалификацией на порядок выше, чем развозчик пиццы.</text:p>
      <text:p text:style-name="Standard"/>
      <text:p text:style-name="Standard">– За всю историю своей работы в частном турбизнесе я вырастила более 40 человек, – вспоминает Елена Карасева. – У многих сейчас собственные турфирмы. Курьер – отличная возможность узнать специфику этого дела.</text:p>
      <text:p text:style-name="Standard"/>
      <text:p text:style-name="Standard">– Казалось бы, это человек, который просто оплачивает путевки и забирает документы, – говорит Марина Кулакова. – Однако он «варится» в этом бизнесе по полной программе, наблюдая внутреннюю жизнь операторов, ликвидирует накладки, которые неизбежно возникают между турагентом и туроператором.</text:p>
      <text:p text:style-name="Standard"/>
      <text:p text:style-name="Standard">– В моей практике был случай, когда я взял на должность курьера директора несостоявшегося турагентства, – добавляет Павел Хмелев.</text:p>
      <text:p text:style-name="Standard"/>
      <text:p text:style-name="Standard">Кадровый вопрос стоит на удивление остро: сложно найти подходящих людей. Тетя с жизненными проблемами и потухшим взглядом не подходит. Ветреная студентка тоже, ибо не вызывает доверия. Молодая мама также исключена: в небольшой фирме каждый человек на вес золота, а маленькие дети часто болеют.</text:p>
      <text:p text:style-name="Standard"/>
      <text:p text:style-name="Standard">Большинство людей отсекаются еще при телефонном собеседовании.</text:p>
      <text:p text:style-name="Standard"><text:soft-page-break/></text:p>
      <text:p text:style-name="Standard">– Я еще по телефону задаю супервопрос: «Какой город является столицей Турции?», – делится Павел Хмелев. – Вы будете смеяться, но 20% отвечают: «Анталия».</text:p>
      <text:p text:style-name="Standard"/>
      <text:p text:style-name="Standard">– Я установила такой критерий профпригодности: претендент на должность менеджера по продажам должен быть из семьи, которая хотя бы раз в год позволяет себе отдых за границей. Он должен общаться с клиентами на одном языке, – говорит Марина Кулакова. </text:p>
      <text:p text:style-name="Standard"/>
      <text:p text:style-name="Standard">Есть и такой путь для стартующей фирмы: переманить специалиста из другого агентства. Казалось бы, что может быть проще? Однако, как правило, это не получается. Опытный менеджер знает, в каком положении будет находиться начинающее агентство в «мертвый сезон», а неопытный... Неопытный вам не нужен.</text:p>
      <text:p text:style-name="Standard"/>
      <text:p text:style-name="Standard">Но это еще не все. Сотрудника-новичка хорошо бы еще и зажечь будущей работой. Поэтому не стоит жалеть денег на участие в ознакомительных турах по отелям, которые перед началом сезона устраивают компании-операторы. Стоит это удовольствие в районе $250 на человека. Но зато за эти деньги вы получите отдохнувшего в веселой молодежной компании менеджера, знающего, что ответить на вопросы клиентов: где какой пляж, где как кормят, где лучше поселиться семье с детьми, а где – молодой паре.</text:p>
      <text:p text:style-name="Standard"/>
      <text:p text:style-name="Standard"/>
      <text:p text:style-name="P1">Зоны риска</text:p>
      <text:p text:style-name="Standard"/>
      <text:p text:style-name="Standard"/>
      <text:p text:style-name="Standard">Недругов у новичка, начинающего туристический бизнес, будет немного. Для криминальных структур турагентства перестали представлять интерес: не тот калибр. С налоговой инспекцией обычно тоже не возникает проблем: бухгалтерские проводки простые, деятельность примитивная. Основную головную боль доставит налоговая полиция. Не исключено, что в один прекрасный день, вернувшись с обеда, вы увидите непрошеных гостей. Будет организована какая-нибудь выемка документов, пересчет денег в сейфе. Как действовать в таких ситуациях – тема отдельной публикации. </text:p>
      <text:p text:style-name="Standard"/>
      <text:p text:style-name="Standard">Корень зла – в живых наличных деньгах. Дело в том, что, соблюдая предусмотренный законом документооборот, работать не только нерентабельно, но зачастую и невозможно технически. Так что выведенные из-под налогообложения деньги у вас все равно будут. Сколько – зависит только от вашей совести.</text:p>
      <text:p text:style-name="Standard"/>
      <text:p text:style-name="Standard">Другие враги менее агрессивны и легко идут на контакт: пожарник, санитарный врач, горкомимущество. Может заехать специалист из центра по сертификации, но и это не страшно.</text:p>
      <text:p text:style-name="Standard"/>
      <text:p text:style-name="Standard">На самом деле главный враг – недовольный клиент. К сожалению, антиреклама распространяется намного быстрее и лучше, чем положительные отзывы. Говорят, один довольный клиент приводит двух новых, а недовольный – уводит десяток потенциальных.</text:p>
      <text:p text:style-name="Standard"/>
      <text:p text:style-name="P1"/>
      <text:p text:style-name="P1">Чего ждать от будущего?</text:p>
      <text:p text:style-name="P1"/>
      <text:p text:style-name="Standard"/>
      <text:p text:style-name="Standard">Если говорить о перспективах, то тут складывается вполне типичная картина: тенденция к укрупнению и глобализации не обошла стороной и турбизнес. Более того, на этом рынке она проявляется очень ярко. Начинать сейчас операторствовать в России по таким <text:soft-page-break/>направлениям, как Турция, не решаются даже крупные иностранные фирмы. На экзотических направлениях, где в ходу индивидуальные туры, тоже предостаточно фирм. Да и вообще, любители экзотики все чаще предпочитают путешествовать в стиле fly аnd drive: оформил в посольстве визу, купил билет на самолет – и вперед; языковых знаний и опыта вполне хватает, чтобы арендовать машину и свободно путешествовать по стране.</text:p>
      <text:p text:style-name="Standard"/>
      <text:p text:style-name="Standard">Что касается турагентств, то в этом секторе рынка лидируют несколько сетей, в том числе – франчайзинговых. Настоящий переворот устроила компания «Магазин горящих путевок». Многие клиенты до сих пор не догадываются, что агентства под этой вывеской ничем не отличаются от других.</text:p>
      <text:p text:style-name="Standard"/>
      <text:p text:style-name="Standard">– Сейчас появляется все больше людей, способных организовать себе тур через Интернет, – считает Елена Карасева. – Количество on-line-бронирований растет с каждым днем. А получить всю необходимую информацию можно на туристических сайтах, почитав материалы и пообщавшись на форумах. Так что купить тур уже можно не выходя из дома, расплатившись пластиковой карточкой или по системе webmoney. Думаю, все к этому и идет.</text:p>
      <text:p text:style-name="Standard"/>
      <text:p text:style-name="Standard">Павел Хмелев хоть и создает на сайте своей фирмы возможность on-line-бронирования, но более консервативен в своих прогнозах:</text:p>
      <text:p text:style-name="Standard"/>
      <text:p text:style-name="Standard">– Я думаю, в результате люди будут идти в ближайшее к дому турагентство, – считает он. – Конкуренция заставляет всех работать одинаково хорошо. Согласитесь, крайне редко мы едем за продуктами в супермаркет на другом конце города. Да и покупать товары и услуги через Интернет, согласитесь, пока непривычно. Так что работы хватит всем, кто сможет наладить хороший сервис.</text:p>
      <text:p text:style-name="Standard"/>
      <text:p text:style-name="Standard">Тем более что с ростом благосостояния россиян растет и туристический рынок. По оценкам специалистов, объемы продаж в туризме уже вернулись к докризисному уровню. В крупных городах все больше таких представителей среднего класса, которые выезжают в короткие туры по 2-3 раза в год.</text:p>
      <text:p text:style-name="Standard"/>
      <text:p text:style-name="Standard">Самые перспективные направления, которыми непременно стоит заняться, – Турция и Испания. Качество отдыха на Средиземном море на порядок выше, чем в Крыму или Сочи, а цены сравнимы. Так было в прошлые годы. Такая картина ожидается и в предстоящий летний сезон. </text:p>
      <text:p text:style-name="Standard"/>
      <text:p text:style-name="Standard">Есть одно перспективное направление, не затронутое в этой статье, – внутренний туризм. Но это тема отдельного разговора. Привлечь деньги платежеспособных соотечественников и иностранцев, желающих путешествовать по России, намного сложнее, чем продавать зарубежные туры. Это требует создания продукта на уровне мировых стандартов, что очень трудно: хороших гостиниц в нашей стране не хватает, нужны навыки внешнеэкономической деятельности. Да и лицензию с сертификатом на внутренний туризм получить ой как не просто.</text:p>
      <text:p text:style-name="Standard"/>
      <text:p text:style-name="Standard"/>
      <text:p text:style-name="P1">Этапы создания турагентства</text:p>
      <text:p text:style-name="Standard"/>
      <text:p text:style-name="Standard"/>
      <text:p text:style-name="Standard">– Поиск офиса.</text:p>
      <text:p text:style-name="Standard">– Регистрация юридического лица. Получение лицензии, гигиенического сертификата.</text:p>
      <text:p text:style-name="Standard">– Сертификация услуги «выездной туризм».</text:p>
      <text:p text:style-name="Standard"><text:soft-page-break/>– Регистрация вывески или наружной рекламы.</text:p>
      <text:p text:style-name="Standard">– Оборудование офиса, обучение сотрудников.</text:p>
      <text:p text:style-name="Standard">– Ознакомительный тур по отелям.</text:p>
      <text:p text:style-name="Standard">– Посещение туристических выставок.</text:p>
      <text:p text:style-name="Standard">– Заключение договоров с туроператорами.</text:p>
      <text:p text:style-name="Standard">– Размещение рекламы в прессе.</text:p>
      <text:p text:style-name="Standard">– Отправка в тур первых клиентов.</text:p>
      <text:p text:style-name="Standard"/>
      <text:p text:style-name="Standard"/>
      <text:p text:style-name="P1">Самые популярные страны среди российских туристов</text:p>
      <text:p text:style-name="P1"/>
      <text:p text:style-name="P1"/>
      <text:p text:style-name="P1">По итогам летнего сезона 2002 года</text:p>
      <text:p text:style-name="P1"/>
      <text:p text:style-name="Standard"/>
      <text:p text:style-name="Standard">Турция – 27,2%</text:p>
      <text:p text:style-name="Standard">Испания – 11,2%</text:p>
      <text:p text:style-name="Standard">Кипр – 8,4%</text:p>
      <text:p text:style-name="Standard">Хорватия – 7,6%</text:p>
      <text:p text:style-name="Standard">Египет – 5,8%</text:p>
      <text:p text:style-name="Standard">Россия – 5,6%</text:p>
      <text:p text:style-name="Standard">Прочие страны (в т. ч. Украина – 1,5%) – 34,2% </text:p>
      <text:p text:style-name="Standard"/>
      <text:p text:style-name="Standard"/>
      <text:p text:style-name="Standard">Рейтинг подготовлен информационной службой «БАНКО» на основе опроса более 600 туристических фирм Москвы.</text:p>
      <text:p text:style-name="Standard"/>
      <text:p text:style-name="Standard"/>
      <text:p text:style-name="P2">Сколько можно заработать?<text:tab/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Счет</text:p>
          </table:table-cell>
          <table:table-cell table:style-name="Таблица1.A1" office:value-type="string">
            <text:p text:style-name="P3">Долл. в ср. за мес.</text:p>
          </table:table-cell>
          <table:table-cell table:style-name="Таблица1.C1" office:value-type="string">
            <text:p text:style-name="P7">Процентов от выручки в ср. за мес.</text:p>
          </table:table-cell>
        </table:table-row>
        <table:table-row table:style-name="Таблица1.1">
          <table:table-cell table:style-name="Таблица1.A1" office:value-type="string">
            <text:p text:style-name="P7">Валовая выручка</text:p>
          </table:table-cell>
          <table:table-cell table:style-name="Таблица1.A1" office:value-type="string">
            <text:p text:style-name="P7">3500</text:p>
          </table:table-cell>
          <table:table-cell table:style-name="Таблица1.C1" office:value-type="string">
            <text:p text:style-name="P7">100</text:p>
          </table:table-cell>
        </table:table-row>
        <table:table-row table:style-name="Таблица1.1">
          <table:table-cell table:style-name="Таблица1.A1" office:value-type="string">
            <text:p text:style-name="P7">Расходы</text:p>
          </table:table-cell>
          <table:table-cell table:style-name="Таблица1.A1" office:value-type="string">
            <text:p text:style-name="P7">3000</text:p>
          </table:table-cell>
          <table:table-cell table:style-name="Таблица1.C1" office:value-type="string">
            <text:p text:style-name="P7">85.7%</text:p>
          </table:table-cell>
        </table:table-row>
        <table:table-row table:style-name="Таблица1.1">
          <table:table-cell table:style-name="Таблица1.A1" office:value-type="string">
            <text:p text:style-name="P7">В том числе:</text:p>
            <text:p text:style-name="P6">-на аренду помещений (50 кв. м)</text:p>
          </table:table-cell>
          <table:table-cell table:style-name="Таблица1.A1" office:value-type="string">
            <text:p text:style-name="P7">1000</text:p>
          </table:table-cell>
          <table:table-cell table:style-name="Таблица1.C1" office:value-type="string">
            <text:p text:style-name="P7">28.6%</text:p>
          </table:table-cell>
        </table:table-row>
        <table:table-row table:style-name="Таблица1.1">
          <table:table-cell table:style-name="Таблица1.A1" office:value-type="string">
            <text:p text:style-name="P7">-на зарплату персонала</text:p>
          </table:table-cell>
          <table:table-cell table:style-name="Таблица1.A1" office:value-type="string">
            <text:p text:style-name="P7">1200</text:p>
          </table:table-cell>
          <table:table-cell table:style-name="Таблица1.C1" office:value-type="string">
            <text:p text:style-name="P7">34.3%</text:p>
          </table:table-cell>
        </table:table-row>
        <table:table-row table:style-name="Таблица1.1">
          <table:table-cell table:style-name="Таблица1.A1" office:value-type="string">
            <text:p text:style-name="P7">-на связь</text:p>
          </table:table-cell>
          <table:table-cell table:style-name="Таблица1.A1" office:value-type="string">
            <text:p text:style-name="P7">200</text:p>
          </table:table-cell>
          <table:table-cell table:style-name="Таблица1.C1" office:value-type="string">
            <text:p text:style-name="P7">5.7%</text:p>
          </table:table-cell>
        </table:table-row>
        <table:table-row table:style-name="Таблица1.1">
          <table:table-cell table:style-name="Таблица1.A1" office:value-type="string">
            <text:p text:style-name="P7">-на рекламу</text:p>
          </table:table-cell>
          <table:table-cell table:style-name="Таблица1.A1" office:value-type="string">
            <text:p text:style-name="P7">500</text:p>
          </table:table-cell>
          <table:table-cell table:style-name="Таблица1.C1" office:value-type="string">
            <text:p text:style-name="P7">14.3%</text:p>
          </table:table-cell>
        </table:table-row>
        <table:table-row table:style-name="Таблица1.1">
          <table:table-cell table:style-name="Таблица1.A1" office:value-type="string">
            <text:p text:style-name="P7">-прочие расходы</text:p>
          </table:table-cell>
          <table:table-cell table:style-name="Таблица1.A1" office:value-type="string">
            <text:p text:style-name="P7">100</text:p>
          </table:table-cell>
          <table:table-cell table:style-name="Таблица1.C1" office:value-type="string">
            <text:p text:style-name="P7">2.8%</text:p>
          </table:table-cell>
        </table:table-row>
        <table:table-row table:style-name="Таблица1.1">
          <table:table-cell table:style-name="Таблица1.A1" office:value-type="string">
            <text:p text:style-name="P3">Прибыль (до уплаты налогов)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C1" office:value-type="string">
            <text:p text:style-name="P3">14.3%</text:p>
          </table:table-cell>
        </table:table-row>
      </table:table>
      <text:p text:style-name="P6"/>
      <text:p text:style-name="P6">На такой финансовый результат в первый год-два работы может рассчитывать московское туристическое агентство, продающие в среднем 50 туров в месяц по средней цене около $700 (наценка обычно составляет 10%). Предполагается, что оно снимает недорогой офис за пределами центра и специализируется на поездках в Турцию, Испанию и другие популярные страны. </text:p>
      <text:p text:style-name="P6">Более высокая прибыль (до $1500 в месяц) появляется примерно через два года работы, когда формируется круг постоянных клиентов.</text:p>
      <text:p text:style-name="P6">Расчет сделан на основе опроса экспертов и предпринимателей.</text:p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><text:span text:style-name="T1">Источник: </text:span><text:a xlink:type="simple" xlink:href="http://bossbusiness.ru/"><text:span text:style-name="Internet_20_link"><text:span text:style-name="T2">http://</text:span></text:span></text:a><text:a xlink:type="simple" xlink:href="http://bossbusiness.ru/"><text:span text:style-name="Internet_20_link"><text:span text:style-name="T3">boss</text:span></text:span></text:a><text:a xlink:type="simple" xlink:href="http://bossbusiness.ru/"><text:span text:style-name="Internet_20_link"><text:span text:style-name="T2">business.ru</text:span>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 план туристической фирмы</dc:title>
    <meta:initial-creator>DJ_Diesel</meta:initial-creator>
    <meta:creation-date>2009-11-21T16:51:00</meta:creation-date>
    <dc:creator>Admin</dc:creator>
    <dc:date>2010-01-13T18:59:00</dc:date>
    <meta:editing-cycles>3</meta:editing-cycles>
    <meta:editing-duration>PT9M</meta:editing-duration>
    <meta:document-statistic meta:table-count="1" meta:image-count="0" meta:object-count="0" meta:page-count="10" meta:paragraph-count="126" meta:word-count="3211" meta:character-count="22502" meta:non-whitespace-character-count="19371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