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0.70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395cm" fo:margin-left="-0.199cm" table:align="left" style:writing-mode="lr-tb"/>
    </style:style>
    <style:style style:name="Таблица2.A" style:family="table-column">
      <style:table-column-properties style:column-width="3.441cm"/>
    </style:style>
    <style:style style:name="Таблица2.B" style:family="table-column">
      <style:table-column-properties style:column-width="4.644cm"/>
    </style:style>
    <style:style style:name="Таблица2.C" style:family="table-column">
      <style:table-column-properties style:column-width="4.646cm"/>
    </style:style>
    <style:style style:name="Таблица2.D" style:family="table-column">
      <style:table-column-properties style:column-width="4.6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399cm" fo:margin-left="-0.199cm" table:align="left" style:writing-mode="lr-tb"/>
    </style:style>
    <style:style style:name="Таблица3.A" style:family="table-column">
      <style:table-column-properties style:column-width="4.942cm"/>
    </style:style>
    <style:style style:name="Таблица3.B" style:family="table-column">
      <style:table-column-properties style:column-width="12.4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keep-together="false" fo:keep-together="always"/>
    </style:style>
    <style:style style:name="Таблица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/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language="en" fo:country="US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/>
    </style:style>
    <style:style style:name="T8" style:family="text">
      <style:text-properties fo:color="#000000" style:font-name="Times New Roman" fo:font-size="14pt" style:text-underline-style="none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blanker.ru/doc/spravka-zarplata"><text:span text:style-name="Internet_20_link"><text:span text:style-name="T7">СПРАВКА О ЗАРАБОТНОЙ ПЛАТЕ</text:span></text:span></text:a><text:span text:style-name="T2"> № _____ от «__» _____________20__</text:span><text:span text:style-name="T3"> </text:span><text:span text:style-name="T2">г.</text:span></text:p>
      <text:p text:style-name="P3"/>
      <text:p text:style-name="P4">Дана сотруднику в том, что он действительно работает в учреждении указанном в настоящей справке и его заработная плата составляет сумму указанную ниже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P2" text:outline-level="1">Сотрудник</text:h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Фамили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Им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Отчество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Паспортные данны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ИНН работник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Период</text:p>
          </table:table-cell>
          <table:table-cell table:style-name="Таблица1.A1" office:value-type="string">
            <text:p text:style-name="P10"><text:span text:style-name="T5">с «__»_________200_</text:span><text:span text:style-name="T4"> </text:span><text:span text:style-name="T5">г. по «__» _________200_</text:span><text:span text:style-name="T4"> </text:span><text:span text:style-name="T5">г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h text:style-name="P1" text:outline-level="1"><text:span text:style-name="T6">Учреждение выдавшее </text:span><text:a xlink:type="simple" xlink:href="http://blanker.ru/doc/spravka-zarplata"><text:span text:style-name="Internet_20_link"><text:span text:style-name="T8">справку</text:span></text:span></text:a></text:h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Наименование учреждени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Адрес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Телефон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Банковские реквизиты</text:p>
            <text:p text:style-name="P4">(банк, р\с, к\с, БИК)</text:p>
          </table:table-cell>
          <table:table-cell table:style-name="Таблица1.A1" office:value-type="string">
            <text:p text:style-name="P5"/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5">ИНН предприятия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<text:span text:style-name="T5">Месяц начисления, руб.</text:span></text:p>
          </table:table-cell>
          <table:table-cell table:style-name="Таблица2.A1" office:value-type="string">
            <text:p text:style-name="P5">Начислено, руб.</text:p>
          </table:table-cell>
          <table:table-cell table:style-name="Таблица2.A1" office:value-type="string">
            <text:p text:style-name="P10"><text:span text:style-name="T5">Удержано и авансировано, руб.</text:span></text:p>
          </table:table-cell>
          <table:table-cell table:style-name="Таблица2.D1" office:value-type="string">
            <text:p text:style-name="P5">Выдано на руки, руб.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Итого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Итого начислено, руб.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Итого выдано, руб.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Основание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Лицевые счета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9">Подпис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Руководитель</text:p>
          </table:table-cell>
          <table:table-cell table:style-name="Таблица3.B1" office:value-type="string">
            <text:p text:style-name="P5"/>
            <text:p text:style-name="P6">( <text:s text:c="50"/>)</text:p>
          </table:table-cell>
        </table:table-row>
        <table:table-row table:style-name="Таблица3.1">
          <table:table-cell table:style-name="Таблица3.A1" office:value-type="string">
            <text:p text:style-name="P5">Гл. Бухгалтер</text:p>
          </table:table-cell>
          <table:table-cell table:style-name="Таблица3.B1" office:value-type="string">
            <text:p text:style-name="P7"/>
            <text:p text:style-name="P6">( <text:s text:c="50"/>)</text:p>
          </table:table-cell>
        </table:table-row>
        <table:table-row table:style-name="Таблица3.1">
          <table:table-cell table:style-name="Таблица3.A1" office:value-type="string">
            <text:p text:style-name="P5">Бухгалтер по З/плате</text:p>
          </table:table-cell>
          <table:table-cell table:style-name="Таблица3.B1" office:value-type="string">
            <text:p text:style-name="P7"/>
            <text:p text:style-name="P6">( <text:s text:c="50"/>)</text:p>
          </table:table-cell>
        </table:table-row>
      </table:table>
      <text:p text:style-name="P8"/>
      <text:p text:style-name="P8">М. 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О ЗАРАБОТНОЙ ПЛАТЕ</dc:title>
    <meta:initial-creator>===</meta:initial-creator>
    <meta:creation-date>2011-06-16T23:06:00</meta:creation-date>
    <dc:creator>===</dc:creator>
    <dc:date>2011-06-16T23:23:00</dc:date>
    <meta:editing-cycles>3</meta:editing-cycles>
    <meta:editing-duration>PT18M</meta:editing-duration>
    <meta:document-statistic meta:table-count="3" meta:image-count="0" meta:object-count="0" meta:page-count="1" meta:paragraph-count="34" meta:word-count="101" meta:character-count="811" meta:non-whitespace-character-count="59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