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___________________ Межмуниципальный (районный)</text:p>
      <text:p text:style-name="Preformatted_20_Text"><text:s text:c="22"/>суд г. ___________________</text:p>
      <text:p text:style-name="Preformatted_20_Text"><text:s text:c="3"/></text:p>
      <text:p text:style-name="Preformatted_20_Text"><text:s text:c="22"/>Заявитель: ____________________________________</text:p>
      <text:p text:style-name="Preformatted_20_Text"><text:s text:c="36"/>(наименование организации)</text:p>
      <text:p text:style-name="Preformatted_20_Text"><text:s text:c="3"/></text:p>
      <text:p text:style-name="Preformatted_20_Text"><text:s text:c="22"/>Адрес: ________________________________________</text:p>
      <text:p text:style-name="Preformatted_20_Text"><text:s text:c="3"/></text:p>
      <text:p text:style-name="Preformatted_20_Text"><text:s text:c="22"/>Лицо, действие которого обжалуется:</text:p>
      <text:p text:style-name="Preformatted_20_Text"><text:s text:c="22"/>_______________________________________________</text:p>
      <text:p text:style-name="Preformatted_20_Text"><text:s text:c="33"/>(должность, Ф.И.О.)</text:p>
      <text:p text:style-name="Preformatted_20_Text"><text:s text:c="3"/></text:p>
      <text:p text:style-name="Preformatted_20_Text"><text:s text:c="22"/>Адрес: ________________________________________</text:p>
      <text:p text:style-name="Preformatted_20_Text"><text:s text:c="3"/></text:p>
      <text:p text:style-name="Preformatted_20_Text"><text:s text:c="22"/>По жалобе _____________________ <text:s/>на неправильно</text:p>
      <text:p text:style-name="Preformatted_20_Text"><text:s text:c="22"/>совершенную исполнительную надпись от _________</text:p>
      <text:p text:style-name="Preformatted_20_Text"><text:s text:c="22"/>_____________ о списании ______________________</text:p>
      <text:p text:style-name="Preformatted_20_Text"><text:s text:c="22"/>(______________________________________________</text:p>
      <text:p text:style-name="Preformatted_20_Text"><text:s text:c="22"/>______________________________________________)</text:p>
      <text:p text:style-name="Preformatted_20_Text"><text:s text:c="37"/>(сумма прописью)</text:p>
      <text:p text:style-name="Preformatted_20_Text"><text:s text:c="3"/></text:p>
      <text:p text:style-name="Preformatted_20_Text"><text:s text:c="22"/>с __________________________________ <text:s/>в <text:s/>пользу</text:p>
      <text:p text:style-name="Preformatted_20_Text"><text:s text:c="22"/>_______________________________________________</text:p>
      <text:p text:style-name="Preformatted_20_Text"><text:s text:c="25"/>(наименование организации, привлеченной к</text:p>
      <text:p text:style-name="Preformatted_20_Text"><text:s text:c="37"/>участию в деле)</text:p>
      <text:p text:style-name="Preformatted_20_Text"><text:s text:c="3"/></text:p>
      <text:p text:style-name="Preformatted_20_Text"><text:s text:c="3"/></text:p>
      <text:p text:style-name="Preformatted_20_Text"><text:s text:c="45"/>"__" __________ 199__ г.</text:p>
      <text:p text:style-name="Preformatted_20_Text"><text:s text:c="3"/></text:p>
      <text:p text:style-name="Preformatted_20_Text"><text:s text:c="3"/></text:p>
      <text:p text:style-name="Preformatted_20_Text"><text:s text:c="25"/>Х О Д А Т А Й С Т В О</text:p>
      <text:p text:style-name="Preformatted_20_Text"><text:s text:c="15"/>нотариуса, занимающегося частной практикой</text:p>
      <text:p text:style-name="Preformatted_20_Text"><text:s text:c="15"/>__________________________________________</text:p>
      <text:p text:style-name="Preformatted_20_Text"><text:s text:c="32"/>(Ф.И.О.)</text:p>
      <text:p text:style-name="Preformatted_20_Text"><text:s text:c="3"/></text:p>
      <text:p text:style-name="Preformatted_20_Text"><text:s text:c="22"/>(в порядке ст. 30 ГПК РСФСР)</text:p>
      <text:p text:style-name="Preformatted_20_Text"><text:s text:c="3"/></text:p>
      <text:p text:style-name="Preformatted_20_Text"><text:s text:c="3"/>________________________________ была подана жалоба на неправильно</text:p>
      <text:p text:style-name="Preformatted_20_Text"><text:s text:c="3"/>(наименование организации заявителя)</text:p>
      <text:p text:style-name="Preformatted_20_Text"><text:s text:c="3"/></text:p>
      <text:p text:style-name="Preformatted_20_Text"><text:s text:c="3"/>совершенное нотариальное действие (заявление, датированное от ____</text:p>
      <text:p text:style-name="Preformatted_20_Text"><text:s text:c="3"/>_______) - исполнительную надпись от __________________ о списании</text:p>
      <text:p text:style-name="Preformatted_20_Text"><text:s text:c="3"/>________________________________ (________________________________</text:p>
      <text:p text:style-name="Preformatted_20_Text"><text:s text:c="3"/>______________________________) с ________________________________</text:p>
      <text:p text:style-name="Preformatted_20_Text"><text:s text:c="3"/>в пользу __________________________________, учиненную нотариусом,</text:p>
      <text:p text:style-name="Preformatted_20_Text"><text:s text:c="3"/>занимающегося частной практикой _________________________________.</text:p>
      <text:p text:style-name="Preformatted_20_Text"><text:s text:c="47"/>(Ф.И.О.)</text:p>
      <text:p text:style-name="Preformatted_20_Text"><text:s text:c="3"/></text:p>
      <text:p text:style-name="Preformatted_20_Text"><text:s text:c="7"/>В соответствии <text:s/>со <text:s/>ст. <text:s/>271 <text:s/>ГПК РСФСР жалобы на нотариальные</text:p>
      <text:p text:style-name="Preformatted_20_Text"><text:s text:c="3"/>действия и на отказ в их совершении подаются в суд в десятидневный</text:p>
      <text:p text:style-name="Preformatted_20_Text"><text:s text:c="3"/>срок, <text:s text:c="2"/>исчисляемый <text:s/>со <text:s/>дня <text:s/>когда <text:s/>заявителю <text:s/>стало <text:s/>известно <text:s/>о</text:p>
      <text:p text:style-name="Preformatted_20_Text"><text:s text:c="3"/>совершенном <text:s/>нотариальном <text:s/>действии. <text:s/>Как <text:s text:c="2"/>видно <text:s text:c="2"/>из <text:s text:c="2"/>имеющихся</text:p>
      <text:p text:style-name="Preformatted_20_Text"><text:s text:c="3"/>документов, <text:s text:c="2"/>обжалуемая <text:s/>исполнительная <text:s/>надпись <text:s/>была <text:s/>совершена</text:p>
      <text:p text:style-name="Preformatted_20_Text"><text:s text:c="3"/>________________, <text:s/>а заявление с <text:s/>просьбой <text:s/>об <text:s/>отмене <text:s/>указанного</text:p>
      <text:p text:style-name="Preformatted_20_Text"><text:s text:c="3"/>нотариального <text:s text:c="4"/>действия <text:s text:c="4"/>поступило <text:s text:c="3"/>в <text:s text:c="3"/>_________________</text:p>
      <text:p text:style-name="Preformatted_20_Text"><text:s text:c="3"/>Межмуниципальный (районный) суд лишь _____________, то есть спустя</text:p>
      <text:p text:style-name="Preformatted_20_Text"><text:s text:c="3"/>____________________ <text:s/>после <text:s/>того <text:s/>как заявителю должно было стать</text:p>
      <text:p text:style-name="Preformatted_20_Text"><text:s text:c="3"/>известно о совершенном нотариальном действии. На основании ст. 102</text:p>
      <text:p text:style-name="Preformatted_20_Text"><text:s text:c="3"/>ГПК РСФСР заявление, поданное после истечения установленного срока</text:p>
      <text:p text:style-name="Preformatted_20_Text"><text:s text:c="3"/>суд должен оставить без рассмотрения. <text:s/>В <text:s/>своей <text:s/>жалобе <text:s/>заявитель</text:p>
      <text:p text:style-name="Preformatted_20_Text"><text:s text:c="3"/>бездоказательно <text:s/>утверждает, <text:s/>что ему стало известно о совершенной</text:p>
      <text:p text:style-name="Preformatted_20_Text"><text:s text:c="3"/>исполнительной надписи лишь __________________.</text:p>
      <text:p text:style-name="Preformatted_20_Text"><text:soft-page-break/><text:s text:c="7"/>Однако мы располагаем сведениями <text:s/>о том, <text:s/>что заявитель знал о</text:p>
      <text:p text:style-name="Preformatted_20_Text"><text:s text:c="3"/>совершенной исполнительной надписи задолго до указанной им даты.</text:p>
      <text:p text:style-name="Preformatted_20_Text"><text:s text:c="3"/>__________________________________________________________________</text:p>
      <text:p text:style-name="Preformatted_20_Text"><text:s text:c="8"/>(перечислить имеющиеся доказательства, опровергающие доводы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32"/>заявителя)</text:p>
      <text:p text:style-name="Preformatted_20_Text"><text:s text:c="3"/></text:p>
      <text:p text:style-name="Preformatted_20_Text"><text:s text:c="7"/>С целью опровержения доводов заявителя о том, <text:s/>что <text:s/>ему <text:s/>стало</text:p>
      <text:p text:style-name="Preformatted_20_Text"><text:s text:c="3"/>известно о совершении исполнительной надписи ___________________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1. Истребовать из _________________________________ материалы</text:p>
      <text:p text:style-name="Preformatted_20_Text"><text:s text:c="3"/>_________________________________________________________________</text:p>
      <text:p text:style-name="Preformatted_20_Text"><text:s text:c="3"/>для изучения в ходе судебного заседания.</text:p>
      <text:p text:style-name="Preformatted_20_Text"><text:s text:c="7"/>2. Вызвать в качестве свидетеля в судебное заседание _________</text:p>
      <text:p text:style-name="Preformatted_20_Text"><text:s text:c="3"/>_____________________________________________ <text:s/>для дачи объяснений</text:p>
      <text:p text:style-name="Preformatted_20_Text"><text:s text:c="3"/>по указанному в настоящем ходатайстве вопросу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7"/>Нотариус, занимающийся частной практикой <text:s text:c="8"/>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7" meta:word-count="312" meta:character-count="4189" meta:non-whitespace-character-count="2869"/>
    <meta:generator>LibreOffice/3.4$Unix LibreOffice_project/340m1$Build-302</meta:generator>
  </office:meta>
</office:document-meta>
</file>