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пульмонолог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пульмонолога.</text:p>
      <text:p text:style-name="P4">2. На должность врача-пульмонолога назначается лицо, имеющее высшее медицинское образование, прошедшее послевузовскую подготовку или специализацию по специальности "Пульмонология".</text:p>
      <text:p text:style-name="P4">3. Врач-пульмоноло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-пульмонолог должен знать современные методы профилактики, диагностики, лечения и реабилитации; содержание и разделы пульмонологии как самостоятельной клинической дисциплины; задачи, организацию, структуру, штаты и оснащение пульмонолог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<text:soft-page-break/>экспертизы; принципы планирования деятельности и отчетности пульмонологической службы; методы и порядок контроля ее деятельности.</text:p>
      <text:p text:style-name="P4">4. Врач-пульмонолог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-пульмонолог непосредственно подчиняется заведующему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</text:span><text:soft-page-break/><text:span text:style-name="T1">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-пульмонолог имеет право:</text:p>
      <text:p text:style-name="P4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<text:soft-page-break/>7. повышать свою квалификацию на курсах усовершенствования не реже одного раза в 5 лет.</text:p>
      <text:p text:style-name="P4">Врач-пульмонолог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пульмонолог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-пульмоноло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2:29:00</meta:creation-date>
    <dc:creator>Admin</dc:creator>
    <dc:date>2009-12-15T22:29:00</dc:date>
    <meta:editing-cycles>2</meta:editing-cycles>
    <meta:editing-duration>PT1M</meta:editing-duration>
    <meta:document-statistic meta:table-count="0" meta:image-count="0" meta:object-count="0" meta:page-count="4" meta:paragraph-count="38" meta:word-count="893" meta:character-count="8470" meta:non-whitespace-character-count="759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