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Preformatted_20_Text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26"/>ДОГОВОР</text:p>
      <text:p text:style-name="Preformatted_20_Text"><text:s text:c="15"/>о реальном разделе жилого дома</text:p>
      <text:p text:style-name="Preformatted_20_Text"/>
      <text:p text:style-name="Preformatted_20_Text">г.__________________ <text:s text:c="19"/>_________________(дата прописью)</text:p>
      <text:p text:style-name="Preformatted_20_Text"/>
      <text:p text:style-name="Preformatted_20_Text"><text:s text:c="5"/>Мы, гр.__________________________________________________________ и</text:p>
      <text:p text:style-name="Preformatted_20_Text">гр.________________________________________________________, проживающие</text:p>
      <text:p text:style-name="Preformatted_20_Text">_______________________________________________________________________,</text:p>
      <text:p text:style-name="Preformatted_20_Text">заключили настоящий договор о нижеследующем:</text:p>
      <text:p text:style-name="Preformatted_20_Text"><text:s text:c="5"/>1. Нам <text:s/>принадлежит на праве общей долевой собственности жилой дом,</text:p>
      <text:p text:style-name="Preformatted_20_Text">находящийся в <text:s/>________________________________________________________,</text:p>
      <text:p text:style-name="Preformatted_20_Text">расположенный <text:s/>на <text:s text:c="2"/>предоставленном <text:s/>в <text:s text:c="2"/>пользование <text:s/>земельном <text:s/>участке</text:p>
      <text:p text:style-name="Preformatted_20_Text">размером _____________ кв.м: гр.________________________________________</text:p>
      <text:p text:style-name="Preformatted_20_Text">- 1/2 <text:s/>доля и <text:s/>гр._______________________________________________ - <text:s/>1/2</text:p>
      <text:p text:style-name="Preformatted_20_Text">доля.</text:p>
      <text:p text:style-name="Preformatted_20_Text"><text:s text:c="5"/>На указанном <text:s/>земельном участке расположены: один жилой бревенчатый</text:p>
      <text:p text:style-name="Preformatted_20_Text">дом полезной <text:s/>площадью ________________________ кв.м., в том числе жилой</text:p>
      <text:p text:style-name="Preformatted_20_Text">площади _________________ <text:s/>кв.м., надворные <text:s/>постройки и сооружения: три</text:p>
      <text:p text:style-name="Preformatted_20_Text">каменных сарая, навес, гараж, теплица, баня, что подтверждается справкой</text:p>
      <text:p text:style-name="Preformatted_20_Text">бюро технической инвентаризации ________________________ городского бюро</text:p>
      <text:p text:style-name="Preformatted_20_Text">технической инвентаризации от ___________________ за N__________________</text:p>
      <text:p text:style-name="Preformatted_20_Text"><text:s text:c="5"/>2. 1/2 доля жилого дома принадлежит _______________________________</text:p>
      <text:p text:style-name="Preformatted_20_Text">на основании договора дарения, удостоверенного _________________________</text:p>
      <text:p text:style-name="Preformatted_20_Text">государственной нотариальной конторой _____________ по реестру N_______,</text:p>
      <text:p text:style-name="Preformatted_20_Text">а 1/2 доля жилого дома принадлежит гр. _________________________________</text:p>
      <text:p text:style-name="Preformatted_20_Text">на основании <text:s/>свидетельства о <text:s/>праве на <text:s/>наследство по закону, выданного</text:p>
      <text:p text:style-name="Preformatted_20_Text">_______________________ государственной нотариальной конторой __________</text:p>
      <text:p text:style-name="Preformatted_20_Text">по реестру N_________.</text:p>
      <text:p text:style-name="Preformatted_20_Text"><text:s text:c="5"/>3. <text:s/>В <text:s/>целях <text:s/>прекращения <text:s/>общей <text:s/>долевой <text:s/>собственности <text:s/>заключаем</text:p>
      <text:p text:style-name="Preformatted_20_Text">договор реального раздела жилого дома:</text:p>
      <text:p text:style-name="Preformatted_20_Text"><text:s text:c="5"/>гр.__________________________________________ принадлежит 1/2 (одна</text:p>
      <text:p text:style-name="Preformatted_20_Text">вторая) доля дома полезной площадью _____________ кв.м., заключающаяся в</text:p>
      <text:p text:style-name="Preformatted_20_Text">изолированной части <text:s/>основного строения <text:s/>по фасаду, состоящей из комнаты</text:p>
      <text:p text:style-name="Preformatted_20_Text">размером <text:s/>______ <text:s text:c="2"/>кв.м., <text:s/>кухни <text:s text:c="2"/>размером <text:s/>________ <text:s/>кв.м., <text:s/>кладовой,</text:p>
      <text:p text:style-name="Preformatted_20_Text">коридора, веранды, навеса, сарая. Вход - отдельный.</text:p>
      <text:p text:style-name="Preformatted_20_Text"><text:s text:c="5"/>гр._________________________________________ принадлежит <text:s/>1/2 (одна</text:p>
      <text:p text:style-name="Preformatted_20_Text">вторая) доля дома полезной площадью _____________ кв.м., заключающаяся в</text:p>
      <text:p text:style-name="Preformatted_20_Text">изолированной части <text:s/>основного строения <text:s/>со <text:s/>двора, <text:s/>состоящей <text:s/>из <text:s/>двух</text:p>
      <text:p text:style-name="Preformatted_20_Text">комнат размером <text:s/>______ кв.м. <text:s/>и _______ <text:s/>кв.м., кухни размером ________</text:p>
      <text:p text:style-name="Preformatted_20_Text">кв.м., коридора, <text:s/>веранды, два <text:s/>сарая, <text:s/>гараж, <text:s/>теплица, <text:s/>баня. <text:s/>Вход <text:s/>-</text:p>
      <text:p text:style-name="Preformatted_20_Text">отдельный.</text:p>
      <text:p text:style-name="Preformatted_20_Text"><text:s text:c="5"/>4. Раздел <text:s/>жилого дома <text:s/>произведен <text:s/>в <text:s/>соответствии <text:s/>с <text:s/>техническим</text:p>
      <text:p text:style-name="Preformatted_20_Text">заключением ______________ городского бюро технической инвентаризации от</text:p>
      <text:p text:style-name="Preformatted_20_Text">_____________________ N____.</text:p>
      <text:p text:style-name="Preformatted_20_Text"><text:s text:c="5"/>5. Устанавливаем <text:s/>также и <text:s/>порядок пользования земельным участком в</text:p>
      <text:p text:style-name="Preformatted_20_Text">соответствии <text:s/>с <text:s/>заключением <text:s/>________________________ <text:s/>городского <text:s/>бюро</text:p>
      <text:p text:style-name="Preformatted_20_Text">технической инвентаризации от ______________ N______</text:p>
      <text:p text:style-name="Preformatted_20_Text"><text:s text:c="5"/>гр.__________________________________________________ в пользование</text:p>
      <text:p text:style-name="Preformatted_20_Text">переходит <text:s/>участок <text:s text:c="2"/>размером <text:s/>______________ <text:s text:c="2"/>кв.м. <text:s/>(указывается <text:s text:c="2"/>по</text:p>
      <text:p text:style-name="Preformatted_20_Text">заключению БТИ)</text:p>
      <text:p text:style-name="Preformatted_20_Text"><text:s text:c="5"/>гр.__________________________________________________ в пользование</text:p>
      <text:p text:style-name="Preformatted_20_Text">переходит <text:s/>участок <text:s text:c="2"/>размером <text:s/>______________ <text:s text:c="2"/>кв.м. <text:s/>(указывается <text:s text:c="2"/>по</text:p>
      <text:p text:style-name="Preformatted_20_Text">заключению БТИ)</text:p>
      <text:p text:style-name="Preformatted_20_Text"><text:s text:c="5"/>6. Инвентаризационная оценка жилого дома составляет _______________</text:p>
      <text:p text:style-name="Preformatted_20_Text">(сумма прописью).</text:p>
      <text:p text:style-name="Preformatted_20_Text"><text:s text:c="5"/>По соглашению сторон оценка 1/2 доли, принадлежащей _______________</text:p>
      <text:p text:style-name="Preformatted_20_Text">составляет <text:s/>__________________ <text:s/>(_______), <text:s/>а <text:s/>1/2 <text:s/>доли, <text:s/>принадлежащей</text:p>
      <text:p text:style-name="Preformatted_20_Text">__________________________ - _____________ (________).</text:p>
      <text:p text:style-name="Preformatted_20_Text"><text:s text:c="5"/>7. Расходы <text:s/>по составлению и оформлению договора стороны оплачивают</text:p>
      <text:p text:style-name="Preformatted_20_Text">поровну.</text:p>
      <text:p text:style-name="Preformatted_20_Text"><text:s text:c="5"/>8. Настоящий <text:s/>договор составлен <text:s/>в 3-х экземплярах, один из которых</text:p>
      <text:p text:style-name="Preformatted_20_Text">хранится в <text:s/>_____________________ государственной <text:s/>нотариальной конторе,</text:p>
      <text:p text:style-name="Preformatted_20_Text"><text:soft-page-break/>второй экземпляр выдается __________________, и третий - _______________</text:p>
      <text:p text:style-name="Preformatted_20_Text"><text:s text:c="30"/>Подписи сторон</text:p>
      <text:p text:style-name="Preformatted_20_Text">Удостоверительная надпись ____________________ нотариальной конторы</text:p>
      <text:p text:style-name="Preformatted_20_Text"/>
      <text:p text:style-name="Preformatted_20_Text"><text:s text:c="27"/>КОММЕНТАРИЙ</text:p>
      <text:p text:style-name="Preformatted_20_Text"/>
      <text:p text:style-name="Preformatted_20_Text"><text:s text:c="5"/>Каждому участнику <text:s/>общей долевой <text:s/>собственности предоставлено право</text:p>
      <text:p text:style-name="Preformatted_20_Text">требовать выделения <text:s/>своей доли. <text:s/>Возможность такого требования вытекает</text:p>
      <text:p text:style-name="Preformatted_20_Text">из права <text:s/>собственника на <text:s/>распоряжение своей долей в общем имуществе, в</text:p>
      <text:p text:style-name="Preformatted_20_Text">том числе <text:s/>и долей <text:s/>жилого дома. Выдел доли одному <text:s/>из <text:s/>собственников не</text:p>
      <text:p text:style-name="Preformatted_20_Text">прекращает права <text:s/>общей собственности <text:s/>для остальных ее участников. Если</text:p>
      <text:p text:style-name="Preformatted_20_Text">же выдела <text:s/>потребуют все <text:s/>участники, <text:s/>общая <text:s/>собственность <text:s/>подвергается</text:p>
      <text:p text:style-name="Preformatted_20_Text">разделу, влекущему <text:s/>полное ее <text:s/>прекращение (ст.121 <text:s/>ГК РСФСР). <text:s/>Выдел по</text:p>
      <text:p text:style-name="Preformatted_20_Text">требованию <text:s/>участника <text:s text:c="2"/>общей <text:s/>долевой <text:s text:c="2"/>собственности <text:s/>на <text:s text:c="2"/>жилой <text:s text:c="2"/>дом</text:p>
      <text:p text:style-name="Preformatted_20_Text">принадлежащей ему <text:s/>доли или <text:s/>раздел дома <text:s/>между всеми <text:s/>участниками общей</text:p>
      <text:p text:style-name="Preformatted_20_Text">долевой собственности <text:s/>может быть <text:s/>произведен судом <text:s/>в том <text:s/>случае, если</text:p>
      <text:p text:style-name="Preformatted_20_Text">выделяемая доля <text:s/>составляет изолированную <text:s/>часть дома с отдельным входом</text:p>
      <text:p text:style-name="Preformatted_20_Text">(квартира) <text:s/>либо <text:s text:c="2"/>имеется <text:s/>возможность <text:s/>превратить <text:s/>эту <text:s/>часть <text:s/>дома <text:s/>в</text:p>
      <text:p text:style-name="Preformatted_20_Text">изолированную путем <text:s/>соответствующего переоборудования. При разделе дома</text:p>
      <text:p text:style-name="Preformatted_20_Text">суд указывает <text:s/>в <text:s/>решении, <text:s/>какая <text:s/>изолированная <text:s/>часть <text:s/>дома <text:s/>конкретно</text:p>
      <text:p text:style-name="Preformatted_20_Text">выделяется и <text:s/>какую долю в доме она составляет. Указывается также, какие</text:p>
      <text:p text:style-name="Preformatted_20_Text">подсобные строения передаются выделяющемуся собственнику.</text:p>
      <text:p text:style-name="Preformatted_20_Text"><text:s text:c="5"/>При представлении такого судебного решения в договоре об отчуждении</text:p>
      <text:p text:style-name="Preformatted_20_Text">указываются доля <text:s/>дома, а также конкретные изолированные жилые помещения</text:p>
      <text:p text:style-name="Preformatted_20_Text">и подсобные строения.</text:p>
      <text:p text:style-name="Preformatted_20_Text"><text:s text:c="5"/>При наличии <text:s/>бесспорных отношений <text:s/>между собственниками <text:s/>договор <text:s/>о</text:p>
      <text:p text:style-name="Preformatted_20_Text">реальном разделе <text:s/>жилого дома <text:s/>может <text:s/>быть <text:s/>удостоверен <text:s/>в <text:s/>нотариальном</text:p>
      <text:p text:style-name="Preformatted_20_Text">порядке. Данный <text:s/>вариант договора <text:s/>о реальном <text:s/>разделе дома возможен при</text:p>
      <text:p text:style-name="Preformatted_20_Text">условии уже <text:s/>имеющегося фактического раздела дома и совпадении идеальных</text:p>
      <text:p text:style-name="Preformatted_20_Text">долей с <text:s/>фактически <text:s/>занимаемой <text:s/>площадью. <text:s/>В <text:s/>большинстве <text:s/>случаев <text:s/>для</text:p>
      <text:p text:style-name="Preformatted_20_Text">реального раздела <text:s/>жилого дома <text:s/>требуются необходимые <text:s/>переоборудования,</text:p>
      <text:p text:style-name="Preformatted_20_Text">пристройки. В <text:s/>этих <text:s/>случая <text:s/>договор <text:s/>раздела <text:s/>оформляется <text:s/>при <text:s/>наличии</text:p>
      <text:p text:style-name="Preformatted_20_Text">соответствующих <text:s/>разрешений <text:s text:c="2"/>и <text:s/>после <text:s text:c="2"/>перераспределения <text:s/>долей <text:s/>между</text:p>
      <text:p text:style-name="Preformatted_20_Text">участниками общей долевой собственности на дом.</text:p>
      <text:p text:style-name="Preformatted_20_Text"><text:s text:c="5"/>Утрачивается право преимущественной покупки после прекращения права</text:p>
      <text:p text:style-name="Preformatted_20_Text">общей долевой <text:s/>собственности граждан <text:s/>на жилой <text:s/>дом путем <text:s/>его раздела в</text:p>
      <text:p text:style-name="Preformatted_20_Text">судебном или нотариальном порядке.</text:p>
      <text:p text:style-name="Preformatted_20_Text"/>
      <text:p text:style-name="Preformatted_20_Text"/>
      <text:p text:style-name="P1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96" meta:word-count="629" meta:character-count="6003" meta:non-whitespace-character-count="5054"/>
    <meta:generator>LibreOffice/3.4$Unix LibreOffice_project/340m1$Build-302</meta:generator>
  </office:meta>
</office:document-meta>
</file>