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48cm"/>
    </style:style>
    <style:style style:name="Таблица1.B" style:family="table-column">
      <style:table-column-properties style:column-width="15.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72cm" style:keep-together="true" fo:keep-together="auto"/>
    </style:style>
    <style:style style:name="Таблица1.4" style:family="table-row">
      <style:table-row-properties style:min-row-height="0.529cm" style:keep-together="true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5" style:family="table-row">
      <style:table-row-properties style:min-row-height="0.582cm" style:keep-together="true" fo:keep-together="auto"/>
    </style:style>
    <style:style style:name="Таблица1.6" style:family="table-row">
      <style:table-row-properties style:min-row-height="0.609cm" style:keep-together="true" fo:keep-together="auto"/>
    </style:style>
    <style:style style:name="Таблица1.8" style:family="table-row">
      <style:table-row-properties style:min-row-height="1.238cm" style:keep-together="true" fo:keep-together="auto"/>
    </style:style>
    <style:style style:name="Таблица1.9" style:family="table-row">
      <style:table-row-properties style:min-row-height="0.979cm" style:keep-together="true" fo:keep-together="auto"/>
    </style:style>
    <style:style style:name="Таблица1.10" style:family="table-row">
      <style:table-row-properties style:min-row-height="0.688cm" style:keep-together="true" fo:keep-together="auto"/>
    </style:style>
    <style:style style:name="Таблица1.11" style:family="table-row">
      <style:table-row-properties style:min-row-height="0.397cm" style:keep-together="true" fo:keep-together="auto"/>
    </style:style>
    <style:style style:name="Таблица1.12" style:family="table-row">
      <style:table-row-properties style:min-row-height="0.45cm" style:keep-together="true" fo:keep-together="auto"/>
    </style:style>
    <style:style style:name="Таблица1.13" style:family="table-row">
      <style:table-row-properties style:min-row-height="1.879cm" style:keep-together="true" fo:keep-together="auto"/>
    </style:style>
    <style:style style:name="Таблица1.15" style:family="table-row">
      <style:table-row-properties style:min-row-height="0.714cm" style:keep-together="true" fo:keep-together="auto"/>
    </style:style>
    <style:style style:name="Таблица1.16" style:family="table-row">
      <style:table-row-properties style:min-row-height="0.476cm" style:keep-together="true" fo:keep-together="auto"/>
    </style:style>
    <style:style style:name="P1" style:family="paragraph" style:parent-style-name="Text_20_body_20_indent">
      <style:paragraph-properties fo:margin-left="1.27cm" fo:margin-right="0cm" fo:margin-top="0cm" fo:margin-bottom="0cm" fo:text-align="center" style:justify-single-word="false" fo:text-indent="-1.27cm" style:auto-text-indent="false"/>
    </style:style>
    <style:style style:name="P2" style:family="paragraph" style:parent-style-name="Text_20_body_20_indent" style:master-page-name="Standard">
      <style:paragraph-properties fo:margin-left="1.27cm" fo:margin-right="0cm" fo:margin-top="0cm" fo:margin-bottom="0cm" fo:text-align="center" style:justify-single-word="false" fo:text-indent="-1.27cm" style:auto-text-indent="false" style:page-number="auto"/>
    </style:style>
    <style:style style:name="P3" style:family="paragraph" style:parent-style-name="Text_20_body_20_indent">
      <style:paragraph-properties fo:margin-left="0cm" fo:margin-right="0cm" fo:margin-top="0cm" fo:margin-bottom="0cm" fo:text-indent="1.249cm" style:auto-text-indent="false"/>
      <style:text-properties style:font-name="Arial" style:font-name-complex="Arial"/>
    </style:style>
    <style:style style:name="P4" style:family="paragraph" style:parent-style-name="Text_20_body_20_indent">
      <style:paragraph-properties fo:margin-top="0cm" fo:margin-bottom="0cm"/>
    </style:style>
    <style:style style:name="P5" style:family="paragraph" style:parent-style-name="Text_20_body_20_indent">
      <style:paragraph-properties fo:margin-top="0cm" fo:margin-bottom="0cm"/>
      <style:text-properties style:font-name="Arial" style:font-name-complex="Arial"/>
    </style:style>
    <style:style style:name="P6" style:family="paragraph" style:parent-style-name="Text_20_body_20_indent">
      <style:paragraph-properties fo:margin-top="0cm" fo:margin-bottom="0cm"/>
      <style:text-properties style:font-name="Arial" style:font-name-asian="Arial" style:font-name-complex="Arial"/>
    </style:style>
    <style:style style:name="P7" style:family="paragraph" style:parent-style-name="Text_20_body_20_indent">
      <style:paragraph-properties fo:margin-top="0cm" fo:margin-bottom="0cm" fo:text-align="center" style:justify-single-word="false" style:snap-to-layout-grid="false"/>
    </style:style>
    <style:style style:name="P8" style:family="paragraph" style:parent-style-name="Text_20_body_20_indent">
      <style:paragraph-properties fo:margin-top="0cm" fo:margin-bottom="0cm" fo:text-align="center" style:justify-single-word="false" style:snap-to-layout-grid="false"/>
      <style:text-properties style:font-size-complex="14pt"/>
    </style:style>
    <style:style style:name="P9" style:family="paragraph" style:parent-style-name="Text_20_body_20_indent">
      <style:paragraph-properties fo:margin-top="0cm" fo:margin-bottom="0cm" fo:text-align="center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Text_20_body_20_indent">
      <style:paragraph-properties fo:margin-top="0cm" fo:margin-bottom="0cm" style:line-height-at-least="0.397cm" fo:text-align="center" style:justify-single-word="false" style:snap-to-layout-grid="false"/>
      <style:text-properties fo:font-size="8pt" style:font-size-asian="8pt" style:font-size-complex="8pt"/>
    </style:style>
    <style:style style:name="P11" style:family="paragraph" style:parent-style-name="Text_20_body_20_indent">
      <style:paragraph-properties fo:margin-top="0cm" fo:margin-bottom="0cm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Text_20_body_20_indent">
      <style:paragraph-properties fo:margin-top="0cm" fo:margin-bottom="0cm"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Text_20_body_20_indent">
      <style:paragraph-properties fo:margin-left="0cm" fo:margin-right="0cm" fo:margin-top="0cm" fo:margin-bottom="0cm" fo:text-indent="1.251cm" style:auto-text-indent="false"/>
      <style:text-properties style:font-name="Arial" style:font-name-complex="Arial"/>
    </style:style>
    <style:style style:name="P14" style:family="paragraph" style:parent-style-name="Footnote">
      <style:paragraph-properties fo:margin-top="0cm" fo:margin-bottom="0cm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style:font-name="Verdana" style:font-name-complex="Verdana"/>
    </style:style>
    <style:style style:name="P19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-complex="Arial"/>
    </style:style>
    <style:style style:name="T7" style:family="text">
      <style:text-properties style:font-name-asian="Arial"/>
    </style:style>
    <style:style style:name="T8" style:family="text">
      <style:text-properties fo:color="#000000" style:font-name="Arial" style:text-underline-style="none" fo:font-weight="bold" style:font-weight-asian="bold" style:font-name-complex="Arial"/>
    </style:style>
    <style:style style:name="T9" style:family="text">
      <style:text-properties fo:color="#000000" style:font-name="Arial" style:text-underline-style="none" fo:font-weight="bold" style:font-name-asian="Arial" style:font-weight-asian="bold" style:font-name-complex="Arial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en" fo:country="US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s text:c="103"/></text:span><text:span text:style-name="T4">ОБРАЗЕЦ</text:span></text:p>
      <text:p text:style-name="P1"><text:a xlink:type="simple" xlink:href="http://blanker.ru/doc/fireman-deklaration"><text:span text:style-name="Internet_20_link"><text:span text:style-name="T8">ДЕКЛАРАЦИЯ</text:span></text:span></text:a></text:p>
      <text:p text:style-name="P1"><text:a xlink:type="simple" xlink:href="http://blanker.ru/doc/fireman-deklaration"><text:span text:style-name="Internet_20_link"><text:span text:style-name="T8">ПОЖАРНОЙ</text:span></text:span></text:a><text:a xlink:type="simple" xlink:href="http://blanker.ru/doc/fireman-deklaration"><text:span text:style-name="Internet_20_link"><text:span text:style-name="T9"> <text:s/></text:span></text:span></text:a><text:a xlink:type="simple" xlink:href="http://blanker.ru/doc/fireman-deklaration"><text:span text:style-name="Internet_20_link"><text:span text:style-name="T8">БЕЗОПАСНОСТИ</text:span></text:span></text:a><text:span text:style-name="T2"><text:line-break/></text:span></text:p>
      <text:p text:style-name="P3">Настоящая<text:span text:style-name="T7"> </text:span>декларация<text:span text:style-name="T7"> </text:span>составлена<text:span text:style-name="T7"> </text:span>в<text:span text:style-name="T7"> </text:span>отношении<text:span text:style-name="T7"> </text:span>нежилого<text:span text:style-name="T7"> </text:span>помещения<text:span text:style-name="T7"> </text:span>функционального<text:span text:style-name="T7"> </text:span>назначения<text:span text:style-name="T7"> </text:span>Ф4.3<text:span text:style-name="T7"> </text:span>(офис)<text:span text:style-name="T7"> </text:span>Общества<text:span text:style-name="T7"> </text:span>с<text:span text:style-name="T7"> </text:span>ограниченной<text:span text:style-name="T7"> </text:span>ответственностью<text:span text:style-name="T7"> </text:span>«Аварийно-спасательная<text:span text:style-name="T7"> </text:span>служба<text:span text:style-name="T7"> </text:span>«Алекс-2»<text:span text:style-name="T7"> </text:span>(ООО<text:span text:style-name="T7"> </text:span>АСС<text:span text:style-name="T7"> </text:span>«Алекс-2»).</text:p>
      <text:p text:style-name="P6"><text:s text:c="59"/></text:p>
      <text:p text:style-name="P3">Основной<text:span text:style-name="T7"> </text:span>государственный<text:span text:style-name="T7"> </text:span>регистрационный<text:span text:style-name="T7"> </text:span>номер<text:span text:style-name="T7"> </text:span>записи<text:span text:style-name="T7"> </text:span>о<text:span text:style-name="T7"> </text:span>государственной<text:span text:style-name="T7"> </text:span>регистрации<text:span text:style-name="T7"> </text:span>юридического<text:span text:style-name="T7"> </text:span>лица:<text:span text:style-name="T7"> </text:span></text:p>
      <text:p text:style-name="P3">Идентификационный<text:span text:style-name="T7"> </text:span>номер<text:span text:style-name="T7"> </text:span>налогоплательщика:<text:span text:style-name="T7"> </text:span></text:p>
      <text:p text:style-name="P3">Место<text:span text:style-name="T7"> </text:span>нахождения<text:span text:style-name="T7"> </text:span>объекта<text:span text:style-name="T7"> </text:span>защиты: </text:p>
      <text:p text:style-name="P3">Почтовый<text:span text:style-name="T7"> </text:span>и<text:span text:style-name="T7"> </text:span>электронный<text:span text:style-name="T7"> </text:span>адреса,<text:span text:style-name="T7"> </text:span>телефон,<text:span text:style-name="T7"> </text:span>факс<text:span text:style-name="T7"> </text:span>юридического<text:span text:style-name="T7"> </text:span>лица<text:span text:style-name="T7"> </text:span>и<text:span text:style-name="T7"> </text:span>объекта<text:span text:style-name="T7"> </text:span>защиты: 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B1" office:value-type="string">
            <text:p text:style-name="P7">Наименование раздела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B1" office:value-type="string">
            <text:p text:style-name="P8">2</text:p>
          </table:table-cell>
        </table:table-row>
        <table:table-row table:style-name="Таблица1.3">
          <table:table-cell table:style-name="Таблица1.A1" table:number-rows-spanned="6" office:value-type="string">
            <text:p text:style-name="P7"><text:span text:style-name="T14">I</text:span><text:span text:style-name="T1">.</text:span></text:p>
          </table:table-cell>
          <table:table-cell table:style-name="Таблица1.B1" office:value-type="string">
            <text:p text:style-name="P7"><text:span text:style-name="Strong_20_Emphasis"><text:span text:style-name="T15">Оценка пожарного риска </text:span></text:span><text:span text:style-name="T13">(1)</text:span><text:span text:style-name="Strong_20_Emphasis"><text:span text:style-name="T15">, обеспеченного на объекте защиты</text:span></text:span></text:p>
            <text:p text:style-name="P4">Расчет риска не проводился.</text:p>
          </table:table-cell>
        </table:table-row>
        <table:table-row table:style-name="Таблица1.4">
          <table:covered-table-cell/>
          <table:table-cell table:style-name="Таблица1.B1" office:value-type="string">
            <text:p text:style-name="P9">(Заполняется, если проводился расчет риска. В разделе</text:p>
          </table:table-cell>
        </table:table-row>
        <table:table-row table:style-name="Таблица1.5">
          <table:covered-table-cell/>
          <table:table-cell table:style-name="Таблица1.B1" office:value-type="string">
            <text:p text:style-name="P9">указываются <text:s/>расчетные значения уровня пожарного риска и допустимые</text:p>
          </table:table-cell>
        </table:table-row>
        <table:table-row table:style-name="Таблица1.6">
          <table:covered-table-cell/>
          <table:table-cell table:style-name="Таблица1.B1" office:value-type="string">
            <text:p text:style-name="P9">значения уровня пожарного риска, а также комплекс выполняемых инженерно-технических и </text:p>
          </table:table-cell>
        </table:table-row>
        <table:table-row table:style-name="Таблица1.6">
          <table:covered-table-cell/>
          <table:table-cell table:style-name="Таблица1.B1" office:value-type="string">
            <text:p text:style-name="P9">организационных мероприятий для обеспечения <text:s/>допустимого значения уровня пожарного риска)</text:p>
          </table:table-cell>
        </table:table-row>
        <table:table-row table:style-name="Таблица1.8">
          <table:covered-table-cell/>
          <table:table-cell table:style-name="Таблица1.B1" office:value-type="string">
            <text:p text:style-name="P16"/>
          </table:table-cell>
        </table:table-row>
        <table:table-row table:style-name="Таблица1.9">
          <table:table-cell table:style-name="Таблица1.A1" table:number-rows-spanned="4" office:value-type="string">
            <text:p text:style-name="P7"><text:span text:style-name="T14">II</text:span><text:span text:style-name="T1">.</text:span></text:p>
          </table:table-cell>
          <table:table-cell table:style-name="Таблица1.B1" office:value-type="string">
            <text:p text:style-name="P12">Оценка возможного ущерба имуществу третьих лиц от пожара</text:p>
            <text:p text:style-name="P4">10 000 (десять тысяч) рублей 00 копеек.</text:p>
          </table:table-cell>
        </table:table-row>
        <table:table-row table:style-name="Таблица1.10">
          <table:covered-table-cell/>
          <table:table-cell table:style-name="Таблица1.B1" office:value-type="string">
            <text:p text:style-name="P9">( Заполняется самостоятельно, исходя из собственной оценки</text:p>
          </table:table-cell>
        </table:table-row>
        <table:table-row table:style-name="Таблица1.11">
          <table:covered-table-cell/>
          <table:table-cell table:style-name="Таблица1.B1" office:value-type="string">
            <text:p text:style-name="P10">возможного ущерба имуществу третьих лиц от пожара, либо приводятся реквизиты документов </text:p>
          </table:table-cell>
        </table:table-row>
        <table:table-row table:style-name="Таблица1.12">
          <table:covered-table-cell/>
          <table:table-cell table:style-name="Таблица1.B1" office:value-type="string">
            <text:p text:style-name="P9">страхования (2))</text:p>
          </table:table-cell>
        </table:table-row>
        <table:table-row table:style-name="Таблица1.13">
          <table:table-cell table:style-name="Таблица1.A1" table:number-rows-spanned="4" office:value-type="string">
            <text:p text:style-name="P7"><text:span text:style-name="T14">III</text:span><text:span text:style-name="T1">.</text:span></text:p>
          </table:table-cell>
          <table:table-cell table:style-name="Таблица1.B1" office:value-type="string">
            <text:p text:style-name="P12">Перечень федеральных законов о технических регламентах и нормативных документов по пожарной безопасности,</text:p>
            <text:p text:style-name="P11">выполнение которых обеспечивается на объекте защиты</text:p>
            <text:p text:style-name="P4">Объект защиты был введен в эксплуатацию до 01.05.2009г.. </text:p>
          </table:table-cell>
        </table:table-row>
        <table:table-row table:style-name="Таблица1.5">
          <table:covered-table-cell/>
          <table:table-cell table:style-name="Таблица1.B1" office:value-type="string">
            <text:p text:style-name="P9">(В разделе указывается перечень выполняемых требований <text:s/>федеральных законов о</text:p>
            <text:p text:style-name="P4">На объекте выполняются следующие требования: </text:p>
          </table:table-cell>
        </table:table-row>
        <table:table-row table:style-name="Таблица1.15">
          <table:covered-table-cell/>
          <table:table-cell table:style-name="Таблица1.B1" office:value-type="string">
            <text:p text:style-name="P9">технических <text:s/>регламентах и нормативных документов по пожарной безопасности</text:p>
          </table:table-cell>
        </table:table-row>
        <table:table-row table:style-name="Таблица1.16">
          <table:covered-table-cell/>
          <table:table-cell table:style-name="Таблица1.B1" office:value-type="string">
            <text:p text:style-name="P9">для конкретного объекта защиты)</text:p>
          </table:table-cell>
        </table:table-row>
      </table:table>
      <text:p text:style-name="P5"><text:line-break/>Настоящую<text:span text:style-name="T7"> </text:span>декларацию<text:span text:style-name="T7"> </text:span>разработал</text:p>
      <text:p text:style-name="P5">Инженер<text:span text:style-name="T7"> </text:span>по<text:span text:style-name="T7"> </text:span>охране<text:span text:style-name="T7"> </text:span>труда</text:p>
      <text:p text:style-name="P5">ООО<text:span text:style-name="T7"> </text:span>АСС<text:span text:style-name="T7"> </text:span>«Алекс-2»<text:tab/><text:tab/><text:tab/><text:tab/><text:tab/><text:tab/><text:tab/><text:tab/></text:p>
      <text:p text:style-name="P13"><text:tab/><text:tab/><text:tab/><text:tab/><text:tab/><text:tab/><text:tab/>М.П.</text:p>
      <text:p text:style-name="P17"><text:line-break/></text:p>
      <text:p text:style-name="P17"><draw:custom-shape text:anchor-type="as-char" draw:z-index="0" draw:style-name="gr1" draw:text-style-name="P19" svg:width="5.446cm" svg:height="0.027cm"><text:p/><draw:enhanced-geometry svg:viewBox="0 0 21600 21600" draw:type="rectangle" draw:enhanced-path="M 0 0 L 21600 0 21600 21600 0 21600 0 0 Z N"/></draw:custom-shape></text:p>
      <text:p text:style-name="P14"><text:span text:style-name="T5">(1)</text:span><text:span text:style-name="T11"> К декларации прилагаются расчеты по оценке пожарного риска.</text:span></text:p>
      <text:p text:style-name="P14"><text:span text:style-name="T5">(2)</text:span><text:span text:style-name="T11"> К декларации прилагается копия страхового полиса.</text:span></text:p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Footnote" style:family="paragraph" style:parent-style-name="Standard" style:class="extra">
      <style:paragraph-properties fo:margin-top="0.494cm" fo:margin-bottom="0.494cm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ОБРАЗЕЦ</dc:title>
    <meta:initial-creator>===</meta:initial-creator>
    <meta:creation-date>2010-04-07T00:13:00</meta:creation-date>
    <dc:creator>===</dc:creator>
    <dc:date>2010-04-07T00:14:00</dc:date>
    <meta:editing-cycles>2</meta:editing-cycles>
    <meta:editing-duration>PT1M</meta:editing-duration>
    <meta:document-statistic meta:table-count="1" meta:image-count="0" meta:object-count="0" meta:page-count="1" meta:paragraph-count="42" meta:word-count="222" meta:character-count="1988" meta:non-whitespace-character-count="161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