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22"/>ДОЛЖНОСТНЫЕ ОБЯЗАННОСТИ КАССИРА</text:p>
      <text:p text:style-name="Preformatted_20_Text"><text:s text:c="29"/>(включая старшего)</text:p>
      <text:p text:style-name="Preformatted_20_Text"><text:s text:c="3"/></text:p>
      <text:p text:style-name="Preformatted_20_Text"><text:s text:c="8"/>Осуществляет операции <text:s/>по <text:s/>приему, <text:s/>учету, <text:s/>выдаче <text:s text:c="2"/>и <text:s text:c="2"/>хранению</text:p>
      <text:p text:style-name="Preformatted_20_Text"><text:s text:c="3"/>денежных <text:s/>средств <text:s/>и <text:s/>ценных <text:s/>бумаг с обязательным соблюдением правил,</text:p>
      <text:p text:style-name="Preformatted_20_Text"><text:s text:c="3"/>обеспечивающих <text:s/>их <text:s/>сохранность. <text:s/>Оформляет <text:s/>документы <text:s/>и <text:s/>получает <text:s/>в</text:p>
      <text:p text:style-name="Preformatted_20_Text"><text:s text:c="3"/>соответствии <text:s/>с <text:s/>установленным <text:s/>порядком <text:s/>денежные <text:s/>средства <text:s/>и ценные</text:p>
      <text:p text:style-name="Preformatted_20_Text"><text:s text:c="3"/>бумаги в учреждениях <text:s/>банка <text:s/>для <text:s/>выплаты <text:s/>заработной <text:s/>платы, <text:s/>премий,</text:p>
      <text:p text:style-name="Preformatted_20_Text"><text:s text:c="3"/>оплаты командировочных и других расходов. <text:s/>Ведет на основе приходных и</text:p>
      <text:p text:style-name="Preformatted_20_Text"><text:s text:c="3"/>расходных <text:s/>документов <text:s/>кассовую <text:s/>книгу. <text:s/>Сверяет <text:s/>фактическое <text:s/>наличие</text:p>
      <text:p text:style-name="Preformatted_20_Text"><text:s text:c="3"/>денежных <text:s/>сумм и ценных бумаг с книжным остатком. <text:s/>Составляет кассовую</text:p>
      <text:p text:style-name="Preformatted_20_Text"><text:s text:c="3"/>отчетность.</text:p>
      <text:p text:style-name="Preformatted_20_Text"><text:s text:c="3"/></text:p>
      <text:p text:style-name="Preformatted_20_Text"><text:s text:c="9"/>Для надлежащего <text:s text:c="2"/>выполнения <text:s text:c="2"/>должностных <text:s/>обязанностей <text:s/>должен</text:p>
      <text:p text:style-name="Preformatted_20_Text"><text:s text:c="3"/>знать:</text:p>
      <text:p text:style-name="Preformatted_20_Text"><text:s text:c="8"/>руководящие и нормативные документы (постановления, распоряжения,</text:p>
      <text:p text:style-name="Preformatted_20_Text"><text:s text:c="3"/>приказы, <text:s/>инструкции и т.п.), <text:s/>касающиеся ведения <text:s/>кассовых <text:s/>операций;</text:p>
      <text:p text:style-name="Preformatted_20_Text"><text:s text:c="3"/>формы кассовых и банковских документов; <text:s/>правила приема, выдачи, учета</text:p>
      <text:p text:style-name="Preformatted_20_Text"><text:s text:c="3"/>и <text:s/>хранения <text:s/>денежных <text:s/>средств <text:s/>и <text:s/>ценных <text:s/>бумаг; <text:s/>порядок <text:s/>оформления</text:p>
      <text:p text:style-name="Preformatted_20_Text"><text:s text:c="3"/>приходных и расходных документов; лимиты остатков кассовой наличности,</text:p>
      <text:p text:style-name="Preformatted_20_Text"><text:s text:c="3"/>установленной для организации; <text:s/>правила <text:s/>обеспечения <text:s/>их <text:s/>сохранности;</text:p>
      <text:p text:style-name="Preformatted_20_Text"><text:s text:c="3"/>порядок <text:s/>ведения <text:s/>кассовой <text:s/>книги, <text:s/>составления <text:s/>кассовой <text:s/>отчетности;</text:p>
      <text:p text:style-name="Preformatted_20_Text"><text:s text:c="3"/>правила <text:s text:c="2"/>эксплуатации <text:s text:c="2"/>электронно-вычислительной <text:s text:c="2"/>техники; <text:s text:c="2"/>основы</text:p>
      <text:p text:style-name="Preformatted_20_Text"><text:s text:c="3"/>организации труда; законодательство о труде и охране труда РФ; правила</text:p>
      <text:p text:style-name="Preformatted_20_Text"><text:s text:c="3"/>внутреннего <text:s/>трудового <text:s/>распорядка; <text:s/>правила <text:s/>и <text:s/>нормы <text:s/>охраны <text:s/>труда,</text:p>
      <text:p text:style-name="Preformatted_20_Text"><text:s text:c="3"/>техники <text:s/>безопасности, <text:s/>производственной <text:s/>санитарии <text:s/>и противопожарной</text:p>
      <text:p text:style-name="Preformatted_20_Text"><text:s text:c="3"/>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9" meta:word-count="167" meta:character-count="1643" meta:non-whitespace-character-count="1236"/>
    <meta:generator>LibreOffice/3.4$Unix LibreOffice_project/340m1$Build-302</meta:generator>
  </office:meta>
</office:document-meta>
</file>