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ДОГОВОР</text:p>
      <text:p text:style-name="Preformatted_20_Text"><text:s text:c="25"/>на участие в выставке</text:p>
      <text:p text:style-name="Preformatted_20_Text"/>
      <text:p text:style-name="Preformatted_20_Text">г._________________ <text:s text:c="25"/>"___"_________19__г.</text:p>
      <text:p text:style-name="Preformatted_20_Text"/>
      <text:p text:style-name="Preformatted_20_Text"><text:s text:c="5"/>___________________________________________________________________</text:p>
      <text:p text:style-name="Preformatted_20_Text">(наименование <text:s/>объединения, <text:s text:c="2"/>организации, <text:s/>предприятия), <text:s text:c="2"/>именуемое <text:s/>в</text:p>
      <text:p text:style-name="Preformatted_20_Text">дальнейшем Участник выставки в лице ____________________________________</text:p>
      <text:p text:style-name="Preformatted_20_Text">(Ф.И.О., должность), действующего на основании ________________________,</text:p>
      <text:p text:style-name="Preformatted_20_Text">с одной стороны и ______________________________________________________</text:p>
      <text:p text:style-name="Preformatted_20_Text">(наименование <text:s/>объединения, <text:s text:c="2"/>организации, <text:s/>предприятия), <text:s/>именуемого <text:s/>в</text:p>
      <text:p text:style-name="Preformatted_20_Text">дальнейшем выставочный комитет (Выставком), в лице _____________________</text:p>
      <text:p text:style-name="Preformatted_20_Text">(Ф.И.О., должность), действующего на основании ________________________,</text:p>
      <text:p text:style-name="Preformatted_20_Text">с другой стороны, заключили настоящий договор о нижеследующем:</text:p>
      <text:p text:style-name="Preformatted_20_Text"/>
      <text:p text:style-name="Preformatted_20_Text"><text:s text:c="5"/>1. Предмет договора</text:p>
      <text:p text:style-name="Preformatted_20_Text"><text:s text:c="5"/>1.1. <text:s/>Участник <text:s text:c="2"/>выставки <text:s/>предоставляет <text:s text:c="2"/>для <text:s/>экспонирования, <text:s text:c="2"/>а</text:p>
      <text:p text:style-name="Preformatted_20_Text">Выставком <text:s/>организует <text:s text:c="2"/>экспонирование <text:s/>изделий <text:s text:c="2"/>Участника, <text:s text:c="2"/>а <text:s text:c="2"/>также</text:p>
      <text:p text:style-name="Preformatted_20_Text">предоставляет дополнительные услуги.</text:p>
      <text:p text:style-name="Preformatted_20_Text"/>
      <text:p text:style-name="Preformatted_20_Text"><text:s text:c="5"/>2. Обязанности Участника</text:p>
      <text:p text:style-name="Preformatted_20_Text"><text:s text:c="5"/>Участник принимает на себя следующие обязанности:</text:p>
      <text:p text:style-name="Preformatted_20_Text"><text:s text:c="5"/>2.1. Предоставляет для экспонирования следующие изделия ___________</text:p>
      <text:p text:style-name="Preformatted_20_Text">________________________________________________________________________</text:p>
      <text:p text:style-name="Preformatted_20_Text"><text:s text:c="5"/>2.2. В <text:s/>месячный срок до открытия выставки предоставляет Выставкому</text:p>
      <text:p text:style-name="Preformatted_20_Text">все сведения, <text:s/>необходимые для размещения экспонатов (необходимый размер</text:p>
      <text:p text:style-name="Preformatted_20_Text">выставочных площадей, <text:s/>условия экспонирования, хранения, охраны и т.п.),</text:p>
      <text:p text:style-name="Preformatted_20_Text">а также для изготовления каталогов, проспектов, диапозитивов и т.п.</text:p>
      <text:p text:style-name="Preformatted_20_Text"><text:s text:c="5"/>2.3. Транспортирует <text:s/>своими силами <text:s/>и за <text:s/>свой счет на выставку и с</text:p>
      <text:p text:style-name="Preformatted_20_Text">выставки предлагаемые <text:s/>к экспонированию <text:s/>изделия, <text:s/>если <text:s/>иное <text:s/>не <text:s/>будет</text:p>
      <text:p text:style-name="Preformatted_20_Text">предусмотрено настоящим договором.</text:p>
      <text:p text:style-name="Preformatted_20_Text"><text:s text:c="5"/>Вариант. <text:s/>Обязанности <text:s/>по <text:s/>транспортированию <text:s/>экспонатов <text:s/>лежат <text:s/>на</text:p>
      <text:p text:style-name="Preformatted_20_Text">Выставкоме.</text:p>
      <text:p text:style-name="Preformatted_20_Text"><text:s text:c="5"/>2.4. Обеспечивает сопровождение демонстрации экспонатов пояснениями</text:p>
      <text:p text:style-name="Preformatted_20_Text">специалистов.</text:p>
      <text:p text:style-name="Preformatted_20_Text"/>
      <text:p text:style-name="Preformatted_20_Text"><text:s text:c="5"/>3. Обязанности Выставкома</text:p>
      <text:p text:style-name="Preformatted_20_Text"><text:s text:c="5"/>Выставком принимает на себя следующие обязанности:</text:p>
      <text:p text:style-name="Preformatted_20_Text"><text:s text:c="5"/>3.1. <text:s text:c="2"/>Обеспечивает <text:s text:c="2"/>помещения <text:s text:c="2"/>(территорию), <text:s text:c="2"/>необходимые <text:s text:c="2"/>для</text:p>
      <text:p text:style-name="Preformatted_20_Text">экспонирования изделий Участника.</text:p>
      <text:p text:style-name="Preformatted_20_Text"><text:s text:c="5"/>3.2. Обеспечивает условия наиболее эффективной демонстрации изделий</text:p>
      <text:p text:style-name="Preformatted_20_Text">(электро-, тепло- <text:s/>и т.п. снабжение, дизайн, демонстрационные площадки и</text:p>
      <text:p text:style-name="Preformatted_20_Text">т.п.).</text:p>
      <text:p text:style-name="Preformatted_20_Text"><text:s text:c="5"/>3.3. Изготавливает <text:s/>на основе сведений, предоставленных Участником,</text:p>
      <text:p text:style-name="Preformatted_20_Text">каталоги, проспекты, диапозитивы и т.п.</text:p>
      <text:p text:style-name="Preformatted_20_Text"><text:s text:c="5"/>Вариант. <text:s/>Обязанность <text:s text:c="2"/>по <text:s/>изготовлению <text:s text:c="2"/>каталогов, <text:s text:c="2"/>проспектов,</text:p>
      <text:p text:style-name="Preformatted_20_Text">диапозитивов лежит на Участнике.</text:p>
      <text:p text:style-name="Preformatted_20_Text"><text:s text:c="5"/>3.4. <text:s text:c="3"/>Обеспечивает <text:s text:c="4"/>информацией <text:s text:c="3"/>о <text:s text:c="3"/>проведении <text:s text:c="3"/>выставки</text:p>
      <text:p text:style-name="Preformatted_20_Text">заинтересованных лиц <text:s/>и <text:s/>организаций, <text:s/>заблаговременно <text:s/>изготавливает <text:s/>и</text:p>
      <text:p text:style-name="Preformatted_20_Text">размещает рекламу выставки.</text:p>
      <text:p text:style-name="Preformatted_20_Text"><text:s text:c="5"/>3.5. Обеспечивает <text:s/>сохранность <text:s/>(хранение <text:s/>и <text:s/>охрана) <text:s/>выставляемых</text:p>
      <text:p text:style-name="Preformatted_20_Text">экспонатов.</text:p>
      <text:p text:style-name="Preformatted_20_Text"><text:s text:c="5"/>Примечание. Выставком <text:s/>несет полную материальную ответственность за</text:p>
      <text:p text:style-name="Preformatted_20_Text">сохранность <text:s/>экспонатов <text:s text:c="2"/>в <text:s/>течение <text:s/>всего <text:s/>времени <text:s/>нахождения <text:s/>их <text:s/>на</text:p>
      <text:p text:style-name="Preformatted_20_Text">территории выставки, имея при этом право на страхование экспонатов как в</text:p>
      <text:p text:style-name="Preformatted_20_Text">период <text:s/>их <text:s/>нахождения <text:s/>на <text:s/>территории <text:s/>выставки, <text:s/>так <text:s/>и <text:s/>во <text:s/>время <text:s/>их</text:p>
      <text:p text:style-name="Preformatted_20_Text">транспортировки, если <text:s/>обязанности по <text:s/>транспортировке принимает на себя</text:p>
      <text:p text:style-name="Preformatted_20_Text">Выставком.</text:p>
      <text:p text:style-name="Preformatted_20_Text"><text:s text:c="5"/>Вариант. Убытки <text:s/>от повреждения <text:s/>экспонатов в момент передачи их от</text:p>
      <text:p text:style-name="Preformatted_20_Text">Участника Выставкому <text:s/>или от <text:s/>Выставкома Участнику относятся на сторону,</text:p>
      <text:p text:style-name="Preformatted_20_Text">виновную в <text:s/>повреждении, а при невозможности установления виновного лица</text:p>
      <text:p text:style-name="Preformatted_20_Text">- убытки распределяются в равных долях между Участником и Выставкомом.</text:p>
      <text:p text:style-name="Preformatted_20_Text"><text:soft-page-break/><text:s text:c="5"/>3.6. <text:s/>Обеспечивает <text:s text:c="2"/>надлежащее <text:s/>функционирование <text:s text:c="2"/>выставки <text:s/>путем</text:p>
      <text:p text:style-name="Preformatted_20_Text">приглашения необходимого <text:s/>обслуживающего персонала <text:s/>(гидов, <text:s/>дизайнеров,</text:p>
      <text:p text:style-name="Preformatted_20_Text">специалистов по рекламе, переводчиком и т.п.)</text:p>
      <text:p text:style-name="Preformatted_20_Text"><text:s text:c="5"/>3.7. Только <text:s/>с письменного <text:s/>разрешения Участника <text:s/>в <text:s/>порядке <text:s/>и <text:s/>на</text:p>
      <text:p text:style-name="Preformatted_20_Text">условиях, определенных <text:s/>Участником, <text:s/>по <text:s/>окончании <text:s/>выставки <text:s/>распродает</text:p>
      <text:p text:style-name="Preformatted_20_Text">выставочные экспонаты. <text:s/>В случае <text:s/>отсутствия письменного <text:s/>разрешения <text:s/>на</text:p>
      <text:p text:style-name="Preformatted_20_Text">продажу экспонатов Выставком обязан отправить их Участнику с последующим</text:p>
      <text:p text:style-name="Preformatted_20_Text">возмещением Выставкому всех расходов по упаковке и транспортировке.</text:p>
      <text:p text:style-name="Preformatted_20_Text"/>
      <text:p text:style-name="Preformatted_20_Text"><text:s text:c="5"/>4. Порядок взаиморасчетов.</text:p>
      <text:p text:style-name="Preformatted_20_Text"><text:s text:c="5"/>4.1. <text:s/>Стороны <text:s text:c="2"/>исходят <text:s/>из <text:s/>того, <text:s/>что <text:s/>выставка <text:s/>может <text:s/>быть <text:s/>как</text:p>
      <text:p text:style-name="Preformatted_20_Text">прибыльной, так и убыточной.</text:p>
      <text:p text:style-name="Preformatted_20_Text"><text:s text:c="5"/>4.2. Вопрос <text:s/>о <text:s/>прибыльности, <text:s/>либо <text:s/>убыточности <text:s/>выставки <text:s/>стороны</text:p>
      <text:p text:style-name="Preformatted_20_Text">решают в <text:s/>5-дневный срок <text:s/>с <text:s/>момента <text:s/>ее <text:s/>завершения <text:s/>путем <text:s/>составления</text:p>
      <text:p text:style-name="Preformatted_20_Text">взаимосогласованного <text:s/>протокола, <text:s text:c="2"/>в <text:s/>котором <text:s/>фиксируются <text:s/>все <text:s/>доходы,</text:p>
      <text:p text:style-name="Preformatted_20_Text">полученные Выставкомом, все расходы, понесенные им, а также Участником в</text:p>
      <text:p text:style-name="Preformatted_20_Text">связи с организацией и проведением выставки.</text:p>
      <text:p text:style-name="Preformatted_20_Text"><text:s text:c="5"/>4.3. Стороны <text:s/>исходят из <text:s/>того, что прибыль или убытки образуются в</text:p>
      <text:p text:style-name="Preformatted_20_Text">размере разницы <text:s/>между доходами <text:s/>и расходами <text:s/>и <text:s/>подлежат <text:s/>разделению <text:s/>в</text:p>
      <text:p text:style-name="Preformatted_20_Text">равных долях между Выставкомом и Участником.</text:p>
      <text:p text:style-name="Preformatted_20_Text"><text:s text:c="5"/>Примечание. При <text:s/>числе Участников <text:s/>2 <text:s/>и <text:s/>более, <text:s/>исходя <text:s/>из <text:s/>равной</text:p>
      <text:p text:style-name="Preformatted_20_Text">ответственности Выставкома <text:s/>и каждого <text:s/>из Участников за прибыльность или</text:p>
      <text:p text:style-name="Preformatted_20_Text">убыточность выставки, <text:s/>Выставком своим <text:s/>решением определяет долю прибыли</text:p>
      <text:p text:style-name="Preformatted_20_Text">(убытков), приходящуюся на каждого из Участников пропорционально степени</text:p>
      <text:p text:style-name="Preformatted_20_Text">его участия в выставке.</text:p>
      <text:p text:style-name="Preformatted_20_Text"/>
      <text:p text:style-name="Preformatted_20_Text"><text:s text:c="5"/>5. Сроки действия договора</text:p>
      <text:p text:style-name="Preformatted_20_Text"><text:s text:c="5"/>5.1. Настоящий <text:s/>договор <text:s/>действует <text:s/>с <text:s/>момента <text:s/>его <text:s/>подписания <text:s/>до</text:p>
      <text:p text:style-name="Preformatted_20_Text">завершения взаиморасчетов.</text:p>
      <text:p text:style-name="Preformatted_20_Text"><text:s text:c="5"/>5.2. Взаимные <text:s/>претензии сторонами <text:s/>могут быть <text:s/>предъявлены друг <text:s/>к</text:p>
      <text:p text:style-name="Preformatted_20_Text">другу в течение месяца со дня официального закрытия выставки.</text:p>
      <text:p text:style-name="Preformatted_20_Text"/>
      <text:p text:style-name="Preformatted_20_Text"><text:s text:c="5"/>6. Ответственность сторон</text:p>
      <text:p text:style-name="Preformatted_20_Text"><text:s text:c="5"/>За <text:s/>неисполнение <text:s text:c="2"/>или <text:s/>ненадлежащее <text:s text:c="2"/>исполнение <text:s/>обязательств <text:s/>по</text:p>
      <text:p text:style-name="Preformatted_20_Text">настоящему договору <text:s/>стороны <text:s/>несут <text:s/>ответственность <text:s/>в <text:s/>соответствии <text:s/>с</text:p>
      <text:p text:style-name="Preformatted_20_Text">действующим законодательством и условиями настоящего договора.</text:p>
      <text:p text:style-name="Preformatted_20_Text"/>
      <text:p text:style-name="Preformatted_20_Text"><text:s text:c="5"/>7. Юридические адреса сторон</text:p>
      <text:p text:style-name="Preformatted_20_Text"><text:s text:c="5"/>Участник __________________________________________________________</text:p>
      <text:p text:style-name="Preformatted_20_Text">(полное наименование)</text:p>
      <text:p text:style-name="Preformatted_20_Text"><text:s text:c="5"/>Расчетный счет N__________________ в ______________________________</text:p>
      <text:p text:style-name="Preformatted_20_Text"><text:s text:c="5"/>Выставком</text:p>
      <text:p text:style-name="Preformatted_20_Text">__________________________________________________________ <text:s text:c="6"/>(полное</text:p>
      <text:p text:style-name="Preformatted_20_Text">наименование)</text:p>
      <text:p text:style-name="Preformatted_20_Text"><text:s text:c="5"/>Расчетный счет N__________________ в ______________________________</text:p>
      <text:p text:style-name="Preformatted_20_Text"/>
      <text:p text:style-name="Preformatted_20_Text">Участник <text:s text:c="31"/>Выставком</text:p>
      <text:p text:style-name="Preformatted_20_Text">________________ <text:s text:c="23"/>___________________</text:p>
      <text:p text:style-name="Preformatted_20_Text"/>
      <text:p text:style-name="Preformatted_20_Text">М.П. <text:s text:c="35"/>М.П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02" meta:word-count="603" meta:character-count="5839" meta:non-whitespace-character-count="4752"/>
    <meta:generator>LibreOffice/3.4$Unix LibreOffice_project/340m1$Build-203</meta:generator>
  </office:meta>
</office:document-meta>
</file>