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ЗАВЕЩАНИЕ</text:p>
      <text:p text:style-name="Preformatted_20_Text"><text:s text:c="3"/></text:p>
      <text:p text:style-name="Preformatted_20_Text"><text:s text:c="9"/>________________________________________________________________</text:p>
      <text:p text:style-name="Preformatted_20_Text"><text:s text:c="24"/>(дата прописью, год прописью)</text:p>
      <text:p text:style-name="Preformatted_20_Text"><text:s text:c="3"/></text:p>
      <text:p text:style-name="Preformatted_20_Text"><text:s text:c="9"/>Я, _____________________________________________, проживающий по</text:p>
      <text:p text:style-name="Preformatted_20_Text"><text:s text:c="23"/>(фамилия, имя, отчество)</text:p>
      <text:p text:style-name="Preformatted_20_Text"><text:s text:c="3"/></text:p>
      <text:p text:style-name="Preformatted_20_Text"><text:s text:c="4"/>адресу ______________________________________________________________</text:p>
      <text:p text:style-name="Preformatted_20_Text"><text:s text:c="18"/>(адрес последнего постоянного места жительства)</text:p>
      <text:p text:style-name="Preformatted_20_Text"><text:s text:c="3"/></text:p>
      <text:p text:style-name="Preformatted_20_Text"><text:s text:c="4"/>находясь на излечении _______________________________________________</text:p>
      <text:p text:style-name="Preformatted_20_Text"><text:s text:c="28"/>(полное наименование лечебного учреждения)</text:p>
      <text:p text:style-name="Preformatted_20_Text"><text:s text:c="3"/></text:p>
      <text:p text:style-name="Preformatted_20_Text"><text:s text:c="4"/>настоящим завещанием <text:s/>на <text:s text:c="2"/>случай <text:s text:c="2"/>моей <text:s text:c="2"/>смерти <text:s text:c="2"/>делаю <text:s text:c="2"/>следующее</text:p>
      <text:p text:style-name="Preformatted_20_Text"><text:s text:c="4"/>распоряжение: все <text:s/>мое <text:s/>имущество, <text:s/>какое ко дню моей смерти окажется</text:p>
      <text:p text:style-name="Preformatted_20_Text"><text:s text:c="4"/>мне принадлежащим, <text:s/>где бы такое не находилось и <text:s/>в <text:s/>чем <text:s/>бы <text:s/>оно <text:s/>ни</text:p>
      <text:p text:style-name="Preformatted_20_Text"><text:s text:c="4"/>заключалось, я завещаю: ____________________________________________.</text:p>
      <text:p text:style-name="Preformatted_20_Text"><text:s text:c="38"/>(фамилия, имя, отчество)</text:p>
      <text:p text:style-name="Preformatted_20_Text"><text:s text:c="3"/></text:p>
      <text:p text:style-name="Preformatted_20_Text"><text:s text:c="9"/>Содержание ст. <text:s/>535 <text:s/>ГК <text:s/>РСФСР <text:s/>мне <text:s/>главным <text:s/>врачом разъяснено.</text:p>
      <text:p text:style-name="Preformatted_20_Text"><text:s text:c="4"/>Настоящее завещание составлено и подписано в двух <text:s/>экземплярах, <text:s/>один</text:p>
      <text:p text:style-name="Preformatted_20_Text"><text:s text:c="4"/>из которых направляется на хранение в _______________________________</text:p>
      <text:p text:style-name="Preformatted_20_Text"><text:s text:c="4"/>____________________________________________________________________,</text:p>
      <text:p text:style-name="Preformatted_20_Text"><text:s text:c="9"/>(указать наименование государственной нотариальной конторы</text:p>
      <text:p text:style-name="Preformatted_20_Text"><text:s text:c="11"/>по последнему постоянному месту жительства завещателя)</text:p>
      <text:p text:style-name="Preformatted_20_Text"><text:s text:c="3"/></text:p>
      <text:p text:style-name="Preformatted_20_Text"><text:s text:c="4"/>а другой выдается завещателю ________________________________________</text:p>
      <text:p text:style-name="Preformatted_20_Text"><text:s text:c="41"/>(фамилия, имя, отчество)</text:p>
      <text:p text:style-name="Preformatted_20_Text"><text:s text:c="3"/></text:p>
      <text:p text:style-name="Preformatted_20_Text"><text:s text:c="4"/>подпись завещателя ________________</text:p>
      <text:p text:style-name="Preformatted_20_Text"><text:s text:c="9"/>"__"___________ <text:s/>199_ г. <text:s/>настоящее завещание удостоверено мной,</text:p>
      <text:p text:style-name="Preformatted_20_Text"><text:s text:c="4"/>главным врачом ______________________________________________________</text:p>
      <text:p text:style-name="Preformatted_20_Text"><text:s text:c="22"/>(наименование лечебного учреждения, фамилия, имя,</text:p>
      <text:p text:style-name="Preformatted_20_Text"><text:s text:c="3"/></text:p>
      <text:p text:style-name="Preformatted_20_Text"><text:s text:c="4"/>___________________________________.</text:p>
      <text:p text:style-name="Preformatted_20_Text"><text:s text:c="9"/>отчество главного врача)</text:p>
      <text:p text:style-name="Preformatted_20_Text"><text:s text:c="3"/></text:p>
      <text:p text:style-name="Preformatted_20_Text"><text:s text:c="9"/>Завещание подписано гр. ________________________________________</text:p>
      <text:p text:style-name="Preformatted_20_Text"><text:s text:c="41"/>(фамилия, имя, отчество)</text:p>
      <text:p text:style-name="Preformatted_20_Text"><text:s text:c="3"/></text:p>
      <text:p text:style-name="Preformatted_20_Text"><text:s text:c="9"/>Личность завещателя установлена, дееспособность его проверена</text:p>
      <text:p text:style-name="Preformatted_20_Text"><text:s text:c="9"/>Зарегистрировано в книге за No. _______________</text:p>
      <text:p text:style-name="Preformatted_20_Text"><text:s text:c="9"/>Главный врач _________________</text:p>
      <text:p text:style-name="Preformatted_20_Text"><text:s text:c="26"/>(подпись)</text:p>
      <text:p text:style-name="Preformatted_20_Text"><text:s text:c="3"/></text:p>
      <text:p text:style-name="Preformatted_20_Text"><text:s text:c="9"/>Печать лечебного учреждения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159" meta:character-count="2226" meta:non-whitespace-character-count="1578"/>
    <meta:generator>LibreOffice/3.4$Unix LibreOffice_project/340m1$Build-302</meta:generator>
  </office:meta>
</office:document-meta>
</file>