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Таблица1" style:family="table" style:master-page-name="Преобразование_20_1">
      <style:table-properties style:width="17.508cm" style:page-number="auto" table:align="left" style:writing-mode="lr-tb"/>
    </style:style>
    <style:style style:name="Таблица1.A" style:family="table-column">
      <style:table-column-properties style:column-width="12.252cm"/>
    </style:style>
    <style:style style:name="Таблица1.B" style:family="table-column">
      <style:table-column-properties style:column-width="2.753cm"/>
    </style:style>
    <style:style style:name="Таблица1.C" style:family="table-column">
      <style:table-column-properties style:column-width="2.503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fo:padding-left="0.049cm" fo:padding-right="0.049cm" fo:padding-top="0cm" fo:padding-bottom="0cm" fo:border="0.05pt solid #000000"/>
    </style:style>
    <style:style style:name="Таблица1.C1" style:family="table-cell">
      <style:table-cell-properties style:vertical-align="bottom" fo:padding-left="0.049cm" fo:padding-right="0.049cm" fo:padding-top="0cm" fo:padding-bottom="0cm" fo:border-left="0.05pt solid #000000" fo:border-right="0.5pt solid #000000" fo:border-top="0.05pt solid #000000" fo:border-bottom="0.05pt solid #000000"/>
    </style:style>
    <style:style style:name="P1" style:family="paragraph" style:parent-style-name="heading_20_2" style:list-style-name="">
      <style:paragraph-properties fo:margin-left="0cm" fo:margin-right="0.501cm" fo:margin-top="0cm" fo:margin-bottom="0.423cm" fo:text-align="center" style:justify-single-word="false" fo:text-indent="0cm" style:auto-text-indent="false" fo:keep-with-next="always"/>
    </style:style>
    <style:style style:name="P2" style:family="paragraph" style:parent-style-name="header" style:list-style-name="">
      <style:paragraph-properties fo:text-align="end" style:justify-single-word="false"/>
      <style:text-properties fo:font-size="7pt" style:font-size-asian="7pt" style:font-size-complex="7pt"/>
    </style:style>
    <style:style style:name="P3" style:family="paragraph" style:parent-style-name="Standard" style:list-style-name="">
      <style:paragraph-properties fo:text-align="end" style:justify-single-word="false"/>
      <style:text-properties fo:font-size="8pt" style:font-size-asian="8pt" style:font-size-complex="8pt"/>
    </style:style>
    <style:style style:name="P4" style:family="paragraph" style:parent-style-name="Standard" style:list-style-name="">
      <style:text-properties fo:font-size="9pt" style:font-size-asian="9pt" style:font-size-complex="9pt"/>
    </style:style>
    <style:style style:name="P5" style:family="paragraph" style:parent-style-name="Standard" style:list-style-name="">
      <style:paragraph-properties fo:text-align="center" style:justify-single-word="false"/>
    </style:style>
    <style:style style:name="P6" style:family="paragraph" style:parent-style-name="Standard" style:list-style-name="">
      <style:paragraph-properties fo:margin-left="12.252cm" fo:margin-right="0cm" fo:text-indent="0cm" style:auto-text-indent="false"/>
      <style:text-properties fo:font-size="8pt" style:font-size-asian="8pt" style:font-size-complex="8pt"/>
    </style:style>
    <style:style style:name="P7" style:family="paragraph" style:parent-style-name="Standard" style:list-style-name="">
      <style:paragraph-properties fo:margin-left="12.252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P8" style:family="paragraph" style:parent-style-name="Standard" style:list-style-name="" style:master-page-name="Standard">
      <style:paragraph-properties fo:margin-left="12.252cm" fo:margin-right="0cm" fo:text-indent="0cm" style:auto-text-indent="false" style:page-number="auto"/>
      <style:text-properties fo:font-size="8pt" style:font-size-asian="8pt" style:font-size-complex="8pt"/>
    </style:style>
    <style:style style:name="P9" style:family="paragraph" style:parent-style-name="Standard" style:list-style-name="">
      <style:paragraph-properties fo:margin-left="0cm" fo:margin-right="0.101cm" fo:text-align="center" style:justify-single-word="false" fo:text-indent="0cm" style:auto-text-indent="false" style:text-autospace="ideograph-alpha"/>
    </style:style>
    <style:style style:name="P10" style:family="paragraph" style:parent-style-name="Standard" style:list-style-name="">
      <style:paragraph-properties fo:margin-left="0cm" fo:margin-right="0.101cm" fo:margin-top="0.564cm" fo:margin-bottom="0cm" fo:text-align="end" style:justify-single-word="false" fo:text-indent="0cm" style:auto-text-indent="false" style:text-autospace="ideograph-alpha"/>
    </style:style>
    <style:style style:name="P11" style:family="paragraph" style:parent-style-name="Standard" style:list-style-name="">
      <style:paragraph-properties fo:margin-left="0.101cm" fo:margin-right="0cm" fo:margin-top="0.564cm" fo:margin-bottom="0cm" fo:text-align="end" style:justify-single-word="false" fo:text-indent="0cm" style:auto-text-indent="false" style:text-autospace="ideograph-alpha"/>
    </style:style>
    <style:style style:name="P12" style:family="paragraph" style:parent-style-name="Standard" style:list-style-name="">
      <style:paragraph-properties fo:margin-left="0.101cm" fo:margin-right="0cm" fo:margin-top="0.282cm" fo:margin-bottom="0cm" fo:text-align="end" style:justify-single-word="false" fo:text-indent="0cm" style:auto-text-indent="false" style:text-autospace="ideograph-alpha"/>
    </style:style>
    <style:style style:name="P13" style:family="paragraph" style:parent-style-name="Standard" style:list-style-name="">
      <style:paragraph-properties fo:margin-left="0.101cm" fo:margin-right="0cm" fo:text-align="end" style:justify-single-word="false" fo:text-indent="0cm" style:auto-text-indent="false" style:text-autospace="ideograph-alpha">
        <style:tab-stops>
          <style:tab-stop style:position="13.252cm"/>
        </style:tab-stops>
      </style:paragraph-properties>
    </style:style>
    <style:style style:name="P14" style:family="paragraph" style:parent-style-name="Standard" style:list-style-name="">
      <style:paragraph-properties fo:margin-left="0cm" fo:margin-right="1.75cm" fo:margin-top="0.247cm" fo:margin-bottom="0cm" fo:text-align="end" style:justify-single-word="false" fo:text-indent="0cm" style:auto-text-indent="false"/>
    </style:style>
    <style:style style:name="P15" style:family="paragraph" style:parent-style-name="Standard" style:list-style-name="">
      <style:paragraph-properties fo:margin-left="0cm" fo:margin-right="1.75cm" fo:text-indent="0cm" style:auto-text-indent="false"/>
      <style:text-properties fo:font-size="9pt" style:font-size-asian="9pt" style:font-size-complex="9pt"/>
    </style:style>
    <style:style style:name="P16" style:family="paragraph" style:parent-style-name="Standard" style:list-style-name="">
      <style:paragraph-properties fo:margin-left="1.05cm" fo:margin-right="1.746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7pt" style:font-size-asian="7pt" style:font-size-complex="7pt"/>
    </style:style>
    <style:style style:name="P17" style:family="paragraph" style:parent-style-name="Standard" style:list-style-name="">
      <style:paragraph-properties fo:margin-left="11.001cm" fo:margin-right="3.997cm" fo:text-align="center" style:justify-single-word="false" fo:text-indent="0cm" style:auto-text-indent="false">
        <style:tab-stops>
          <style:tab-stop style:position="6.403cm"/>
        </style:tab-stops>
      </style:paragraph-properties>
    </style:style>
    <style:style style:name="P18" style:family="paragraph" style:parent-style-name="Standard" style:list-style-name="">
      <style:paragraph-properties fo:margin-top="0.423cm" fo:margin-bottom="0.423cm" fo:text-align="center" style:justify-single-word="false" style:text-autospace="ideograph-alpha"/>
    </style:style>
    <style:style style:name="P19" style:family="paragraph" style:parent-style-name="Standard" style:list-style-name="">
      <style:paragraph-properties fo:margin-left="0cm" fo:margin-right="1.748cm" fo:text-indent="0cm" style:auto-text-indent="false"/>
      <style:text-properties fo:font-size="9pt" style:font-size-asian="9pt" style:font-size-complex="9pt"/>
    </style:style>
    <style:style style:name="P20" style:family="paragraph" style:parent-style-name="Standard" style:list-style-name="">
      <style:paragraph-properties fo:margin-left="2.48cm" fo:margin-right="1.75cm" fo:text-align="center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13.273cm"/>
        </style:tab-stops>
      </style:paragraph-properties>
      <style:text-properties fo:font-size="7pt" style:font-size-asian="7pt" style:font-size-complex="7pt"/>
    </style:style>
    <style:style style:name="P21" style:family="paragraph" style:parent-style-name="Standard" style:list-style-name="">
      <style:paragraph-properties fo:margin-left="10.252cm" fo:margin-right="4.247cm" fo:text-align="center" style:justify-single-word="false" fo:text-indent="0cm" style:auto-text-indent="false">
        <style:tab-stops>
          <style:tab-stop style:position="6.403cm"/>
        </style:tab-stops>
      </style:paragraph-properties>
    </style:style>
    <style:style style:name="P22" style:family="paragraph" style:parent-style-name="Standard" style:list-style-name="">
      <style:paragraph-properties fo:margin-left="3.2cm" fo:margin-right="1.75cm" fo:text-indent="5.251cm" style:auto-text-indent="false" fo:padding-left="0cm" fo:padding-right="0cm" fo:padding-top="0.035cm" fo:padding-bottom="0cm" fo:border-left="none" fo:border-right="none" fo:border-top="0.51pt solid #000000" fo:border-bottom="none"/>
      <style:text-properties fo:font-size="7pt" style:font-size-asian="7pt" style:font-size-complex="7pt"/>
    </style:style>
    <style:style style:name="P23" style:family="paragraph" style:parent-style-name="Standard" style:list-style-name="">
      <style:paragraph-properties fo:margin-left="10.252cm" fo:margin-right="4.2cm" fo:text-align="center" style:justify-single-word="false" fo:text-indent="0cm" style:auto-text-indent="false">
        <style:tab-stops>
          <style:tab-stop style:position="3cm"/>
        </style:tab-stops>
      </style:paragraph-properties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9pt" fo:font-weight="bold" style:font-size-asian="9pt" style:font-weight-asian="bold" style:font-size-complex="9pt" style:font-weight-complex="bold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language="en" fo:country="US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8pt" style:font-size-asian="8pt" style:font-size-complex="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Унифицированная форма № Т-53</text:p>
      <text:p text:style-name="P6">Утверждена Постановлением Госкомстата</text:p>
      <text:p text:style-name="P7">России от 05.01.2004 № 1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C1" office:value-type="string">
            <text:p text:style-name="P9"><text:span text:style-name="T2">КодФорма по ОКУД0301011по ОКПО</text:span><text:span text:style-name="T4">(наименование организации)</text:span></text:p>
            <text:p text:style-name="P10"><text:span text:style-name="T4">(структурное подразделение)</text:span><text:span text:style-name="T2">Корреспондирующий счет</text:span><text:span text:style-name="T3">В кассу для оплаты в срок</text:span></text:p>
            <text:p text:style-name="P14"><text:span text:style-name="T3">с “”20г. по “”20г.</text:span><text:span text:style-name="T2">Сумма <text:s/></text:span></text:p>
            <text:p text:style-name="P16">(прописью)</text:p>
            <text:p text:style-name="P17"><text:span text:style-name="T2">руб.коп.(руб.коп.)</text:span><text:span text:style-name="T4">(цифрами)</text:span></text:p>
            <text:p text:style-name="P12"><text:span text:style-name="T3">Руководитель организации</text:span><text:span text:style-name="T4">(должность)(личная подпись)(расшифровка подписи)</text:span><text:span text:style-name="T3">Главный бухгалтер</text:span><text:span text:style-name="T4">(личная подпись)(расшифровка подписи)</text:span><text:span text:style-name="T2">“”20г.</text:span></text:p>
            <text:h text:style-name="P1" text:outline-level="2"><text:a xlink:type="simple" xlink:href="http://blanker.ru/"><text:span text:style-name="T6">ПЛАТЕЖНАЯ<text:line-break/>ВЕДОМОСТЬ</text:span></text:a><text:span text:style-name="T2">Номер документаДата составленияРасчетный периодспо</text:span><text:span text:style-name="T7">2-я страница формы № Т-53</text:span></text:h>
            <text:p text:style-name="P18"><text:span text:style-name="T2">Номер по порядкуТабельный номерФамилия, инициалыСумма,<text:line-break/>руб.Подпись в полу­чении денег (запись о депони­ровании суммы)Приме­чание123456</text:span></text:p>
            <text:p text:style-name="P5"><text:span text:style-name="T2">Количество листовПо настоящей платежной ведомости</text:span></text:p>
            <text:p text:style-name="P19">выплачена сумма <text:s/></text:p>
            <text:p text:style-name="P20">(прописью)</text:p>
            <text:p text:style-name="P21"><text:span text:style-name="T2">руб.коп.(руб.коп.)</text:span><text:span text:style-name="T4">(цифрами)</text:span></text:p>
            <text:p text:style-name="P15">и депонирована сумма <text:s/></text:p>
            <text:p text:style-name="P22">(прописью)</text:p>
            <text:p text:style-name="P23"><text:span text:style-name="T2">руб.коп.(руб.коп.)</text:span><text:span text:style-name="T4">(цифрами)</text:span></text:p>
            <text:p text:style-name="P13"><text:span text:style-name="T3">Выплату произвел</text:span><text:span text:style-name="T4">(должность)(личная подпись)(расшифровка подписи)</text:span><text:span text:style-name="T2">Расходный кассовый ордер №от “”20г.</text:span></text:p>
            <text:p text:style-name="P11"><text:span text:style-name="T3">Проверил бухгалтер</text:span><text:span text:style-name="T4">(личная подпись)(расшифровка подписи)</text:span><text:span text:style-name="T2">“”20г.</text:span><text:span text:style-name="T7">По образцу 2-й страницы печатать дополнительные страницы ведомости по форме № Т-53.</text:span></text:p>
            <text:p text:style-name="P3">Подписи печатать на последней странице.</text:p>
            <text:p text:style-name="Standard"/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Times New Roman" style:font-size-asian="10.5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0pt" fo:language="ru" fo:country="RU" style:font-size-asian="10pt" style:language-asian="ru" style:country-asian="RU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fo:margin-left="0.201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Document_20_Map" style:display-name="Document Map" style:family="paragraph" style:parent-style-name="Standard">
      <style:text-properties style:font-name="Tahoma" style:font-name-asian="Tahoma" style:font-name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749cm" style:type="center"/>
          <style:tab-stop style:position="17.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)" style:num-format="a" style:num-letter-sync="true">
        <style:list-level-properties text:space-before="2.54cm" text:min-label-width="0.635cm"/>
      </text:list-level-style-number>
      <text:list-level-style-number text:level="5" style:num-prefix="(" style:num-suffix=")" style:num-format="1">
        <style:list-level-properties text:space-before="3.175cm" text:min-label-width="0.635cm"/>
      </text:list-level-style-number>
      <text:list-level-style-number text:level="6" style:num-prefix="(" style:num-suffix=")" style:num-format="a" style:num-letter-sync="true">
        <style:list-level-properties text:space-before="3.81cm" text:min-label-width="0.635cm"/>
      </text:list-level-style-number>
      <text:list-level-style-number text:level="7" style:num-prefix="(" style:num-suffix=")" style:num-format="i">
        <style:list-level-properties text:space-before="4.445cm" text:min-label-width="0.635cm"/>
      </text:list-level-style-number>
      <text:list-level-style-number text:level="8" style:num-prefix="(" style:num-suffix=")" style:num-format="a" style:num-letter-sync="true">
        <style:list-level-properties text:space-before="5.08cm" text:min-label-width="0.635cm"/>
      </text:list-level-style-number>
      <text:list-level-style-number text:level="9" style:num-prefix="(" style:num-suffix=")" style:num-format="i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 style:list-style-name="">
      <style:paragraph-properties fo:text-align="end" style:justify-single-word="false"/>
      <style:text-properties fo:font-size="7pt" style:font-size-asian="7pt" style:font-size-complex="7pt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7cm" fo:margin-bottom="1cm" fo:margin-left="2cm" fo:margin-right="1.50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cm" fo:margin-bottom="1cm" fo:margin-left="2cm" fo:margin-right="1.501cm" fo:border="none" fo:padding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801cm" fo:margin-bottom="0.7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Подготовлено с использованием системы <text:span text:style-name="MT1">КонсультантПлюс</text:span></text:p>
      </style:header>
    </style:master-page>
    <style:master-page style:name="Преобразование_20_1" style:display-name="Преобразование 1" style:page-layout-name="Mpm2">
      <style:header>
        <text:p text:style-name="MP1">Подготовлено с использованием системы <text:span text:style-name="MT1">КонсультантПлю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Ïëàòåæíàÿ âåäîìîñòü</dc:title>
    <meta:initial-creator> </meta:initial-creator>
    <dc:creator>===</dc:creator>
    <meta:creation-date>2009-03-20T23:06:00</meta:creation-date>
    <dc:date>2009-03-20T23:07:00</dc:date>
    <meta:print-date>2004-04-09T17:42:00</meta:print-date>
    <meta:document-statistic meta:table-count="1" meta:image-count="0" meta:object-count="0" meta:page-count="3" meta:paragraph-count="23" meta:word-count="112" meta:character-count="1191" meta:non-whitespace-character-count="1096"/>
    <meta:generator>LibreOffice/3.4$Unix LibreOffice_project/340m1$Build-203</meta:generator>
  </office:meta>
</office:document-meta>
</file>