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4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лжностная инструкция водителя автомобиля</text:p>
      <text:p text:style-name="P5"><text:s/></text:p>
      <text:p text:style-name="P2">1. Общие положения</text:p>
      <text:p text:style-name="P5"><text:s/></text:p>
      <text:p text:style-name="P3">1. Настоящая должностная инструкция определяет функциональные обязанности, права и ответственность водителя автомобиля.</text:p>
      <text:p text:style-name="P3">2. На должность водителя автомобиля назначается лицо, имеющее среднее образование и удостоверение на право управления автомобилем соответствующей категории.</text:p>
      <text:p text:style-name="P3">3. Водитель автомобиля должен знать назначение, устройство, принцип действия и работу агрегатов, механизмов и приборов обслуживаемых автомобилей; правила дорожного движения и технической эксплуатации автомобилей; причины, способы обнаружения и устранения неисправностей, возникших в процессе эксплуатации автомобиля; порядок проведения технического обслуживания и правила хранения автомобилей в гаражах и на открытых стоянках; правила эксплуатации аккумуляторных батарей и автомобильных шин; правила обкатки новых автомобилей и после капитального ремонта; правила перевозки скоропортящихся и опасных грузов; влияние погодных условий на безопасность вождения автомобиля; способы предотвращения дорожно-транспортных происшествий; порядок экстренной эвакуации пассажиров при дорожно-транспортных происшествиях; правила заполнения первичных документов по учету работы обслуживаемого автомобиля.</text:p>
      <text:p text:style-name="P3">4. Водитель автомобиля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3">5. Водитель автомобиля непосредственно подчиняется руководителю автотранспортного подразделения (гаража) или заместителю руководителя по АХЧ.</text:p>
      <text:p text:style-name="P5"><text:s/></text:p>
      <text:p text:style-name="P2">2. Должностные обязанности</text:p>
      <text:p text:style-name="P5"><text:s/></text:p>
      <text:p text:style-name="P1"><text:soft-page-break/><text:span text:style-name="T1">Управление автомобилем. Управление подъемным механизмом самосвала, крановой установкой автокрана, насосной установкой автоцистерны, холодильной установкой рефрижератора, подметально-уборочными механизмами и другим оборудованием специализированных автомобилей. Заправка автомобилей топливом, смазочными материалами и охлаждающей жидкостью. Проверка технического состояния и прием автомобиля перед выездом на линию, сдача его и постановка на отведенное место по возвращении в автохозяйство. Подача автомобилей под погрузку и разгрузку грузов и контроль за погрузкой, размещением и креплением груза в кузове автомобиля. Устранение возникших во время работы на линии мелких неисправностей, не требующих разборки механизмов. Оформление путевых документов.</text:span></text:p>
      <text:p text:style-name="P5"><text:s/></text:p>
      <text:p text:style-name="P2">3. Права</text:p>
      <text:p text:style-name="P5"><text:s/></text:p>
      <text:p text:style-name="P3">Водитель автомобиля имеет право:</text:p>
      <text:p text:style-name="P3">1. вносить предложения руководству учреждения по вопросам организации и условий своей трудовой деятельности;</text:p>
      <text:p text:style-name="P3">2.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3">3. проходить в установленном порядке аттестацию с правом получения соответствующего квалификационного разряда;</text:p>
      <text:p text:style-name="P3">4. повышать свою квалификацию.</text:p>
      <text:p text:style-name="P3">Водитель автомобиля пользуется всеми трудовыми правами в соответствии с Трудовым кодексом РФ.</text:p>
      <text:p text:style-name="P5"><text:s/></text:p>
      <text:p text:style-name="P2">4. Ответственность</text:p>
      <text:p text:style-name="P5"><text:s/></text:p>
      <text:p text:style-name="P3">Водитель автомобиля несет ответственность за:</text:p>
      <text:p text:style-name="P3">1. своевременное и качественное осуществление возложенных на него должностных обязанностей;</text:p>
      <text:p text:style-name="P3"><text:soft-page-break/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3">3. соблюдение правил внутреннего распорядка, противопожарной безопасности и техники безопасности;</text:p>
      <text:p text:style-name="P3">4. ведение документации, предусмотренной действующими нормативно-правовыми актами;</text:p>
      <text:p text:style-name="P3">5. оперативное принятие мер, включая своевременное информирование руководства, по устранению нарушений техники безопасности, противопожарных и иных правил, создающих угрозу деятельности учреждения, его работникам и иным лицам.</text:p>
      <text:p text:style-name="P3">За нарушение трудовой дисциплины, законодательных и нормативно-правовых актов водитель автомобиля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00:27:00</meta:creation-date>
    <dc:creator>Admin</dc:creator>
    <dc:date>2009-12-01T00:27:00</dc:date>
    <meta:editing-cycles>2</meta:editing-cycles>
    <meta:editing-duration>P15824DT17H31M44S</meta:editing-duration>
    <meta:document-statistic meta:table-count="0" meta:image-count="0" meta:object-count="0" meta:page-count="3" meta:paragraph-count="32" meta:word-count="423" meta:character-count="3837" meta:non-whitespace-character-count="3430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