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ведущего специалиста банк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Ведущий<text:span text:style-name="T1"> <text:s text:c="2"/></text:span>специалист<text:span text:style-name="T1"> <text:s text:c="2"/></text:span>банка<text:span text:style-name="T1"> <text:s text:c="2"/></text:span>назначается<text:span text:style-name="T1"> <text:s text:c="2"/></text:span>на<text:span text:style-name="T1"> <text:s text:c="2"/></text:span>должность<text:span text:style-name="T1"> <text:s text:c="2"/></text:span>и</text:p>
      <text:p text:style-name="P2">освобождается<text:span text:style-name="T1"> </text:span>от<text:span text:style-name="T1"> </text:span>нее<text:span text:style-name="T1"> </text:span>приказом<text:span text:style-name="T1"> </text:span>___________________________________________</text:p>
      <text:p text:style-name="P2">по<text:span text:style-name="T1"> </text:span>представлению<text:span text:style-name="T1"> </text:span>_______________________________________________________.</text:p>
      <text:p text:style-name="P2"><text:span text:style-name="T1"><text:s text:c="7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ведущего<text:span text:style-name="T1"> <text:s/></text:span>специалиста<text:span text:style-name="T1"> <text:s/></text:span>банка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text:s text:c="2"/></text:span>профессиональное<text:span text:style-name="T1"> <text:s text:c="2"/></text:span>образование<text:span text:style-name="T1"> <text:s text:c="2"/></text:span>по<text:span text:style-name="T1"> <text:s/></text:span>профилю<text:span text:style-name="T1"> <text:s/></text:span>работы<text:span text:style-name="T1"> <text:s/></text:span>со</text:p>
      <text:p text:style-name="P2">специализацией<text:span text:style-name="T1"> </text:span>по<text:span text:style-name="T1"> <text:s/></text:span>конкретному<text:span text:style-name="T1"> <text:s/></text:span>направлению<text:span text:style-name="T1"> <text:s text:c="2"/></text:span>деятельности<text:span text:style-name="T1"> <text:s text:c="2"/></text:span>структурного</text:p>
      <text:p text:style-name="P2">подразделения,<text:span text:style-name="T1"> </text:span>стаж<text:span text:style-name="T1"> <text:s/></text:span>финансово-банковской<text:span text:style-name="T1"> </text:span>или<text:span text:style-name="T1"> </text:span>аналогичной<text:span text:style-name="T1"> </text:span>работы<text:span text:style-name="T1"> </text:span>не<text:span text:style-name="T1"> </text:span>менее</text:p>
      <text:p text:style-name="P2">2<text:span text:style-name="T1"> </text:span>лет.</text:p>
      <text:p text:style-name="P2"><text:span text:style-name="T1"><text:s text:c="5"/></text:span>1.3.<text:span text:style-name="T1"> </text:span>Ведущий<text:span text:style-name="T1"> </text:span>специалист<text:span text:style-name="T1"> </text:span>банк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,<text:span text:style-name="T1"> <text:s/></text:span>иные<text:span text:style-name="T1"> <text:s/></text:span>нормативные<text:span text:style-name="T1"> <text:s/></text:span>правовые<text:span text:style-name="T1"> <text:s/></text:span>акты<text:span text:style-name="T1"> <text:s/></text:span>Российской<text:span text:style-name="T1"> <text:s/></text:span>Федерации,</text:p>
      <text:p text:style-name="P2">относящиеся<text:span text:style-name="T1"> </text:span>к<text:span text:style-name="T1"> </text:span>деятельности<text:span text:style-name="T1"> </text:span>банка;</text:p>
      <text:p text:style-name="P2"><text:span text:style-name="T1"><text:s text:c="5"/></text:span>-<text:span text:style-name="T1"> </text:span>приказы,<text:span text:style-name="T1"> <text:s/></text:span>ведомственные<text:span text:style-name="T1"> <text:s/></text:span>инструкции<text:span text:style-name="T1"> <text:s text:c="2"/></text:span>и<text:span text:style-name="T1"> <text:s text:c="2"/></text:span>нормативные<text:span text:style-name="T1"> <text:s text:c="2"/></text:span>документы,</text:p>
      <text:p text:style-name="P2">касающиеся<text:span text:style-name="T1"> </text:span>деятельности<text:span text:style-name="T1"> </text:span>структурного<text:span text:style-name="T1"> </text:span>подразделен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научной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2">направления<text:span text:style-name="T1"> </text:span>деятельности<text:span text:style-name="T1"> </text:span>банка;</text:p>
      <text:p text:style-name="P2"><text:span text:style-name="T1"><text:s text:c="5"/></text:span>-<text:span text:style-name="T1"> </text:span>правила<text:span text:style-name="T1"> </text:span>использования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2">делопроизводств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4.<text:span text:style-name="T1"> </text:span>Ведущий<text:span text:style-name="T1"> <text:s text:c="3"/></text:span>специалист<text:span text:style-name="T1"> <text:s text:c="3"/></text:span>банка<text:span text:style-name="T1"> <text:s text:c="3"/></text:span>подчиняется<text:span text:style-name="T1"> <text:s text:c="2"/></text:span>непосредственно</text:p>
      <text:p text:style-name="P2">_________________________________________________________________________</text:p>
      <text:p text:style-name="P2"><text:span text:style-name="T1"><text:s text:c="3"/></text:span>(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text:span text:style-name="T1"> </text:span>лицу)</text:p>
      <text:p text:style-name="P2">и<text:span text:style-name="T1"> </text:span>в<text:span text:style-name="T1"> <text:s/></text:span>своей<text:span text:style-name="T1"> <text:s/></text:span>деятельности<text:span text:style-name="T1"> <text:s/></text:span>руководствуется:<text:span text:style-name="T1"> <text:s text:c="2"/></text:span>положением<text:span text:style-name="T1"> <text:s text:c="2"/></text:span>о<text:span text:style-name="T1"> <text:s text:c="2"/></text:span>структурном</text:p>
      <text:p text:style-name="P2"><text:soft-page-break/>подразделении,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ведущего<text:span text:style-name="T1"> <text:s/></text:span>специалиста<text:span text:style-name="T1"> <text:s/></text:span>банка<text:span text:style-name="T1"> <text:s text:c="2"/></text:span>(болезнь,</text:p>
      <text:p text:style-name="P2"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/text:p>
      <text:p text:style-name="P2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Ведущий<text:span text:style-name="T1"> </text:span>специалист<text:span text:style-name="T1"> </text:span>банка:</text:p>
      <text:p text:style-name="P2"><text:span text:style-name="T1"><text:s text:c="5"/></text:span>2.1.<text:span text:style-name="T1"> </text:span>Выполняет<text:span text:style-name="T1"> <text:s/></text:span>наиболее<text:span text:style-name="T1"> <text:s/></text:span>сложные<text:span text:style-name="T1"> <text:s/></text:span>работы,<text:span text:style-name="T1"> <text:s/></text:span>в<text:span text:style-name="T1"> <text:s/></text:span>том<text:span text:style-name="T1"> <text:s/></text:span>числе<text:span text:style-name="T1"> <text:s/></text:span>требующие</text:p>
      <text:p text:style-name="P2">значительной<text:span text:style-name="T1"> </text:span>аналитической<text:span text:style-name="T1"> <text:s/></text:span>деятельности,<text:span text:style-name="T1"> <text:s/></text:span>и<text:span text:style-name="T1"> </text:span>отвечает<text:span text:style-name="T1"> </text:span>за<text:span text:style-name="T1"> </text:span>состояние<text:span text:style-name="T1"> </text:span>дел<text:span text:style-name="T1"> </text:span>по</text:p>
      <text:p text:style-name="P2">одному<text:span text:style-name="T1"> </text:span>из<text:span text:style-name="T1"> </text:span>основных<text:span text:style-name="T1"> </text:span>направлений<text:span text:style-name="T1"> </text:span>деятельности<text:span text:style-name="T1"> </text:span>структурного<text:span text:style-name="T1"> </text:span>подразделения.</text:p>
      <text:p text:style-name="P2"><text:span text:style-name="T1"><text:s text:c="5"/></text:span>2.2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нормативных,<text:span text:style-name="T1"> <text:s/></text:span>методических<text:span text:style-name="T1"> </text:span>и</text:p>
      <text:p text:style-name="P2">инструктивных<text:span text:style-name="T1"> </text:span>материалов,<text:span text:style-name="T1"> <text:s/></text:span>а<text:span text:style-name="T1"> </text:span>также<text:span text:style-name="T1"> <text:s/></text:span>справок<text:span text:style-name="T1"> <text:s/></text:span>и<text:span text:style-name="T1"> <text:s/></text:span>различных<text:span text:style-name="T1"> <text:s/></text:span>информационных</text:p>
      <text:p text:style-name="P2">материалов,<text:span text:style-name="T1"> </text:span>относящихся<text:span text:style-name="T1"> <text:s text:c="4"/></text:span>к<text:span text:style-name="T1"> <text:s text:c="3"/></text:span>работе<text:span text:style-name="T1"> <text:s text:c="3"/></text:span>структурного<text:span text:style-name="T1"> <text:s text:c="3"/></text:span>подразделения,</text:p>
      <text:p text:style-name="P2">систематически<text:span text:style-name="T1"> </text:span>анализирует<text:span text:style-name="T1"> </text:span>состояние<text:span text:style-name="T1"> </text:span>работы<text:span text:style-name="T1"> </text:span>структурного<text:span text:style-name="T1"> </text:span>подразделения<text:span text:style-name="T1"> </text:span>по</text:p>
      <text:p text:style-name="P2">закрепленному<text:span text:style-name="T1"> </text:span>за<text:span text:style-name="T1"> </text:span>ним<text:span text:style-name="T1"> </text:span>направлению<text:span text:style-name="T1"> </text:span>деятельности<text:span text:style-name="T1"> </text:span>и<text:span text:style-name="T1"> </text:span>готовит<text:span text:style-name="T1"> </text:span>предложения<text:span text:style-name="T1"> </text:span>по<text:span text:style-name="T1"> </text:span>ее</text:p>
      <text:p text:style-name="P2">улучшению.</text:p>
      <text:p text:style-name="P2"><text:span text:style-name="T1"><text:s text:c="5"/></text:span>2.3.<text:span text:style-name="T1"> </text:span>Способствует<text:span text:style-name="T1"> <text:s/></text:span>внедрению<text:span text:style-name="T1"> <text:s/></text:span>в<text:span text:style-name="T1"> <text:s/></text:span>работу<text:span text:style-name="T1"> <text:s/></text:span>структурного<text:span text:style-name="T1"> <text:s/></text:span>подразделения</text:p>
      <text:p text:style-name="P2">наиболее<text:span text:style-name="T1"> </text:span>прогрессивных<text:span text:style-name="T1"> </text:span>и<text:span text:style-name="T1"> </text:span>эффективных<text:span text:style-name="T1"> </text:span>методов<text:span text:style-name="T1"> </text:span>работы.</text:p>
      <text:p text:style-name="P2"><text:span text:style-name="T1"><text:s text:c="5"/></text:span>2.4.<text:span text:style-name="T1"> </text:span>Обобщает<text:span text:style-name="T1"> <text:s/></text:span>и<text:span text:style-name="T1"> <text:s/></text:span>анализирует<text:span text:style-name="T1"> <text:s/></text:span>в<text:span text:style-name="T1"> <text:s/></text:span>пределах<text:span text:style-name="T1"> <text:s/></text:span>своей<text:span text:style-name="T1"> <text:s/></text:span>компетенции<text:span text:style-name="T1"> </text:span>итоги</text:p>
      <text:p text:style-name="P2">работы<text:span text:style-name="T1"> </text:span>филиалов<text:span text:style-name="T1"> </text:span>банка,<text:span text:style-name="T1"> </text:span>готовит<text:span text:style-name="T1"> </text:span>предложения<text:span text:style-name="T1"> </text:span>по<text:span text:style-name="T1"> </text:span>ее<text:span text:style-name="T1"> </text:span>улучшению.</text:p>
      <text:p text:style-name="P2"><text:span text:style-name="T1"><text:s text:c="5"/></text:span>2.5.<text:span text:style-name="T1"> </text:span>При<text:span text:style-name="T1"> <text:s text:c="2"/></text:span>необходимости<text:span text:style-name="T1"> <text:s text:c="2"/></text:span>консультирует<text:span text:style-name="T1"> <text:s text:c="2"/></text:span>специалистов<text:span text:style-name="T1"> <text:s/></text:span>банка<text:span text:style-name="T1"> <text:s/></text:span>(его</text:p>
      <text:p text:style-name="P2">филиалов)<text:span text:style-name="T1"> </text:span>и<text:span text:style-name="T1"> </text:span>клиентов<text:span text:style-name="T1"> </text:span>по<text:span text:style-name="T1"> </text:span>оформлению<text:span text:style-name="T1"> </text:span>денежных<text:span text:style-name="T1"> </text:span>операций<text:span text:style-name="T1"> </text:span>(документов).</text:p>
      <text:p text:style-name="P2"><text:span text:style-name="T1"><text:s text:c="5"/></text:span>2.6.<text:span text:style-name="T1"> </text:span>Разъясняет<text:span text:style-name="T1"> </text:span>порядок<text:span text:style-name="T1"> </text:span>применения<text:span text:style-name="T1"> </text:span>действующих<text:span text:style-name="T1"> </text:span>правил,<text:span text:style-name="T1"> <text:s/></text:span>инструкций<text:span text:style-name="T1"> </text:span>и</text:p>
      <text:p text:style-name="P2">иных<text:span text:style-name="T1"> </text:span>документов<text:span text:style-name="T1"> <text:s/></text:span>нормативного<text:span text:style-name="T1"> <text:s/></text:span>характера,<text:span text:style-name="T1"> <text:s/></text:span>непосредственно<text:span text:style-name="T1"> <text:s/></text:span>связанных<text:span text:style-name="T1"> <text:s text:c="2"/></text:span>с</text:p>
      <text:p text:style-name="P2">деятельностью<text:span text:style-name="T1"> </text:span>структурного<text:span text:style-name="T1"> </text:span>подразделения.</text:p>
      <text:p text:style-name="P2"><text:span text:style-name="T1"><text:s text:c="5"/></text:span>2.7.<text:span text:style-name="T1"> </text:span>Принимает<text:span text:style-name="T1"> </text:span>участие<text:span text:style-name="T1"> <text:s/></text:span>в<text:span text:style-name="T1"> <text:s/></text:span>проверках<text:span text:style-name="T1"> <text:s/></text:span>деятельности<text:span text:style-name="T1"> <text:s/></text:span>филиалов<text:span text:style-name="T1"> <text:s/></text:span>банка,</text:p>
      <text:p text:style-name="P2">осуществляет<text:span text:style-name="T1"> </text:span>контроль<text:span text:style-name="T1"> <text:s text:c="3"/></text:span>за<text:span text:style-name="T1"> <text:s text:c="3"/></text:span>своевременным<text:span text:style-name="T1"> <text:s text:c="3"/></text:span>устранением<text:span text:style-name="T1"> <text:s text:c="3"/></text:span>выявленных</text:p>
      <text:p text:style-name="P2">недостатков,<text:span text:style-name="T1"> </text:span>а<text:span text:style-name="T1"> <text:s text:c="2"/></text:span>также<text:span text:style-name="T1"> <text:s text:c="2"/></text:span>оказывает<text:span text:style-name="T1"> <text:s text:c="2"/></text:span>необходимую<text:span text:style-name="T1"> <text:s text:c="2"/></text:span>практическую<text:span text:style-name="T1"> <text:s text:c="3"/></text:span>помощь</text:p>
      <text:p text:style-name="P2">соответствующим<text:span text:style-name="T1"> </text:span>структурным<text:span text:style-name="T1"> </text:span>подразделениям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Ведущий<text:span text:style-name="T1"> </text:span>специалист<text:span text:style-name="T1"> </text:span>банка<text:span text:style-name="T1"> </text:span>вправе:</text:p>
      <text:p text:style-name="P2"><text:span text:style-name="T1"><text:s text:c="5"/></text:span>3.1.<text:span text:style-name="T1"> </text:span>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банка,<text:span text:style-name="T1"> <text:s/></text:span>касающимися</text:p>
      <text:p text:style-name="P2">его<text:span text:style-name="T1"> </text:span>деятельности.</text:p>
      <text:p text:style-name="P2"><text:span text:style-name="T1"><text:s text:c="5"/></text:span>3.2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/text:span>начальника</text:p>
      <text:p text:style-name="P2">от<text:span text:style-name="T1"> </text:span>руководителей<text:span text:style-name="T1"> <text:s/></text:span>структурных<text:span text:style-name="T1"> <text:s/></text:span>подразделений<text:span text:style-name="T1"> <text:s/></text:span>и<text:span text:style-name="T1"> </text:span>специалистов<text:span text:style-name="T1"> </text:span>информацию<text:span text:style-name="T1"> </text:span>и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3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4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Ведущий<text:span text:style-name="T1"> </text:span>специалист<text:span text:style-name="T1"> </text:span>бан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<text:soft-page-break/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7:00</meta:creation-date>
    <dc:creator>Admin</dc:creator>
    <dc:date>2009-12-11T16:07:00</dc:date>
    <meta:editing-cycles>2</meta:editing-cycles>
    <meta:editing-duration>PT1M</meta:editing-duration>
    <meta:document-statistic meta:table-count="0" meta:image-count="0" meta:object-count="0" meta:page-count="3" meta:paragraph-count="145" meta:word-count="615" meta:character-count="7379" meta:non-whitespace-character-count="545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