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5">Должностная инструкция инженера по стандартизации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Инженер<text:span text:style-name="T2"> </text:span>по<text:span text:style-name="T2"> </text:span>стандартизации<text:span text:style-name="T2"> </text:span>относится<text:span text:style-name="T2"> </text:span>к<text:span text:style-name="T2"> </text:span>категории<text:span text:style-name="T2"> </text:span>специалистов.</text:p>
      <text:p text:style-name="P2"><text:span text:style-name="T2"><text:s text:c="5"/></text:span>1.2.<text:span text:style-name="T2"> </text:span>На<text:span text:style-name="T2"> </text:span>должность<text:span text:style-name="T2"> </text:span>инженера<text:span text:style-name="T2"> </text:span>по<text:span text:style-name="T2"> </text:span>стандартизации<text:span text:style-name="T2"> </text:span>I<text:span text:style-name="T2"> </text:span>категории<text:span text:style-name="T2"> </text:span>назначается</text:p>
      <text:p text:style-name="P2">лицо,<text:span text:style-name="T2"> <text:s/></text:span>имеющее<text:span text:style-name="T2"> </text:span>высшее<text:span text:style-name="T2"> </text:span>профессиональное<text:span text:style-name="T2"> </text:span>(техническое)<text:span text:style-name="T2"> </text:span>образование<text:span text:style-name="T2"> <text:s/></text:span>и<text:span text:style-name="T2"> <text:s/></text:span>стаж</text:p>
      <text:p text:style-name="P2">работы<text:span text:style-name="T2"> </text:span>в<text:span text:style-name="T2"> <text:s/></text:span>должности<text:span text:style-name="T2"> <text:s/></text:span>инженера<text:span text:style-name="T2"> <text:s/></text:span>по<text:span text:style-name="T2"> <text:s/></text:span>стандартизации<text:span text:style-name="T2"> </text:span>II<text:span text:style-name="T2"> </text:span>категории<text:span text:style-name="T2"> </text:span>не<text:span text:style-name="T2"> </text:span>менее<text:span text:style-name="T2"> </text:span>3</text:p>
      <text:p text:style-name="P2">лет;<text:span text:style-name="T2"> </text:span>на<text:span text:style-name="T2"> </text:span>должность<text:span text:style-name="T2"> </text:span>инженера<text:span text:style-name="T2"> </text:span>по<text:span text:style-name="T2"> </text:span>стандартизации<text:span text:style-name="T2"> </text:span>II<text:span text:style-name="T2"> </text:span>категории<text:span text:style-name="T2"> </text:span>-<text:span text:style-name="T2"> </text:span>лицо,<text:span text:style-name="T2"> </text:span>имеющее</text:p>
      <text:p text:style-name="P2">высшее<text:span text:style-name="T2"> <text:s text:c="2"/></text:span>профессиональное<text:span text:style-name="T2"> <text:s/></text:span>(техническое)<text:span text:style-name="T2"> <text:s/></text:span>образование<text:span text:style-name="T2"> <text:s/></text:span>и<text:span text:style-name="T2"> <text:s/></text:span>стаж<text:span text:style-name="T2"> <text:s/></text:span>работы<text:span text:style-name="T2"> <text:s/></text:span>в</text:p>
      <text:p text:style-name="P2">должности<text:span text:style-name="T2"> </text:span>инженера<text:span text:style-name="T2"> </text:span>по<text:span text:style-name="T2"> <text:s/></text:span>стандартизации<text:span text:style-name="T2"> <text:s/></text:span>или<text:span text:style-name="T2"> <text:s/></text:span>других<text:span text:style-name="T2"> <text:s/></text:span>инженерно-технических</text:p>
      <text:p text:style-name="P2">должностях,<text:span text:style-name="T2"> <text:s text:c="3"/></text:span>замещаемых<text:span text:style-name="T2"> <text:s text:c="2"/></text:span>специалистами<text:span text:style-name="T2"> <text:s text:c="2"/></text:span>с<text:span text:style-name="T2"> <text:s text:c="2"/></text:span>высшим<text:span text:style-name="T2"> <text:s text:c="2"/></text:span>профессиональным</text:p>
      <text:p text:style-name="P2">образованием,<text:span text:style-name="T2"> </text:span>не<text:span text:style-name="T2"> </text:span>менее<text:span text:style-name="T2"> </text:span>3<text:span text:style-name="T2"> </text:span>лет;<text:span text:style-name="T2"> <text:s/></text:span>на<text:span text:style-name="T2"> </text:span>должность<text:span text:style-name="T2"> </text:span>инженера<text:span text:style-name="T2"> </text:span>по<text:span text:style-name="T2"> </text:span>стандартизации<text:span text:style-name="T2"> <text:s/></text:span>-</text:p>
      <text:p text:style-name="P2">лицо,<text:span text:style-name="T2"> <text:s/></text:span>имеющее<text:span text:style-name="T2"> <text:s/></text:span>высшее<text:span text:style-name="T2"> <text:s/></text:span>профессиональное<text:span text:style-name="T2"> <text:s/></text:span>(техническое)<text:span text:style-name="T2"> </text:span>образование,<text:span text:style-name="T2"> <text:s/></text:span>без</text:p>
      <text:p text:style-name="P2">предъявления<text:span text:style-name="T2"> </text:span>требований<text:span text:style-name="T2"> </text:span>к<text:span text:style-name="T2"> <text:s/></text:span>стажу<text:span text:style-name="T2"> <text:s/></text:span>работы,<text:span text:style-name="T2"> <text:s/></text:span>или<text:span text:style-name="T2"> <text:s/></text:span>среднее<text:span text:style-name="T2"> <text:s/></text:span>профессиональное</text:p>
      <text:p text:style-name="P2">(техническое)<text:span text:style-name="T2"> </text:span>образование<text:span text:style-name="T2"> <text:s text:c="2"/></text:span>и<text:span text:style-name="T2"> <text:s text:c="2"/></text:span>стаж<text:span text:style-name="T2"> <text:s text:c="2"/></text:span>работы<text:span text:style-name="T2"> <text:s text:c="2"/></text:span>в<text:span text:style-name="T2"> <text:s/></text:span>должности<text:span text:style-name="T2"> <text:s/></text:span>техника<text:span text:style-name="T2"> <text:s/></text:span>по</text:p>
      <text:p text:style-name="P2">стандартизации<text:span text:style-name="T2"> </text:span>I<text:span text:style-name="T2"> </text:span>категории<text:span text:style-name="T2"> </text:span>не<text:span text:style-name="T2"> <text:s/></text:span>менее<text:span text:style-name="T2"> <text:s/></text:span>3<text:span text:style-name="T2"> <text:s/></text:span>лет<text:span text:style-name="T2"> <text:s/></text:span>либо<text:span text:style-name="T2"> <text:s text:c="2"/></text:span>других<text:span text:style-name="T2"> <text:s text:c="2"/></text:span>должностях,</text:p>
      <text:p text:style-name="P2">замещаемых<text:span text:style-name="T2"> <text:s/></text:span>специалистами<text:span text:style-name="T2"> <text:s/></text:span>со<text:span text:style-name="T2"> <text:s/></text:span>средним<text:span text:style-name="T2"> </text:span>профессиональным<text:span text:style-name="T2"> </text:span>образованием,<text:span text:style-name="T2"> <text:s/></text:span>не</text:p>
      <text:p text:style-name="P2">менее<text:span text:style-name="T2"> </text:span>5<text:span text:style-name="T2"> </text:span>лет.</text:p>
      <text:p text:style-name="P2"><text:span text:style-name="T2"><text:s text:c="5"/></text:span>1.3.<text:span text:style-name="T2"> </text:span>Инженер<text:span text:style-name="T2"> <text:s/></text:span>по<text:span text:style-name="T2"> <text:s text:c="2"/></text:span>стандартизации<text:span text:style-name="T2"> <text:s text:c="2"/></text:span>назначается<text:span text:style-name="T2"> <text:s text:c="2"/></text:span>на<text:span text:style-name="T2"> <text:s text:c="2"/></text:span>должность<text:span text:style-name="T2"> <text:s text:c="2"/></text:span>и</text:p>
      <text:p text:style-name="P2">освобождается<text:span text:style-name="T2"> <text:s/></text:span>от<text:span text:style-name="T2"> <text:s/></text:span>должности<text:span text:style-name="T2"> <text:s/></text:span>руководителем<text:span text:style-name="T2"> <text:s/></text:span>предприятия<text:span text:style-name="T2"> </text:span>по<text:span text:style-name="T2"> </text:span>представлению</text:p>
      <text:p text:style-name="P2">___________________________________________________________<text:span text:style-name="T2"> </text:span>и<text:span text:style-name="T2"> </text:span>подчиняется</text:p>
      <text:p text:style-name="P2">непосредственно<text:span text:style-name="T2"> </text:span>________________________________________________________.</text:p>
      <text:p text:style-name="P2"><text:span text:style-name="T2"><text:s text:c="5"/></text:span>1.4.<text:span text:style-name="T2"> </text:span>Инженер<text:span text:style-name="T2"> </text:span>по<text:span text:style-name="T2"> </text:span>стандартизации<text:span text:style-name="T2"> </text:span>должен<text:span text:style-name="T2"> </text:span>знать:</text:p>
      <text:p text:style-name="P2"><text:span text:style-name="T2"><text:s text:c="5"/></text:span>-<text:span text:style-name="T2"> </text:span>законодательные<text:span text:style-name="T2"> <text:s/></text:span>и<text:span text:style-name="T2"> <text:s text:c="2"/></text:span>нормативные<text:span text:style-name="T2"> <text:s text:c="2"/></text:span>правовые<text:span text:style-name="T2"> <text:s text:c="2"/></text:span>акты,<text:span text:style-name="T2"> <text:s text:c="2"/></text:span>методические</text:p>
      <text:p text:style-name="P2">материалы<text:span text:style-name="T2"> </text:span>о<text:span text:style-name="T2"> <text:s/></text:span>порядке<text:span text:style-name="T2"> <text:s/></text:span>разработки,<text:span text:style-name="T2"> <text:s/></text:span>оформления,<text:span text:style-name="T2"> <text:s/></text:span>утверждения<text:span text:style-name="T2"> <text:s/></text:span>и<text:span text:style-name="T2"> <text:s/></text:span>внедрения</text:p>
      <text:p text:style-name="P2">стандартов<text:span text:style-name="T2"> </text:span>и<text:span text:style-name="T2"> </text:span>других<text:span text:style-name="T2"> </text:span>документов<text:span text:style-name="T2"> </text:span>по<text:span text:style-name="T2"> </text:span>стандартизации<text:span text:style-name="T2"> </text:span>и<text:span text:style-name="T2"> </text:span>сертификации;</text:p>
      <text:p text:style-name="P2"><text:soft-page-break/><text:span text:style-name="T2"><text:s text:c="5"/></text:span>-<text:span text:style-name="T2"> </text:span>государственную<text:span text:style-name="T2"> <text:s/></text:span>систему<text:span text:style-name="T2"> </text:span>стандартизации<text:span text:style-name="T2"> </text:span>и<text:span text:style-name="T2"> </text:span>сертификации<text:span text:style-name="T2"> </text:span>продукции<text:span text:style-name="T2"> </text:span>и</text:p>
      <text:p text:style-name="P2">услуг;</text:p>
      <text:p text:style-name="P2"><text:span text:style-name="T2"><text:s text:c="5"/></text:span>-<text:span text:style-name="T2"> </text:span>Единую<text:span text:style-name="T2"> </text:span>систему<text:span text:style-name="T2"> </text:span>конструкторской<text:span text:style-name="T2"> </text:span>подготовки<text:span text:style-name="T2"> </text:span>производства;</text:p>
      <text:p text:style-name="P2"><text:span text:style-name="T2"><text:s text:c="5"/></text:span>-<text:span text:style-name="T2"> </text:span>Единую<text:span text:style-name="T2"> </text:span>систему<text:span text:style-name="T2"> </text:span>технологической<text:span text:style-name="T2"> </text:span>подготовки<text:span text:style-name="T2"> </text:span>производства;</text:p>
      <text:p text:style-name="P2"><text:span text:style-name="T2"><text:s text:c="5"/></text:span>-<text:span text:style-name="T2"> </text:span>отраслевые<text:span text:style-name="T2"> </text:span>стандарты;</text:p>
      <text:p text:style-name="P2"><text:span text:style-name="T2"><text:s text:c="5"/></text:span>-<text:span text:style-name="T2"> </text:span>порядок<text:span text:style-name="T2"> <text:s/></text:span>проведения<text:span text:style-name="T2"> <text:s/></text:span>нормализационного<text:span text:style-name="T2"> <text:s/></text:span>контроля,<text:span text:style-name="T2"> <text:s/></text:span>расчета<text:span text:style-name="T2"> <text:s/></text:span>уровня</text:p>
      <text:p text:style-name="P2">стандартизации<text:span text:style-name="T2"> </text:span>и<text:span text:style-name="T2"> </text:span>унификации<text:span text:style-name="T2"> </text:span>технической<text:span text:style-name="T2"> </text:span>документации;</text:p>
      <text:p text:style-name="P2"><text:span text:style-name="T2"><text:s text:c="5"/></text:span>-<text:span text:style-name="T2"> </text:span>методы<text:span text:style-name="T2"> <text:s/></text:span>составления<text:span text:style-name="T2"> </text:span>технических<text:span text:style-name="T2"> </text:span>заданий<text:span text:style-name="T2"> </text:span>на<text:span text:style-name="T2"> </text:span>разработку<text:span text:style-name="T2"> </text:span>стандартов<text:span text:style-name="T2"> </text:span>и</text:p>
      <text:p text:style-name="P2">других<text:span text:style-name="T2"> </text:span>документов<text:span text:style-name="T2"> </text:span>по<text:span text:style-name="T2"> </text:span>стандартизации;</text:p>
      <text:p text:style-name="P2"><text:span text:style-name="T2"><text:s text:c="5"/></text:span>-<text:span text:style-name="T2"> </text:span>порядок<text:span text:style-name="T2"> <text:s text:c="3"/></text:span>разработки<text:span text:style-name="T2"> <text:s text:c="3"/></text:span>стандартов<text:span text:style-name="T2"> <text:s text:c="2"/></text:span>и<text:span text:style-name="T2"> <text:s text:c="2"/></text:span>других<text:span text:style-name="T2"> <text:s text:c="2"/></text:span>документов<text:span text:style-name="T2"> <text:s text:c="2"/></text:span>по</text:p>
      <text:p text:style-name="P2">стандартизации;</text:p>
      <text:p text:style-name="P2"><text:span text:style-name="T2"><text:s text:c="5"/></text:span>-<text:span text:style-name="T2"> </text:span>порядок<text:span text:style-name="T2"> </text:span>проведения<text:span text:style-name="T2"> </text:span>сертификации<text:span text:style-name="T2"> </text:span>продукции;</text:p>
      <text:p text:style-name="P2"><text:span text:style-name="T2"><text:s text:c="5"/></text:span>-<text:span text:style-name="T2"> </text:span>конструктивные<text:span text:style-name="T2"> <text:s/></text:span>данные<text:span text:style-name="T2"> <text:s/></text:span>выпускаемой<text:span text:style-name="T2"> <text:s/></text:span>продукции<text:span text:style-name="T2"> <text:s/></text:span>и<text:span text:style-name="T2"> <text:s/></text:span>технологию<text:span text:style-name="T2"> <text:s text:c="2"/></text:span>ее</text:p>
      <text:p text:style-name="P2">производства;</text:p>
      <text:p text:style-name="P2"><text:span text:style-name="T2"><text:s text:c="5"/></text:span>-<text:span text:style-name="T2"> </text:span>методику<text:span text:style-name="T2"> </text:span>расчета<text:span text:style-name="T2"> </text:span>экономической<text:span text:style-name="T2"> </text:span>эффективности<text:span text:style-name="T2"> </text:span>внедрения<text:span text:style-name="T2"> <text:s/></text:span>стандартов</text:p>
      <text:p text:style-name="P2">и<text:span text:style-name="T2"> </text:span>проведения<text:span text:style-name="T2"> <text:s/></text:span>мероприятий<text:span text:style-name="T2"> <text:s/></text:span>по<text:span text:style-name="T2"> <text:s/></text:span>сертификации<text:span text:style-name="T2"> <text:s/></text:span>продукции<text:span text:style-name="T2"> <text:s/></text:span>и<text:span text:style-name="T2"> <text:s/></text:span>услуг,<text:span text:style-name="T2"> <text:s/></text:span>других</text:p>
      <text:p text:style-name="P2">документов<text:span text:style-name="T2"> </text:span>по<text:span text:style-name="T2"> </text:span>стандартизации;</text:p>
      <text:p text:style-name="P2"><text:span text:style-name="T2"><text:s text:c="5"/></text:span>-<text:span text:style-name="T2"> </text:span>передовой<text:span text:style-name="T2"> </text:span>отечественный<text:span text:style-name="T2"> </text:span>и<text:span text:style-name="T2"> </text:span>зарубежный<text:span text:style-name="T2"> </text:span>опыт<text:span text:style-name="T2"> </text:span>в<text:span text:style-name="T2"> </text:span>области<text:span text:style-name="T2"> </text:span>стандартизации</text:p>
      <text:p text:style-name="P2">и<text:span text:style-name="T2"> </text:span>сертификации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,<text:span text:style-name="T2"> </text:span>производства<text:span text:style-name="T2"> </text:span>и<text:span text:style-name="T2"> </text:span>управления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равила<text:span text:style-name="T2"> <text:s text:c="2"/></text:span>и<text:span text:style-name="T2"> <text:s text:c="2"/></text:span>нормы<text:span text:style-name="T2"> <text:s text:c="2"/></text:span>охраны<text:span text:style-name="T2"> <text:s text:c="2"/></text:span>труда,<text:span text:style-name="T2"> <text:s text:c="2"/></text:span>техники<text:span text:style-name="T2"> <text:s text:c="2"/></text:span>безопасности,<text:span text:style-name="T2"> <text:s/></text:span>и</text:p>
      <text:p text:style-name="P2">противопожарной<text:span text:style-name="T2"> </text:span>защиты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Инженер<text:span text:style-name="T2"> </text:span>по<text:span text:style-name="T2"> </text:span>стандартизации:</text:p>
      <text:p text:style-name="P2"><text:span text:style-name="T2"><text:s text:c="5"/></text:span>2.1.<text:span text:style-name="T2"> </text:span>Осуществляет<text:span text:style-name="T2"> </text:span>обязательный<text:span text:style-name="T2"> </text:span>нормализационный<text:span text:style-name="T2"> </text:span>контроль<text:span text:style-name="T2"> </text:span>технической</text:p>
      <text:p text:style-name="P2">документации,<text:span text:style-name="T2"> <text:s/></text:span>разработку<text:span text:style-name="T2"> <text:s/></text:span>новых<text:span text:style-name="T2"> <text:s/></text:span>и<text:span text:style-name="T2"> <text:s/></text:span>пересмотр<text:span text:style-name="T2"> <text:s/></text:span>действующих<text:span text:style-name="T2"> <text:s text:c="2"/></text:span>стандартов,</text:p>
      <text:p text:style-name="P2">технических<text:span text:style-name="T2"> </text:span>условий<text:span text:style-name="T2"> </text:span>и<text:span text:style-name="T2"> </text:span>других<text:span text:style-name="T2"> </text:span>документов<text:span text:style-name="T2"> </text:span>по<text:span text:style-name="T2"> </text:span>стандартизации<text:span text:style-name="T2"> </text:span>и<text:span text:style-name="T2"> </text:span>сертификации,</text:p>
      <text:p text:style-name="P2">их<text:span text:style-name="T2"> </text:span>внедрение<text:span text:style-name="T2"> </text:span>на<text:span text:style-name="T2"> </text:span>предприятии,<text:span text:style-name="T2"> <text:s/></text:span>проводит<text:span text:style-name="T2"> </text:span>работу<text:span text:style-name="T2"> <text:s/></text:span>по<text:span text:style-name="T2"> <text:s/></text:span>повышению<text:span text:style-name="T2"> <text:s/></text:span>качества<text:span text:style-name="T2"> <text:s/></text:span>и</text:p>
      <text:p text:style-name="P2">конкурентоспособности<text:span text:style-name="T2"> <text:s/></text:span>продукции<text:span text:style-name="T2"> <text:s/></text:span>методами<text:span text:style-name="T2"> </text:span>стандартизации,<text:span text:style-name="T2"> <text:s/></text:span>по<text:span text:style-name="T2"> </text:span>подготовке</text:p>
      <text:p text:style-name="P2">проведения<text:span text:style-name="T2"> </text:span>сертификации<text:span text:style-name="T2"> </text:span>и<text:span text:style-name="T2"> </text:span>государственной<text:span text:style-name="T2"> </text:span>аттестации<text:span text:style-name="T2"> </text:span>продукции.</text:p>
      <text:p text:style-name="P2"><text:span text:style-name="T2"><text:s text:c="5"/></text:span>2.2.<text:span text:style-name="T2"> </text:span>Организует<text:span text:style-name="T2"> <text:s text:c="2"/></text:span>для<text:span text:style-name="T2"> <text:s text:c="2"/></text:span>включения<text:span text:style-name="T2"> <text:s text:c="2"/></text:span>в<text:span text:style-name="T2"> <text:s text:c="2"/></text:span>проект<text:span text:style-name="T2"> <text:s text:c="2"/></text:span>плана<text:span text:style-name="T2"> <text:s text:c="2"/></text:span>работ<text:span text:style-name="T2"> <text:s text:c="3"/></text:span>по</text:p>
      <text:p text:style-name="P2">стандартизации,<text:span text:style-name="T2"> </text:span>нормализации<text:span text:style-name="T2"> <text:s/></text:span>и<text:span text:style-name="T2"> <text:s/></text:span>унификации<text:span text:style-name="T2"> <text:s/></text:span>задания<text:span text:style-name="T2"> <text:s/></text:span>по<text:span text:style-name="T2"> <text:s/></text:span>внедрению<text:span text:style-name="T2"> </text:span>новых</text:p>
      <text:p text:style-name="P2">прогрессивных<text:span text:style-name="T2"> </text:span>стандартов<text:span text:style-name="T2"> <text:s/></text:span>на<text:span text:style-name="T2"> <text:s text:c="2"/></text:span>продукцию<text:span text:style-name="T2"> <text:s text:c="2"/></text:span>и<text:span text:style-name="T2"> <text:s text:c="2"/></text:span>по<text:span text:style-name="T2"> <text:s text:c="2"/></text:span>планируемому<text:span text:style-name="T2"> <text:s text:c="2"/></text:span>уровню</text:p>
      <text:p text:style-name="P2">стандартизации<text:span text:style-name="T2"> </text:span>и<text:span text:style-name="T2"> </text:span>унификации<text:span text:style-name="T2"> </text:span>в<text:span text:style-name="T2"> </text:span>разрабатываемых<text:span text:style-name="T2"> </text:span>на<text:span text:style-name="T2"> </text:span>предприятиях<text:span text:style-name="T2"> </text:span>проектах.</text:p>
      <text:p text:style-name="P2"><text:span text:style-name="T2"><text:s text:c="5"/></text:span>2.3.<text:span text:style-name="T2"> </text:span>Изучает<text:span text:style-name="T2"> </text:span>технический<text:span text:style-name="T2"> </text:span>уровень<text:span text:style-name="T2"> </text:span>продукции,<text:span text:style-name="T2"> </text:span>особенности<text:span text:style-name="T2"> </text:span>производства</text:p>
      <text:p text:style-name="P2">и<text:span text:style-name="T2"> </text:span>результаты<text:span text:style-name="T2"> <text:s/></text:span>эксплуатации<text:span text:style-name="T2"> <text:s/></text:span>стандартизованных<text:span text:style-name="T2"> </text:span>и<text:span text:style-name="T2"> </text:span>унифицированных<text:span text:style-name="T2"> </text:span>изделий<text:span text:style-name="T2"> </text:span>и</text:p>
      <text:p text:style-name="P2">их<text:span text:style-name="T2"> </text:span>отдельных<text:span text:style-name="T2"> </text:span>элементов,<text:span text:style-name="T2"> </text:span>участвует<text:span text:style-name="T2"> </text:span>в<text:span text:style-name="T2"> </text:span>экспертизе<text:span text:style-name="T2"> </text:span>проектов<text:span text:style-name="T2"> </text:span>изделий<text:span text:style-name="T2"> </text:span>по<text:span text:style-name="T2"> </text:span>оценке</text:p>
      <text:p text:style-name="P2">уровня<text:span text:style-name="T2"> </text:span>их<text:span text:style-name="T2"> </text:span>стандартизации<text:span text:style-name="T2"> </text:span>и<text:span text:style-name="T2"> </text:span>унификации.</text:p>
      <text:p text:style-name="P2"><text:span text:style-name="T2"><text:s text:c="5"/></text:span>2.4.<text:span text:style-name="T2"> </text:span>Осуществляет<text:span text:style-name="T2"> <text:s text:c="2"/></text:span>систематическую<text:span text:style-name="T2"> <text:s text:c="3"/></text:span>проверку<text:span text:style-name="T2"> <text:s text:c="3"/></text:span>применяемых<text:span text:style-name="T2"> <text:s text:c="3"/></text:span>на</text:p>
      <text:p text:style-name="P2">предприятии<text:span text:style-name="T2"> </text:span>стандартов<text:span text:style-name="T2"> <text:s text:c="2"/></text:span>и<text:span text:style-name="T2"> <text:s text:c="2"/></text:span>других<text:span text:style-name="T2"> <text:s text:c="2"/></text:span>документов<text:span text:style-name="T2"> <text:s text:c="2"/></text:span>по<text:span text:style-name="T2"> <text:s text:c="2"/></text:span>стандартизации<text:span text:style-name="T2"> <text:s/></text:span>и</text:p>
      <text:p text:style-name="P2">сертификации<text:span text:style-name="T2"> </text:span>с<text:span text:style-name="T2"> <text:s/></text:span>целью<text:span text:style-name="T2"> <text:s/></text:span>установления<text:span text:style-name="T2"> <text:s text:c="2"/></text:span>соответствия<text:span text:style-name="T2"> <text:s text:c="2"/></text:span>приводимых<text:span text:style-name="T2"> <text:s text:c="2"/></text:span>в<text:span text:style-name="T2"> <text:s text:c="2"/></text:span>них</text:p>
      <text:p text:style-name="P2">показателей<text:span text:style-name="T2"> </text:span>и<text:span text:style-name="T2"> <text:s text:c="2"/></text:span>норм<text:span text:style-name="T2"> <text:s text:c="2"/></text:span>современному<text:span text:style-name="T2"> <text:s/></text:span>уровню<text:span text:style-name="T2"> <text:s/></text:span>развития<text:span text:style-name="T2"> <text:s/></text:span>науки<text:span text:style-name="T2"> <text:s/></text:span>и<text:span text:style-name="T2"> <text:s/></text:span>техники,</text:p>
      <text:p text:style-name="P2">требованиям<text:span text:style-name="T2"> </text:span>внутреннего<text:span text:style-name="T2"> </text:span>рынка,<text:span text:style-name="T2"> </text:span>экспортным<text:span text:style-name="T2"> </text:span>требованиям<text:span text:style-name="T2"> </text:span>и<text:span text:style-name="T2"> </text:span>т.п.</text:p>
      <text:p text:style-name="P2"><text:span text:style-name="T2"><text:s text:c="5"/></text:span>2.5.<text:span text:style-name="T2"> </text:span>Подготавливает<text:span text:style-name="T2"> <text:s/></text:span>предложения<text:span text:style-name="T2"> <text:s/></text:span>об<text:span text:style-name="T2"> <text:s/></text:span>изменениях<text:span text:style-name="T2"> </text:span>стандартов<text:span text:style-name="T2"> </text:span>и<text:span text:style-name="T2"> </text:span>других</text:p>
      <text:p text:style-name="P2">документов<text:span text:style-name="T2"> </text:span>по<text:span text:style-name="T2"> <text:s/></text:span>стандартизации,<text:span text:style-name="T2"> <text:s/></text:span>об<text:span text:style-name="T2"> <text:s/></text:span>изменениях,<text:span text:style-name="T2"> <text:s/></text:span>вносимых<text:span text:style-name="T2"> <text:s/></text:span>в<text:span text:style-name="T2"> <text:s/></text:span>техническую</text:p>
      <text:p text:style-name="P2">документацию,<text:span text:style-name="T2"> </text:span>и<text:span text:style-name="T2"> <text:s text:c="3"/></text:span>технологические<text:span text:style-name="T2"> <text:s text:c="2"/></text:span>процессы<text:span text:style-name="T2"> <text:s text:c="2"/></text:span>сертификации<text:span text:style-name="T2"> <text:s text:c="2"/></text:span>продукции,</text:p>
      <text:p text:style-name="P2">утверждаемых<text:span text:style-name="T2"> </text:span>на<text:span text:style-name="T2"> <text:s/></text:span>предприятии,<text:span text:style-name="T2"> <text:s/></text:span>а<text:span text:style-name="T2"> <text:s/></text:span>также<text:span text:style-name="T2"> <text:s text:c="2"/></text:span>предложения,<text:span text:style-name="T2"> <text:s text:c="2"/></text:span>направленные<text:span text:style-name="T2"> <text:s text:c="2"/></text:span>в</text:p>
      <text:p text:style-name="P2">соответствующую<text:span text:style-name="T2"> </text:span>базовую<text:span text:style-name="T2"> <text:s/></text:span>(головную)<text:span text:style-name="T2"> <text:s/></text:span>организацию,<text:span text:style-name="T2"> <text:s/></text:span>по<text:span text:style-name="T2"> <text:s/></text:span>стандартизации,<text:span text:style-name="T2"> <text:s/></text:span>о</text:p>
      <text:p text:style-name="P2">необходимости<text:span text:style-name="T2"> </text:span>или<text:span text:style-name="T2"> <text:s text:c="2"/></text:span>отмене<text:span text:style-name="T2"> <text:s text:c="2"/></text:span>устаревших<text:span text:style-name="T2"> <text:s text:c="2"/></text:span>централизованно<text:span text:style-name="T2"> <text:s text:c="2"/></text:span>разработанных</text:p>
      <text:p text:style-name="P2">стандартов<text:span text:style-name="T2"> </text:span>по<text:span text:style-name="T2"> </text:span>совершенствованию<text:span text:style-name="T2"> </text:span>форм,<text:span text:style-name="T2"> </text:span>методов<text:span text:style-name="T2"> </text:span>и<text:span text:style-name="T2"> </text:span>систем<text:span text:style-name="T2"> </text:span>стандартизации.</text:p>
      <text:p text:style-name="P2"><text:span text:style-name="T2"><text:s text:c="5"/></text:span>2.6.<text:span text:style-name="T2"> </text:span>Составляет<text:span text:style-name="T2"> <text:s text:c="2"/></text:span>технические<text:span text:style-name="T2"> <text:s text:c="2"/></text:span>задания<text:span text:style-name="T2"> <text:s text:c="2"/></text:span>на<text:span text:style-name="T2"> <text:s text:c="2"/></text:span>подготовку<text:span text:style-name="T2"> <text:s text:c="2"/></text:span>проектов</text:p>
      <text:p text:style-name="P2">стандартов,<text:span text:style-name="T2"> </text:span>осуществляет<text:span text:style-name="T2"> <text:s/></text:span>расчет<text:span text:style-name="T2"> <text:s/></text:span>экономической<text:span text:style-name="T2"> <text:s/></text:span>эффективности<text:span text:style-name="T2"> </text:span>проведения</text:p>
      <text:p text:style-name="P2">работ<text:span text:style-name="T2"> </text:span>по<text:span text:style-name="T2"> </text:span>стандартизации.</text:p>
      <text:p text:style-name="P2"><text:span text:style-name="T2"><text:s text:c="5"/></text:span>2.7.<text:span text:style-name="T2"> </text:span>Контролирует<text:span text:style-name="T2"> </text:span>выполнение<text:span text:style-name="T2"> </text:span>работ<text:span text:style-name="T2"> </text:span>по<text:span text:style-name="T2"> </text:span>стандартизации<text:span text:style-name="T2"> </text:span>подразделениями</text:p>
      <text:p text:style-name="P2">предприятия,<text:span text:style-name="T2"> </text:span>оказывает<text:span text:style-name="T2"> </text:span>им<text:span text:style-name="T2"> </text:span>методическую<text:span text:style-name="T2"> </text:span>помощь<text:span text:style-name="T2"> </text:span>по<text:span text:style-name="T2"> </text:span>разработке<text:span text:style-name="T2"> </text:span>и<text:span text:style-name="T2"> <text:s/></text:span>применению</text:p>
      <text:p text:style-name="P2">стандартов<text:span text:style-name="T2"> </text:span>и<text:span text:style-name="T2"> </text:span>других<text:span text:style-name="T2"> </text:span>документов<text:span text:style-name="T2"> </text:span>по<text:span text:style-name="T2"> </text:span>стандартизации<text:span text:style-name="T2"> </text:span>и<text:span text:style-name="T2"> </text:span>сертификации.</text:p>
      <text:p text:style-name="P2"><text:span text:style-name="T2"><text:s text:c="5"/></text:span>2.8.<text:span text:style-name="T2"> </text:span>Подготавливает<text:span text:style-name="T2"> <text:s/></text:span>заключения<text:span text:style-name="T2"> <text:s/></text:span>на<text:span text:style-name="T2"> <text:s/></text:span>проекты<text:span text:style-name="T2"> <text:s/></text:span>нормативно-технической</text:p>
      <text:p text:style-name="P2">документации,<text:span text:style-name="T2"> </text:span>поступающие<text:span text:style-name="T2"> </text:span>на<text:span text:style-name="T2"> </text:span>отзыв<text:span text:style-name="T2"> </text:span>от<text:span text:style-name="T2"> </text:span>сторонних<text:span text:style-name="T2"> </text:span>организаций.</text:p>
      <text:p text:style-name="P2"><text:span text:style-name="T2"><text:s text:c="5"/></text:span>2.9.<text:span text:style-name="T2"> </text:span>Изучает<text:span text:style-name="T2"> </text:span>и<text:span text:style-name="T2"> </text:span>систематизирует<text:span text:style-name="T2"> </text:span>передовой<text:span text:style-name="T2"> </text:span>отечественный<text:span text:style-name="T2"> </text:span>и<text:span text:style-name="T2"> <text:s/></text:span>зарубежный</text:p>
      <text:p text:style-name="P2"><text:soft-page-break/>опыт<text:span text:style-name="T2"> </text:span>в<text:span text:style-name="T2"> <text:s text:c="2"/></text:span>области<text:span text:style-name="T2"> <text:s text:c="2"/></text:span>стандартизации<text:span text:style-name="T2"> <text:s text:c="2"/></text:span>и<text:span text:style-name="T2"> <text:s/></text:span>сертификации,<text:span text:style-name="T2"> <text:s/></text:span>а<text:span text:style-name="T2"> <text:s/></text:span>также<text:span text:style-name="T2"> <text:s/></text:span>стандарты</text:p>
      <text:p text:style-name="P2">(рекомендации)<text:span text:style-name="T2"> </text:span>международных<text:span text:style-name="T2"> </text:span>организаций.</text:p>
      <text:p text:style-name="P2"><text:span text:style-name="T2"><text:s text:c="5"/></text:span>2.10.<text:span text:style-name="T2"> </text:span>Участвует<text:span text:style-name="T2"> <text:s text:c="2"/></text:span>в<text:span text:style-name="T2"> <text:s text:c="2"/></text:span>пропаганде<text:span text:style-name="T2"> <text:s text:c="2"/></text:span>стандартизации<text:span text:style-name="T2"> <text:s/></text:span>и<text:span text:style-name="T2"> <text:s/></text:span>обмене<text:span text:style-name="T2"> <text:s/></text:span>опытом</text:p>
      <text:p text:style-name="P2">разработки<text:span text:style-name="T2"> </text:span>и<text:span text:style-name="T2"> <text:s/></text:span>применения<text:span text:style-name="T2"> <text:s/></text:span>стандартов,<text:span text:style-name="T2"> <text:s/></text:span>организации<text:span text:style-name="T2"> <text:s/></text:span>выставок,<text:span text:style-name="T2"> <text:s/></text:span>семинаров,</text:p>
      <text:p text:style-name="P2">конференций<text:span text:style-name="T2"> </text:span>по<text:span text:style-name="T2"> </text:span>вопросам<text:span text:style-name="T2"> </text:span>стандартизации<text:span text:style-name="T2"> </text:span>и<text:span text:style-name="T2"> </text:span>сертификации.</text:p>
      <text:p text:style-name="P2"><text:span text:style-name="T2"><text:s text:c="5"/></text:span>2.11.<text:span text:style-name="T2"> </text:span>Подготавливает<text:span text:style-name="T2"> <text:s text:c="2"/></text:span>для<text:span text:style-name="T2"> <text:s text:c="2"/></text:span>представления<text:span text:style-name="T2"> <text:s text:c="2"/></text:span>в<text:span text:style-name="T2"> <text:s text:c="2"/></text:span>отраслевой<text:span text:style-name="T2"> <text:s text:c="3"/></text:span>орган</text:p>
      <text:p text:style-name="P2">научно-технической<text:span text:style-name="T2"> </text:span>информации<text:span text:style-name="T2"> <text:s/></text:span>информационные<text:span text:style-name="T2"> <text:s/></text:span>материалы<text:span text:style-name="T2"> <text:s/></text:span>о<text:span text:style-name="T2"> <text:s/></text:span>стандартах<text:span text:style-name="T2"> </text:span>и</text:p>
      <text:p text:style-name="P2">других<text:span text:style-name="T2"> </text:span>документах<text:span text:style-name="T2"> </text:span>по<text:span text:style-name="T2"> <text:s/></text:span>стандартизации<text:span text:style-name="T2"> <text:s/></text:span>и<text:span text:style-name="T2"> <text:s/></text:span>сертификации,<text:span text:style-name="T2"> <text:s/></text:span>разработанных<text:span text:style-name="T2"> <text:s/></text:span>на</text:p>
      <text:p text:style-name="P2">предприятиях,<text:span text:style-name="T2"> </text:span>а<text:span text:style-name="T2"> </text:span>также<text:span text:style-name="T2"> </text:span>отчеты<text:span text:style-name="T2"> </text:span>о<text:span text:style-name="T2"> </text:span>выполнении<text:span text:style-name="T2"> </text:span>работ<text:span text:style-name="T2"> </text:span>по<text:span text:style-name="T2"> </text:span>стандартизации,<text:span text:style-name="T2"> <text:s/></text:span>в<text:span text:style-name="T2"> </text:span>том</text:p>
      <text:p text:style-name="P2">числе<text:span text:style-name="T2"> </text:span>о<text:span text:style-name="T2"> </text:span>внедрении<text:span text:style-name="T2"> <text:s/></text:span>стандартов<text:span text:style-name="T2"> <text:s/></text:span>и<text:span text:style-name="T2"> <text:s/></text:span>подготовке<text:span text:style-name="T2"> <text:s/></text:span>к<text:span text:style-name="T2"> <text:s/></text:span>проведению<text:span text:style-name="T2"> <text:s/></text:span>сертификации</text:p>
      <text:p text:style-name="P2">продукции<text:span text:style-name="T2"> </text:span>и<text:span text:style-name="T2"> </text:span>услуг.</text:p>
      <text:p text:style-name="P2"><text:span text:style-name="T2"><text:s text:c="5"/></text:span>2.12.<text:span text:style-name="T2"> </text:span>Руководит<text:span text:style-name="T2"> </text:span>работой<text:span text:style-name="T2"> </text:span>подчиненных<text:span text:style-name="T2"> </text:span>сотрудников.</text:p>
      <text:p text:style-name="P2"><text:span text:style-name="T2"><text:s text:c="5"/></text:span>2.13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3"><text:s/></text:p>
      <text:p text:style-name="P2"><text:span text:style-name="T2"><text:s text:c="5"/></text:span>Инженер<text:span text:style-name="T2"> </text:span>по<text:span text:style-name="T2"> </text:span>стандартизации<text:span text:style-name="T2"> </text:span>имеет<text:span text:style-name="T2"> </text:span>право:</text:p>
      <text:p text:style-name="P2"><text:span text:style-name="T2"><text:s text:c="5"/></text:span>3.1.<text:span text:style-name="T2"> </text:span>Получать<text:span text:style-name="T2"> <text:s text:c="2"/></text:span>от<text:span text:style-name="T2"> <text:s text:c="2"/></text:span>руководителей<text:span text:style-name="T2"> <text:s text:c="2"/></text:span>и<text:span text:style-name="T2"> <text:s text:c="2"/></text:span>специалистов<text:span text:style-name="T2"> <text:s text:c="3"/></text:span>структурных</text:p>
      <text:p text:style-name="P2">подразделений<text:span text:style-name="T2"> </text:span>предприятия<text:span text:style-name="T2"> </text:span>информацию,<text:span text:style-name="T2"> </text:span>необходимую<text:span text:style-name="T2"> </text:span>для<text:span text:style-name="T2"> </text:span>осуществления<text:span text:style-name="T2"> </text:span>своей</text:p>
      <text:p text:style-name="P2">деятельности.</text:p>
      <text:p text:style-name="P2"><text:span text:style-name="T2"><text:s text:c="5"/></text:span>3.2.<text:span text:style-name="T2"> </text:span>Представля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приятия</text:p>
      <text:p text:style-name="P2">предложения<text:span text:style-name="T2"> </text:span>по<text:span text:style-name="T2"> </text:span>вопросам<text:span text:style-name="T2"> </text:span>стандартизации.</text:p>
      <text:p text:style-name="P2"><text:span text:style-name="T2"><text:s text:c="5"/></text:span>3.3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3.4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5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3"><text:s/></text:p>
      <text:p text:style-name="P2"><text:span text:style-name="T2"><text:s text:c="5"/></text:span>Инженер<text:span text:style-name="T2"> </text:span>по<text:span text:style-name="T2"> </text:span>стандартизации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действующ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7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<text:soft-page-break/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40:00</meta:creation-date>
    <dc:creator>Admin</dc:creator>
    <dc:date>2009-12-06T18:40:00</dc:date>
    <meta:editing-cycles>2</meta:editing-cycles>
    <meta:editing-duration>P15824DT17H31M44S</meta:editing-duration>
    <meta:document-statistic meta:table-count="0" meta:image-count="0" meta:object-count="0" meta:page-count="4" meta:paragraph-count="194" meta:word-count="913" meta:character-count="9837" meta:non-whitespace-character-count="744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