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2"/></text:span>(орган<text:span text:style-name="T1"> </text:span>юридического<text:span text:style-name="T1"> </text:span>лица</text:p>
      <text:p text:style-name="P1">правовая<text:span text:style-name="T1"> </text:span>форма)<text:span text:style-name="T1"> <text:s text:c="32"/></text:span>(учредители);<text:span text:style-name="T1"> </text:span>лицо,<text:span text:style-name="T1"> </text:span>упол-</text:p>
      <text:p text:style-name="P1"><text:span text:style-name="T1"><text:s text:c="51"/></text:span>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главного геодезиста в строительстве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Главный<text:span text:style-name="T1"> </text:span>геодезист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главного<text:span text:style-name="T1"> </text:span>геодезиста<text:span text:style-name="T1"> </text:span>и<text:span text:style-name="T1"> <text:s/></text:span>освобождение<text:span text:style-name="T1"> <text:s/></text:span>от</text:p>
      <text:p text:style-name="P1">должности<text:span text:style-name="T1"> <text:s text:c="3"/></text:span>осуществляется<text:span text:style-name="T1"> <text:s text:c="3"/></text:span>приказом<text:span text:style-name="T1"> <text:s text:c="3"/></text:span>(распоряжением)<text:span text:style-name="T1"> <text:s text:c="2"/></text:span>руководителя</text:p>
      <text:p text:style-name="P1">организации.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главного<text:span text:style-name="T1"> <text:s/></text:span>геодезиста<text:span text:style-name="T1"> <text:s/></text:span>назначается<text:span text:style-name="T1"> </text:span>лицо,<text:span text:style-name="T1"> <text:s/></text:span>имеющее</text:p>
      <text:p text:style-name="P1">высш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области</text:p>
      <text:p text:style-name="P1">геодезии<text:span text:style-name="T1"> </text:span>в<text:span text:style-name="T1"> </text:span>строительстве<text:span text:style-name="T1"> </text:span>не<text:span text:style-name="T1"> </text:span>менее<text:span text:style-name="T1"> </text:span>5<text:span text:style-name="T1"> </text:span>лет.</text:p>
      <text:p text:style-name="P1"><text:span text:style-name="T1"><text:s text:c="5"/></text:span>1.4.<text:span text:style-name="T1"> </text:span>Главный<text:span text:style-name="T1"> </text:span>геодезист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распорядительные<text:span text:style-name="T1"> </text:span>и</text:p>
      <text:p text:style-name="P1">нормативные<text:span text:style-name="T1"> </text:span>материалы<text:span text:style-name="T1"> <text:s text:c="2"/></text:span>по<text:span text:style-name="T1"> <text:s text:c="3"/></text:span>производству<text:span text:style-name="T1"> <text:s text:c="3"/></text:span>полевых<text:span text:style-name="T1"> <text:s text:c="3"/></text:span>и<text:span text:style-name="T1"> <text:s text:c="3"/></text:span>камеральных</text:p>
      <text:p text:style-name="P1">топогеодезических<text:span text:style-name="T1"> </text:span>работ;</text:p>
      <text:p text:style-name="P1"><text:span text:style-name="T1"><text:s text:c="5"/></text:span>-<text:span text:style-name="T1"> </text:span>перспективы<text:span text:style-name="T1"> </text:span>технического,<text:span text:style-name="T1"> </text:span>экономического<text:span text:style-name="T1"> </text:span>развития<text:span text:style-name="T1"> </text:span>организации;</text:p>
      <text:p text:style-name="P1"><text:span text:style-name="T1"><text:s text:c="5"/></text:span>-<text:span text:style-name="T1"> </text:span>методы<text:span text:style-name="T1"> </text:span>геодезических<text:span text:style-name="T1"> </text:span>исследований;</text:p>
      <text:p text:style-name="P1"><text:span text:style-name="T1"><text:s text:c="5"/></text:span>-<text:span text:style-name="T1"> </text:span>инженерную<text:span text:style-name="T1"> </text:span>геодезию;</text:p>
      <text:p text:style-name="P1"><text:span text:style-name="T1"><text:s text:c="5"/></text:span>-<text:span text:style-name="T1"> </text:span>геодезические<text:span text:style-name="T1"> </text:span>знаки;</text:p>
      <text:p text:style-name="P1"><text:span text:style-name="T1"><text:s text:c="5"/></text:span>-<text:span text:style-name="T1"> </text:span>геодезическое<text:span text:style-name="T1"> </text:span>инструментоведение;</text:p>
      <text:p text:style-name="P1"><text:span text:style-name="T1"><text:s text:c="5"/></text:span>-<text:span text:style-name="T1"> </text:span>основы<text:span text:style-name="T1"> <text:s text:c="3"/></text:span>применения<text:span text:style-name="T1"> <text:s text:c="3"/></text:span>компьютерной<text:span text:style-name="T1"> <text:s text:c="2"/></text:span>техники<text:span text:style-name="T1"> <text:s text:c="2"/></text:span>в<text:span text:style-name="T1"> <text:s text:c="2"/></text:span>геодезическом</text:p>
      <text:p text:style-name="P1">производстве;</text:p>
      <text:p text:style-name="P1"><text:span text:style-name="T1"><text:s text:c="5"/></text:span>-<text:span text:style-name="T1"> </text:span>средства<text:span text:style-name="T1"> </text:span>автоматизации<text:span text:style-name="T1"> </text:span>топографо-геодезических<text:span text:style-name="T1"> </text:span>работ;</text:p>
      <text:p text:style-name="P1"><text:span text:style-name="T1"><text:s text:c="5"/></text:span>-<text:span text:style-name="T1"> </text:span>теорию<text:span text:style-name="T1"> </text:span>математической<text:span text:style-name="T1"> </text:span>обработки<text:span text:style-name="T1"> </text:span>геодезических<text:span text:style-name="T1"> </text:span>измерений;</text:p>
      <text:p text:style-name="P1"><text:span text:style-name="T1"><text:s text:c="5"/></text:span>-<text:span text:style-name="T1"> </text:span>основы<text:span text:style-name="T1"> <text:s text:c="2"/></text:span>экономики,<text:span text:style-name="T1"> <text:s text:c="2"/></text:span>научной<text:span text:style-name="T1"> <text:s text:c="2"/></text:span>организации<text:span text:style-name="T1"> <text:s/></text:span>труда,<text:span text:style-name="T1"> <text:s/></text:span>нормирования,</text:p>
      <text:p text:style-name="P1">организации<text:span text:style-name="T1"> </text:span>производства<text:span text:style-name="T1"> </text:span>и<text:span text:style-name="T1"> </text:span>управления;</text:p>
      <text:p text:style-name="P1"><text:soft-page-break/><text:span text:style-name="T1"><text:s text:c="5"/></text:span>-<text:span text:style-name="T1"> </text:span>основы<text:span text:style-name="T1"> </text:span>менеджмента<text:span text:style-name="T1"> </text:span>и<text:span text:style-name="T1"> </text:span>маркетинга;</text:p>
      <text:p text:style-name="P1"><text:span text:style-name="T1"><text:s text:c="5"/></text:span>-<text:span text:style-name="T1"> </text:span>технологию<text:span text:style-name="T1"> </text:span>строительства;</text:p>
      <text:p text:style-name="P1"><text:span text:style-name="T1"><text:s text:c="5"/></text:span>-<text:span text:style-name="T1"> </text:span>стандарты<text:span text:style-name="T1"> <text:s/></text:span>и<text:span text:style-name="T1"> <text:s/></text:span>другие<text:span text:style-name="T1"> <text:s/></text:span>нормативные<text:span text:style-name="T1"> <text:s/></text:span>документы<text:span text:style-name="T1"> </text:span>по<text:span text:style-name="T1"> </text:span>аттестации<text:span text:style-name="T1"> </text:span>рабочих</text:p>
      <text:p text:style-name="P1">мест,<text:span text:style-name="T1"> </text:span>эксплуатации,<text:span text:style-name="T1"> </text:span>поверке,<text:span text:style-name="T1"> </text:span>юстировке<text:span text:style-name="T1"> </text:span>и<text:span text:style-name="T1"> </text:span>хранению<text:span text:style-name="T1"> </text:span>средств<text:span text:style-name="T1"> </text:span>измерений;</text:p>
      <text:p text:style-name="P1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1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1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1"><text:span text:style-name="T1"><text:s text:c="5"/></text:span>-<text:span text:style-name="T1"> </text:span>требования<text:span text:style-name="T1"> </text:span>о<text:span text:style-name="T1"> </text:span>защите<text:span text:style-name="T1"> </text:span>окружающей<text:span text:style-name="T1"> </text:span>среды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Главный<text:span text:style-name="T1"> </text:span>геодезист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оложением<text:span text:style-name="T1"> </text:span>о<text:span text:style-name="T1"> </text:span>геодезической<text:span text:style-name="T1"> </text:span>службе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27"/></text:span>(иными<text:span text:style-name="T1"> </text:span>документами)</text:p>
      <text:p text:style-name="P1"><text:span text:style-name="T1"><text:s text:c="5"/></text:span>1.6.<text:span text:style-name="T1"> </text:span>Главный<text:span text:style-name="T1"> <text:s text:c="2"/></text:span>геодезист<text:span text:style-name="T1"> <text:s/></text:span>подчиняется<text:span text:style-name="T1"> <text:s/></text:span>непосредственно<text:span text:style-name="T1"> <text:s/></text:span>руководителю</text:p>
      <text:p text:style-name="P1">организации.</text:p>
      <text:p text:style-name="P1"><text:span text:style-name="T1"><text:s text:c="5"/></text:span>1.7.<text:span text:style-name="T1"> </text:span>Во<text:span text:style-name="T1"> <text:s/></text:span>время<text:span text:style-name="T1"> </text:span>отсутствия<text:span text:style-name="T1"> </text:span>главного<text:span text:style-name="T1"> </text:span>геодезиста<text:span text:style-name="T1"> </text:span>(командировка,<text:span text:style-name="T1"> </text:span>отпуск,</text:p>
      <text:p text:style-name="P1">болезнь,<text:span text:style-name="T1"> </text:span>пр.)<text:span text:style-name="T1"> </text:span>его<text:span text:style-name="T1"> </text:span>должностные<text:span text:style-name="T1"> </text:span>обязанности<text:span text:style-name="T1"> </text:span>исполняет<text:span text:style-name="T1"> </text:span>работник,<text:span text:style-name="T1"> </text:span>назначаемый</text:p>
      <text:p text:style-name="P1">в<text:span text:style-name="T1"> <text:s/></text:span>установленном<text:span text:style-name="T1"> <text:s/></text:span>порядке,<text:span text:style-name="T1"> <text:s/></text:span>который<text:span text:style-name="T1"> <text:s/></text:span>приобретает<text:span text:style-name="T1"> <text:s/></text:span>соответствующие<text:span text:style-name="T1"> </text:span>права<text:span text:style-name="T1"> </text:span>и</text:p>
      <text:p text:style-name="P1">несет<text:span text:style-name="T1"> <text:s/></text:span>ответственность<text:span text:style-name="T1"> <text:s/></text:span>за<text:span text:style-name="T1"> <text:s/></text:span>неисполнение<text:span text:style-name="T1"> <text:s/></text:span>или<text:span text:style-name="T1"> <text:s text:c="2"/></text:span>ненадлежащее<text:span text:style-name="T1"> <text:s text:c="2"/></text:span>исполнение</text:p>
      <text:p text:style-name="P1">обязанностей,<text:span text:style-name="T1"> </text:span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2"><text:s/></text:p>
      <text:p text:style-name="P2"><text:s/></text:p>
      <text:p text:style-name="P1"><text:span text:style-name="T1"><text:s text:c="31"/></text:span>2.<text:span text:style-name="T1"> </text:span>Функции</text:p>
      <text:p text:style-name="P1"><text:span text:style-name="T1"><text:s text:c="5"/></text:span>Главный<text:span text:style-name="T1"> </text:span>геодезист<text:span text:style-name="T1"> </text:span>выполняет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Руководство<text:span text:style-name="T1"> </text:span>геодезическими<text:span text:style-name="T1"> </text:span>работами.</text:p>
      <text:p text:style-name="P1"><text:span text:style-name="T1"><text:s text:c="5"/></text:span>2.2.<text:span text:style-name="T1"> </text:span>Геодезическое<text:span text:style-name="T1"> </text:span>обеспечение<text:span text:style-name="T1"> </text:span>строительства.</text:p>
      <text:p text:style-name="P1"><text:span text:style-name="T1"><text:s text:c="5"/></text:span>2.3.<text:span text:style-name="T1"> </text:span>Контроль<text:span text:style-name="T1"> </text:span>за<text:span text:style-name="T1"> </text:span>выполнением<text:span text:style-name="T1"> </text:span>геодезических<text:span text:style-name="T1"> </text:span>работ.</text:p>
      <text:p text:style-name="P1"><text:span text:style-name="T1"><text:s text:c="5"/></text:span>2.4.<text:span text:style-name="T1"> </text:span>Руководство<text:span text:style-name="T1"> </text:span>работниками<text:span text:style-name="T1"> </text:span>геодезической<text:span text:style-name="T1"> </text:span>службы.</text:p>
      <text:p text:style-name="P2"><text:s/>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1"><text:span text:style-name="T1"><text:s text:c="5"/></text:span>Главный<text:span text:style-name="T1"> </text:span>геодезист<text:span text:style-name="T1"> </text:span>исполняет<text:span text:style-name="T1"> </text:span>следующие<text:span text:style-name="T1"> </text:span>обязанности:</text:p>
      <text:p text:style-name="P1"><text:span text:style-name="T1"><text:s text:c="5"/></text:span>3.1.<text:span text:style-name="T1"> </text:span>Осуществляет<text:span text:style-name="T1"> <text:s/></text:span>техническое<text:span text:style-name="T1"> <text:s/></text:span>и<text:span text:style-name="T1"> <text:s/></text:span>методическое<text:span text:style-name="T1"> </text:span>руководство<text:span text:style-name="T1"> </text:span>работами</text:p>
      <text:p text:style-name="P1">геодезической<text:span text:style-name="T1"> </text:span>службы<text:span text:style-name="T1"> </text:span>организации.</text:p>
      <text:p text:style-name="P1"><text:span text:style-name="T1"><text:s text:c="5"/></text:span>3.2.<text:span text:style-name="T1"> </text:span>Организует<text:span text:style-name="T1"> <text:s/></text:span>и<text:span text:style-name="T1"> </text:span>координирует<text:span text:style-name="T1"> </text:span>работы<text:span text:style-name="T1"> </text:span>по<text:span text:style-name="T1"> </text:span>геодезическому<text:span text:style-name="T1"> </text:span>обеспечению</text:p>
      <text:p text:style-name="P1">строительства.</text:p>
      <text:p text:style-name="P1"><text:span text:style-name="T1"><text:s text:c="5"/></text:span>3.3.<text:span text:style-name="T1"> </text:span>Обеспечивает<text:span text:style-name="T1"> </text:span>применение<text:span text:style-name="T1"> </text:span>эффективных<text:span text:style-name="T1"> </text:span>методов<text:span text:style-name="T1"> </text:span>и<text:span text:style-name="T1"> </text:span>средств<text:span text:style-name="T1"> </text:span>измерений</text:p>
      <text:p text:style-name="P1">и<text:span text:style-name="T1"> </text:span>контроля,<text:span text:style-name="T1"> <text:s/></text:span>планирование<text:span text:style-name="T1"> <text:s/></text:span>полевых<text:span text:style-name="T1"> <text:s/></text:span>и<text:span text:style-name="T1"> <text:s text:c="2"/></text:span>камеральных<text:span text:style-name="T1"> <text:s text:c="2"/></text:span>работ,<text:span text:style-name="T1"> <text:s text:c="2"/></text:span>соблюдение</text:p>
      <text:p text:style-name="P1">требований<text:span text:style-name="T1"> </text:span>нормативных<text:span text:style-name="T1"> <text:s text:c="3"/></text:span>и<text:span text:style-name="T1"> <text:s text:c="3"/></text:span>нормативно-технических<text:span text:style-name="T1"> <text:s text:c="3"/></text:span>документов<text:span text:style-name="T1"> <text:s text:c="3"/></text:span>по</text:p>
      <text:p text:style-name="P1">геодезическому<text:span text:style-name="T1"> </text:span>обеспечению.</text:p>
      <text:p text:style-name="P1"><text:span text:style-name="T1"><text:s text:c="5"/></text:span>3.4.<text:span text:style-name="T1"> </text:span>Осуществляет<text:span text:style-name="T1"> <text:s text:c="2"/></text:span>контроль<text:span text:style-name="T1"> <text:s text:c="2"/></text:span>за<text:span text:style-name="T1"> <text:s/></text:span>выполнением<text:span text:style-name="T1"> <text:s/></text:span>геодезических<text:span text:style-name="T1"> <text:s/></text:span>работ</text:p>
      <text:p text:style-name="P1">(ведением<text:span text:style-name="T1"> </text:span>полевых<text:span text:style-name="T1"> <text:s/></text:span>журналов,<text:span text:style-name="T1"> <text:s/></text:span>своевременностью<text:span text:style-name="T1"> <text:s/></text:span>и<text:span text:style-name="T1"> <text:s/></text:span>качеством<text:span text:style-name="T1"> <text:s text:c="2"/></text:span>выполнения</text:p>
      <text:p text:style-name="P1">исполнительных<text:span text:style-name="T1"> </text:span>съемок,<text:span text:style-name="T1"> <text:s/></text:span>в<text:span text:style-name="T1"> <text:s/></text:span>том<text:span text:style-name="T1"> <text:s/></text:span>числе<text:span text:style-name="T1"> <text:s/></text:span>подземных<text:span text:style-name="T1"> <text:s/></text:span>коммуникаций<text:span text:style-name="T1"> </text:span>в<text:span text:style-name="T1"> </text:span>открытых</text:p>
      <text:p text:style-name="P1">траншеях,<text:span text:style-name="T1"> </text:span>выполнением<text:span text:style-name="T1"> </text:span>и<text:span text:style-name="T1"> </text:span>хранением<text:span text:style-name="T1"> </text:span>исполнительной<text:span text:style-name="T1"> </text:span>документации).</text:p>
      <text:p text:style-name="P1"><text:span text:style-name="T1"><text:s text:c="5"/></text:span>3.5.<text:span text:style-name="T1"> </text:span>Принимает<text:span text:style-name="T1"> <text:s text:c="2"/></text:span>непосредственное<text:span text:style-name="T1"> <text:s text:c="2"/></text:span>участие<text:span text:style-name="T1"> <text:s/></text:span>в<text:span text:style-name="T1"> <text:s/></text:span>выполнении<text:span text:style-name="T1"> <text:s/></text:span>наиболее</text:p>
      <text:p text:style-name="P1">ответственных<text:span text:style-name="T1"> </text:span>и<text:span text:style-name="T1"> </text:span>сложных<text:span text:style-name="T1"> </text:span>геодезических<text:span text:style-name="T1"> </text:span>работ.</text:p>
      <text:p text:style-name="P1"><text:span text:style-name="T1"><text:s text:c="5"/></text:span>3.6.<text:span text:style-name="T1"> </text:span>Ведет<text:span text:style-name="T1"> <text:s text:c="2"/></text:span>учет<text:span text:style-name="T1"> <text:s text:c="2"/></text:span>геодезических<text:span text:style-name="T1"> <text:s text:c="2"/></text:span>средств<text:span text:style-name="T1"> <text:s/></text:span>измерений<text:span text:style-name="T1"> <text:s/></text:span>и<text:span text:style-name="T1"> <text:s/></text:span>контроля,</text:p>
      <text:p text:style-name="P1">определяет<text:span text:style-name="T1"> </text:span>потребность<text:span text:style-name="T1"> <text:s/></text:span>в<text:span text:style-name="T1"> <text:s/></text:span>них,<text:span text:style-name="T1"> <text:s/></text:span>организует<text:span text:style-name="T1"> <text:s/></text:span>их<text:span text:style-name="T1"> <text:s/></text:span>своевременный<text:span text:style-name="T1"> <text:s/></text:span>ремонт<text:span text:style-name="T1"> <text:s/></text:span>и</text:p>
      <text:p text:style-name="P1">поверки.</text:p>
      <text:p text:style-name="P1"><text:span text:style-name="T1"><text:s text:c="5"/></text:span>3.7.<text:span text:style-name="T1"> </text:span>Осуществляет<text:span text:style-name="T1"> </text:span>выборочный<text:span text:style-name="T1"> </text:span>контроль<text:span text:style-name="T1"> </text:span>за<text:span text:style-name="T1"> <text:s/></text:span>работой<text:span text:style-name="T1"> <text:s/></text:span>производственного</text:p>
      <text:p text:style-name="P1">линейного<text:span text:style-name="T1"> </text:span>персонала<text:span text:style-name="T1"> <text:s text:c="2"/></text:span>в<text:span text:style-name="T1"> <text:s text:c="2"/></text:span>части<text:span text:style-name="T1"> <text:s text:c="2"/></text:span>обеспечения<text:span text:style-name="T1"> <text:s text:c="2"/></text:span>точности<text:span text:style-name="T1"> <text:s text:c="2"/></text:span>геометрических</text:p>
      <text:p text:style-name="P1">параметров<text:span text:style-name="T1"> </text:span>проекта<text:span text:style-name="T1"> </text:span>в<text:span text:style-name="T1"> </text:span>процессе<text:span text:style-name="T1"> </text:span>возведения<text:span text:style-name="T1"> </text:span>зданий,<text:span text:style-name="T1"> <text:s/></text:span>сооружений<text:span text:style-name="T1"> </text:span>и<text:span text:style-name="T1"> </text:span>уведомляет</text:p>
      <text:p text:style-name="P1">руководителя<text:span text:style-name="T1"> </text:span>организации<text:span text:style-name="T1"> <text:s/></text:span>с<text:span text:style-name="T1"> <text:s/></text:span>занесением<text:span text:style-name="T1"> </text:span>в<text:span text:style-name="T1"> </text:span>общий<text:span text:style-name="T1"> </text:span>журнал<text:span text:style-name="T1"> </text:span>работ<text:span text:style-name="T1"> </text:span>о<text:span text:style-name="T1"> </text:span>допущенных</text:p>
      <text:p text:style-name="P1">нарушениях<text:span text:style-name="T1"> </text:span>требований<text:span text:style-name="T1"> <text:s/></text:span>технических<text:span text:style-name="T1"> <text:s/></text:span>регламентов,<text:span text:style-name="T1"> <text:s/></text:span>СНиП<text:span text:style-name="T1"> <text:s/></text:span>или<text:span text:style-name="T1"> <text:s text:c="2"/></text:span>проекта<text:span text:style-name="T1"> <text:s text:c="2"/></text:span>к</text:p>
      <text:p text:style-name="P1">геометрическим<text:span text:style-name="T1"> </text:span>параметрам.</text:p>
      <text:p text:style-name="P1"><text:span text:style-name="T1"><text:s text:c="5"/></text:span>3.8.<text:span text:style-name="T1"> </text:span>Внедряет<text:span text:style-name="T1"> </text:span>в<text:span text:style-name="T1"> </text:span>производство<text:span text:style-name="T1"> </text:span>новые<text:span text:style-name="T1"> </text:span>методы<text:span text:style-name="T1"> </text:span>и<text:span text:style-name="T1"> <text:s/></text:span>средства<text:span text:style-name="T1"> <text:s/></text:span>геодезических</text:p>
      <text:p text:style-name="P1">работ.</text:p>
      <text:p text:style-name="P1"><text:span text:style-name="T1"><text:s text:c="5"/></text:span>3.9.<text:span text:style-name="T1"> </text:span>Участвует<text:span text:style-name="T1"> </text:span>в<text:span text:style-name="T1"> <text:s/></text:span>приемке<text:span text:style-name="T1"> <text:s/></text:span>от<text:span text:style-name="T1"> <text:s/></text:span>заказчика<text:span text:style-name="T1"> <text:s/></text:span>геодезической<text:span text:style-name="T1"> <text:s/></text:span>разбивочной</text:p>
      <text:p text:style-name="P1"><text:soft-page-break/>основы.</text:p>
      <text:p text:style-name="P1"><text:span text:style-name="T1"><text:s text:c="5"/></text:span>3.10.<text:span text:style-name="T1"> </text:span>Разрабатывает<text:span text:style-name="T1"> </text:span>мероприятия<text:span text:style-name="T1"> <text:s/></text:span>по<text:span text:style-name="T1"> <text:s/></text:span>совершенствованию<text:span text:style-name="T1"> <text:s/></text:span>деятельности</text:p>
      <text:p text:style-name="P1">геодезической<text:span text:style-name="T1"> </text:span>службы,<text:span text:style-name="T1"> <text:s text:c="6"/></text:span>ее<text:span text:style-name="T1"> <text:s text:c="5"/></text:span>организационной<text:span text:style-name="T1"> <text:s text:c="5"/></text:span>структуры<text:span text:style-name="T1"> <text:s text:c="5"/></text:span>и</text:p>
      <text:p text:style-name="P1">материально-технического<text:span text:style-name="T1"> </text:span>обеспечения.</text:p>
      <text:p text:style-name="P1"><text:span text:style-name="T1"><text:s text:c="5"/></text:span>3.11.<text:span text:style-name="T1"> </text:span>Осуществляет<text:span text:style-name="T1"> <text:s/></text:span>мероприятия<text:span text:style-name="T1"> <text:s/></text:span>по<text:span text:style-name="T1"> </text:span>ежегодной<text:span text:style-name="T1"> </text:span>подготовке<text:span text:style-name="T1"> </text:span>и<text:span text:style-name="T1"> </text:span>повышению</text:p>
      <text:p text:style-name="P1">квалификации<text:span text:style-name="T1"> </text:span>кадров<text:span text:style-name="T1"> </text:span>геодезической<text:span text:style-name="T1"> </text:span>службы.</text:p>
      <text:p text:style-name="P1"><text:span text:style-name="T1"><text:s text:c="5"/></text:span>3.12.<text:span text:style-name="T1"> </text:span>Руководит<text:span text:style-name="T1"> </text:span>работниками<text:span text:style-name="T1"> </text:span>геодезической<text:span text:style-name="T1"> </text:span>службы.</text:p>
      <text:p text:style-name="P1"><text:span text:style-name="T1"><text:s text:c="5"/></text:span>3.13.<text:span text:style-name="T1"> </text:span>_____________________________________________________________.</text:p>
      <text:p text:style-name="P1"><text:span text:style-name="T1"><text:s text:c="27"/></text:span>(иные<text:span text:style-name="T1"> </text:span>обязанности)</text:p>
      <text:p text:style-name="P2"><text:s/></text:p>
      <text:p text:style-name="P2"><text:s/></text:p>
      <text:p text:style-name="P1"><text:span text:style-name="T1"><text:s text:c="32"/></text:span>4.<text:span text:style-name="T1"> </text:span>Права</text:p>
      <text:p text:style-name="P1"><text:span text:style-name="T1"><text:s text:c="5"/></text:span>Главный<text:span text:style-name="T1"> </text:span>геодезист<text:span text:style-name="T1"> </text:span>имеет<text:span text:style-name="T1"> </text:span>право:</text:p>
      <text:p text:style-name="P1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1">организации.</text:p>
      <text:p text:style-name="P1"><text:span text:style-name="T1"><text:s text:c="5"/></text:span>4.2.<text:span text:style-name="T1"> </text:span>Распоряжаться<text:span text:style-name="T1"> <text:s text:c="2"/></text:span>вверенными<text:span text:style-name="T1"> <text:s text:c="2"/></text:span>ему<text:span text:style-name="T1"> <text:s text:c="2"/></text:span>финансовыми<text:span text:style-name="T1"> <text:s text:c="2"/></text:span>средствами<text:span text:style-name="T1"> <text:s text:c="2"/></text:span>и</text:p>
      <text:p text:style-name="P1">имуществом<text:span text:style-name="T1"> </text:span>с<text:span text:style-name="T1"> <text:s/></text:span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/text:p>
      <text:p text:style-name="P1">нормативными<text:span text:style-name="T1"> </text:span>правовыми<text:span text:style-name="T1"> </text:span>актами,<text:span text:style-name="T1"> </text:span>уставом<text:span text:style-name="T1"> </text:span>организации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1">финансово-экономическим<text:span text:style-name="T1"> </text:span>вопросам.</text:p>
      <text:p text:style-name="P1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1">информацию,<text:span text:style-name="T1"> </text:span>документы.</text:p>
      <text:p text:style-name="P1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1">поручений.</text:p>
      <text:p text:style-name="P1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1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1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1">недостатков<text:span text:style-name="T1"> </text:span>и<text:span text:style-name="T1"> </text:span>устранению<text:span text:style-name="T1"> </text:span>нарушений.</text:p>
      <text:p text:style-name="P1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1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1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1">нарушающим<text:span text:style-name="T1"> </text:span>трудовую<text:span text:style-name="T1"> </text:span>дисциплину.</text:p>
      <text:p text:style-name="P1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4.10.<text:span text:style-name="T1"> </text:span>Требовать<text:span text:style-name="T1"> </text:span>от<text:span text:style-name="T1"> </text:span>руководства<text:span text:style-name="T1"> <text:s/></text:span>организации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4.11.<text:span text:style-name="T1"> </text:span>_____________________________________________________________.</text:p>
      <text:p text:style-name="P1"><text:span text:style-name="T1"><text:s text:c="30"/></text:span>(иные<text:span text:style-name="T1"> </text:span>права)</text:p>
      <text:p text:style-name="P2"><text:s/>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1"><text:span text:style-name="T1"><text:s text:c="5"/></text:span>5.1.<text:span text:style-name="T1"> </text:span>Главный<text:span text:style-name="T1"> </text:span>геодезист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1">пределах,<text:span text:style-name="T1"> </text:span>определенных<text:span text:style-name="T1"> <text:s/>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1">Федерации;</text:p>
      <text:p text:style-name="P1"><text:span text:style-name="T1"><text:s text:c="5"/></text:span>-<text:span text:style-name="T1"> </text:span>за<text:span text:style-name="T1"> <text:s/>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/text:span>своей</text:p>
      <text:p text:style-name="P1">деятельности,<text:span text:style-name="T1"> </text:span>-<text:span text:style-name="T1"> <text:s/></text:span>в<text:span text:style-name="T1"> </text:span>пределах,<text:span text:style-name="T1"> <text:s/></text:span>определенных<text:span text:style-name="T1"> </text:span>действующим<text:span text:style-name="T1"> </text:span>административным<text:span text:style-name="T1"> </text:span>и</text:p>
      <text:p text:style-name="P1">уголовным<text:span text:style-name="T1"> </text:span>законодательством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за<text:span text:style-name="T1"> </text:span>причинение<text:span text:style-name="T1"> <text:s/></text:span>материального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ределах,</text:p>
      <text:p text:style-name="P1">определенных<text:span text:style-name="T1"> </text:span>действующим<text:span text:style-name="T1"> <text:s text:c="2"/></text:span>трудовым<text:span text:style-name="T1"> <text:s text:c="2"/></text:span>и<text:span text:style-name="T1"> <text:s text:c="2"/></text:span>гражданским<text:span text:style-name="T1"> <text:s text:c="2"/></text:span>законодательством</text:p>
      <text:p text:style-name="P1">Российской<text:span text:style-name="T1"> </text:span>Федераци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5.2.<text:span text:style-name="T1"> </text:span>Главный<text:span text:style-name="T1"> <text:s/></text:span>геодезист<text:span text:style-name="T1"> <text:s/></text:span>несет<text:span text:style-name="T1"> <text:s text:c="2"/></text:span>персональную<text:span text:style-name="T1"> <text:s text:c="2"/></text:span>ответственность<text:span text:style-name="T1"> <text:s text:c="2"/></text:span>за</text:p>
      <text:p text:style-name="P1">последствия<text:span text:style-name="T1"> <text:s/></text:span>принятого<text:span text:style-name="T1"> <text:s/></text:span>им<text:span text:style-name="T1"> <text:s/></text:span>необоснованного<text:span text:style-name="T1"> </text:span>решения,<text:span text:style-name="T1"> <text:s/></text:span>повлекшего<text:span text:style-name="T1"> </text:span>за<text:span text:style-name="T1"> </text:span>собой</text:p>
      <text:p text:style-name="P1">нарушение<text:span text:style-name="T1"> </text:span>сохранности<text:span text:style-name="T1"> </text:span>имущества,<text:span text:style-name="T1"> </text:span>неправомерное<text:span text:style-name="T1"> </text:span>его<text:span text:style-name="T1"> </text:span>использование<text:span text:style-name="T1"> </text:span>или<text:span text:style-name="T1"> </text:span>иной</text:p>
      <text:p text:style-name="P1">ущерб<text:span text:style-name="T1"> </text:span>организации.</text:p>
      <text:p text:style-name="P1"><text:span text:style-name="T1"><text:s text:c="5"/></text:span>5.3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2"><text:soft-page-break/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text:s text:c="29"/></text:span>(инициалы,фамилия)</text:p>
      <text:p text:style-name="P1">подразделения<text:span text:style-name="T1"> <text:s text:c="34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(юрист)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8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настоящей<text:span text:style-name="T1"> </text:span>должностной<text:span text:style-name="T1"> </text:span>инструкцией<text:span text:style-name="T1"> </text:span>ознакомлен:<text:span text:style-name="T1"> <text:s text:c="6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00:00</meta:creation-date>
    <dc:creator>Admin</dc:creator>
    <dc:date>2009-12-07T17:00:00</dc:date>
    <meta:editing-cycles>2</meta:editing-cycles>
    <meta:editing-duration>PT1M</meta:editing-duration>
    <meta:document-statistic meta:table-count="0" meta:image-count="0" meta:object-count="0" meta:page-count="4" meta:paragraph-count="220" meta:word-count="878" meta:character-count="10039" meta:non-whitespace-character-count="75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