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столовой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<text:span text:style-name="T1"> <text:s/></text:span>"<text:span text:style-name="T1"> </text:span>______________<text:span text:style-name="T1"> </text:span>20__г.<text:span text:style-name="T1"> <text:s text:c="36"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text:s/>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text:s text:c="2"/></text:span>столовой<text:span text:style-name="T1"> <text:s text:c="2"/></text:span>относится<text:span text:style-name="T1"> <text:s/></text:span>к<text:span text:style-name="T1"> <text:s/></text:span>категории<text:span text:style-name="T1"> <text:s/></text:span>руководителей.</text:p>
      <text:p text:style-name="P2">Принимается<text:span text:style-name="T1"> </text:span>на<text:span text:style-name="T1"> </text:span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/text:span>предприятия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столовой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text:s/></text:span>работы<text:span text:style-name="T1"> <text:s/></text:span>по<text:span text:style-name="T1"> <text:s/></text:span>специальности<text:span text:style-name="T1"> <text:s/></text:span>не</text:p>
      <text:p text:style-name="P2">менее<text:span text:style-name="T1"> </text:span>_________<text:span text:style-name="T1"> <text:s/></text:span>лет<text:span text:style-name="T1"> <text:s/></text:span>или<text:span text:style-name="T1"> <text:s/></text:span>среднее<text:span text:style-name="T1"> <text:s/></text:span>профессиональное<text:span text:style-name="T1"> <text:s/></text:span>образование<text:span text:style-name="T1"> <text:s/></text:span>и<text:span text:style-name="T1"> </text:span>стаж</text:p>
      <text:p text:style-name="P2"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3.<text:span text:style-name="T1"> </text:span>Заведующий<text:span text:style-name="T1"> </text:span>столовой<text:span text:style-name="T1"> </text:span>подчиняется<text:span text:style-name="T1"> </text:span>______________________________.</text:p>
      <text:p text:style-name="P2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столовой<text:span text:style-name="T1"> </text:span>(командировка,<text:span text:style-name="T1"> </text:span>отпуск,</text:p>
      <text:p text:style-name="P2">болезнь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выполняет<text:span text:style-name="T1"> </text:span>заместитель,<text:span text:style-name="T1"> <text:s/></text:span>назначаемый<text:span text:style-name="T1"> </text:span>в</text:p>
      <text:p text:style-name="P2">установленном<text:span text:style-name="T1"> </text:span>порядке,<text:span text:style-name="T1"> <text:s/></text:span>несущий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2">исполнение.</text:p>
      <text:p text:style-name="P2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заведующий<text:span text:style-name="T1"> </text:span>столовой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text:s text:c="2"/></text:span>документами,<text:span text:style-name="T1"> <text:s text:c="2"/></text:span>регулирующими<text:span text:style-name="T1"> <text:s text:c="2"/></text:span>вопросы<text:span text:style-name="T1"> <text:s/></text:span>организации</text:p>
      <text:p text:style-name="P2">общественного<text:span text:style-name="T1"> </text:span>питания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2"><text:span text:style-name="T1"><text:s text:c="5"/></text:span>-<text:span text:style-name="T1"> </text:span>приказами<text:span text:style-name="T1"> </text:span>и<text:span text:style-name="T1"> </text:span>указаниями<text:span text:style-name="T1"> </text:span>своего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Заведующий<text:span text:style-name="T1"> </text:span>столовой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2"/></text:span>органов,<text:span text:style-name="T1"> <text:s text:c="2"/></text:span>касающиеся<text:span text:style-name="T1"> <text:s text:c="2"/></text:span>организации</text:p>
      <text:p text:style-name="P2">общественного<text:span text:style-name="T1"> </text:span>питания;</text:p>
      <text:p text:style-name="P2"><text:span text:style-name="T1"><text:s text:c="5"/></text:span>-<text:span text:style-name="T1"> </text:span>организацию<text:span text:style-name="T1"> <text:s/></text:span>производства<text:span text:style-name="T1"> </text:span>и<text:span text:style-name="T1"> </text:span>управления<text:span text:style-name="T1"> </text:span>столовой,<text:span text:style-name="T1"> <text:s/></text:span>задачи<text:span text:style-name="T1"> </text:span>и<text:span text:style-name="T1"> </text:span>функции</text:p>
      <text:p text:style-name="P2">ее<text:span text:style-name="T1"> </text:span>подразделений;</text:p>
      <text:p text:style-name="P2"><text:span text:style-name="T1"><text:s text:c="5"/></text:span>-<text:span text:style-name="T1"> </text:span>передовой<text:span text:style-name="T1"> <text:s text:c="3"/></text:span>отечественный<text:span text:style-name="T1"> <text:s text:c="3"/></text:span>и<text:span text:style-name="T1"> <text:s text:c="3"/></text:span>зарубежный<text:span text:style-name="T1"> <text:s text:c="2"/></text:span>опыт<text:span text:style-name="T1"> <text:s text:c="2"/></text:span>организации</text:p>
      <text:p text:style-name="P2">общественного<text:span text:style-name="T1"> </text:span>питания<text:span text:style-name="T1"> </text:span>и<text:span text:style-name="T1"> </text:span>обслуживания<text:span text:style-name="T1"> </text:span>посетителей;</text:p>
      <text:p text:style-name="P2"><text:soft-page-break/><text:span text:style-name="T1"><text:s text:c="5"/></text:span>-<text:span text:style-name="T1"> </text:span>режим<text:span text:style-name="T1"> </text:span>работы<text:span text:style-name="T1"> </text:span>столовой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экономику<text:span text:style-name="T1"> </text:span>общественного<text:span text:style-name="T1"> </text:span>питания;</text:p>
      <text:p text:style-name="P2"><text:span text:style-name="T1"><text:s text:c="5"/></text:span>-<text:span text:style-name="T1"> </text:span>организацию<text:span text:style-name="T1"> </text:span>оплаты<text:span text:style-name="T1"> </text:span>и<text:span text:style-name="T1"> </text:span>стимулирования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заведующего<text:span text:style-name="T1"> </text:span>столовой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рганизация<text:span text:style-name="T1"> <text:s text:c="3"/></text:span>производственно-хозяйственной<text:span text:style-name="T1"> <text:s text:c="4"/></text:span>и<text:span text:style-name="T1"> <text:s text:c="4"/></text:span>торгово-</text:p>
      <text:p text:style-name="P2">обслуживающей<text:span text:style-name="T1"> </text:span>деятельности<text:span text:style-name="T1"> </text:span>столовой.</text:p>
      <text:p text:style-name="P2"><text:span text:style-name="T1"><text:s text:c="5"/></text:span>2.2.<text:span text:style-name="T1"> </text:span>Внедрение<text:span text:style-name="T1"> <text:s/></text:span>новой<text:span text:style-name="T1"> <text:s/></text:span>техники<text:span text:style-name="T1"> <text:s/></text:span>и<text:span text:style-name="T1"> <text:s/></text:span>технологии,<text:span text:style-name="T1"> <text:s/></text:span>прогрессивных<text:span text:style-name="T1"> <text:s text:c="2"/></text:span>форм</text:p>
      <text:p text:style-name="P2">обслуживания<text:span text:style-name="T1"> </text:span>и<text:span text:style-name="T1"> </text:span>организации<text:span text:style-name="T1"> </text:span>труда.</text:p>
      <text:p text:style-name="P2"><text:span text:style-name="T1"><text:s text:c="5"/></text:span>2.3.<text:span text:style-name="T1"> </text:span>Ведение<text:span text:style-name="T1"> <text:s text:c="4"/></text:span>учета<text:span text:style-name="T1"> <text:s text:c="4"/></text:span>и<text:span text:style-name="T1"> <text:s text:c="4"/></text:span>представление<text:span text:style-name="T1"> <text:s text:c="4"/></text:span>отчетности<text:span text:style-name="T1"> <text:s text:c="5"/></text:span>о</text:p>
      <text:p text:style-name="P2">производственно-хозяйственной<text:span text:style-name="T1"> </text:span>деятельности<text:span text:style-name="T1"> </text:span>столовой.</text:p>
      <text:p text:style-name="P2"><text:span text:style-name="T1"><text:s text:c="5"/></text:span>2.4.<text:span text:style-name="T1"> </text:span>Организация<text:span text:style-name="T1"> </text:span>работы<text:span text:style-name="T1"> </text:span>по<text:span text:style-name="T1"> </text:span>повышению<text:span text:style-name="T1"> </text:span>квалификации<text:span text:style-name="T1"> </text:span>работников.</text:p>
      <text:p text:style-name="P2"><text:span text:style-name="T1"><text:s text:c="5"/></text:span>2.5.<text:span text:style-name="T1"> </text:span>Контроль<text:span text:style-name="T1"> <text:s/></text:span>за<text:span text:style-name="T1"> <text:s/></text:span>качеством<text:span text:style-name="T1"> </text:span>приготовления<text:span text:style-name="T1"> </text:span>пищи,<text:span text:style-name="T1"> <text:s/></text:span>соблюдением<text:span text:style-name="T1"> </text:span>правил</text:p>
      <text:p text:style-name="P2">торговли<text:span text:style-name="T1"> </text:span>и<text:span text:style-name="T1"> </text:span>норм<text:span text:style-name="T1"> </text:span>охраны<text:span text:style-name="T1"> </text:span>труда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/></text:span>заведующий<text:span text:style-name="T1"> <text:s/></text:span>столовой</text:p>
      <text:p text:style-name="P2">обязан:</text:p>
      <text:p text:style-name="P2"><text:span text:style-name="T1"><text:s text:c="5"/></text:span>3.1.<text:span text:style-name="T1"> </text:span>Осуществлять<text:span text:style-name="T1"> <text:s text:c="3"/></text:span>руководство<text:span text:style-name="T1"> <text:s text:c="2"/></text:span>производственно-хозяйственной<text:span text:style-name="T1"> <text:s text:c="2"/></text:span>и</text:p>
      <text:p text:style-name="Стандартный_20_HTML"><text:span text:style-name="T2">торгово-обслуживающей</text:span><text:span text:style-name="T3"> </text:span><text:span text:style-name="T2">деятельностью</text:span><text:span text:style-name="T3"> <text:s/></text:span><text:span text:style-name="T2">столовой,</text:span><text:span text:style-name="T3"> <text:s/></text:span><text:span text:style-name="T2">обеспечивая</text:span><text:span text:style-name="T3"> <text:s text:c="2"/></text:span><text:span text:style-name="T2">эффективное</text:span></text:p>
      <text:p text:style-name="P2">взаимодействие<text:span text:style-name="T1"> </text:span>производственных<text:span text:style-name="T1"> <text:s text:c="2"/></text:span>подразделений<text:span text:style-name="T1"> <text:s text:c="2"/></text:span>-<text:span text:style-name="T1"> <text:s text:c="2"/></text:span>цехов<text:span text:style-name="T1"> <text:s/></text:span>и<text:span text:style-name="T1"> <text:s/></text:span>участков,</text:p>
      <text:p text:style-name="P2">направлять<text:span text:style-name="T1"> </text:span>их<text:span text:style-name="T1"> </text:span>деятельность<text:span text:style-name="T1"> </text:span>на<text:span text:style-name="T1"> </text:span>обеспечение<text:span text:style-name="T1"> </text:span>высокого<text:span text:style-name="T1"> </text:span>качества<text:span text:style-name="T1"> </text:span>приготовления</text:p>
      <text:p text:style-name="P2">пищи<text:span text:style-name="T1"> </text:span>и<text:span text:style-name="T1"> </text:span>высокой<text:span text:style-name="T1"> </text:span>культуры<text:span text:style-name="T1"> </text:span>обслуживания<text:span text:style-name="T1"> </text:span>посетителей.</text:p>
      <text:p text:style-name="P2"><text:span text:style-name="T1"><text:s text:c="5"/></text:span>3.2.<text:span text:style-name="T1"> </text:span>Организовывать<text:span text:style-name="T1"> <text:s text:c="4"/></text:span>своевременное<text:span text:style-name="T1"> <text:s text:c="5"/></text:span>обеспечение<text:span text:style-name="T1"> <text:s text:c="5"/></text:span>столовой</text:p>
      <text:p text:style-name="P2">продовольственными<text:span text:style-name="T1"> </text:span>товарами,<text:span text:style-name="T1"> </text:span>необходимыми<text:span text:style-name="T1"> </text:span>для<text:span text:style-name="T1"> </text:span>ведения<text:span text:style-name="T1"> </text:span>производственного<text:span text:style-name="T1"> </text:span>и</text:p>
      <text:p text:style-name="P2">торгово-обслуживающего<text:span text:style-name="T1"> </text:span>процесса.</text:p>
      <text:p text:style-name="P2"><text:span text:style-name="T1"><text:s text:c="5"/></text:span>3.3.<text:span text:style-name="T1"> </text:span>Обеспечивать<text:span text:style-name="T1"> <text:s text:c="2"/></text:span>высокий<text:span text:style-name="T1"> <text:s text:c="2"/></text:span>уровень<text:span text:style-name="T1"> <text:s text:c="2"/></text:span>эффективности<text:span text:style-name="T1"> <text:s/></text:span>производства,</text:p>
      <text:p text:style-name="P2">внедрение<text:span text:style-name="T1"> </text:span>новой<text:span text:style-name="T1"> </text:span>техники<text:span text:style-name="T1"> </text:span>и<text:span text:style-name="T1"> </text:span>технологии,<text:span text:style-name="T1"> <text:s/></text:span>прогрессивных<text:span text:style-name="T1"> </text:span>форм<text:span text:style-name="T1"> </text:span>обслуживания<text:span text:style-name="T1"> <text:s/></text:span>и</text:p>
      <text:p text:style-name="P2">организации<text:span text:style-name="T1"> </text:span>труда.</text:p>
      <text:p text:style-name="P2"><text:span text:style-name="T1"><text:s text:c="5"/></text:span>3.4.<text:span text:style-name="T1"> </text:span>С<text:span text:style-name="T1"> <text:s/></text:span>учетом<text:span text:style-name="T1"> <text:s/></text:span>рыночных<text:span text:style-name="T1"> <text:s/></text:span>методов<text:span text:style-name="T1"> <text:s text:c="2"/></text:span>хозяйствования<text:span text:style-name="T1"> <text:s text:c="2"/></text:span>изучать<text:span text:style-name="T1"> <text:s text:c="2"/></text:span>спрос</text:p>
      <text:p text:style-name="P2">потребителей<text:span text:style-name="T1"> </text:span>на<text:span text:style-name="T1"> </text:span>продукцию<text:span text:style-name="T1"> </text:span>общественного<text:span text:style-name="T1"> </text:span>питания.</text:p>
      <text:p text:style-name="P2"><text:span text:style-name="T1"><text:s text:c="5"/></text:span>3.5.<text:span text:style-name="T1"> </text:span>Организовывать<text:span text:style-name="T1"> </text:span>расстановку<text:span text:style-name="T1"> </text:span>работников<text:span text:style-name="T1"> </text:span>с<text:span text:style-name="T1"> </text:span>учетом<text:span text:style-name="T1"> </text:span>их<text:span text:style-name="T1"> </text:span>специальности</text:p>
      <text:p text:style-name="P2">и<text:span text:style-name="T1"> </text:span>квалификации,<text:span text:style-name="T1"> <text:s/></text:span>опыта<text:span text:style-name="T1"> </text:span>работы,<text:span text:style-name="T1"> <text:s/></text:span>личностных<text:span text:style-name="T1"> </text:span>качеств,<text:span text:style-name="T1"> </text:span>а<text:span text:style-name="T1"> </text:span>также<text:span text:style-name="T1"> </text:span>рационального</text:p>
      <text:p text:style-name="P2">разделения<text:span text:style-name="T1"> </text:span>труда<text:span text:style-name="T1"> </text:span>и<text:span text:style-name="T1"> </text:span>торгово-обслуживающей<text:span text:style-name="T1"> </text:span>деятельности<text:span text:style-name="T1"> </text:span>столовой.</text:p>
      <text:p text:style-name="P2"><text:span text:style-name="T1"><text:s text:c="5"/></text:span>3.6.<text:span text:style-name="T1"> </text:span>Организовывать<text:span text:style-name="T1"> <text:s/></text:span>ведение<text:span text:style-name="T1"> <text:s/></text:span>учета<text:span text:style-name="T1"> <text:s/></text:span>и<text:span text:style-name="T1"> <text:s/></text:span>своевременное<text:span text:style-name="T1"> <text:s/></text:span>представление</text:p>
      <text:p text:style-name="P2">отчетности<text:span text:style-name="T1"> </text:span>о<text:span text:style-name="T1"> <text:s text:c="2"/></text:span>производственно-хозяйственной<text:span text:style-name="T1"> <text:s text:c="3"/></text:span>деятельности<text:span text:style-name="T1"> <text:s text:c="3"/></text:span>столовой,</text:p>
      <text:p text:style-name="P2">обеспечивать<text:span text:style-name="T1"> </text:span>правильное<text:span text:style-name="T1"> <text:s/></text:span>применение<text:span text:style-name="T1"> <text:s/></text:span>действующих<text:span text:style-name="T1"> <text:s/></text:span>форм<text:span text:style-name="T1"> <text:s/></text:span>и<text:span text:style-name="T1"> </text:span>систем<text:span text:style-name="T1"> </text:span>оплаты<text:span text:style-name="T1"> </text:span>и</text:p>
      <text:p text:style-name="P2">стимулирования<text:span text:style-name="T1"> </text:span>труда.</text:p>
      <text:p text:style-name="P2"><text:span text:style-name="T1"><text:s text:c="5"/></text:span>3.7.<text:span text:style-name="T1"> </text:span>Осуществлять<text:span text:style-name="T1"> <text:s text:c="2"/></text:span>контроль<text:span text:style-name="T1"> <text:s text:c="2"/></text:span>за<text:span text:style-name="T1"> <text:s text:c="2"/></text:span>качеством<text:span text:style-name="T1"> <text:s text:c="2"/></text:span>приготовления<text:span text:style-name="T1"> <text:s/></text:span>пищи,</text:p>
      <text:p text:style-name="P2">соблюдением<text:span text:style-name="T1"> </text:span>правил<text:span text:style-name="T1"> <text:s/></text:span>торговли,<text:span text:style-name="T1"> <text:s/></text:span>ценообразования<text:span text:style-name="T1"> <text:s/></text:span>и<text:span text:style-name="T1"> <text:s/></text:span>требований<text:span text:style-name="T1"> <text:s/></text:span>по<text:span text:style-name="T1"> <text:s/></text:span>охране</text:p>
      <text:p text:style-name="P2">труда,<text:span text:style-name="T1"> </text:span>состоянием<text:span text:style-name="T1"> <text:s text:c="4"/></text:span>трудовой<text:span text:style-name="T1"> <text:s text:c="4"/></text:span>и<text:span text:style-name="T1"> <text:s text:c="4"/></text:span>производственной<text:span text:style-name="T1"> <text:s text:c="4"/></text:span>дисциплины,</text:p>
      <text:p text:style-name="P2">санитарно-гигиеническим<text:span text:style-name="T1"> </text:span>состоянием<text:span text:style-name="T1"> <text:s text:c="10"/></text:span>производственных<text:span text:style-name="T1"> <text:s text:c="10"/></text:span>и</text:p>
      <text:p text:style-name="P2">торгово-обслуживающих<text:span text:style-name="T1"> </text:span>помещений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столовой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по<text:span text:style-name="T1"> </text:span>вопросам<text:span text:style-name="T1"> </text:span>деятельности<text:span text:style-name="T1"> </text:span>столовой.</text:p>
      <text:p text:style-name="P2"><text:span text:style-name="T1"><text:s text:c="5"/></text:span>4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text:s/></text:span>по</text:p>
      <text:p text:style-name="P2">улучшению<text:span text:style-name="T1"> </text:span>деятельности<text:span text:style-name="T1"> </text:span>столовой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ставления<text:span text:style-name="T1"> </text:span>о</text:p>
      <text:p text:style-name="P2">назначении,<text:span text:style-name="T1"> </text:span>перемещении<text:span text:style-name="T1"> </text:span>и<text:span text:style-name="T1"> </text:span>увольнении<text:span text:style-name="T1"> </text:span>работников<text:span text:style-name="T1"> </text:span>столовой,<text:span text:style-name="T1"> <text:s/></text:span>предложения<text:span text:style-name="T1"> </text:span>об</text:p>
      <text:p text:style-name="P2">их<text:span text:style-name="T1"> </text:span>поощрении<text:span text:style-name="T1"> </text:span>или<text:span text:style-name="T1"> </text:span>наложении<text:span text:style-name="T1"> </text:span>на<text:span text:style-name="T1"> </text:span>них<text:span text:style-name="T1"> </text:span>взысканий.</text:p>
      <text:p text:style-name="P2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<text:soft-page-break/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столовой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56:00</meta:creation-date>
    <dc:creator>Admin</dc:creator>
    <dc:date>2009-12-11T17:56:00</dc:date>
    <meta:editing-cycles>2</meta:editing-cycles>
    <meta:editing-duration>P15824DT17H31M44S</meta:editing-duration>
    <meta:document-statistic meta:table-count="0" meta:image-count="0" meta:object-count="0" meta:page-count="3" meta:paragraph-count="162" meta:word-count="678" meta:character-count="7802" meta:non-whitespace-character-count="568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