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5">Должностная инструкция начальника лаборатории социологии труд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Начальник<text:span text:style-name="T2"> <text:s/></text:span>лаборатории<text:span text:style-name="T2"> <text:s/></text:span>социологии<text:span text:style-name="T2"> <text:s/></text:span>труда<text:span text:style-name="T2"> </text:span>относится<text:span text:style-name="T2"> </text:span>к<text:span text:style-name="T2"> </text:span>категории</text:p>
      <text:p text:style-name="P2">руководителей.</text:p>
      <text:p text:style-name="P2"><text:span text:style-name="T2"><text:s text:c="5"/></text:span>1.2.<text:span text:style-name="T2"> </text:span>На<text:span text:style-name="T2"> <text:s text:c="3"/></text:span>должность<text:span text:style-name="T2"> <text:s text:c="2"/></text:span>начальника<text:span text:style-name="T2"> <text:s text:c="2"/></text:span>лаборатории<text:span text:style-name="T2"> <text:s text:c="2"/></text:span>социологии<text:span text:style-name="T2"> <text:s text:c="2"/></text:span>труда</text:p>
      <text:p text:style-name="P2">назначается<text:span text:style-name="T2"> </text:span>лицо,<text:span text:style-name="T2"> <text:s/></text:span>имеющее<text:span text:style-name="T2"> </text:span>высшее<text:span text:style-name="T2"> <text:s/></text:span>профессиональное<text:span text:style-name="T2"> <text:s/></text:span>образование<text:span text:style-name="T2"> <text:s/></text:span>и<text:span text:style-name="T2"> <text:s/></text:span>стаж</text:p>
      <text:p text:style-name="P2">работы<text:span text:style-name="T2"> </text:span>по<text:span text:style-name="T2"> <text:s/></text:span>специальности<text:span text:style-name="T2"> </text:span>на<text:span text:style-name="T2"> </text:span>руководящих<text:span text:style-name="T2"> </text:span>и<text:span text:style-name="T2"> </text:span>других<text:span text:style-name="T2"> </text:span>должностях<text:span text:style-name="T2"> </text:span>по<text:span text:style-name="T2"> </text:span>управлению</text:p>
      <text:p text:style-name="P2">персоналом<text:span text:style-name="T2"> </text:span>не<text:span text:style-name="T2"> </text:span>менее<text:span text:style-name="T2"> </text:span>5<text:span text:style-name="T2"> </text:span>лет.</text:p>
      <text:p text:style-name="P2"><text:span text:style-name="T2"><text:s text:c="5"/></text:span>1.3.<text:span text:style-name="T2"> </text:span>Начальник<text:span text:style-name="T2"> </text:span>лаборатории<text:span text:style-name="T2"> </text:span>социологии<text:span text:style-name="T2"> </text:span>труда<text:span text:style-name="T2"> </text:span>назначается<text:span text:style-name="T2"> </text:span>на<text:span text:style-name="T2"> </text:span>должность</text:p>
      <text:p text:style-name="P2">и<text:span text:style-name="T2"> </text:span>освобождается<text:span text:style-name="T2"> </text:span>от<text:span text:style-name="T2"> </text:span>нее<text:span text:style-name="T2"> </text:span>приказом<text:span text:style-name="T2"> </text:span>руководителя<text:span text:style-name="T2"> <text:s/></text:span>предприятия<text:span text:style-name="T2"> <text:s/></text:span>и<text:span text:style-name="T2"> <text:s/></text:span>подчиняется</text:p>
      <text:p text:style-name="P2">непосредственно<text:span text:style-name="T2"> </text:span>________________________________________________________.</text:p>
      <text:p text:style-name="P2"><text:span text:style-name="T2"><text:s text:c="5"/></text:span>1.4.<text:span text:style-name="T2"> </text:span>Начальник<text:span text:style-name="T2"> </text:span>лаборатории<text:span text:style-name="T2"> </text:span>социологии<text:span text:style-name="T2"> </text:span>труда<text:span text:style-name="T2"> </text:span>должен<text:span text:style-name="T2"> </text:span>знать:</text:p>
      <text:p text:style-name="P2"><text:span text:style-name="T2"><text:s text:c="5"/></text:span>-<text:span text:style-name="T2"> </text:span>нормативные<text:span text:style-name="T2"> <text:s/></text:span>и<text:span text:style-name="T2"> <text:s/></text:span>методические<text:span text:style-name="T2"> <text:s/></text:span>материалы<text:span text:style-name="T2"> <text:s/></text:span>по<text:span text:style-name="T2"> <text:s/></text:span>вопросам<text:span text:style-name="T2"> <text:s/></text:span>социального</text:p>
      <text:p text:style-name="P2">развития;</text:p>
      <text:p text:style-name="P2"><text:span text:style-name="T2"><text:s text:c="5"/></text:span>-<text:span text:style-name="T2"> </text:span>цели,<text:span text:style-name="T2"> </text:span>стратегию<text:span text:style-name="T2"> </text:span>и<text:span text:style-name="T2"> </text:span>кадровую<text:span text:style-name="T2"> </text:span>политику<text:span text:style-name="T2"> </text:span>предприятия;</text:p>
      <text:p text:style-name="P2"><text:span text:style-name="T2"><text:s text:c="5"/></text:span>-<text:span text:style-name="T2"> </text:span>профиль,<text:span text:style-name="T2"> </text:span>специализацию<text:span text:style-name="T2"> </text:span>и<text:span text:style-name="T2"> </text:span>особенности<text:span text:style-name="T2"> </text:span>структуры<text:span text:style-name="T2"> </text:span>предприятия;</text:p>
      <text:p text:style-name="P2"><text:span text:style-name="T2"><text:s text:c="5"/></text:span>-<text:span text:style-name="T2"> </text:span>социологию<text:span text:style-name="T2"> </text:span>и<text:span text:style-name="T2"> </text:span>психофизиологию<text:span text:style-name="T2"> </text:span>труда;</text:p>
      <text:p text:style-name="P2"><text:span text:style-name="T2"><text:s text:c="5"/></text:span>-<text:span text:style-name="T2"> </text:span>методы<text:span text:style-name="T2"> </text:span>психологического<text:span text:style-name="T2"> </text:span>тестирования;</text:p>
      <text:p text:style-name="P2"><text:span text:style-name="T2"><text:s text:c="5"/></text:span>-<text:span text:style-name="T2"> </text:span>формы<text:span text:style-name="T2"> <text:s/></text:span>и<text:span text:style-name="T2"> </text:span>методы<text:span text:style-name="T2"> </text:span>проведения<text:span text:style-name="T2"> </text:span>социологических<text:span text:style-name="T2"> </text:span>исследований,<text:span text:style-name="T2"> <text:s/></text:span>изучения</text:p>
      <text:p text:style-name="P2">общественного<text:span text:style-name="T2"> </text:span>мнения,<text:span text:style-name="T2"> </text:span>профессиональной<text:span text:style-name="T2"> </text:span>ориентации<text:span text:style-name="T2"> </text:span>и<text:span text:style-name="T2"> </text:span>адаптации;</text:p>
      <text:p text:style-name="P2"><text:span text:style-name="T2"><text:s text:c="5"/></text:span>-<text:span text:style-name="T2"> </text:span>порядок<text:span text:style-name="T2"> </text:span>и<text:span text:style-name="T2"> </text:span>методы<text:span text:style-name="T2"> </text:span>разработки<text:span text:style-name="T2"> </text:span>планов<text:span text:style-name="T2"> </text:span>и<text:span text:style-name="T2"> </text:span>программ<text:span text:style-name="T2"> </text:span>социального<text:span text:style-name="T2"> </text:span>развития</text:p>
      <text:p text:style-name="P2">предприятия;</text:p>
      <text:p text:style-name="P2"><text:span text:style-name="T2"><text:s text:c="5"/></text:span>-<text:span text:style-name="T2"> </text:span>организацию<text:span text:style-name="T2"> </text:span>управления<text:span text:style-name="T2"> </text:span>социальным<text:span text:style-name="T2"> </text:span>развитием<text:span text:style-name="T2"> </text:span>предприятия;</text:p>
      <text:p text:style-name="P2"><text:span text:style-name="T2"><text:s text:c="5"/></text:span>-<text:span text:style-name="T2"> </text:span>социальные<text:span text:style-name="T2"> </text:span>требования<text:span text:style-name="T2"> </text:span>и<text:span text:style-name="T2"> </text:span>нормативы;</text:p>
      <text:p text:style-name="P2"><text:span text:style-name="T2"><text:s text:c="5"/></text:span>-<text:span text:style-name="T2"> </text:span>инженерную<text:span text:style-name="T2"> </text:span>и<text:span text:style-name="T2"> </text:span>социальную<text:span text:style-name="T2"> </text:span>психологию;</text:p>
      <text:p text:style-name="P2"><text:soft-page-break/><text:span text:style-name="T2"><text:s text:c="5"/></text:span>-<text:span text:style-name="T2"> </text:span>методы<text:span text:style-name="T2"> <text:s/></text:span>проведения<text:span text:style-name="T2"> <text:s/></text:span>анализа<text:span text:style-name="T2"> <text:s/></text:span>выполнения<text:span text:style-name="T2"> <text:s/></text:span>социальных<text:span text:style-name="T2"> <text:s text:c="2"/></text:span>программ<text:span text:style-name="T2"> <text:s text:c="2"/></text:span>и</text:p>
      <text:p text:style-name="P2">определения<text:span text:style-name="T2"> </text:span>их<text:span text:style-name="T2"> </text:span>экономической<text:span text:style-name="T2"> </text:span>эффективности;</text:p>
      <text:p text:style-name="P2"><text:span text:style-name="T2"><text:s text:c="5"/></text:span>-<text:span text:style-name="T2"> </text:span>формы<text:span text:style-name="T2"> <text:s/></text:span>и<text:span text:style-name="T2"> <text:s/></text:span>системы<text:span text:style-name="T2"> <text:s/></text:span>оплаты<text:span text:style-name="T2"> <text:s/></text:span>труда,<text:span text:style-name="T2"> <text:s text:c="2"/></text:span>материального<text:span text:style-name="T2"> <text:s text:c="2"/></text:span>и<text:span text:style-name="T2"> <text:s text:c="2"/></text:span>морального</text:p>
      <text:p text:style-name="P2">стимулирования;</text:p>
      <text:p text:style-name="P2"><text:span text:style-name="T2"><text:s text:c="5"/></text:span>-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/text:span>опыт<text:span text:style-name="T2"> <text:s/></text:span>управления<text:span text:style-name="T2"> <text:s/></text:span>социальными</text:p>
      <text:p text:style-name="P2">процессами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труда,<text:span text:style-name="T2"> </text:span>производств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рудового<text:span text:style-name="T2"> <text:s/>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средства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На<text:span text:style-name="T2"> <text:s/></text:span>время<text:span text:style-name="T2"> <text:s/></text:span>отсутствия<text:span text:style-name="T2"> <text:s/></text:span>начальника<text:span text:style-name="T2"> <text:s/></text:span>лаборатории<text:span text:style-name="T2"> </text:span>социологии<text:span text:style-name="T2"> </text:span>труда</text:p>
      <text:p text:style-name="P2">(болезнь,<text:span text:style-name="T2"> </text:span>отпуск,<text:span text:style-name="T2"> <text:s/></text:span>командировка<text:span text:style-name="T2"> <text:s/></text:span>и<text:span text:style-name="T2"> <text:s text:c="2"/></text:span>пр.)<text:span text:style-name="T2"> <text:s text:c="2"/></text:span>его<text:span text:style-name="T2"> <text:s text:c="2"/></text:span>обязанности<text:span text:style-name="T2"> <text:s text:c="2"/></text:span>исполняет</text:p>
      <text:p text:style-name="P2">заместитель,<text:span text:style-name="T2"> </text:span>а<text:span text:style-name="T2"> <text:s text:c="2"/></text:span>при<text:span text:style-name="T2"> <text:s text:c="2"/></text:span>отсутствии<text:span text:style-name="T2"> <text:s text:c="2"/></text:span>такового<text:span text:style-name="T2"> <text:s text:c="2"/></text:span>-<text:span text:style-name="T2"> <text:s text:c="2"/></text:span>лицо,<text:span text:style-name="T2"> <text:s text:c="2"/></text:span>назначенное<text:span text:style-name="T2"> <text:s/></text:span>в</text:p>
      <text:p text:style-name="P2">установленном<text:span text:style-name="T2"> </text:span>порядке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Начальник<text:span text:style-name="T2"> </text:span>лаборатории<text:span text:style-name="T2"> </text:span>социологии<text:span text:style-name="T2"> </text:span>труда:</text:p>
      <text:p text:style-name="P2"><text:span text:style-name="T2"><text:s text:c="5"/></text:span>2.1.<text:span text:style-name="T2"> </text:span>Обеспечивает<text:span text:style-name="T2"> <text:s/></text:span>проведение<text:span text:style-name="T2"> <text:s/></text:span>исследований<text:span text:style-name="T2"> <text:s/></text:span>в<text:span text:style-name="T2"> <text:s/></text:span>области<text:span text:style-name="T2"> </text:span>психологии<text:span text:style-name="T2"> </text:span>и</text:p>
      <text:p text:style-name="P2">физиологии<text:span text:style-name="T2"> </text:span>труда<text:span text:style-name="T2"> <text:s/></text:span>и<text:span text:style-name="T2"> <text:s/></text:span>управления<text:span text:style-name="T2"> <text:s/></text:span>социальными<text:span text:style-name="T2"> <text:s text:c="2"/></text:span>процессами,<text:span text:style-name="T2"> <text:s text:c="2"/></text:span>создание<text:span text:style-name="T2"> <text:s text:c="2"/></text:span>и</text:p>
      <text:p text:style-name="P2">поддержание<text:span text:style-name="T2"> </text:span>нормативно-методической<text:span text:style-name="T2"> </text:span>и<text:span text:style-name="T2"> </text:span>информационной<text:span text:style-name="T2"> </text:span>базы<text:span text:style-name="T2"> </text:span>исследований<text:span text:style-name="T2"> <text:s/></text:span>с</text:p>
      <text:p text:style-name="P2">целью<text:span text:style-name="T2"> </text:span>подготовки<text:span text:style-name="T2"> <text:s/></text:span>предложений<text:span text:style-name="T2"> <text:s/></text:span>и<text:span text:style-name="T2"> <text:s/></text:span>обоснований<text:span text:style-name="T2"> <text:s/></text:span>для<text:span text:style-name="T2"> <text:s/></text:span>разработки<text:span text:style-name="T2"> <text:s text:c="2"/></text:span>программ</text:p>
      <text:p text:style-name="P2">социального<text:span text:style-name="T2"> </text:span>развития<text:span text:style-name="T2"> </text:span>предприятия<text:span text:style-name="T2"> </text:span>и<text:span text:style-name="T2"> </text:span>их<text:span text:style-name="T2"> </text:span>успешной<text:span text:style-name="T2"> </text:span>реализации.</text:p>
      <text:p text:style-name="P2"><text:span text:style-name="T2"><text:s text:c="5"/></text:span>2.2.<text:span text:style-name="T2"> </text:span>Организует<text:span text:style-name="T2"> <text:s/></text:span>участие<text:span text:style-name="T2"> <text:s text:c="2"/></text:span>лаборатории<text:span text:style-name="T2"> <text:s text:c="2"/></text:span>в<text:span text:style-name="T2"> <text:s text:c="2"/></text:span>разработке<text:span text:style-name="T2"> <text:s text:c="2"/></text:span>социальных</text:p>
      <text:p text:style-name="P2">прогнозов<text:span text:style-name="T2"> </text:span>и<text:span text:style-name="T2"> </text:span>моделировании<text:span text:style-name="T2"> </text:span>социальных<text:span text:style-name="T2"> </text:span>процессов<text:span text:style-name="T2"> </text:span>на<text:span text:style-name="T2"> </text:span>предприятии.</text:p>
      <text:p text:style-name="P2"><text:span text:style-name="T2"><text:s text:c="5"/></text:span>2.3.<text:span text:style-name="T2"> </text:span>Руководит<text:span text:style-name="T2"> </text:span>проведением<text:span text:style-name="T2"> <text:s/></text:span>социологических<text:span text:style-name="T2"> <text:s/></text:span>и<text:span text:style-name="T2"> <text:s/></text:span>психофизиологических</text:p>
      <text:p text:style-name="P2">исследований,<text:span text:style-name="T2"> </text:span>а<text:span text:style-name="T2"> <text:s text:c="2"/></text:span>также<text:span text:style-name="T2"> <text:s text:c="2"/></text:span>разработкой<text:span text:style-name="T2"> <text:s text:c="2"/></text:span>мероприятий<text:span text:style-name="T2"> <text:s text:c="2"/></text:span>в<text:span text:style-name="T2"> <text:s text:c="2"/></text:span>соответствии<text:span text:style-name="T2"> <text:s/></text:span>с</text:p>
      <text:p text:style-name="P2">социальными<text:span text:style-name="T2"> </text:span>требованиями<text:span text:style-name="T2"> <text:s/></text:span>и<text:span text:style-name="T2"> <text:s/></text:span>нормативами<text:span text:style-name="T2"> <text:s text:c="2"/></text:span>по<text:span text:style-name="T2"> <text:s text:c="2"/></text:span>конкретным<text:span text:style-name="T2"> <text:s text:c="2"/></text:span>направлениям</text:p>
      <text:p text:style-name="P2">совершенствования<text:span text:style-name="T2"> </text:span>управления<text:span text:style-name="T2"> <text:s text:c="4"/></text:span>социальным<text:span text:style-name="T2"> <text:s text:c="4"/></text:span>развитием<text:span text:style-name="T2"> <text:s text:c="3"/></text:span>предприятия,</text:p>
      <text:p text:style-name="P2">способствующих<text:span text:style-name="T2"> </text:span>созданию<text:span text:style-name="T2"> <text:s/></text:span>оптимальных<text:span text:style-name="T2"> <text:s/></text:span>трудовых<text:span text:style-name="T2"> <text:s/></text:span>процессов,<text:span text:style-name="T2"> <text:s text:c="2"/></text:span>установлению</text:p>
      <text:p text:style-name="P2">рациональных<text:span text:style-name="T2"> </text:span>режимов<text:span text:style-name="T2"> </text:span>труда<text:span text:style-name="T2"> </text:span>и<text:span text:style-name="T2"> </text:span>отдыха,<text:span text:style-name="T2"> <text:s/></text:span>улучшению<text:span text:style-name="T2"> </text:span>морально-психологического</text:p>
      <text:p text:style-name="P2">климата,<text:span text:style-name="T2"> </text:span>развитию<text:span text:style-name="T2"> </text:span>трудовой<text:span text:style-name="T2"> </text:span>мотивации<text:span text:style-name="T2"> </text:span>работников,<text:span text:style-name="T2"> <text:s/></text:span>укреплению<text:span text:style-name="T2"> </text:span>их<text:span text:style-name="T2"> </text:span>здоровья,</text:p>
      <text:p text:style-name="P2">обеспечению<text:span text:style-name="T2"> </text:span>социальных<text:span text:style-name="T2"> </text:span>гарантий.</text:p>
      <text:p text:style-name="P2"><text:span text:style-name="T2"><text:s text:c="5"/></text:span>2.4.<text:span text:style-name="T2"> </text:span>Принимает<text:span text:style-name="T2"> <text:s/></text:span>участие<text:span text:style-name="T2"> <text:s/></text:span>в<text:span text:style-name="T2"> <text:s/></text:span>разработке<text:span text:style-name="T2"> <text:s/></text:span>предложений<text:span text:style-name="T2"> <text:s/></text:span>по<text:span text:style-name="T2"> <text:s/></text:span>обеспечению</text:p>
      <text:p text:style-name="P2">социальной<text:span text:style-name="T2"> </text:span>защищенности<text:span text:style-name="T2"> <text:s text:c="5"/></text:span>работников<text:span text:style-name="T2"> <text:s text:c="5"/></text:span>предприятия<text:span text:style-name="T2"> <text:s text:c="4"/></text:span>в<text:span text:style-name="T2"> <text:s text:c="4"/></text:span>рамках</text:p>
      <text:p text:style-name="P2">коллективно-договорного<text:span text:style-name="T2"> </text:span>регулирования<text:span text:style-name="T2"> </text:span>трудовых<text:span text:style-name="T2"> </text:span>отношений.</text:p>
      <text:p text:style-name="P2"><text:span text:style-name="T2"><text:s text:c="5"/></text:span>2.5.<text:span text:style-name="T2"> </text:span>Совместно<text:span text:style-name="T2"> <text:s text:c="2"/></text:span>с<text:span text:style-name="T2"> <text:s text:c="2"/></text:span>экономической<text:span text:style-name="T2"> <text:s text:c="2"/></text:span>службой<text:span text:style-name="T2"> <text:s/></text:span>организует<text:span text:style-name="T2"> <text:s/></text:span>проведение</text:p>
      <text:p text:style-name="P2">анализов<text:span text:style-name="T2"> </text:span>эффективности<text:span text:style-name="T2"> <text:s/></text:span>действующих<text:span text:style-name="T2"> <text:s/></text:span>форм<text:span text:style-name="T2"> <text:s/></text:span>материального<text:span text:style-name="T2"> <text:s text:c="2"/></text:span>и<text:span text:style-name="T2"> <text:s text:c="2"/></text:span>морального</text:p>
      <text:p text:style-name="P2">стимулирования<text:span text:style-name="T2"> </text:span>и<text:span text:style-name="T2"> <text:s/></text:span>разработку<text:span text:style-name="T2"> <text:s/></text:span>рекомендаций<text:span text:style-name="T2"> <text:s/></text:span>по<text:span text:style-name="T2"> <text:s/></text:span>усилению<text:span text:style-name="T2"> <text:s/></text:span>их<text:span text:style-name="T2"> <text:s/></text:span>влияния<text:span text:style-name="T2"> <text:s/></text:span>на</text:p>
      <text:p text:style-name="P2">повышение<text:span text:style-name="T2"> </text:span>трудовой<text:span text:style-name="T2"> </text:span>и<text:span text:style-name="T2"> </text:span>социальной<text:span text:style-name="T2"> </text:span>активности<text:span text:style-name="T2"> </text:span>трудящихся.</text:p>
      <text:p text:style-name="P2"><text:span text:style-name="T2"><text:s text:c="5"/></text:span>2.6.<text:span text:style-name="T2"> </text:span>Организует<text:span text:style-name="T2"> <text:s/></text:span>проведение<text:span text:style-name="T2"> <text:s/></text:span>анализа<text:span text:style-name="T2"> </text:span>изменений<text:span text:style-name="T2"> </text:span>социальной<text:span text:style-name="T2"> <text:s/></text:span>структуры</text:p>
      <text:p text:style-name="P2">кадров,<text:span text:style-name="T2"> </text:span>профессионально-квалифицированного<text:span text:style-name="T2"> <text:s/></text:span>и<text:span text:style-name="T2"> <text:s/></text:span>демографического<text:span text:style-name="T2"> <text:s text:c="2"/></text:span>состава</text:p>
      <text:p text:style-name="P2">работающих,<text:span text:style-name="T2"> </text:span>участвует<text:span text:style-name="T2"> <text:s/></text:span>в<text:span text:style-name="T2"> <text:s/></text:span>работе<text:span text:style-name="T2"> <text:s/></text:span>по<text:span text:style-name="T2"> <text:s/></text:span>формированию<text:span text:style-name="T2"> </text:span>резерва<text:span text:style-name="T2"> </text:span>руководителей,</text:p>
      <text:p text:style-name="P2">составлению<text:span text:style-name="T2"> </text:span>прогнозов<text:span text:style-name="T2"> </text:span>потребности<text:span text:style-name="T2"> <text:s/></text:span>в<text:span text:style-name="T2"> <text:s/></text:span>кадрах,<text:span text:style-name="T2"> <text:s/></text:span>социально-психологическому</text:p>
      <text:p text:style-name="P2">обеспечению<text:span text:style-name="T2"> </text:span>решения<text:span text:style-name="T2"> <text:s text:c="2"/></text:span>вопросов<text:span text:style-name="T2"> <text:s text:c="2"/></text:span>формирования<text:span text:style-name="T2"> <text:s text:c="2"/></text:span>карьеры,<text:span text:style-name="T2"> <text:s/></text:span>профориентации,</text:p>
      <text:p text:style-name="P2">профотбора,<text:span text:style-name="T2"> </text:span>расстановки<text:span text:style-name="T2"> </text:span>и<text:span text:style-name="T2"> </text:span>адаптации<text:span text:style-name="T2"> </text:span>рабочих<text:span text:style-name="T2"> </text:span>и<text:span text:style-name="T2"> </text:span>служащих,<text:span text:style-name="T2"> </text:span>разработке<text:span text:style-name="T2"> </text:span>систем</text:p>
      <text:p text:style-name="P2">оценки<text:span text:style-name="T2"> </text:span>работников<text:span text:style-name="T2"> </text:span>и<text:span text:style-name="T2"> </text:span>результатов<text:span text:style-name="T2"> </text:span>их<text:span text:style-name="T2"> </text:span>труда.</text:p>
      <text:p text:style-name="P2"><text:span text:style-name="T2"><text:s text:c="5"/></text:span>2.7.<text:span text:style-name="T2"> </text:span>Проводит<text:span text:style-name="T2"> <text:s text:c="3"/></text:span>работу<text:span text:style-name="T2"> <text:s text:c="4"/></text:span>по<text:span text:style-name="T2"> <text:s text:c="4"/></text:span>разработке<text:span text:style-name="T2"> <text:s text:c="4"/></text:span>мероприятия<text:span text:style-name="T2"> <text:s text:c="4"/></text:span>по</text:p>
      <text:p text:style-name="P2">социально-психологическому<text:span text:style-name="T2"> </text:span>обеспечению<text:span text:style-name="T2"> <text:s text:c="3"/></text:span>внедрения<text:span text:style-name="T2"> <text:s text:c="2"/></text:span>новой<text:span text:style-name="T2"> <text:s text:c="2"/></text:span>техники<text:span text:style-name="T2"> <text:s text:c="2"/></text:span>и</text:p>
      <text:p text:style-name="P2">прогрессивной<text:span text:style-name="T2"> </text:span>технологии,<text:span text:style-name="T2"> <text:s/></text:span>анализу<text:span text:style-name="T2"> </text:span>изменений<text:span text:style-name="T2"> </text:span>в<text:span text:style-name="T2"> <text:s/></text:span>труде<text:span text:style-name="T2"> <text:s/></text:span>и<text:span text:style-name="T2"> <text:s/></text:span>их<text:span text:style-name="T2"> <text:s/></text:span>влияния<text:span text:style-name="T2"> <text:s/></text:span>на</text:p>
      <text:p text:style-name="P2">развитие<text:span text:style-name="T2"> </text:span>личности<text:span text:style-name="T2"> </text:span>и<text:span text:style-name="T2"> </text:span>трудовых<text:span text:style-name="T2"> </text:span>коллективов.</text:p>
      <text:p text:style-name="P2"><text:span text:style-name="T2"><text:s text:c="5"/></text:span>2.8.<text:span text:style-name="T2"> </text:span>Участвует<text:span text:style-name="T2"> </text:span>в<text:span text:style-name="T2"> </text:span>разработке<text:span text:style-name="T2"> </text:span>мер<text:span text:style-name="T2"> </text:span>по<text:span text:style-name="T2"> </text:span>созданию<text:span text:style-name="T2"> <text:s/></text:span>условий<text:span text:style-name="T2"> <text:s/></text:span>для<text:span text:style-name="T2"> <text:s/></text:span>повышения</text:p>
      <text:p text:style-name="P2">удовлетворенности<text:span text:style-name="T2"> </text:span>трудом,<text:span text:style-name="T2"> <text:s text:c="2"/></text:span>обеспечению<text:span text:style-name="T2"> <text:s text:c="2"/></text:span>роста<text:span text:style-name="T2"> <text:s/></text:span>престижности<text:span text:style-name="T2"> <text:s/></text:span>профессий,</text:p>
      <text:p text:style-name="P2">усилению<text:span text:style-name="T2"> </text:span>творческого<text:span text:style-name="T2"> </text:span>характера<text:span text:style-name="T2"> </text:span>труда.</text:p>
      <text:p text:style-name="P2"><text:span text:style-name="T2"><text:s text:c="5"/></text:span>2.9.<text:span text:style-name="T2"> </text:span>Организует<text:span text:style-name="T2"> <text:s/></text:span>работу<text:span text:style-name="T2"> <text:s/></text:span>по<text:span text:style-name="T2"> <text:s/></text:span>изучению<text:span text:style-name="T2"> <text:s/></text:span>и<text:span text:style-name="T2"> <text:s/></text:span>обобщению<text:span text:style-name="T2"> </text:span>отечественного<text:span text:style-name="T2"> </text:span>и</text:p>
      <text:p text:style-name="P2">зарубежного<text:span text:style-name="T2"> </text:span>опыта<text:span text:style-name="T2"> </text:span>по<text:span text:style-name="T2"> </text:span>управлению<text:span text:style-name="T2"> </text:span>социальным<text:span text:style-name="T2"> </text:span>развитием<text:span text:style-name="T2"> </text:span>предприятий.</text:p>
      <text:p text:style-name="P2"><text:span text:style-name="T2"><text:s text:c="5"/></text:span>2.10.<text:span text:style-name="T2"> </text:span>Оказывает<text:span text:style-name="T2"> </text:span>методическую<text:span text:style-name="T2"> </text:span>и<text:span text:style-name="T2"> </text:span>консультативную<text:span text:style-name="T2"> </text:span>помощь<text:span text:style-name="T2"> </text:span>подразделениям</text:p>
      <text:p text:style-name="P2">предприятия<text:span text:style-name="T2"> </text:span>по<text:span text:style-name="T2"> </text:span>внедрению<text:span text:style-name="T2"> <text:s/></text:span>в<text:span text:style-name="T2"> <text:s/></text:span>практику<text:span text:style-name="T2"> <text:s/></text:span>работы<text:span text:style-name="T2"> <text:s/></text:span>социально-экономических<text:span text:style-name="T2"> <text:s/></text:span>и</text:p>
      <text:p text:style-name="P2">социально-психологических<text:span text:style-name="T2"> </text:span>методов<text:span text:style-name="T2"> <text:s text:c="2"/></text:span>управления<text:span text:style-name="T2"> <text:s text:c="2"/></text:span>персоналом,<text:span text:style-name="T2"> <text:s text:c="2"/></text:span>разработке</text:p>
      <text:p text:style-name="P2">инструментария<text:span text:style-name="T2"> </text:span>при<text:span text:style-name="T2"> <text:s text:c="2"/></text:span>проведении<text:span text:style-name="T2"> <text:s text:c="2"/></text:span>обследований,<text:span text:style-name="T2"> <text:s text:c="2"/></text:span>собеседований<text:span text:style-name="T2"> <text:s text:c="2"/></text:span>(анкет,</text:p>
      <text:p text:style-name="P2"><text:soft-page-break/>опросных<text:span text:style-name="T2"> </text:span>листов<text:span text:style-name="T2"> </text:span>и<text:span text:style-name="T2"> </text:span>др.).</text:p>
      <text:p text:style-name="P2"><text:span text:style-name="T2"><text:s text:c="5"/></text:span>2.11.<text:span text:style-name="T2"> </text:span>Обеспечивает<text:span text:style-name="T2"> </text:span>обработку<text:span text:style-name="T2"> </text:span>социологической<text:span text:style-name="T2"> <text:s/></text:span>информации<text:span text:style-name="T2"> <text:s/></text:span>на<text:span text:style-name="T2"> <text:s/></text:span>основе</text:p>
      <text:p text:style-name="P2">использования<text:span text:style-name="T2"> </text:span>в<text:span text:style-name="T2"> </text:span>работе<text:span text:style-name="T2"> </text:span>лаборатории<text:span text:style-name="T2"> </text:span>современных<text:span text:style-name="T2"> </text:span>информационных<text:span text:style-name="T2"> </text:span>технологий,</text:p>
      <text:p text:style-name="P2">средств<text:span text:style-name="T2"> </text:span>вычислительной<text:span text:style-name="T2"> </text:span>техники,<text:span text:style-name="T2"> </text:span>коммуникаций<text:span text:style-name="T2"> </text:span>и<text:span text:style-name="T2"> </text:span>связи.</text:p>
      <text:p text:style-name="P2"><text:span text:style-name="T2"><text:s text:c="5"/></text:span>2.12.<text:span text:style-name="T2"> </text:span>Руководит<text:span text:style-name="T2"> </text:span>работниками<text:span text:style-name="T2"> </text:span>лаборатории.</text:p>
      <text:p text:style-name="P2"><text:span text:style-name="T2"><text:s text:c="5"/></text:span>2.13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Начальник<text:span text:style-name="T2"> </text:span>лаборатории<text:span text:style-name="T2"> </text:span>социологии<text:span text:style-name="T2"> </text:span>труда<text:span text:style-name="T2"> </text:span>имеет<text:span text:style-name="T2"> </text:span>право:</text:p>
      <text:p text:style-name="P2"><text:span text:style-name="T2"><text:s text:c="5"/></text:span>3.1.<text:span text:style-name="T2"> </text:span>Представлять<text:span text:style-name="T2"> <text:s text:c="2"/></text:span>на<text:span text:style-name="T2"> <text:s text:c="2"/></text:span>рассмотрение<text:span text:style-name="T2"> <text:s text:c="3"/></text:span>руководителя<text:span text:style-name="T2"> <text:s text:c="3"/></text:span>предприятия</text:p>
      <text:p text:style-name="P2">предложения<text:span text:style-name="T2"> </text:span>по<text:span text:style-name="T2"> </text:span>улучшению<text:span text:style-name="T2"> </text:span>деятельности<text:span text:style-name="T2"> </text:span>лаборатории.</text:p>
      <text:p text:style-name="P2"><text:span text:style-name="T2"><text:s text:c="5"/></text:span>3.2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Начальник<text:span text:style-name="T2"> </text:span>лаборатории<text:span text:style-name="T2"> </text:span>социологии<text:span text:style-name="T2"> </text:span>труда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06:00</meta:creation-date>
    <dc:creator>Admin</dc:creator>
    <dc:date>2009-12-03T22:06:00</dc:date>
    <meta:editing-cycles>2</meta:editing-cycles>
    <meta:editing-duration>P15824DT17H31M44S</meta:editing-duration>
    <meta:document-statistic meta:table-count="0" meta:image-count="0" meta:object-count="0" meta:page-count="4" meta:paragraph-count="186" meta:word-count="809" meta:character-count="9104" meta:non-whitespace-character-count="684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