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ДОГОВОР Nо. _____</text:p>
      <text:p text:style-name="Preformatted_20_Text"><text:s text:c="24"/>субаренды нежилого помещения</text:p>
      <text:p text:style-name="Preformatted_20_Text"><text:s text:c="3"/></text:p>
      <text:p text:style-name="Preformatted_20_Text"><text:s text:c="3"/>г. _____________ <text:s text:c="30"/>"___"__________ 199_ г.</text:p>
      <text:p text:style-name="Preformatted_20_Text"><text:s text:c="3"/></text:p>
      <text:p text:style-name="Preformatted_20_Text"><text:s text:c="8"/>_________________________________________, именуем__ в дальнейшем</text:p>
      <text:p text:style-name="Preformatted_20_Text"><text:s text:c="17"/>(наименование организации)</text:p>
      <text:p text:style-name="Preformatted_20_Text"><text:s text:c="3"/></text:p>
      <text:p text:style-name="Preformatted_20_Text"><text:s text:c="3"/>"Субарендатор", в лице ______________________________________________,</text:p>
      <text:p text:style-name="Preformatted_20_Text"><text:s text:c="31"/>(должность, фамилия, имя, отчество)</text:p>
      <text:p text:style-name="Preformatted_20_Text"><text:s text:c="3"/></text:p>
      <text:p text:style-name="Preformatted_20_Text"><text:s text:c="3"/>действующего на основании _______________________, <text:s/>с одной стороны <text:s/>и</text:p>
      <text:p text:style-name="Preformatted_20_Text"><text:s text:c="31"/>(Устава, положения)</text:p>
      <text:p text:style-name="Preformatted_20_Text"><text:s text:c="3"/></text:p>
      <text:p text:style-name="Preformatted_20_Text"><text:s text:c="3"/>_________________________________, именуемое в дальнейшем "Арендатор",</text:p>
      <text:p text:style-name="Preformatted_20_Text"><text:s text:c="6"/>(наименование организации)</text:p>
      <text:p text:style-name="Preformatted_20_Text"><text:s text:c="3"/></text:p>
      <text:p text:style-name="Preformatted_20_Text"><text:s text:c="3"/>в лице _____________________________________________, <text:s/>действующего на</text:p>
      <text:p text:style-name="Preformatted_20_Text"><text:s text:c="16"/>(должность, фамилия, имя, отчество)</text:p>
      <text:p text:style-name="Preformatted_20_Text"><text:s text:c="3"/></text:p>
      <text:p text:style-name="Preformatted_20_Text"><text:s text:c="3"/>основании ______________________, с другой стороны заключили настоящий</text:p>
      <text:p text:style-name="Preformatted_20_Text"><text:s text:c="14"/>(Устава, положения)</text:p>
      <text:p text:style-name="Preformatted_20_Text"><text:s text:c="3"/></text:p>
      <text:p text:style-name="Preformatted_20_Text"><text:s text:c="3"/>договор о нижеследующем: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1.1. Арендатор обязуется <text:s/>предоставить <text:s/>Субарендатору <text:s/>помещение,</text:p>
      <text:p text:style-name="Preformatted_20_Text"><text:s text:c="3"/>мебелированное под <text:s/>офис, <text:s/>состоящее <text:s/>из _____________________________</text:p>
      <text:p text:style-name="Preformatted_20_Text"><text:s text:c="3"/>(общая площадь ________ кв.м.), находящееся в здании _________________</text:p>
      <text:p text:style-name="Preformatted_20_Text"><text:s text:c="3"/>по адресу: __________________________________________________________.</text:p>
      <text:p text:style-name="Preformatted_20_Text"><text:s text:c="8"/>1.2. Данный <text:s text:c="2"/>договор <text:s text:c="2"/>заключается <text:s text:c="2"/>с <text:s text:c="2"/>письменного <text:s text:c="3"/>согласия</text:p>
      <text:p text:style-name="Preformatted_20_Text"><text:s text:c="3"/>Арендодателя, <text:s/>действующего на основании права собственности на данное</text:p>
      <text:p text:style-name="Preformatted_20_Text"><text:s text:c="3"/>помещение.</text:p>
      <text:p text:style-name="Preformatted_20_Text"><text:s text:c="3"/></text:p>
      <text:p text:style-name="Preformatted_20_Text"><text:s text:c="27"/>2. ОБЯЗАННОСТИ СТОРОН</text:p>
      <text:p text:style-name="Preformatted_20_Text"><text:s text:c="3"/></text:p>
      <text:p text:style-name="Preformatted_20_Text"><text:s text:c="8"/>2.1. Арендатор обязан:</text:p>
      <text:p text:style-name="Preformatted_20_Text"><text:s text:c="8"/>- предоставить <text:s/>в <text:s/>пользование <text:s/>Субарендатора <text:s/>помещение в <text:s/>срок,</text:p>
      <text:p text:style-name="Preformatted_20_Text"><text:s text:c="3"/>предусмотренный данным договором;</text:p>
      <text:p text:style-name="Preformatted_20_Text"><text:s text:c="8"/>- предупредить <text:s/>Субарендатора <text:s/>обо всех обязательствах Арендатора</text:p>
      <text:p text:style-name="Preformatted_20_Text"><text:s text:c="3"/>перед <text:s/>Арендодателем, <text:s/>вытекающих <text:s/>из <text:s/>договора <text:s/>аренды <text:s text:c="2"/>на <text:s text:c="2"/>нежилое</text:p>
      <text:p text:style-name="Preformatted_20_Text"><text:s text:c="3"/>помещение;</text:p>
      <text:p text:style-name="Preformatted_20_Text"><text:s text:c="8"/>- предупредить Субарендатора <text:s/>обо <text:s/>всех <text:s/>правах <text:s/>третьих <text:s/>лиц <text:s/>на</text:p>
      <text:p text:style-name="Preformatted_20_Text"><text:s text:c="3"/>сдаваемое в субаренду имущество;</text:p>
      <text:p text:style-name="Preformatted_20_Text"><text:s text:c="8"/>- требовать от Арендодателя проводить капитальный ремонт за <text:s/>счет</text:p>
      <text:p text:style-name="Preformatted_20_Text"><text:s text:c="3"/>своих средств;</text:p>
      <text:p text:style-name="Preformatted_20_Text"><text:s text:c="8"/>- следить за использованием помещения по назначению.</text:p>
      <text:p text:style-name="Preformatted_20_Text"><text:s text:c="8"/>2.2. Субарендатор обязан:</text:p>
      <text:p text:style-name="Preformatted_20_Text"><text:s text:c="8"/>- поддерживать имущество в исправном состоянии;</text:p>
      <text:p text:style-name="Preformatted_20_Text"><text:s text:c="8"/>- проводить за свой счет текущий ремонт;</text:p>
      <text:p text:style-name="Preformatted_20_Text"><text:s text:c="8"/>- своевременно <text:s/>вносить <text:s/>арендную <text:s/>плату <text:s/>в <text:s/>размере <text:s text:c="2"/>и <text:s text:c="2"/>сроки,</text:p>
      <text:p text:style-name="Preformatted_20_Text"><text:s text:c="3"/>определенные настоящим договором.</text:p>
      <text:p text:style-name="Preformatted_20_Text"><text:s text:c="3"/></text:p>
      <text:p text:style-name="Preformatted_20_Text"><text:s text:c="23"/>3. СТОИМОСТЬ И УСЛОВИЯ ОПЛАТЫ</text:p>
      <text:p text:style-name="Preformatted_20_Text"><text:s text:c="3"/></text:p>
      <text:p text:style-name="Preformatted_20_Text"><text:s text:c="8"/>3.1. За <text:s text:c="2"/>предоставленное <text:s text:c="2"/>помещение <text:s text:c="2"/>Субарендатор <text:s text:c="2"/>ежемесячно</text:p>
      <text:p text:style-name="Preformatted_20_Text"><text:s text:c="3"/>уплачивает Арендатору сумму в размере ___________ (__________________)</text:p>
      <text:p text:style-name="Preformatted_20_Text"><text:s text:c="3"/>рублей за квадратный метр.</text:p>
      <text:p text:style-name="Preformatted_20_Text"><text:s text:c="8"/>3.2. Данная сумма подлежит оплате не позднее ___-го числа каждого</text:p>
      <text:p text:style-name="Preformatted_20_Text"><text:s text:c="3"/>месяца.</text:p>
      <text:p text:style-name="Preformatted_20_Text"><text:s text:c="8"/>3.3. Размер арендной платы может изменяться не чаще одного раза в</text:p>
      <text:p text:style-name="Preformatted_20_Text"><text:soft-page-break/><text:s text:c="3"/>год.</text:p>
      <text:p text:style-name="Preformatted_20_Text"><text:s text:c="3"/></text:p>
      <text:p text:style-name="Preformatted_20_Text"><text:s text:c="25"/>4. ОТВЕТСТВЕННОСТЬ СТОРОН</text:p>
      <text:p text:style-name="Preformatted_20_Text"><text:s text:c="3"/></text:p>
      <text:p text:style-name="Preformatted_20_Text"><text:s text:c="8"/>4.1. За ненадлежащее исполнение своих обязательств стороны вправе</text:p>
      <text:p text:style-name="Preformatted_20_Text"><text:s text:c="3"/>требовать досрочного расторжения договора и возмещения убытков.</text:p>
      <text:p text:style-name="Preformatted_20_Text"><text:s text:c="8"/>4.2. В <text:s text:c="2"/>случае <text:s/>существенного <text:s/>нарушения <text:s/>Субарендатором <text:s/>сроков</text:p>
      <text:p text:style-name="Preformatted_20_Text"><text:s text:c="3"/>внесения арендной платы Арендатор вправе требовать от него <text:s/>досрочного</text:p>
      <text:p text:style-name="Preformatted_20_Text"><text:s text:c="3"/>внесения арендной платы, но не более чем за два срока подряд.</text:p>
      <text:p text:style-name="Preformatted_20_Text"><text:s text:c="3"/></text:p>
      <text:p text:style-name="Preformatted_20_Text"><text:s text:c="14"/>5. СРОК ДЕЙСТВИЯ ДОГОВОРА И УСЛОВИЯ РАСТОРЖЕНИЯ</text:p>
      <text:p text:style-name="Preformatted_20_Text"><text:s text:c="3"/></text:p>
      <text:p text:style-name="Preformatted_20_Text"><text:s text:c="8"/>5.1. Настоящий <text:s text:c="2"/>договор <text:s/>вступает <text:s/>в <text:s/>силу <text:s/>с <text:s/>момента <text:s/>передачи</text:p>
      <text:p text:style-name="Preformatted_20_Text"><text:s text:c="3"/>имущества во временное пользование и действует ______________________.</text:p>
      <text:p text:style-name="Preformatted_20_Text"><text:s text:c="8"/>По согласованию <text:s/>сторон <text:s/>этот <text:s/>срок может быть продлен. <text:s/>Передача</text:p>
      <text:p text:style-name="Preformatted_20_Text"><text:s text:c="3"/>имущества наступает на следующий день после подписания договора.</text:p>
      <text:p text:style-name="Preformatted_20_Text"><text:s text:c="8"/>5.2. Договор <text:s/>может <text:s/>быть <text:s/>расторгнут <text:s/>досрочно <text:s/>только <text:s/>в случае</text:p>
      <text:p text:style-name="Preformatted_20_Text"><text:s text:c="3"/>невыполнения одной из сторон своих обязательств.</text:p>
      <text:p text:style-name="Preformatted_20_Text"><text:s text:c="3"/></text:p>
      <text:p text:style-name="Preformatted_20_Text"><text:s text:c="28"/>6. ПРОЧИЕ ПОЛОЖЕНИЯ</text:p>
      <text:p text:style-name="Preformatted_20_Text"><text:s text:c="3"/></text:p>
      <text:p text:style-name="Preformatted_20_Text"><text:s text:c="8"/>6.1. Срок действия данного <text:s/>договора <text:s/>не <text:s/>может <text:s/>превышать <text:s/>срока</text:p>
      <text:p text:style-name="Preformatted_20_Text"><text:s text:c="3"/>действия договора аренды между Арендатором и Арендодателем.</text:p>
      <text:p text:style-name="Preformatted_20_Text"><text:s text:c="8"/>6.2. В случае досрочного <text:s/>расторжения <text:s/>договора <text:s/>аренды <text:s/>нежилого</text:p>
      <text:p text:style-name="Preformatted_20_Text"><text:s text:c="3"/>помещения <text:s/>Субарендатор <text:s/>имеет <text:s/>преимущественное право на заключение с</text:p>
      <text:p text:style-name="Preformatted_20_Text"><text:s text:c="3"/>ним договора аренды на имущество, <text:s/>находившееся в <text:s/>его <text:s/>пользовании <text:s/>в</text:p>
      <text:p text:style-name="Preformatted_20_Text"><text:s text:c="3"/>соответствии с договором субаренды в пределах оставшегося срока.</text:p>
      <text:p text:style-name="Preformatted_20_Text"><text:s text:c="8"/>6.3.Все споры <text:s/>и <text:s/>разногласия <text:s/>стороны <text:s/>обязуются <text:s/>решать <text:s text:c="2"/>путем</text:p>
      <text:p text:style-name="Preformatted_20_Text"><text:s text:c="3"/>переговоров. При неурегулировании сторонами возникших разногласий спор</text:p>
      <text:p text:style-name="Preformatted_20_Text"><text:s text:c="3"/>передается на решение арбитражного суда г. _________________.</text:p>
      <text:p text:style-name="Preformatted_20_Text"><text:s text:c="8"/>6.4. Договор <text:s/>составлен в двух экземплярах, <text:s/>по одному для каждой</text:p>
      <text:p text:style-name="Preformatted_20_Text"><text:s text:c="3"/>стороны.</text:p>
      <text:p text:style-name="Preformatted_20_Text"><text:s text:c="3"/></text:p>
      <text:p text:style-name="Preformatted_20_Text"><text:s text:c="18"/>7. ЮРИДИЧЕСКИЕ АДРЕСА И РЕКВИЗИТЫ СТОРОН</text:p>
      <text:p text:style-name="Preformatted_20_Text"><text:s text:c="3"/></text:p>
      <text:p text:style-name="Preformatted_20_Text"><text:s text:c="8"/>Субарендатор: 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Арендатор: 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30"/>Подписи сторон:</text:p>
      <text:p text:style-name="Preformatted_20_Text"><text:s text:c="3"/></text:p>
      <text:p text:style-name="Preformatted_20_Text"><text:s text:c="8"/>Субарендатор <text:s text:c="36"/>Арендатор</text:p>
      <text:p text:style-name="Preformatted_20_Text"><text:s text:c="3"/></text:p>
      <text:p text:style-name="Preformatted_20_Text"><text:s text:c="3"/>______________________ <text:s text:c="26"/>_____________________</text:p>
      <text:p text:style-name="Preformatted_20_Text"><text:s text:c="3"/></text:p>
      <text:p text:style-name="Preformatted_20_Text"><text:s text:c="11"/>М.П. <text:s text:c="43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5" meta:word-count="452" meta:character-count="5252" meta:non-whitespace-character-count="3836"/>
    <meta:generator>LibreOffice/3.4$Unix LibreOffice_project/340m1$Build-203</meta:generator>
  </office:meta>
</office:document-meta>
</file>