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камерой хранения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 text:c="3"/></text:span>камерой<text:span text:style-name="T1"> <text:s text:c="3"/></text:span>хранения<text:span text:style-name="T1"> <text:s text:c="3"/></text:span>относится<text:span text:style-name="T1"> <text:s text:c="3"/></text:span>к<text:span text:style-name="T1"> <text:s text:c="2"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камерой<text:span text:style-name="T1"> <text:s/></text:span>хранения<text:span text:style-name="T1"> </text:span>назначается<text:span text:style-name="T1"> </text:span>лицо,</text:p>
      <text:p text:style-name="P1">имеющее<text:span text:style-name="T1"> </text:span>начальное<text:span text:style-name="T1"> <text:s text:c="2"/></text:span>профессиональное<text:span text:style-name="T1"> <text:s text:c="2"/></text:span>образование<text:span text:style-name="T1"> <text:s text:c="3"/></text:span>без<text:span text:style-name="T1"> <text:s text:c="3"/></text:span>предъявления</text:p>
      <text:p text:style-name="P1">требований<text:span text:style-name="T1"> </text:span>к<text:span text:style-name="T1"> <text:s/></text:span>стажу<text:span text:style-name="T1"> <text:s/></text:span>работы<text:span text:style-name="T1"> <text:s/></text:span>и<text:span text:style-name="T1"> <text:s/></text:span>специальную<text:span text:style-name="T1"> <text:s/></text:span>подготовку<text:span text:style-name="T1"> <text:s/></text:span>по<text:span text:style-name="T1"> </text:span>установленной</text:p>
      <text:p text:style-name="P1">программе.</text:p>
      <text:p text:style-name="P1"><text:span text:style-name="T1"><text:s text:c="5"/></text:span>1.3.<text:span text:style-name="T1"> </text:span>Заведующий<text:span text:style-name="T1"> <text:s/></text:span>камерой<text:span text:style-name="T1"> <text:s/></text:span>хранения<text:span text:style-name="T1"> <text:s/></text:span>назначается<text:span text:style-name="T1"> <text:s/></text:span>и<text:span text:style-name="T1"> <text:s/></text:span>освобождается<text:span text:style-name="T1"> </text:span>от</text:p>
      <text:p text:style-name="P1">должности<text:span text:style-name="T1"> <text:s/></text:span>руководителем<text:span text:style-name="T1"> <text:s/></text:span>предприятия<text:span text:style-name="T1"> <text:s text:c="2"/></text:span>и<text:span text:style-name="T1"> <text:s text:c="2"/></text:span>подчиняется<text:span text:style-name="T1"> <text:s text:c="2"/></text:span>непосредственно</text:p>
      <text:p text:style-name="P1">________________________________________________________________________.</text:p>
      <text:p text:style-name="P1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заведующего<text:span text:style-name="T1"> <text:s/></text:span>камерой<text:span text:style-name="T1"> <text:s/></text:span>хранения<text:span text:style-name="T1"> <text:s/></text:span>(отпуск,</text:p>
      <text:p text:style-name="P1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.</text:p>
      <text:p text:style-name="P1"><text:span text:style-name="T1"><text:s text:c="5"/></text:span>1.5.<text:span text:style-name="T1"> </text:span>Заведующий<text:span text:style-name="T1"> </text:span>камерой<text:span text:style-name="T1"> </text:span>хранения<text:span text:style-name="T1"> </text:span>должен<text:span text:style-name="T1"> </text:span>знать:</text:p>
      <text:p text:style-name="P1"><text:span text:style-name="T1"><text:s text:c="5"/></text:span>-<text:span text:style-name="T1"> </text:span>распоряжения,<text:span text:style-name="T1"> <text:s/></text:span>приказы,<text:span text:style-name="T1"> <text:s/></text:span>другие<text:span text:style-name="T1"> </text:span>руководящие<text:span text:style-name="T1"> </text:span>документы,<text:span text:style-name="T1"> <text:s/></text:span>касающиеся</text:p>
      <text:p text:style-name="P1">деятельности<text:span text:style-name="T1"> </text:span>предприятия,<text:span text:style-name="T1"> </text:span>учреждения,<text:span text:style-name="T1"> </text:span>организации<text:span text:style-name="T1"> </text:span>и<text:span text:style-name="T1"> </text:span>порядка<text:span text:style-name="T1"> </text:span>работы<text:span text:style-name="T1"> </text:span>камеры</text:p>
      <text:p text:style-name="P1">хранения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автоматических<text:span text:style-name="T1"> </text:span>камер<text:span text:style-name="T1"> </text:span>хранения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камерой<text:span text:style-name="T1"> </text:span>хранения:</text:p>
      <text:p text:style-name="P1"><text:span text:style-name="T1"><text:s text:c="5"/></text:span>2.1.<text:span text:style-name="T1"> </text:span>Осуществляет<text:span text:style-name="T1"> </text:span>руководство<text:span text:style-name="T1"> </text:span>работой<text:span text:style-name="T1"> </text:span>по<text:span text:style-name="T1"> </text:span>приему,<text:span text:style-name="T1"> <text:s/></text:span>хранению<text:span text:style-name="T1"> </text:span>и<text:span text:style-name="T1"> <text:s/></text:span>выдаче</text:p>
      <text:p text:style-name="P1">вещей.</text:p>
      <text:p text:style-name="P1"><text:soft-page-break/><text:span text:style-name="T1"><text:s text:c="5"/></text:span>2.2.<text:span text:style-name="T1"> </text:span>Организует<text:span text:style-name="T1"> </text:span>рациональное<text:span text:style-name="T1"> </text:span>размещение<text:span text:style-name="T1"> </text:span>и<text:span text:style-name="T1"> </text:span>укладку<text:span text:style-name="T1"> </text:span>вещей<text:span text:style-name="T1"> </text:span>на<text:span text:style-name="T1"> <text:s/></text:span>стеллажи</text:p>
      <text:p text:style-name="P1">и<text:span text:style-name="T1"> </text:span>полки<text:span text:style-name="T1"> <text:s/></text:span>в<text:span text:style-name="T1"> <text:s/></text:span>порядке,<text:span text:style-name="T1"> <text:s/></text:span>обеспечивающем<text:span text:style-name="T1"> <text:s/></text:span>сохранность<text:span text:style-name="T1"> </text:span>и<text:span text:style-name="T1"> </text:span>быстрое<text:span text:style-name="T1"> </text:span>нахождение<text:span text:style-name="T1"> </text:span>их</text:p>
      <text:p text:style-name="P1">при<text:span text:style-name="T1"> </text:span>выдаче.</text:p>
      <text:p text:style-name="P1"><text:span text:style-name="T1"><text:s text:c="5"/></text:span>2.3.<text:span text:style-name="T1"> </text:span>Следит<text:span text:style-name="T1"> <text:s/></text:span>за<text:span text:style-name="T1"> <text:s/></text:span>соблюдением<text:span text:style-name="T1"> <text:s/></text:span>режима<text:span text:style-name="T1"> </text:span>хранения<text:span text:style-name="T1"> </text:span>и<text:span text:style-name="T1"> </text:span>исправным<text:span text:style-name="T1"> </text:span>состоянием</text:p>
      <text:p text:style-name="P1">оборудования,<text:span text:style-name="T1"> </text:span>механизмов<text:span text:style-name="T1"> </text:span>и<text:span text:style-name="T1"> </text:span>инвентаря.</text:p>
      <text:p text:style-name="P1"><text:span text:style-name="T1"><text:s text:c="5"/></text:span>2.4.<text:span text:style-name="T1"> </text:span>Рассматривает<text:span text:style-name="T1"> <text:s/></text:span>жалобы<text:span text:style-name="T1"> <text:s/></text:span>владельцев<text:span text:style-name="T1"> <text:s/></text:span>вещей<text:span text:style-name="T1"> </text:span>и<text:span text:style-name="T1"> </text:span>принимает<text:span text:style-name="T1"> </text:span>меры<text:span text:style-name="T1"> </text:span>по<text:span text:style-name="T1"> </text:span>их</text:p>
      <text:p text:style-name="P1">удовлетворению.</text:p>
      <text:p text:style-name="P1"><text:span text:style-name="T1"><text:s text:c="5"/></text:span>2.5.<text:span text:style-name="T1"> </text:span>Осуществляет<text:span text:style-name="T1"> </text:span>контроль<text:span text:style-name="T1"> </text:span>за<text:span text:style-name="T1"> </text:span>работой<text:span text:style-name="T1"> </text:span>автоматических<text:span text:style-name="T1"> </text:span>камер<text:span text:style-name="T1"> </text:span>хранения.</text:p>
      <text:p text:style-name="P1"><text:span text:style-name="T1"><text:s text:c="5"/></text:span>2.6.<text:span text:style-name="T1"> </text:span>Контролирует<text:span text:style-name="T1"> </text:span>правильность<text:span text:style-name="T1"> </text:span>установления<text:span text:style-name="T1"> </text:span>сумм<text:span text:style-name="T1"> </text:span>оплаты<text:span text:style-name="T1"> </text:span>за<text:span text:style-name="T1"> <text:s/></text:span>хранение</text:p>
      <text:p text:style-name="P1">ручного<text:span text:style-name="T1"> </text:span>багажа;</text:p>
      <text:p text:style-name="P1"><text:span text:style-name="T1"><text:s text:c="5"/></text:span>2.7.<text:span text:style-name="T1"> </text:span>Оформляет<text:span text:style-name="T1"> </text:span>документы<text:span text:style-name="T1"> </text:span>на<text:span text:style-name="T1"> </text:span>вещи,<text:span text:style-name="T1"> <text:s/></text:span>поступившие<text:span text:style-name="T1"> </text:span>в<text:span text:style-name="T1"> </text:span>камеру<text:span text:style-name="T1"> </text:span>хранения,<text:span text:style-name="T1"> <text:s/></text:span>а</text:p>
      <text:p text:style-name="P1">также<text:span text:style-name="T1"> </text:span>на<text:span text:style-name="T1"> <text:s/></text:span>утерянные<text:span text:style-name="T1"> <text:s/></text:span>гражданами<text:span text:style-name="T1"> </text:span>(пассажирами)<text:span text:style-name="T1"> </text:span>вещи,<text:span text:style-name="T1"> <text:s/></text:span>обеспечивает<text:span text:style-name="T1"> </text:span>возврат</text:p>
      <text:p text:style-name="P1">или<text:span text:style-name="T1"> </text:span>сдачу<text:span text:style-name="T1"> </text:span>их<text:span text:style-name="T1"> </text:span>на<text:span text:style-name="T1"> </text:span>реализацию<text:span text:style-name="T1"> </text:span>по<text:span text:style-name="T1"> </text:span>истечении<text:span text:style-name="T1"> </text:span>установленного<text:span text:style-name="T1"> </text:span>срока.</text:p>
      <text:p text:style-name="P1"><text:span text:style-name="T1"><text:s text:c="5"/></text:span>2.8.<text:span text:style-name="T1"> </text:span>Составляет<text:span text:style-name="T1"> </text:span>сводную<text:span text:style-name="T1"> </text:span>отчетность<text:span text:style-name="T1"> </text:span>о<text:span text:style-name="T1"> </text:span>работе<text:span text:style-name="T1"> </text:span>камеры<text:span text:style-name="T1"> </text:span>хранения.</text:p>
      <text:p text:style-name="P1"><text:span text:style-name="T1"><text:s text:c="5"/></text:span>2.9.<text:span text:style-name="T1"> </text:span>_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камерой<text:span text:style-name="T1"> </text:span>хранения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/text:span>на<text:span text:style-name="T1"> </text:span>рассмотрение<text:span text:style-name="T1"> </text:span>директора<text:span text:style-name="T1"> </text:span>предложения<text:span text:style-name="T1"> </text:span>по<text:span text:style-name="T1"> </text:span>улучшению</text:p>
      <text:p text:style-name="P1">деятельности<text:span text:style-name="T1"> </text:span>камеры<text:span text:style-name="T1"> </text:span>хранения.</text:p>
      <text:p text:style-name="P1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1">подразделений<text:span text:style-name="T1"> <text:s/></text:span>информацию,<text:span text:style-name="T1"> <text:s/></text:span>необходимую<text:span text:style-name="T1"> <text:s/></text:span>для<text:span text:style-name="T1"> </text:span>выполнения<text:span text:style-name="T1"> </text:span>своих<text:span text:style-name="T1"> </text:span>должностных</text:p>
      <text:p text:style-name="P1">обязанностей.</text:p>
      <text:p text:style-name="P1"><text:span text:style-name="T1"><text:s text:c="5"/></text:span>3.3.<text:span text:style-name="T1"> </text:span>Подписывать<text:span text:style-name="T1"> </text:span>документы<text:span text:style-name="T1"> </text:span>в<text:span text:style-name="T1"> </text:span>пределах<text:span text:style-name="T1"> </text:span>своей<text:span text:style-name="T1"> </text:span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1"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камерой<text:span text:style-name="T1"> </text:span>хранения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4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1:00</meta:creation-date>
    <dc:creator>Admin</dc:creator>
    <dc:date>2009-12-09T18:21:00</dc:date>
    <meta:editing-cycles>2</meta:editing-cycles>
    <meta:editing-duration>PT1M</meta:editing-duration>
    <meta:document-statistic meta:table-count="0" meta:image-count="0" meta:object-count="0" meta:page-count="3" meta:paragraph-count="121" meta:word-count="499" meta:character-count="5942" meta:non-whitespace-character-count="424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