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 style:master-page-name="Standard">
      <style:paragraph-properties style:page-number="auto"/>
      <style:text-properties fo:color="#000000" style:font-name="Arial" fo:font-size="16pt" fo:font-weight="bold" style:font-size-asian="16pt" style:font-weight-asian="bold" style:font-name-complex="Arial" style:font-size-complex="16pt"/>
    </style:style>
    <style:style style:name="T1" style:family="text">
      <style:text-properties style:font-name-asian="Arial"/>
    </style:style>
    <style:style style:name="T2" style:family="text">
      <style:text-properties style:font-name="Verdana" fo:font-size="9pt" style:text-underline-style="solid" style:text-underline-width="auto" style:text-underline-color="font-color" style:font-name-asian="Verdana" style:font-size-asian="9pt" style:font-name-complex="Verdana" style:font-size-complex="9pt"/>
    </style:style>
    <style:style style:name="T3" style:family="text">
      <style:text-properties style:font-name="Verdana" fo:font-size="9pt" style:font-size-asian="9pt" style:font-name-complex="Verdana" style:font-size-complex="9pt"/>
    </style:style>
    <style:style style:name="T4" style:family="text">
      <style:text-properties style:font-name="Verdana" fo:font-size="9pt" fo:language="en" fo:country="US" style:font-size-asian="9pt" style:font-name-complex="Verdan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Бизнес<text:span text:style-name="T1"> </text:span>план<text:span text:style-name="T1"> </text:span>радиостанции</text:p>
      <text:p text:style-name="P1"/>
      <text:p text:style-name="P1"/>
      <text:p text:style-name="P2">Как открыть собственную радиостанцию и зачем это нужно? </text:p>
      <text:p text:style-name="P2">Иметь собственное радио интересно, престижно, а иногда и прибыльно. В сегодняшней России радиостанция по сравнению с другими СМИ – вещь гораздо более дешёвая. К проекту можно приступать, если у вас (или у ваших компаньонов) есть полсотни тысяч долларов, а это всего лишь стоимость джипа. Однако, если вы никогда не пробовали открыть собственную радиостанцию, то сначала определитесь, зачем нужен выход в эфир. Разумеется, целей и задач может быть сколько угодно. Вот лишь некоторые из них. </text:p>
      <text:p text:style-name="Standard"/>
      <text:p text:style-name="Standard">Вариант с условным названием «Сделайте мне красиво»: ну это, когда у людей есть всё или ПОЧТИ всё, в том числе и много мешков денег. И вот, чтобы ликвидировать это неприятное «почти», они решают завести собственную радиокомпанию. Потом будут слушать на своём радио любимые песни, разъезжая по окрестностям на любимом шестисотом мерседесе. </text:p>
      <text:p text:style-name="Standard"/>
      <text:p text:style-name="Standard">Другой вариант – когда радиостанцию решают открыть политические деятели, либо представители крупного бизнеса, владельцы финансово-промышленных холдингов. Понятно, что и тем, и другим важно сформировать о себе благоприятное общественное мнение, и тут собственная радиостанция окажется как нельзя кстати. </text:p>
      <text:p text:style-name="Standard"/>
      <text:p text:style-name="Standard">Чисто теоретически возможен вариант «Над всей Испанией безоблачное небо». Но тогда это должна быть радиостанция с большим радиусом действия (наверняка, на СВ – средних волнах) и немалым числом слушателей, способных понять такой сигнал. </text:p>
      <text:p text:style-name="Standard"/>
      <text:p text:style-name="Standard">А ещё может быть нормальный бизнес-проект, когда вы создаёте радиокомпанию для получения прибыли. Вероятность того, что компания окажется рентабельной – не слишком высока. Но вы твёрдо решили пожертвовать джипом (50 тысяч долларов) и вместо него иметь собственное радио. Тогда смело регистрируйте средство массовой информации – радиопрограмму. Предварительно почитайте Закон РФ «О средствах массовой информации», в первую очередь статьи 7, 8 и 10, в которых идёт речь о порядке учреждения СМИ. Регистрацию можно поручить юристу или грамотному посреднику, но, на мой взгляд, гораздо приятней (к тому же дешевле) всё сделать своими руками. </text:p>
      <text:p text:style-name="Standard"/>
      <text:p text:style-name="Standard">Наконец вы уплатили регистрационный сбор, правильно написали заявление о регистрации СМИ, подали документы в министерство или в соответствующий территориальный орган и по прошествии месячного срока стали счастливым обладателем заветного свидетельства. В нём написано, что вы учредитель радиопрограммы – с тем красивым названием, которое вам удалось придумать бессонными ночами. Теперь у вас есть ровно год, чтобы «приступить к производству продукции средства массовой информации» – именно так требует федеральный закон. </text:p>
      <text:p text:style-name="Standard"/>
      <text:p text:style-name="Standard">В первую очередь стоит подумать о статусе редакции. В статье 19 федерального закона «О СМИ» записано, что «редакция может быть юридическим лицом». Но если «может быть», то, значит, может и не быть. Однако, всё-таки лучше сделать редакцию самостоятельным хозяйствующим субъектом и открыть банковский счёт. </text:p>
      <text:p text:style-name="Standard"/>
      <text:p text:style-name="Standard">Дальше два пути: можно договориться с уже действующей радиокомпанией и арендовать у неё эфирное время – несколько часов в неделю (больше вряд ли дадут), а можно пойти тернистым путём и делать радиостанцию с нуля. В последнем случае надо узнать в <text:soft-page-break/>Госсвязьнадзоре: имеются ли свободные радиовещательные частоты в вашем регионе, городе, посёлке. Если они есть, то заключаете протокол о намерениях с местными связистами и подаёте заявку на вещательную лицензию. Хуже, когда все частоты заняты: придётся заниматься разработкой частоты – обращаться за расчётом номинала частоты в Московский НИИ радио, подавать заявку на частотную лицензию в Ростелеком. Причём желательно, чтобы на разрешённой частоте вы могли бы вещать не на ближайший лес и несколько городских кварталов, а на весь мегаполис. </text:p>
      <text:p text:style-name="Standard"/>
      <text:p text:style-name="Standard">Предположим, что всё сложилось удачно. В региональной Комиссии по телерадиовещанию и Госсвязьнадзоре вы получили временное разрешение на работу в эфире (на период оформления лицензии). А пока ждали это разрешение, оборудовали (или арендовали) себе студию, передатчик, антенные системы, набрали небольшой штат сотрудников, проведя предварительный кастинг. Жизнь удалась, можно выходить в эфир? А вот и нет. Если вы хотите заработать деньги, то предварительно надо разместить анонсы в региональных газетах и на местном телевидении, заключить договоры на рекламу и записать рекламные ролики, подготовить джинглы и заставку радиостанции, сделать собственные «записные» передачи. А ещё надо заключить договор с той федеральной (обычно московской) радиокомпанией, программы которой вы будете ретранслировать: вы же не сможете сразу закрыть весь свой эфир собственными передачами и музыкой. Так что работы у вас хватит на много месяцев вперёд и, возможно, вы станете фанатом этой загадочной и восхитительной штуки, придуманной то ли Поповым, то ли Маркони. </text:p>
      <text:p text:style-name="Standard"/>
      <text:p text:style-name="Standard"/>
      <text:p text:style-name="Standard">Итак, если у вас есть свободные пятьдесят тысяч долларов и вам их не особенно жалко, то можете начинать подобный проект. Однако не обольщайтесь. Если через полгода работы в эфире вы не выйдете на уровень «по нулям» (точка безубыточности: когда доходы и расходы радиостанции примерно равны), то считайте, что проект накрылся медным тазом и прибыли не принесёт никогда. Увольняйте сотрудников, распродавайте оборудование, а на вырученные от его продажи деньги попробуйте придумать что-нибудь более эффективное. </text:p>
      <text:p text:style-name="Standard"/>
      <text:p text:style-name="Standard">Источник:<text:span text:style-name="T2"> </text:span><text:a xlink:type="simple" xlink:href="http://bossbusiness.ru/"><text:span text:style-name="Internet_20_link"><text:span text:style-name="T3">http://</text:span></text:span></text:a><text:a xlink:type="simple" xlink:href="http://bossbusiness.ru/"><text:span text:style-name="Internet_20_link"><text:span text:style-name="T4">boss</text:span></text:span></text:a><text:a xlink:type="simple" xlink:href="http://bossbusiness.ru/"><text:span text:style-name="Internet_20_link"><text:span text:style-name="T3">business.ru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 план радиостанции</dc:title>
    <meta:initial-creator>DJ_Diesel</meta:initial-creator>
    <meta:creation-date>2009-11-27T21:08:00</meta:creation-date>
    <dc:creator>Admin</dc:creator>
    <dc:date>2010-01-12T22:05:00</dc:date>
    <meta:editing-cycles>2</meta:editing-cycles>
    <meta:editing-duration>PT1M</meta:editing-duration>
    <meta:document-statistic meta:table-count="0" meta:image-count="0" meta:object-count="0" meta:page-count="2" meta:paragraph-count="13" meta:word-count="744" meta:character-count="5291" meta:non-whitespace-character-count="4549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